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rial"/>
    <style:font-face style:name="Tahoma2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02cm" fo:margin-left="-0.002cm" fo:margin-right="0cm" table:align="margins" style:writing-mode="lr-tb"/>
    </style:style>
    <style:style style:name="Таблица1.A" style:family="table-column">
      <style:table-column-properties style:column-width="8.994cm" style:rel-column-width="32740*"/>
    </style:style>
    <style:style style:name="Таблица1.B" style:family="table-column">
      <style:table-column-properties style:column-width="9.008cm" style:rel-column-width="32795*"/>
    </style:style>
    <style:style style:name="Таблица1.1" style:family="table-row">
      <style:table-row-properties style:row-height="0.811cm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row-height="2cm" fo:keep-together="auto"/>
    </style:style>
    <style:style style:name="Таблица1.3" style:family="table-row">
      <style:table-row-properties style:row-height="1.739cm" fo:keep-together="auto"/>
    </style:style>
    <style:style style:name="Таблица1.A3" style:family="table-cell">
      <style:table-cell-properties style:vertical-align="bottom" fo:padding="0cm" fo:border="none" style:writing-mode="lr-tb"/>
    </style:style>
    <style:style style:name="Таблица1.4" style:family="table-row">
      <style:table-row-properties style:row-height="1.002cm" fo:keep-together="auto"/>
    </style:style>
    <style:style style:name="Таблица1.A4" style:family="table-cell">
      <style:table-cell-properties style:vertical-align="middle" fo:padding="0cm" fo:border="none" style:writing-mode="lr-tb"/>
    </style:style>
    <style:style style:name="Таблица1.5" style:family="table-row">
      <style:table-row-properties style:row-height="1.058cm" fo:keep-together="auto"/>
    </style:style>
    <style:style style:name="Таблица1.6" style:family="table-row">
      <style:table-row-properties style:row-height="3.764cm" fo:keep-together="auto"/>
    </style:style>
    <style:style style:name="Таблица2" style:family="table">
      <style:table-properties style:width="17.992cm" table:align="left" style:writing-mode="lr-tb"/>
    </style:style>
    <style:style style:name="Таблица2.A" style:family="table-column">
      <style:table-column-properties style:column-width="17.9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text-transform="uppercase" style:font-name="Georgia" fo:letter-spacing="0.035cm" style:language-asian="zxx" style:country-asian="none" style:font-name-complex="Tahoma1" style:language-complex="zxx" style:country-complex="non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text-transform="uppercase" style:font-name="Georgia" fo:letter-spacing="0.071cm" style:language-asian="zxx" style:country-asian="none" style:font-name-complex="Tahoma1" style:language-complex="zxx" style:country-complex="non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Georgia" style:text-underline-style="none" style:language-asian="zxx" style:country-asian="none" style:font-name-complex="Tahoma1" style:language-complex="zxx" style:country-complex="none"/>
    </style:style>
    <style:style style:name="P6" style:family="paragraph" style:parent-style-name="Table_20_Contents">
      <style:paragraph-properties style:snap-to-layout-grid="false"/>
      <style:text-properties style:language-asian="zxx" style:country-asian="none" style:font-name-complex="Tahoma1" style:language-complex="zxx" style:country-complex="non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147cm" style:auto-text-indent="false" style:text-autospace="non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147cm" style:auto-text-indent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147cm" style:auto-text-indent="false" fo:background-color="transparent" style:text-autospace="none">
        <style:background-image/>
      </style:paragraph-properties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fo:font-style="normal" fo:font-weight="100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4pt" fo:font-style="normal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4pt" fo:font-style="normal" fo:font-weight="bold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100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text-transform="uppercase" style:font-name="Georgia" fo:letter-spacing="0.071cm" style:language-asian="zxx" style:country-asian="none" style:font-name-complex="Tahoma1" style:language-complex="zxx" style:country-complex="none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text-transform="uppercase" style:font-name="Georgia" fo:font-size="14pt" fo:letter-spacing="0.035cm" fo:font-weight="bold" style:language-asian="zxx" style:country-asian="none" style:font-name-complex="Tahoma1" style:language-complex="zxx" style:country-complex="none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1.147cm" style:auto-text-indent="false" style:text-autospace="none"/>
      <style:text-properties fo:font-size="12pt" style:font-size-asian="12pt" style:font-size-complex="12pt"/>
    </style:style>
    <style:style style:name="P20" style:family="paragraph" style:parent-style-name="Standard" style:list-style-name="L2">
      <style:paragraph-properties fo:margin-left="0cm" fo:margin-right="0cm" fo:line-height="150%" fo:text-align="justify" style:justify-single-word="false" fo:text-indent="1.147cm" style:auto-text-indent="false" style:text-autospace="none"/>
      <style:text-properties fo:font-size="12pt" style:font-size-asian="12pt" style:font-size-complex="12pt"/>
    </style:style>
    <style:style style:name="P21" style:family="paragraph" style:parent-style-name="Text_20_body" style:master-page-name="First_20_Page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use-window-font-color="true" fo:font-size="12pt" style:text-underline-style="none" fo:background-color="transparent" style:font-size-asian="12pt" style:font-size-complex="12pt"/>
    </style:style>
    <style:style style:name="T5" style:family="text">
      <style:text-properties style:use-window-font-color="true" fo:font-size="12pt" style:text-underline-style="none" style:font-size-asian="12pt" style:font-size-complex="12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background-color="transparen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21"><text:s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"/>
          </table:table-cell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17"><text:span text:style-name="T2">ВЛАДИМИРСКАЯ  ОБЛАСТЬ</text:span>  <text:span text:style-name="T2">МЕЛЕНКОВСКИЙ  РАЙОН</text:span></text:p>
            <text:p text:style-name="P15">АДМИНИСТРАЦИЯ  МУНИЦИПАЛЬНОГО  ОБРАЗОВАНИЯ</text:p>
            <text:p text:style-name="P15">ИЛЬКИНСКОЕ  СЕЛЬСКОЕ  ПОСЕЛЕНИЕ</text:p>
            <text:p text:style-name="Text_20_body"> </text:p>
            <text:p text:style-name="Text_20_body"> </text:p>
            <text:p text:style-name="Text_20_body"> </text:p>
            <text:p text:style-name="P16">П О С Т А Н О В Л Е Н И Е</text:p>
            <text:p text:style-name="Text_20_body"> </text:p>
            <text:p text:style-name="P15">от 07.08.2013 года                                                                                          №83</text:p>
            <text:p text:style-name="P4"/>
          </table:table-cell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P18"/>
            <text:p text:style-name="P18">П О С Т А Н О В Л Е Н И Е</text:p>
            <text:p text:style-name="P3"/>
          </table:table-cell>
          <table:covered-table-cell/>
        </table:table-row>
        <table:table-row table:style-name="Таблица1.4">
          <table:table-cell table:style-name="Таблица1.A4" table:number-columns-spanned="2" office:value-type="string">
            <text:p text:style-name="P13">От <text:s text:c="3"/>10 сентября 2013г. <text:s text:c="24"/>                                              № 72</text:p>
            <text:p text:style-name="P11"/>
          </table:table-cell>
          <table:covered-table-cell/>
        </table:table-row>
        <table:table-row table:style-name="Таблица1.5">
          <table:table-cell table:style-name="Таблица1.A4" table:number-columns-spanned="2" office:value-type="string">
            <text:p text:style-name="P5">с.Илькино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14"><text:bookmark text:name="anot"/>"Об утверждении Порядка финансирования расходов за счет субсидии из областного бюджета на представление мер социальной поддержки по оплате жилья и коммунальных услуг отдельным категориям граждан в муниципальной сфере культуры Илькинского сельского поселения"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7"/>
      <text:p text:style-name="P10"><text:span text:style-name="T1">В соответствии с </text:span><text:a xlink:type="simple" xlink:href="consultantplus://offline/ref=0E57B200844819A4B8C0BE88683ABD8618E4EFED291107C6C678462B0331BFC5v711L"><text:span text:style-name="Internet_20_link"><text:span text:style-name="T4">Законом</text:span></text:span></text:a><text:span text:style-name="T3"> </text:span><text:span text:style-name="T1">Владимирской области от 02.10.2007 N 120-ОЗ "О социальной поддержке и социальном обслуживании отдельных категорий граждан Владимирской области", постановлениями Губернатора Владимирской области от 05.10.2006 </text:span><text:a xlink:type="simple" xlink:href="consultantplus://offline/ref=0E57B200844819A4B8C0BE88683ABD8618E4EFED2E1F03C7C578462B0331BFC57107245EF44B33921FFBD1v41FL"><text:span text:style-name="Internet_20_link"><text:span text:style-name="T5">N 681</text:span></text:span></text:a><text:span text:style-name="T1"> "О порядке оказания мер социальной поддержки в соответствии с частью 2 статьи 41, статьей 42 главы 14 и главой 15 Закона Владимирской области от 02.10.2007 N 120-ОЗ "О социальной поддержке и социальном обслуживании отдельных категорий граждан Владимирской области", от 20.01.2005 </text:span><text:a xlink:type="simple" xlink:href="consultantplus://offline/ref=0E57B200844819A4B8C0BE88683ABD8618E4EFED281A0CC0C278462B0331BFC57107245EF44B33921FFAD1v41CL"><text:span text:style-name="Internet_20_link"><text:span text:style-name="T5">N 13</text:span></text:span></text:a><text:span text:style-name="T5"> </text:span><text:span text:style-name="T1">"Об утверждении перечней профессий, должностей, специальностей и учреждений, работа в которых предоставляет право на меры социальной поддержки в соответствии с Законами Владимирской области от 31.12.2004 N 255-ОЗ и от 10.07.2006 N 87-ОЗ", от 31.01.2005 </text:span><text:a xlink:type="simple" xlink:href="consultantplus://offline/ref=0E57B200844819A4B8C0BE88683ABD8618E4EFED2E1F03C6CE78462B0331BFC5v711L"><text:span text:style-name="Internet_20_link"><text:span text:style-name="T5">N 49</text:span></text:span></text:a><text:span text:style-name="T1"> "Об областных регистрах лиц, имеющих право на получение мер социальной поддержки в соответствии с частью 2 статьи 41, статьей 42 и главой 15 Закона Владимирской области от 02.10.2007 N 120-ОЗ", руководствуясь </text:span><text:a xlink:type="simple" xlink:href="consultantplus://offline/ref=0E57B200844819A4B8C0BE88683ABD8618E4EFED291007C2CE78462B0331BFC57107245EF44B33921FF8DBv41EL"><text:span text:style-name="Internet_20_link"><text:span text:style-name="T5">Уставом</text:span></text:span></text:a><text:span text:style-name="T1"> муниципального образования Илькинское сельское поселение </text:span><text:span text:style-name="T6">постановляю:</text:span></text:p>
      <text:p text:style-name="P8"><text:span text:style-name="T1">1. Утвердить </text:span><text:a xlink:type="simple" xlink:href="consultantplus://offline/ref=0E57B200844819A4B8C0BE88683ABD8618E4EFED281801CECE78462B0331BFC57107245EF44B33921FFBD9v41CL"><text:span text:style-name="Internet_20_link"><text:span text:style-name="T5">Порядок</text:span></text:span></text:a><text:span text:style-name="T5"> </text:span><text:span text:style-name="T1">финансирования расходов за счет субсидии из областного бюджета <text:s/>на предоставление мер социальной поддержки по оплате жилья и коммунальных услуг отдельным категориям граждан в муниципальной сфере культуры согласно приложению.</text:span></text:p>
      <text:p text:style-name="P9">2.Руководителям учреждений <text:s/>МБУК «Илькинский культурно-досуговый центр» и МБУК «Илькинская поселенческая библиотека»:</text:p>
      <text:p text:style-name="P9">2.1. Обеспечить целевое использование финансовых средств, выделяемых из областного бюджета на предоставление мер социальной поддержки по оплате жилья и коммунальных услуг отдельным категориям граждан в муниципальной сфере культуры.</text:p>
      <text:p text:style-name="P9">2.2. Обеспечить формирование и ведение регистров лиц, имеющих право на получение мер <text:soft-page-break/>социальной поддержки по оплате жилья и коммунальных услуг отдельным категориям граждан в муниципальной сфере культуры.</text:p>
      <text:p text:style-name="P9">2.3. Принять меры по заключению договоров на возмещение затрат с организациями, предоставляющими услуги по содержанию и ремонту жилья, теплоснабжения (отопления) и электроснабжения (освещения).</text:p>
      <text:list xml:id="list29263578" text:style-name="L2">
        <text:list-item>
          <text:list>
            <text:list-item>
              <text:p text:style-name="P20"><text:span text:style-name="T7">Контроль за исполнением настоящего постановления возложить на заместителя главы муниципального образования Илькинское сельское поселение.</text:span></text:p>
            </text:list-item>
            <text:list-item>
              <text:p text:style-name="P20">Настоящее постановление вступает в силу со дня его подписания.</text:p>
            </text:list-item>
          </text:list>
        </text:list-item>
      </text:list>
      <text:list xml:id="list29264058" text:style-name="L1">
        <text:list-item>
          <text:list>
            <text:list-header>
              <text:p text:style-name="P19"/>
            </text:list-header>
          </text:list>
        </text:list-item>
      </text:list>
      <text:p text:style-name="P7"/>
      <text:p text:style-name="P7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2">Глава МО Илькинское сельское</text:p>
            <text:p text:style-name="P12"><text:s/>поселение: <text:s text:c="85"/>Катина Н.А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, Arial"/>
    <style:font-face style:name="Tahoma2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font-name-asian="Tahoma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" fo:font-size="12pt" style:font-name-asian="Albany AMT" style:font-size-asian="12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name-asian="Albany AM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Times New Roman" fo:font-size="12pt" fo:font-style="italic" style:font-name-asian="Albany AMT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 New Roman" style:font-name-asian="Albany AM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1" style:display-name="Основной шрифт абзаца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0.501cm" fo:margin-bottom="1.9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053cm" fo:margin-bottom="1.997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Администрация</meta:initial-creator>
    <meta:creation-date>2007-04-17T09:12:00</meta:creation-date>
    <dc:date>2013-09-27T09:13:09.95</dc:date>
    <meta:print-date>2007-04-04T16:06:00</meta:print-date>
    <meta:editing-cycles>28</meta:editing-cycles>
    <meta:editing-duration>PT1H27M16S</meta:editing-duration>
    <meta:generator>LibreOffice/3.5$Windows_x86 LibreOffice_project/235ab8a-3802056-4a8fed3-2d66ea8-e241b80</meta:generator>
    <meta:document-statistic meta:table-count="2" meta:image-count="0" meta:object-count="0" meta:page-count="2" meta:paragraph-count="25" meta:word-count="377" meta:character-count="2845" meta:non-whitespace-character-count="242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