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9c3b8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9c3b8"/>
    </style:style>
    <style:style style:name="P3" style:family="paragraph" style:parent-style-name="Standard">
      <style:paragraph-properties fo:text-align="center" style:justify-single-word="false"/>
      <style:text-properties officeooo:paragraph-rsid="0019c3b8"/>
    </style:style>
    <style:style style:name="P4" style:family="paragraph" style:parent-style-name="Без_20_интервала">
      <style:paragraph-properties fo:text-align="center" style:justify-single-word="false" style:writing-mode="lr-tb"/>
      <style:text-properties officeooo:paragraph-rsid="0019c3b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c3b8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style:font-name="Times New Roman" fo:font-size="12pt" fo:font-weight="bold" officeooo:paragraph-rsid="0019c3b8" style:font-name-asian="Times New Roman" style:font-size-asian="12pt" style:font-weight-asian="bold" style:font-name-complex="Times New Roman" style:font-size-complex="12pt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style:font-name="Times New Roman" fo:font-size="12pt" fo:font-weight="bold" officeooo:paragraph-rsid="0019c3b8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text-align="start" style:justify-single-word="false" style:writing-mode="lr-tb"/>
      <style:text-properties style:font-name="Times New Roman" fo:font-size="12pt" fo:font-style="italic" officeooo:paragraph-rsid="0019c3b8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19c3b8" style:font-size-asian="13pt" style:font-name-complex="Times New Roman" style:font-size-complex="13pt"/>
    </style:style>
    <style:style style:name="P10" style:family="paragraph" style:parent-style-name="Без_20_интервала">
      <style:paragraph-properties fo:text-align="start" style:justify-single-word="false" style:writing-mode="lr-tb"/>
      <style:text-properties style:font-name="Times New Roman" fo:font-size="13pt" officeooo:paragraph-rsid="0019c3b8" style:font-size-asian="13pt" style:font-name-complex="Times New Roman" style:font-size-complex="13pt"/>
    </style:style>
    <style:style style:name="P11" style:family="paragraph" style:parent-style-name="Без_20_интервала">
      <style:paragraph-properties fo:text-align="start" style:justify-single-word="false" fo:orphans="2" fo:widows="2" fo:hyphenation-ladder-count="no-limit" style:writing-mode="lr-tb"/>
      <style:text-properties style:font-name="Times New Roman" fo:font-size="13pt" officeooo:paragraph-rsid="0019c3b8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officeooo:paragraph-rsid="0019c3b8" style:font-name-asian="Times New Roman" style:font-size-asian="13pt" style:font-name-complex="Times New Roman" style:font-size-complex="13pt"/>
    </style:style>
    <style:style style:name="P13" style:family="paragraph" style:parent-style-name="Без_20_интервала">
      <style:paragraph-properties fo:text-align="start" style:justify-single-word="false" fo:orphans="2" fo:widows="2" fo:hyphenation-ladder-count="no-limit" style:writing-mode="lr-tb"/>
      <style:text-properties officeooo:paragraph-rsid="0019c3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Без_20_интервала">
      <style:paragraph-properties fo:text-align="center" style:justify-single-word="false" style:writing-mode="lr-tb"/>
      <style:text-properties fo:color="#000000" loext:opacity="100%" style:font-name="Times New Roman" fo:font-size="12pt" fo:font-weight="bold" officeooo:paragraph-rsid="0019c3b8" style:font-size-asian="12pt" style:font-weight-asian="bold" style:font-name-complex="Times New Roman" style:font-size-complex="12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9c3b8"/>
    </style:style>
    <style:style style:name="P16" style:family="paragraph" style:parent-style-name="Без_20_интервала" style:master-page-name="Преобразование_20_1">
      <style:paragraph-properties fo:text-align="center" style:justify-single-word="false" style:page-number="auto" style:writing-mode="lr-tb"/>
      <style:text-properties style:font-name="Times New Roman" fo:font-size="12pt" fo:font-weight="bold" officeooo:paragraph-rsid="0019c3b8" style:font-size-asian="12pt" style:font-weight-asian="bold" style:font-name-complex="Times New Roman" style:font-size-complex="12pt"/>
    </style:style>
    <style:style style:name="P17" style:family="paragraph" style:parent-style-name="Без_20_интервала">
      <style:paragraph-properties fo:text-align="start" style:justify-single-word="false" style:writing-mode="lr-tb"/>
      <style:text-properties style:font-name="Times New Roman" fo:font-size="13pt" officeooo:paragraph-rsid="0019c3b8" style:font-size-asian="13pt" style:font-name-complex="Times New Roman" style:font-size-complex="13pt"/>
    </style:style>
    <style:style style:name="P18" style:family="paragraph" style:parent-style-name="Без_20_интервала">
      <style:paragraph-properties fo:text-align="start" style:justify-single-word="false" fo:orphans="2" fo:widows="2" fo:hyphenation-ladder-count="no-limit" style:writing-mode="lr-tb"/>
      <style:text-properties officeooo:paragraph-rsid="0019c3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loext:opacity="100%" style:font-name="Times New Roman" fo:font-size="13pt" fo:font-weight="bold" style:letter-kerning="true" style:font-name-asian="Lucida Sans Unicod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letter-kerning="true" style:font-name-asian="Times New Roman" style:font-size-asian="13pt" style:font-weight-asian="normal" style:font-name-complex="Times New Roman" style:font-size-complex="13pt" style:font-weight-complex="bold"/>
    </style:style>
    <style:style style:name="T4" style:family="text">
      <style:text-properties fo:color="#000000" loext:opacity="100%" style:font-name="Times New Roman" fo:font-size="13pt" fo:font-weight="normal" style:letter-kerning="true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loext:opacity="100%" style:font-name="Times New Roman" fo:font-size="13pt" fo:font-weight="normal" style:letter-kerning="true" style:font-name-asian="Lucida Sans Unicode" style:font-size-asian="13pt" style:font-weight-asian="normal" style:font-name-complex="Times New Roman" style:font-size-complex="13pt" style:font-weight-complex="bold"/>
    </style:style>
    <style:style style:name="T6" style:family="text">
      <style:text-properties fo:color="#000000" loext:opacity="100%" style:font-name="Times New Roman" fo:font-size="12pt" fo:font-weight="normal" style:letter-kerning="true" style:font-name-asian="Lucida Sans Unicode" style:font-size-asian="12pt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bold" officeooo:rsid="0019c3b8" style:font-name-asian="Calibri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loext:char-shading-value="0" style:font-name-asian="Calibri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font-weight="bold" officeooo:rsid="001a982b" fo:background-color="transparent" loext:char-shading-value="0" style:font-name-asian="Calibri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21" style:family="text">
      <style:text-properties style:font-name="Times New Roman" fo:font-size="13pt" fo:language="en" fo:country="US" fo:font-weight="bold" officeooo:rsid="001b5cd1" style:font-size-asian="13pt" style:font-weight-asian="bold" style:font-name-complex="Times New Roman" style:font-size-complex="13pt"/>
    </style:style>
    <style:style style:name="T22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23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style:font-size-asian="13pt" style:font-name-complex="Times New Roman" style:font-size-complex="13pt"/>
    </style:style>
    <style:style style:name="T26" style:family="text">
      <style:text-properties style:font-name="Times New Roman" fo:font-size="13pt" officeooo:rsid="0019c3b8" style:font-size-asian="13pt" style:font-name-complex="Times New Roman" style:font-size-complex="13pt"/>
    </style:style>
    <style:style style:name="T2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29" style:family="text">
      <style:text-properties style:font-name="Times New Roman" fo:font-size="13pt" officeooo:rsid="0019c3b8" fo:background-color="#ffffff" loext:char-shading-value="0" style:font-size-asian="13pt" style:font-name-complex="Times New Roman" style:font-size-complex="13pt"/>
    </style:style>
    <style:style style:name="T30" style:family="text">
      <style:text-properties style:font-name="Times New Roman" fo:font-size="13pt" fo:background-color="transparent" loext:char-shading-value="0" style:font-name-asian="Calibri" style:font-size-asian="13pt" style:font-name-complex="Times New Roman" style:font-size-complex="13pt"/>
    </style:style>
    <style:style style:name="T31" style:family="text">
      <style:text-properties style:font-name="Times New Roman" fo:font-size="13pt" officeooo:rsid="0019c3b8" fo:background-color="transparent" loext:char-shading-value="0" style:font-size-asian="13pt" style:font-name-complex="Times New Roman" style:font-size-complex="13pt"/>
    </style:style>
    <style:style style:name="T32" style:family="text">
      <style:text-properties officeooo:rsid="0019c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РОССИЙСКАЯ ФЕДЕРАЦИЯ</text:p>
      <text:p text:style-name="P4"><text:span text:style-name="T8"><text:s text:c="29"/></text:span><text:span text:style-name="T9">ВЛАДИМИРСКАЯ ОБЛАСТЬ <text:s text:c="27"/></text:span></text:p>
      <text:p text:style-name="P6"><text:s text:c="53"/></text:p>
      <text:p text:style-name="P7">СОВЕТ НАРОДНЫХ ДЕПУТАТОВ МУНИЦИПАЛЬНОГО ОБРАЗОВАНИЯ</text:p>
      <text:p text:style-name="P4"><text:span text:style-name="T10">ИЛЬКИНС</text:span><text:span text:style-name="T8">КОЕ СЕЛЬСКОЕ ПОСЕЛЕНИЕ <text:s/>МЕЛЕНКОВСКОГО <text:s/>МУНИЦИПАЛЬНОГО РАЙОНА ВЛАДИМИРСКОЙ ОБЛАСТИ</text:span></text:p>
      <text:p text:style-name="P7"/>
      <text:p text:style-name="P14">РЕШЕНИЕ</text:p>
      <text:p text:style-name="P3"><text:span text:style-name="T13">от</text:span><text:span text:style-name="T20"> <text:s/></text:span><text:span text:style-name="T21">15.02.2024</text:span><text:span text:style-name="T20"> <text:s/></text:span><text:span text:style-name="T13">г. <text:s text:c="100"/>№ </text:span><text:span text:style-name="T21">3</text:span></text:p>
      <text:p text:style-name="P5">с. <text:s/>Илькино</text:p>
      <text:p text:style-name="P8">«О внесении изменений в решение Совета народных</text:p>
      <text:p text:style-name="P13"><text:span text:style-name="T11"><text:s/></text:span><text:span text:style-name="T12">муниципального образования Илькинское Меленковского</text:span></text:p>
      <text:p text:style-name="P13"><text:span text:style-name="T11"><text:s/></text:span><text:span text:style-name="T12">района от 29.10.2019 г. №17 «Об утверждении Правил по </text:span></text:p>
      <text:p text:style-name="P13"><text:span text:style-name="T12">обеспечению чистоты,</text:span><text:span text:style-name="T11"> </text:span><text:span text:style-name="T12">порядка и благоустройства на территории </text:span></text:p>
      <text:p text:style-name="P8">муниципального образования Илькинское Меленковского района, </text:p>
      <text:p text:style-name="P13"><text:span text:style-name="T12">надлежащему</text:span><text:span text:style-name="T11"> </text:span><text:span text:style-name="T12">содержанию расположенных на них объектов»</text:span></text:p>
      <text:p text:style-name="P10"/>
      <text:p text:style-name="P9"><text:tab/>Рассмотрев протест Владимирской природоохранной прокуратуры от <text:span text:style-name="T32">19</text:span>.01.202<text:span text:style-name="T32">4</text:span> г. №4-01-202<text:span text:style-name="T32">4</text:span>, в соответствии с частью 2 статьи 14.1 Федерального закона от 24.06.1998 №89-ФЗ «Об отходах производства и потребления», <text:span text:style-name="T32">Постановлением Правительства РФ от 28.12.2020 г. №2314, </text:span>Совет народных депутатов муниципального образования Илькинское сельское поселение Меленковского муниципального района Владимирской области,</text:p>
      <text:p text:style-name="P12"><text:s text:c="70"/></text:p>
      <text:p text:style-name="P3"><text:span text:style-name="T24"><text:s text:c="3"/></text:span><text:span text:style-name="T14">РЕШИЛ:</text:span></text:p>
      <text:p text:style-name="P2"><text:span text:style-name="T22">1. </text:span><text:span text:style-name="T25">Внести в решение Совета народных депутатов муниципального образования Илькинское Меленковского района от 29.10.2019 г. №17 «Об утверждении Правил по обеспечению чистоты, порядка и благоустройства на территории муниципального образования Илькинское, надлежащему содержанию расположенных на них объектов» (в редакции <text:s/>от </text:span><text:span text:style-name="T26">09</text:span><text:span text:style-name="T25">.</text:span><text:span text:style-name="T26">03</text:span><text:span text:style-name="T25"> 202</text:span><text:span text:style-name="T26">3</text:span><text:span text:style-name="T25"> г. №</text:span><text:span text:style-name="T26">5</text:span><text:span text:style-name="T25">) следующие изменения:</text:span></text:p>
      <text:p text:style-name="P1"><text:span text:style-name="T27">1.1. <text:s/></text:span><text:span text:style-name="T15">пункт 3.8.</text:span><text:span text:style-name="T16">2</text:span><text:span text:style-name="T15"> раздела 3 изложить в новой редакции:</text:span></text:p>
      <text:p text:style-name="P1"><text:span text:style-name="T28">«3.8.1. </text:span><text:span text:style-name="T29"><text:s/></text:span><text:span text:style-name="T31">Деятельность по сбору, транспортированию, обработке, утилизации, обезвреживанию, размещению отходов I и II классов опасности самостоятельно или с привлечением операторов по обращению с отходами I и II классов опасности осуществляется федеральным оператором по обращению с отходами 1 и II классов опасности.»</text:span></text:p>
      <text:p text:style-name="P1"><text:span text:style-name="T28">1.2.</text:span><text:span text:style-name="T17"> </text:span><text:span text:style-name="T15">пункт </text:span><text:span text:style-name="T18"><text:s/></text:span><text:span text:style-name="T19">25.1-25.6 раздела 25 признать утратившими силу.</text:span></text:p>
      <text:p text:style-name="P1"><text:span text:style-name="T14">2. </text:span><text:span text:style-name="T25">Настоящее решение подлежит <text:s/>опубликованию (обнародованию) в информационном бюллетене «Вестник администрации муниципального образования Илькинское сельское поселение Меленковского муниципального района Владимирской области» и на официальном сайте администрации муниципального образования Илькинское сельское поселение Меленковского муниципального района.</text:span><text:span text:style-name="T30"/></text:p>
      <text:p text:style-name="P11"/>
      <text:p text:style-name="P11"/>
      <text:p text:style-name="P10">Глава муниципального образования Илькинское <text:span text:style-name="T30"/></text:p>
      <text:p text:style-name="P10">сельское поселение Меленковского муниципального <text:span text:style-name="T30"/></text:p>
      <text:p text:style-name="P13"><text:span text:style-name="T4">района <text:s/>Владимирской области <text:s text:c="3"/></text:span><text:span text:style-name="T1"><text:s text:c="68"/></text:span><text:span text:style-name="T2"><text:s text:c="76"/></text:span><text:span text:style-name="T3">Председатель Совета народных депутатов <text:s text:c="47"/>Л.А. Лукашина</text:span><text:span text:style-name="T5"> <text:s text:c="6"/></text:span><text:span text:style-name="T6"><text:s text:c="2"/></text:span><text:span text:style-name="T7"><text:s/>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8cm" fo:margin-bottom="1.98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3:05:00.972000000</meta:creation-date>
    <dc:date>2024-02-15T13:58:39.052000000</dc:date>
    <meta:editing-duration>PT5M12S</meta:editing-duration>
    <meta:editing-cycles>2</meta:editing-cycles>
    <meta:generator>LibreOffice/7.5.0.2$Windows_X86_64 LibreOffice_project/c0dd1bc3f1a385d110b88e26ece634da94921f58</meta:generator>
    <meta:print-date>2024-02-15T13:58:32.353000000</meta:print-date>
    <meta:document-statistic meta:table-count="0" meta:image-count="0" meta:object-count="0" meta:page-count="1" meta:paragraph-count="25" meta:word-count="264" meta:character-count="2763" meta:non-whitespace-character-count="2016"/>
  </office:meta>
</office:document-meta>
</file>