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8.075cm"/>
    </style:style>
    <style:style style:name="co8" style:family="table-column">
      <style:table-column-properties fo:break-before="auto" style:column-width="7.728cm"/>
    </style:style>
    <style:style style:name="co9" style:family="table-column">
      <style:table-column-properties fo:break-before="auto" style:column-width="9.76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3.334cm" fo:break-before="auto" style:use-optimal-row-height="true"/>
    </style:style>
    <style:style style:name="ro12" style:family="table-row">
      <style:table-row-properties style:row-height="1.667cm" fo:break-before="auto" style:use-optimal-row-height="true"/>
    </style:style>
    <style:style style:name="ro13" style:family="table-row">
      <style:table-row-properties style:row-height="4.445cm" fo:break-before="auto" style:use-optimal-row-height="true"/>
    </style:style>
    <style:style style:name="ro14" style:family="table-row">
      <style:table-row-properties style:row-height="2.223cm" fo:break-before="auto" style:use-optimal-row-height="true"/>
    </style:style>
    <style:style style:name="ro15" style:family="table-row">
      <style:table-row-properties style:row-height="3.889cm" fo:break-before="auto" style:use-optimal-row-height="true"/>
    </style:style>
    <style:style style:name="ro16" style:family="table-row">
      <style:table-row-properties style:row-height="6.112cm" fo:break-before="auto" style:use-optimal-row-height="true"/>
    </style:style>
    <style:style style:name="ro17" style:family="table-row">
      <style:table-row-properties style:row-height="5.001cm" fo:break-before="auto" style:use-optimal-row-height="true"/>
    </style:style>
    <style:style style:name="ro18" style:family="table-row">
      <style:table-row-properties style:row-height="7.223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xl28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xl28" style:data-style-name="N0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xl28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xl29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xl22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xl31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xl3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xl3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xl2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xl30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xl28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xl28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xl2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xl2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xl33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xl3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xl33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xl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xl3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xl23" style:data-style-name="N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xl28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xl22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xl3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xl33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xl3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xl23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xl23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xl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xl34" style:data-style-name="N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xl34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xl34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xl26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xl28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xl28" style:data-style-name="N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4"/>
          <table:table-cell table:style-name="ce22" office:value-type="string" calcext:value-type="string" table:number-columns-spanned="16" table:number-rows-spanned="1">
            <text:p>Приложение №2</text:p>
          </table:table-cell>
          <table:covered-table-cell table:number-columns-repeated="15" table:style-name="ce32"/>
          <table:table-cell table:number-columns-repeated="16364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16" table:number-rows-spanned="1">
            <text:p>к решению Совета народных депутатов</text:p>
          </table:table-cell>
          <table:covered-table-cell table:number-columns-repeated="15" table:style-name="ce33"/>
          <table:table-cell table:number-columns-repeated="16364"/>
        </table:table-row>
        <table:table-row table:style-name="ro2">
          <table:table-cell table:number-columns-repeated="4"/>
          <table:table-cell table:style-name="ce24" office:value-type="string" calcext:value-type="string" table:number-columns-spanned="5" table:number-rows-spanned="1">
            <text:p>муниципального образования Илькинское сельское поселение Меленковского муниципального района Владимирской области</text:p>
          </table:table-cell>
          <table:covered-table-cell table:number-columns-repeated="4" table:style-name="ce34"/>
          <table:table-cell table:style-name="ce40" table:number-columns-repeated="11"/>
          <table:table-cell table:number-columns-repeated="16364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16" table:number-rows-spanned="1">
            <text:p>От 19.07.2024г. <text:s/>№21</text:p>
          </table:table-cell>
          <table:covered-table-cell table:number-columns-repeated="15" table:style-name="ce3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9" table:number-rows-spanned="1">
            <text:p>ВЕДОМСТВЕННАЯ СТРУКТУРА РАСХОДОВ БЮДЖЕТА </text:p>
          </table:table-cell>
          <table:covered-table-cell table:number-columns-repeated="8" table:style-name="ce13"/>
          <table:table-cell table:style-name="ce41" table:number-columns-repeated="12"/>
        </table:table-row>
        <table:table-row table:style-name="ro4">
          <table:table-cell table:style-name="ce3" office:value-type="string" calcext:value-type="string" table:number-columns-spanned="9" table:number-rows-spanned="1">
            <text:p><text:s/>муниципального образования Илькинское сельское поселение Меленковского муниципального района Владимирской области на 2024 год и на плановый период 2025 и 2026 гг.</text:p>
          </table:table-cell>
          <table:covered-table-cell table:number-columns-repeated="8" table:style-name="ce14"/>
          <table:table-cell table:style-name="ce42" table:number-columns-repeated="12"/>
        </table:table-row>
        <table:table-row table:style-name="ro5">
          <table:table-cell table:style-name="ce4" table:number-columns-spanned="9" table:number-rows-spanned="1"/>
          <table:covered-table-cell table:number-columns-repeated="8" table:style-name="ce15"/>
          <table:table-cell table:style-name="ce11"/>
          <table:table-cell table:number-columns-repeated="16374"/>
        </table:table-row>
        <table:table-row table:style-name="ro6">
          <table:table-cell table:style-name="ce5" office:value-type="string" calcext:value-type="string" table:number-columns-spanned="9" table:number-rows-spanned="1">
            <text:p>тыс. руб.</text:p>
          </table:table-cell>
          <table:covered-table-cell table:number-columns-repeated="8" table:style-name="ce16"/>
          <table:table-cell table:style-name="ce11"/>
          <table:table-cell table:number-columns-repeated="16374"/>
        </table:table-row>
        <table:table-header-rows>
          <table:table-row table:style-name="ro7">
            <table:table-cell table:style-name="ce6" office:value-type="string" calcext:value-type="string">
              <text:p>Наименование показателя</text:p>
            </table:table-cell>
            <table:table-cell table:style-name="ce6" office:value-type="string" calcext:value-type="string">
              <text:p>Вед</text:p>
            </table:table-cell>
            <table:table-cell table:style-name="ce6" office:value-type="string" calcext:value-type="string">
              <text:p>Рз</text:p>
            </table:table-cell>
            <table:table-cell table:style-name="ce6" office:value-type="string" calcext:value-type="string">
              <text:p>Пр</text:p>
            </table:table-cell>
            <table:table-cell table:style-name="ce27" office:value-type="string" calcext:value-type="string">
              <text:p>ЦСР</text:p>
            </table:table-cell>
            <table:table-cell table:style-name="ce6" office:value-type="string" calcext:value-type="string">
              <text:p>Вр</text:p>
            </table:table-cell>
            <table:table-cell table:style-name="ce6" office:value-type="string" calcext:value-type="string">
              <text:p>Сумма на 2024 год</text:p>
            </table:table-cell>
            <table:table-cell table:style-name="ce6" office:value-type="string" calcext:value-type="string">
              <text:p>Сумма на 2025 год</text:p>
            </table:table-cell>
            <table:table-cell table:style-name="ce6" office:value-type="string" calcext:value-type="string">
              <text:p>Сумма на 2026 год</text:p>
            </table:table-cell>
            <table:table-cell table:style-name="ce43"/>
            <table:table-cell table:style-name="ce44" table:number-columns-repeated="16374"/>
          </table:table-row>
        </table:table-header-rows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43"/>
          <table:table-cell table:style-name="ce44" table:number-columns-repeated="16374"/>
        </table:table-row>
        <table:table-row table:style-name="ro9">
          <table:table-cell table:style-name="ce7" office:value-type="string" calcext:value-type="string">
            <text:p><text:s text:c="2"/>Администрация муниципального образования Илькинское сельское поселение Меленковского муниципального района Владимирской области</text:p>
          </table:table-cell>
          <table:table-cell table:style-name="ce17" office:value-type="string" calcext:value-type="string">
            <text:p>203</text:p>
          </table:table-cell>
          <table:table-cell table:style-name="ce17" table:number-columns-repeated="2"/>
          <table:table-cell table:style-name="ce28"/>
          <table:table-cell table:style-name="ce17"/>
          <table:table-cell table:style-name="ce36" office:value-type="float" office:value="30052.38671" calcext:value-type="float">
            <text:p>30 052,39</text:p>
          </table:table-cell>
          <table:table-cell table:style-name="ce36" office:value-type="float" office:value="22253.2" calcext:value-type="float">
            <text:p>22 253,20</text:p>
          </table:table-cell>
          <table:table-cell table:style-name="ce36" office:value-type="float" office:value="21880.5" calcext:value-type="float">
            <text:p>21 880,50</text:p>
          </table:table-cell>
          <table:table-cell table:style-name="ce11"/>
          <table:table-cell table:number-columns-repeated="16374"/>
        </table:table-row>
        <table:table-row-group>
          <table:table-row table:style-name="ro10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1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10154.80991" calcext:value-type="float">
              <text:p>10 154,81</text:p>
            </table:table-cell>
            <table:table-cell table:number-columns-repeated="2" table:style-name="ce36" office:value-type="float" office:value="8678.3" calcext:value-type="float">
              <text:p>8 678,3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9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</text:p>
              </table:table-cell>
              <table:table-cell table:style-name="ce17" office:value-type="string" calcext:value-type="string">
                <text:p>04</text:p>
              </table:table-cell>
              <table:table-cell table:style-name="ce28"/>
              <table:table-cell table:style-name="ce17"/>
              <table:table-cell table:style-name="ce36" office:value-type="float" office:value="3823.8248" calcext:value-type="float">
                <text:p>3 823,82</text:p>
              </table:table-cell>
              <table:table-cell table:number-columns-repeated="2" table:style-name="ce36" office:value-type="float" office:value="3338" calcext:value-type="float">
                <text:p>3 338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17" office:value-type="string" calcext:value-type="string">
                  <text:p>04</text:p>
                </table:table-cell>
                <table:table-cell table:style-name="ce28" office:value-type="string" calcext:value-type="string">
                  <text:p>22</text:p>
                </table:table-cell>
                <table:table-cell table:style-name="ce17"/>
                <table:table-cell table:style-name="ce36" office:value-type="float" office:value="3823.8248" calcext:value-type="float">
                  <text:p>3 823,82</text:p>
                </table:table-cell>
                <table:table-cell table:number-columns-repeated="2" table:style-name="ce36" office:value-type="float" office:value="3338" calcext:value-type="float">
                  <text:p>3 338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9">
                  <table:table-cell table:style-name="ce7" office:value-type="string" calcext:value-type="string">
                    <text:p><text:s text:c="10"/>Подпрограмма "Повышение эффективности деятельности органов местного самоуправления по выполнению муниципальных функций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17" office:value-type="string" calcext:value-type="string">
                    <text:p>04</text:p>
                  </table:table-cell>
                  <table:table-cell table:style-name="ce28" office:value-type="string" calcext:value-type="string">
                    <text:p>221</text:p>
                  </table:table-cell>
                  <table:table-cell table:style-name="ce17"/>
                  <table:table-cell table:style-name="ce36" office:value-type="float" office:value="3823.8248" calcext:value-type="float">
                    <text:p>3 823,82</text:p>
                  </table:table-cell>
                  <table:table-cell table:number-columns-repeated="2" table:style-name="ce36" office:value-type="float" office:value="3338" calcext:value-type="float">
                    <text:p>3 338,0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28" office:value-type="string" calcext:value-type="string">
                        <text:p>2210000110</text:p>
                      </table:table-cell>
                      <table:table-cell table:style-name="ce17"/>
                      <table:table-cell table:style-name="ce36" office:value-type="float" office:value="3651.5" calcext:value-type="float">
                        <text:p>3 651,50</text:p>
                      </table:table-cell>
                      <table:table-cell table:number-columns-repeated="2" table:style-name="ce36" office:value-type="float" office:value="3330.5" calcext:value-type="float">
                        <text:p>3 330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28" office:value-type="string" calcext:value-type="string">
                          <text:p>221000011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36" office:value-type="float" office:value="3651.5" calcext:value-type="float">
                          <text:p>3 651,50</text:p>
                        </table:table-cell>
                        <table:table-cell table:number-columns-repeated="2" table:style-name="ce36" office:value-type="float" office:value="3330.5" calcext:value-type="float">
                          <text:p>3 330,5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функций 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28" office:value-type="string" calcext:value-type="string">
                        <text:p>2210000190</text:p>
                      </table:table-cell>
                      <table:table-cell table:style-name="ce17"/>
                      <table:table-cell table:style-name="ce36" office:value-type="float" office:value="86.9403" calcext:value-type="float">
                        <text:p>86,94</text:p>
                      </table:table-cell>
                      <table:table-cell table:number-columns-repeated="2" table:style-name="ce36" office:value-type="float" office:value="7.5" calcext:value-type="float">
                        <text:p>7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28" office:value-type="string" calcext:value-type="string">
                          <text:p>22100001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number-columns-repeated="3" table:style-name="ce36" office:value-type="float" office:value="3.5" calcext:value-type="float">
                          <text:p>3,5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28" office:value-type="string" calcext:value-type="string">
                          <text:p>22100001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83.4403" calcext:value-type="float">
                          <text:p>83,44</text:p>
                        </table:table-cell>
                        <table:table-cell table:number-columns-repeated="2" table:style-name="ce36" office:value-type="float" office:value="4" calcext:value-type="float">
                          <text:p>4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Расходы на мероприятия по поощрению управленческих команд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28" office:value-type="string" calcext:value-type="string">
                        <text:p>2210055491</text:p>
                      </table:table-cell>
                      <table:table-cell table:style-name="ce17"/>
                      <table:table-cell table:style-name="ce36" office:value-type="float" office:value="85.3845" calcext:value-type="float">
                        <text:p>85,38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28" office:value-type="string" calcext:value-type="string">
                          <text:p>2210055491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36" office:value-type="float" office:value="85.3845" calcext:value-type="float">
                          <text:p>85,38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Резервные фонд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</text:p>
              </table:table-cell>
              <table:table-cell table:style-name="ce17" office:value-type="string" calcext:value-type="string">
                <text:p>11</text:p>
              </table:table-cell>
              <table:table-cell table:style-name="ce28"/>
              <table:table-cell table:style-name="ce17"/>
              <table:table-cell table:style-name="ce36" office:value-type="float" office:value="446.72935" calcext:value-type="float">
                <text:p>446,73</text:p>
              </table:table-cell>
              <table:table-cell table:number-columns-repeated="2" table:style-name="ce36" office:value-type="float" office:value="100" calcext:value-type="float">
                <text:p>10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17" office:value-type="string" calcext:value-type="string">
                  <text:p>11</text:p>
                </table:table-cell>
                <table:table-cell table:style-name="ce28" office:value-type="string" calcext:value-type="string">
                  <text:p>99</text:p>
                </table:table-cell>
                <table:table-cell table:style-name="ce17"/>
                <table:table-cell table:style-name="ce36" office:value-type="float" office:value="446.72935" calcext:value-type="float">
                  <text:p>446,73</text:p>
                </table:table-cell>
                <table:table-cell table:number-columns-repeated="2" table:style-name="ce36" office:value-type="float" office:value="100" calcext:value-type="float">
                  <text:p>10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17" office:value-type="string" calcext:value-type="string">
                    <text:p>11</text:p>
                  </table:table-cell>
                  <table:table-cell table:style-name="ce28" office:value-type="string" calcext:value-type="string">
                    <text:p>999</text:p>
                  </table:table-cell>
                  <table:table-cell table:style-name="ce17"/>
                  <table:table-cell table:style-name="ce36" office:value-type="float" office:value="446.72935" calcext:value-type="float">
                    <text:p>446,73</text:p>
                  </table:table-cell>
                  <table:table-cell table:number-columns-repeated="2" table:style-name="ce36" office:value-type="float" office:value="100" calcext:value-type="float">
                    <text:p>100,0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езервный фонд администрации муниципального образова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11</text:p>
                      </table:table-cell>
                      <table:table-cell table:style-name="ce28" office:value-type="string" calcext:value-type="string">
                        <text:p>9990020820</text:p>
                      </table:table-cell>
                      <table:table-cell table:style-name="ce17"/>
                      <table:table-cell table:style-name="ce36" office:value-type="float" office:value="446.72935" calcext:value-type="float">
                        <text:p>446,73</text:p>
                      </table:table-cell>
                      <table:table-cell table:number-columns-repeated="2" table:style-name="ce36" office:value-type="float" office:value="100" calcext:value-type="float">
                        <text:p>10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1</text:p>
                        </table:table-cell>
                        <table:table-cell table:style-name="ce28" office:value-type="string" calcext:value-type="string">
                          <text:p>999002082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36" office:value-type="float" office:value="446.72935" calcext:value-type="float">
                          <text:p>446,73</text:p>
                        </table:table-cell>
                        <table:table-cell table:number-columns-repeated="2" table:style-name="ce36" office:value-type="float" office:value="100" calcext:value-type="float">
                          <text:p>10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</text:p>
              </table:table-cell>
              <table:table-cell table:style-name="ce17" office:value-type="string" calcext:value-type="string">
                <text:p>13</text:p>
              </table:table-cell>
              <table:table-cell table:style-name="ce28"/>
              <table:table-cell table:style-name="ce17"/>
              <table:table-cell table:style-name="ce36" office:value-type="float" office:value="5884.25576" calcext:value-type="float">
                <text:p>5 884,26</text:p>
              </table:table-cell>
              <table:table-cell table:number-columns-repeated="2" table:style-name="ce36" office:value-type="float" office:value="5240.3" calcext:value-type="float">
                <text:p>5 240,3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Меленковского муниципального района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17" office:value-type="string" calcext:value-type="string">
                  <text:p>13</text:p>
                </table:table-cell>
                <table:table-cell table:style-name="ce28" office:value-type="string" calcext:value-type="string">
                  <text:p>02</text:p>
                </table:table-cell>
                <table:table-cell table:style-name="ce17"/>
                <table:table-cell table:style-name="ce36" office:value-type="float" office:value="376.2" calcext:value-type="float">
                  <text:p>376,20</text:p>
                </table:table-cell>
                <table:table-cell table:number-columns-repeated="2" table:style-name="ce36" office:value-type="float" office:value="0" calcext:value-type="float">
                  <text:p>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программа "Нормативно-методическое обеспечение и организация бюджетного процесса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17" office:value-type="string" calcext:value-type="string">
                    <text:p>13</text:p>
                  </table:table-cell>
                  <table:table-cell table:style-name="ce28" office:value-type="string" calcext:value-type="string">
                    <text:p>021</text:p>
                  </table:table-cell>
                  <table:table-cell table:style-name="ce17"/>
                  <table:table-cell table:style-name="ce36" office:value-type="float" office:value="376.2" calcext:value-type="float">
                    <text:p>376,20</text:p>
                  </table:table-cell>
                  <table:table-cell table:number-columns-repeated="2" table:style-name="ce36" office:value-type="float" office:value="0" calcext:value-type="float">
                    <text:p>0,0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 Меленковского муниципального района Владимирской област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</text:p>
                    </table:table-cell>
                    <table:table-cell table:style-name="ce17" office:value-type="string" calcext:value-type="string">
                      <text:p>13</text:p>
                    </table:table-cell>
                    <table:table-cell table:style-name="ce28" office:value-type="string" calcext:value-type="string">
                      <text:p>02101</text:p>
                    </table:table-cell>
                    <table:table-cell table:style-name="ce17"/>
                    <table:table-cell table:style-name="ce36" office:value-type="float" office:value="376.2" calcext:value-type="float">
                      <text:p>376,20</text:p>
                    </table:table-cell>
                    <table:table-cell table:number-columns-repeated="2" table:style-name="ce36" office:value-type="float" office:value="0" calcext:value-type="float">
                      <text:p>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5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13</text:p>
                      </table:table-cell>
                      <table:table-cell table:style-name="ce28" office:value-type="string" calcext:value-type="string">
                        <text:p>0210180790</text:p>
                      </table:table-cell>
                      <table:table-cell table:style-name="ce17"/>
                      <table:table-cell table:style-name="ce36" office:value-type="float" office:value="376.2" calcext:value-type="float">
                        <text:p>376,2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0210180790</text:p>
                        </table:table-cell>
                        <table:table-cell table:style-name="ce17" office:value-type="string" calcext:value-type="string">
                          <text:p>500</text:p>
                        </table:table-cell>
                        <table:table-cell table:style-name="ce36" office:value-type="float" office:value="376.2" calcext:value-type="float">
                          <text:p>376,2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17" office:value-type="string" calcext:value-type="string">
                  <text:p>13</text:p>
                </table:table-cell>
                <table:table-cell table:style-name="ce28" office:value-type="string" calcext:value-type="string">
                  <text:p>22</text:p>
                </table:table-cell>
                <table:table-cell table:style-name="ce17"/>
                <table:table-cell table:style-name="ce36" office:value-type="float" office:value="5427.28076" calcext:value-type="float">
                  <text:p>5 427,28</text:p>
                </table:table-cell>
                <table:table-cell table:number-columns-repeated="2" table:style-name="ce36" office:value-type="float" office:value="5210.8" calcext:value-type="float">
                  <text:p>5 210,8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5">
                  <table:table-cell table:style-name="ce7" office:value-type="string" calcext:value-type="string">
                    <text:p><text:s text:c="10"/>Подпрограмма "Обеспечение деятельности органов местного самоуправления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17" office:value-type="string" calcext:value-type="string">
                    <text:p>13</text:p>
                  </table:table-cell>
                  <table:table-cell table:style-name="ce28" office:value-type="string" calcext:value-type="string">
                    <text:p>222</text:p>
                  </table:table-cell>
                  <table:table-cell table:style-name="ce17"/>
                  <table:table-cell table:style-name="ce36" office:value-type="float" office:value="5427.28076" calcext:value-type="float">
                    <text:p>5 427,28</text:p>
                  </table:table-cell>
                  <table:table-cell table:number-columns-repeated="2" table:style-name="ce36" office:value-type="float" office:value="5210.8" calcext:value-type="float">
                    <text:p>5 210,8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5">
                      <table:table-cell table:style-name="ce7" office:value-type="string" calcext:value-type="string">
                        <text:p><text:s text:c="14"/>Обеспечение деятельности подведомственных организаций администрации муниципального образования Илькинское сельское поселение Меленковского муниципального района Владимирской обла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13</text:p>
                      </table:table-cell>
                      <table:table-cell table:style-name="ce28" office:value-type="string" calcext:value-type="string">
                        <text:p>22200ПП590</text:p>
                      </table:table-cell>
                      <table:table-cell table:style-name="ce17"/>
                      <table:table-cell table:style-name="ce36" office:value-type="float" office:value="5427.28076" calcext:value-type="float">
                        <text:p>5 427,28</text:p>
                      </table:table-cell>
                      <table:table-cell table:number-columns-repeated="2" table:style-name="ce36" office:value-type="float" office:value="5210.8" calcext:value-type="float">
                        <text:p>5 210,8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22200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number-columns-repeated="3" table:style-name="ce36" office:value-type="float" office:value="4281.6" calcext:value-type="float">
                          <text:p>4 281,6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22200ПП5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128.42276" calcext:value-type="float">
                          <text:p>1 128,42</text:p>
                        </table:table-cell>
                        <table:table-cell table:number-columns-repeated="2" table:style-name="ce36" office:value-type="float" office:value="919.2" calcext:value-type="float">
                          <text:p>919,2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22200ПП5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36" office:value-type="float" office:value="17.258" calcext:value-type="float">
                          <text:p>17,26</text:p>
                        </table:table-cell>
                        <table:table-cell table:number-columns-repeated="2" table:style-name="ce36" office:value-type="float" office:value="10" calcext:value-type="float">
                          <text:p>1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17" office:value-type="string" calcext:value-type="string">
                  <text:p>13</text:p>
                </table:table-cell>
                <table:table-cell table:style-name="ce28" office:value-type="string" calcext:value-type="string">
                  <text:p>99</text:p>
                </table:table-cell>
                <table:table-cell table:style-name="ce17"/>
                <table:table-cell table:style-name="ce36" office:value-type="float" office:value="80.775" calcext:value-type="float">
                  <text:p>80,78</text:p>
                </table:table-cell>
                <table:table-cell table:number-columns-repeated="2" table:style-name="ce36" office:value-type="float" office:value="29.5" calcext:value-type="float">
                  <text:p>29,5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17" office:value-type="string" calcext:value-type="string">
                    <text:p>13</text:p>
                  </table:table-cell>
                  <table:table-cell table:style-name="ce28" office:value-type="string" calcext:value-type="string">
                    <text:p>999</text:p>
                  </table:table-cell>
                  <table:table-cell table:style-name="ce17"/>
                  <table:table-cell table:style-name="ce36" office:value-type="float" office:value="80.775" calcext:value-type="float">
                    <text:p>80,78</text:p>
                  </table:table-cell>
                  <table:table-cell table:number-columns-repeated="2" table:style-name="ce36" office:value-type="float" office:value="29.5" calcext:value-type="float">
                    <text:p>29,5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0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13</text:p>
                      </table:table-cell>
                      <table:table-cell table:style-name="ce28" office:value-type="string" calcext:value-type="string">
                        <text:p>9990021040</text:p>
                      </table:table-cell>
                      <table:table-cell table:style-name="ce17"/>
                      <table:table-cell table:style-name="ce36" office:value-type="float" office:value="51.775" calcext:value-type="float">
                        <text:p>51,78</text:p>
                      </table:table-cell>
                      <table:table-cell table:number-columns-repeated="2" table:style-name="ce36" office:value-type="float" office:value="29.5" calcext:value-type="float">
                        <text:p>29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999002104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36" office:value-type="float" office:value="51.775" calcext:value-type="float">
                          <text:p>51,78</text:p>
                        </table:table-cell>
                        <table:table-cell table:number-columns-repeated="2" table:style-name="ce36" office:value-type="float" office:value="29.5" calcext:value-type="float">
                          <text:p>29,5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Оформление подписки на периодические издания и поощрение старост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17" office:value-type="string" calcext:value-type="string">
                        <text:p>13</text:p>
                      </table:table-cell>
                      <table:table-cell table:style-name="ce28" office:value-type="string" calcext:value-type="string">
                        <text:p>9990021041</text:p>
                      </table:table-cell>
                      <table:table-cell table:style-name="ce17"/>
                      <table:table-cell table:style-name="ce36" office:value-type="float" office:value="29" calcext:value-type="float">
                        <text:p>29,0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9990021041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36" office:value-type="float" office:value="14" calcext:value-type="float">
                          <text:p>14,0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17" office:value-type="string" calcext:value-type="string">
                          <text:p>13</text:p>
                        </table:table-cell>
                        <table:table-cell table:style-name="ce28" office:value-type="string" calcext:value-type="string">
                          <text:p>9990021041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5" calcext:value-type="float">
                          <text:p>15,0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2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345.5" calcext:value-type="float">
              <text:p>345,50</text:p>
            </table:table-cell>
            <table:table-cell table:style-name="ce36" office:value-type="float" office:value="379.3" calcext:value-type="float">
              <text:p>379,30</text:p>
            </table:table-cell>
            <table:table-cell table:style-name="ce36" office:value-type="float" office:value="413.6" calcext:value-type="float">
              <text:p>413,6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0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2</text:p>
              </table:table-cell>
              <table:table-cell table:style-name="ce17" office:value-type="string" calcext:value-type="string">
                <text:p>03</text:p>
              </table:table-cell>
              <table:table-cell table:style-name="ce28"/>
              <table:table-cell table:style-name="ce17"/>
              <table:table-cell table:style-name="ce36" office:value-type="float" office:value="345.5" calcext:value-type="float">
                <text:p>345,50</text:p>
              </table:table-cell>
              <table:table-cell table:style-name="ce36" office:value-type="float" office:value="379.3" calcext:value-type="float">
                <text:p>379,30</text:p>
              </table:table-cell>
              <table:table-cell table:style-name="ce36" office:value-type="float" office:value="413.6" calcext:value-type="float">
                <text:p>413,6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Меленковского муниципального района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2</text:p>
                </table:table-cell>
                <table:table-cell table:style-name="ce17" office:value-type="string" calcext:value-type="string">
                  <text:p>03</text:p>
                </table:table-cell>
                <table:table-cell table:style-name="ce28" office:value-type="string" calcext:value-type="string">
                  <text:p>02</text:p>
                </table:table-cell>
                <table:table-cell table:style-name="ce17"/>
                <table:table-cell table:style-name="ce36" office:value-type="float" office:value="345.5" calcext:value-type="float">
                  <text:p>345,50</text:p>
                </table:table-cell>
                <table:table-cell table:style-name="ce36" office:value-type="float" office:value="379.3" calcext:value-type="float">
                  <text:p>379,30</text:p>
                </table:table-cell>
                <table:table-cell table:style-name="ce36" office:value-type="float" office:value="413.6" calcext:value-type="float">
                  <text:p>413,6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2</text:p>
                  </table:table-cell>
                  <table:table-cell table:style-name="ce17" office:value-type="string" calcext:value-type="string">
                    <text:p>03</text:p>
                  </table:table-cell>
                  <table:table-cell table:style-name="ce28" office:value-type="string" calcext:value-type="string">
                    <text:p>022</text:p>
                  </table:table-cell>
                  <table:table-cell table:style-name="ce17"/>
                  <table:table-cell table:style-name="ce36" office:value-type="float" office:value="345.5" calcext:value-type="float">
                    <text:p>345,50</text:p>
                  </table:table-cell>
                  <table:table-cell table:style-name="ce36" office:value-type="float" office:value="379.3" calcext:value-type="float">
                    <text:p>379,30</text:p>
                  </table:table-cell>
                  <table:table-cell table:style-name="ce36" office:value-type="float" office:value="413.6" calcext:value-type="float">
                    <text:p>413,6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Осуществление первичного воинского учета органами местного самоупраления поселений, муниципальных и городских округов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2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2201</text:p>
                    </table:table-cell>
                    <table:table-cell table:style-name="ce17"/>
                    <table:table-cell table:style-name="ce36" office:value-type="float" office:value="345.5" calcext:value-type="float">
                      <text:p>345,50</text:p>
                    </table:table-cell>
                    <table:table-cell table:style-name="ce36" office:value-type="float" office:value="379.3" calcext:value-type="float">
                      <text:p>379,30</text:p>
                    </table:table-cell>
                    <table:table-cell table:style-name="ce36" office:value-type="float" office:value="413.6" calcext:value-type="float">
                      <text:p>413,6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Мероприятия на осуществление первичного воинского учета органами местного самоуправления поселений, муниципальных и городских округ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2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220151180</text:p>
                      </table:table-cell>
                      <table:table-cell table:style-name="ce17"/>
                      <table:table-cell table:style-name="ce36" office:value-type="float" office:value="345.5" calcext:value-type="float">
                        <text:p>345,50</text:p>
                      </table:table-cell>
                      <table:table-cell table:style-name="ce36" office:value-type="float" office:value="379.3" calcext:value-type="float">
                        <text:p>379,30</text:p>
                      </table:table-cell>
                      <table:table-cell table:style-name="ce36" office:value-type="float" office:value="413.6" calcext:value-type="float">
                        <text:p>413,6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22015118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number-columns-repeated="3" table:style-name="ce36" office:value-type="float" office:value="316.6" calcext:value-type="float">
                          <text:p>316,6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2201511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28.9" calcext:value-type="float">
                          <text:p>28,90</text:p>
                        </table:table-cell>
                        <table:table-cell table:style-name="ce36" office:value-type="float" office:value="62.7" calcext:value-type="float">
                          <text:p>62,70</text:p>
                        </table:table-cell>
                        <table:table-cell table:style-name="ce36" office:value-type="float" office:value="97" calcext:value-type="float">
                          <text:p>97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4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3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485.7" calcext:value-type="float">
              <text:p>485,70</text:p>
            </table:table-cell>
            <table:table-cell table:number-columns-repeated="2" table:style-name="ce36" office:value-type="float" office:value="170" calcext:value-type="float">
              <text:p>170,0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4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пожарная безопасность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3</text:p>
              </table:table-cell>
              <table:table-cell table:style-name="ce17" office:value-type="string" calcext:value-type="string">
                <text:p>10</text:p>
              </table:table-cell>
              <table:table-cell table:style-name="ce28"/>
              <table:table-cell table:style-name="ce17"/>
              <table:table-cell table:style-name="ce36" office:value-type="float" office:value="485.7" calcext:value-type="float">
                <text:p>485,70</text:p>
              </table:table-cell>
              <table:table-cell table:number-columns-repeated="2" table:style-name="ce36" office:value-type="float" office:value="170" calcext:value-type="float">
                <text:p>17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6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муниципального района Владимирской области на 2021 - 2025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3</text:p>
                </table:table-cell>
                <table:table-cell table:style-name="ce17" office:value-type="string" calcext:value-type="string">
                  <text:p>10</text:p>
                </table:table-cell>
                <table:table-cell table:style-name="ce28" office:value-type="string" calcext:value-type="string">
                  <text:p>09</text:p>
                </table:table-cell>
                <table:table-cell table:style-name="ce17"/>
                <table:table-cell table:style-name="ce36" office:value-type="float" office:value="485.7" calcext:value-type="float">
                  <text:p>485,70</text:p>
                </table:table-cell>
                <table:table-cell table:number-columns-repeated="2" table:style-name="ce36" office:value-type="float" office:value="170" calcext:value-type="float">
                  <text:p>17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Участие в предупреждении и ликвидации последствий чрезвычайных ситуаций в границах посел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17" office:value-type="string" calcext:value-type="string">
                      <text:p>10</text:p>
                    </table:table-cell>
                    <table:table-cell table:style-name="ce28" office:value-type="string" calcext:value-type="string">
                      <text:p>09002</text:p>
                    </table:table-cell>
                    <table:table-cell table:style-name="ce17"/>
                    <table:table-cell table:number-columns-repeated="3" table:style-name="ce36" office:value-type="float" office:value="20" calcext:value-type="float">
                      <text:p>2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асходы на мероприятия по участию в предупреждении и ликвидации последствий чрезвычайных ситуаций в границах посе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17" office:value-type="string" calcext:value-type="string">
                        <text:p>10</text:p>
                      </table:table-cell>
                      <table:table-cell table:style-name="ce28" office:value-type="string" calcext:value-type="string">
                        <text:p>0900220810</text:p>
                      </table:table-cell>
                      <table:table-cell table:style-name="ce17"/>
                      <table:table-cell table:number-columns-repeated="3" table:style-name="ce36" office:value-type="float" office:value="20" calcext:value-type="float">
                        <text:p>2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17" office:value-type="string" calcext:value-type="string">
                          <text:p>10</text:p>
                        </table:table-cell>
                        <table:table-cell table:style-name="ce28" office:value-type="string" calcext:value-type="string">
                          <text:p>09002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number-columns-repeated="3" table:style-name="ce36" office:value-type="float" office:value="20" calcext:value-type="float">
                          <text:p>2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4">
                    <table:table-cell table:style-name="ce7" office:value-type="string" calcext:value-type="string">
                      <text:p><text:s text:c="12"/>Основное мероприятие "Обеспечение первичных мер пожарной безопасности в границах населенных пунктов посел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17" office:value-type="string" calcext:value-type="string">
                      <text:p>10</text:p>
                    </table:table-cell>
                    <table:table-cell table:style-name="ce28" office:value-type="string" calcext:value-type="string">
                      <text:p>09003</text:p>
                    </table:table-cell>
                    <table:table-cell table:style-name="ce17"/>
                    <table:table-cell table:style-name="ce36" office:value-type="float" office:value="459.7" calcext:value-type="float">
                      <text:p>459,70</text:p>
                    </table:table-cell>
                    <table:table-cell table:number-columns-repeated="2" table:style-name="ce36" office:value-type="float" office:value="144" calcext:value-type="float">
                      <text:p>144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4">
                      <table:table-cell table:style-name="ce7" office:value-type="string" calcext:value-type="string">
                        <text:p><text:s text:c="14"/>Расходы на мероприятия по обеспечению первичных мер пожарной безопасности в границах населенных пунктов посе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17" office:value-type="string" calcext:value-type="string">
                        <text:p>10</text:p>
                      </table:table-cell>
                      <table:table-cell table:style-name="ce28" office:value-type="string" calcext:value-type="string">
                        <text:p>0900320810</text:p>
                      </table:table-cell>
                      <table:table-cell table:style-name="ce17"/>
                      <table:table-cell table:style-name="ce36" office:value-type="float" office:value="459.7" calcext:value-type="float">
                        <text:p>459,70</text:p>
                      </table:table-cell>
                      <table:table-cell table:number-columns-repeated="2" table:style-name="ce36" office:value-type="float" office:value="144" calcext:value-type="float">
                        <text:p>144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17" office:value-type="string" calcext:value-type="string">
                          <text:p>10</text:p>
                        </table:table-cell>
                        <table:table-cell table:style-name="ce28" office:value-type="string" calcext:value-type="string">
                          <text:p>09003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459.7" calcext:value-type="float">
                          <text:p>459,70</text:p>
                        </table:table-cell>
                        <table:table-cell table:number-columns-repeated="2" table:style-name="ce36" office:value-type="float" office:value="144" calcext:value-type="float">
                          <text:p>144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4">
                    <table:table-cell table:style-name="ce7" office:value-type="string" calcext:value-type="string">
                      <text:p><text:s text:c="12"/>Основное мероприятие"Обеспечение безопасности людей на водных объектах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17" office:value-type="string" calcext:value-type="string">
                      <text:p>10</text:p>
                    </table:table-cell>
                    <table:table-cell table:style-name="ce28" office:value-type="string" calcext:value-type="string">
                      <text:p>09004</text:p>
                    </table:table-cell>
                    <table:table-cell table:style-name="ce17"/>
                    <table:table-cell table:number-columns-repeated="3" table:style-name="ce36" office:value-type="float" office:value="5" calcext:value-type="float">
                      <text:p>5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асходы на мероприятия по обеспечению безопасности людей на водных объекта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17" office:value-type="string" calcext:value-type="string">
                        <text:p>10</text:p>
                      </table:table-cell>
                      <table:table-cell table:style-name="ce28" office:value-type="string" calcext:value-type="string">
                        <text:p>0900420810</text:p>
                      </table:table-cell>
                      <table:table-cell table:style-name="ce17"/>
                      <table:table-cell table:number-columns-repeated="3" table:style-name="ce36" office:value-type="float" office:value="5" calcext:value-type="float">
                        <text:p>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17" office:value-type="string" calcext:value-type="string">
                          <text:p>10</text:p>
                        </table:table-cell>
                        <table:table-cell table:style-name="ce28" office:value-type="string" calcext:value-type="string">
                          <text:p>09004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number-columns-repeated="3" table:style-name="ce36" office:value-type="float" office:value="5" calcext:value-type="float">
                          <text:p>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Создание (совершенствование) комплексной системы информирования и оповещения насел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17" office:value-type="string" calcext:value-type="string">
                      <text:p>10</text:p>
                    </table:table-cell>
                    <table:table-cell table:style-name="ce28" office:value-type="string" calcext:value-type="string">
                      <text:p>09005</text:p>
                    </table:table-cell>
                    <table:table-cell table:style-name="ce17"/>
                    <table:table-cell table:number-columns-repeated="3" table:style-name="ce36" office:value-type="float" office:value="1" calcext:value-type="float">
                      <text:p>1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асходы на мероприятия по созданию (совершенствованию) комплексной системы информирования и оповещения насе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17" office:value-type="string" calcext:value-type="string">
                        <text:p>10</text:p>
                      </table:table-cell>
                      <table:table-cell table:style-name="ce28" office:value-type="string" calcext:value-type="string">
                        <text:p>0900520810</text:p>
                      </table:table-cell>
                      <table:table-cell table:style-name="ce17"/>
                      <table:table-cell table:number-columns-repeated="3" table:style-name="ce36" office:value-type="float" office:value="1" calcext:value-type="float">
                        <text:p>1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17" office:value-type="string" calcext:value-type="string">
                          <text:p>10</text:p>
                        </table:table-cell>
                        <table:table-cell table:style-name="ce28" office:value-type="string" calcext:value-type="string">
                          <text:p>09005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number-columns-repeated="3" table:style-name="ce36" office:value-type="float" office:value="1" calcext:value-type="float">
                          <text:p>1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4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1116" calcext:value-type="float">
              <text:p>1 116,00</text:p>
            </table:table-cell>
            <table:table-cell table:number-columns-repeated="2" table:style-name="ce36" office:value-type="float" office:value="10" calcext:value-type="float">
              <text:p>10,0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0">
              <table:table-cell table:style-name="ce7" office:value-type="string" calcext:value-type="string">
                <text:p><text:s text:c="6"/>Дорожное хозяйство (дорожные фонды)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</text:p>
              </table:table-cell>
              <table:table-cell table:style-name="ce17" office:value-type="string" calcext:value-type="string">
                <text:p>09</text:p>
              </table:table-cell>
              <table:table-cell table:style-name="ce28"/>
              <table:table-cell table:style-name="ce17"/>
              <table:table-cell table:style-name="ce36" office:value-type="float" office:value="1106" calcext:value-type="float">
                <text:p>1 106,00</text:p>
              </table:table-cell>
              <table:table-cell table:number-columns-repeated="2" table:style-name="ce36" office:value-type="float" office:value="0" calcext:value-type="float">
                <text:p>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Муниципальная программа "Дорожное хозяйство муниципального образования Илькинское сельское поселение Меленковского муниципального района Владимирской области на 2021-2025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</text:p>
                </table:table-cell>
                <table:table-cell table:style-name="ce17" office:value-type="string" calcext:value-type="string">
                  <text:p>09</text:p>
                </table:table-cell>
                <table:table-cell table:style-name="ce28" office:value-type="string" calcext:value-type="string">
                  <text:p>04</text:p>
                </table:table-cell>
                <table:table-cell table:style-name="ce17"/>
                <table:table-cell table:style-name="ce36" office:value-type="float" office:value="1106" calcext:value-type="float">
                  <text:p>1 106,00</text:p>
                </table:table-cell>
                <table:table-cell table:number-columns-repeated="2" table:style-name="ce36" office:value-type="float" office:value="0" calcext:value-type="float">
                  <text:p>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</text:p>
                    </table:table-cell>
                    <table:table-cell table:style-name="ce17" office:value-type="string" calcext:value-type="string">
                      <text:p>09</text:p>
                    </table:table-cell>
                    <table:table-cell table:style-name="ce28" office:value-type="string" calcext:value-type="string">
                      <text:p>04001</text:p>
                    </table:table-cell>
                    <table:table-cell table:style-name="ce17"/>
                    <table:table-cell table:style-name="ce36" office:value-type="float" office:value="1106" calcext:value-type="float">
                      <text:p>1 106,00</text:p>
                    </table:table-cell>
                    <table:table-cell table:number-columns-repeated="2" table:style-name="ce36" office:value-type="float" office:value="0" calcext:value-type="float">
                      <text:p>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4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17" office:value-type="string" calcext:value-type="string">
                        <text:p>09</text:p>
                      </table:table-cell>
                      <table:table-cell table:style-name="ce28" office:value-type="string" calcext:value-type="string">
                        <text:p>0400180060</text:p>
                      </table:table-cell>
                      <table:table-cell table:style-name="ce17"/>
                      <table:table-cell table:style-name="ce36" office:value-type="float" office:value="1106" calcext:value-type="float">
                        <text:p>1 106,0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17" office:value-type="string" calcext:value-type="string">
                          <text:p>09</text:p>
                        </table:table-cell>
                        <table:table-cell table:style-name="ce28" office:value-type="string" calcext:value-type="string">
                          <text:p>04001800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106" calcext:value-type="float">
                          <text:p>1 106,0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</text:p>
              </table:table-cell>
              <table:table-cell table:style-name="ce17" office:value-type="string" calcext:value-type="string">
                <text:p>12</text:p>
              </table:table-cell>
              <table:table-cell table:style-name="ce28"/>
              <table:table-cell table:style-name="ce17"/>
              <table:table-cell table:number-columns-repeated="3" table:style-name="ce36" office:value-type="float" office:value="10" calcext:value-type="float">
                <text:p>1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7">
                <table:table-cell table:style-name="ce7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муниципального района Владимирской области на 2021 - 2025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</text:p>
                </table:table-cell>
                <table:table-cell table:style-name="ce17" office:value-type="string" calcext:value-type="string">
                  <text:p>12</text:p>
                </table:table-cell>
                <table:table-cell table:style-name="ce28" office:value-type="string" calcext:value-type="string">
                  <text:p>08</text:p>
                </table:table-cell>
                <table:table-cell table:style-name="ce17"/>
                <table:table-cell table:number-columns-repeated="3" table:style-name="ce36" office:value-type="float" office:value="10" calcext:value-type="float">
                  <text:p>1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4">
                    <table:table-cell table:style-name="ce7" office:value-type="string" calcext:value-type="string">
                      <text:p><text:s text:c="12"/>Основное мероприятие "Осуществление государственной регистрации прав на объекты недвижимост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</text:p>
                    </table:table-cell>
                    <table:table-cell table:style-name="ce17" office:value-type="string" calcext:value-type="string">
                      <text:p>12</text:p>
                    </table:table-cell>
                    <table:table-cell table:style-name="ce28" office:value-type="string" calcext:value-type="string">
                      <text:p>08001</text:p>
                    </table:table-cell>
                    <table:table-cell table:style-name="ce17"/>
                    <table:table-cell table:style-name="ce36" office:value-type="float" office:value="5" calcext:value-type="float">
                      <text:p>5,00</text:p>
                    </table:table-cell>
                    <table:table-cell table:number-columns-repeated="2" table:style-name="ce36" office:value-type="float" office:value="0" calcext:value-type="float">
                      <text:p>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4">
                      <table:table-cell table:style-name="ce7" office:value-type="string" calcext:value-type="string">
                        <text:p><text:s text:c="14"/>Оформление технической документации и технических планов на объекты недвижимости и их постановка на кадастровый учет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17" office:value-type="string" calcext:value-type="string">
                        <text:p>12</text:p>
                      </table:table-cell>
                      <table:table-cell table:style-name="ce28" office:value-type="string" calcext:value-type="string">
                        <text:p>0800120850</text:p>
                      </table:table-cell>
                      <table:table-cell table:style-name="ce17"/>
                      <table:table-cell table:style-name="ce36" office:value-type="float" office:value="5" calcext:value-type="float">
                        <text:p>5,0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17" office:value-type="string" calcext:value-type="string">
                          <text:p>12</text:p>
                        </table:table-cell>
                        <table:table-cell table:style-name="ce28" office:value-type="string" calcext:value-type="string">
                          <text:p>080012085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5" calcext:value-type="float">
                          <text:p>5,0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</text:p>
                    </table:table-cell>
                    <table:table-cell table:style-name="ce17" office:value-type="string" calcext:value-type="string">
                      <text:p>12</text:p>
                    </table:table-cell>
                    <table:table-cell table:style-name="ce28" office:value-type="string" calcext:value-type="string">
                      <text:p>08002</text:p>
                    </table:table-cell>
                    <table:table-cell table:style-name="ce17"/>
                    <table:table-cell table:style-name="ce36" office:value-type="float" office:value="5" calcext:value-type="float">
                      <text:p>5,00</text:p>
                    </table:table-cell>
                    <table:table-cell table:number-columns-repeated="2" table:style-name="ce36" office:value-type="float" office:value="10" calcext:value-type="float">
                      <text:p>1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17" office:value-type="string" calcext:value-type="string">
                        <text:p>12</text:p>
                      </table:table-cell>
                      <table:table-cell table:style-name="ce28" office:value-type="string" calcext:value-type="string">
                        <text:p>0800220860</text:p>
                      </table:table-cell>
                      <table:table-cell table:style-name="ce17"/>
                      <table:table-cell table:style-name="ce36" office:value-type="float" office:value="5" calcext:value-type="float">
                        <text:p>5,00</text:p>
                      </table:table-cell>
                      <table:table-cell table:number-columns-repeated="2" table:style-name="ce36" office:value-type="float" office:value="10" calcext:value-type="float">
                        <text:p>1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17" office:value-type="string" calcext:value-type="string">
                          <text:p>12</text:p>
                        </table:table-cell>
                        <table:table-cell table:style-name="ce28" office:value-type="string" calcext:value-type="string">
                          <text:p>08002208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5" calcext:value-type="float">
                          <text:p>5,00</text:p>
                        </table:table-cell>
                        <table:table-cell table:number-columns-repeated="2" table:style-name="ce36" office:value-type="float" office:value="10" calcext:value-type="float">
                          <text:p>1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5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9872.1768" calcext:value-type="float">
              <text:p>9 872,18</text:p>
            </table:table-cell>
            <table:table-cell table:number-columns-repeated="2" table:style-name="ce36" office:value-type="float" office:value="5112" calcext:value-type="float">
              <text:p>5 112,0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</text:p>
              </table:table-cell>
              <table:table-cell table:style-name="ce17" office:value-type="string" calcext:value-type="string">
                <text:p>01</text:p>
              </table:table-cell>
              <table:table-cell table:style-name="ce28"/>
              <table:table-cell table:style-name="ce17"/>
              <table:table-cell table:style-name="ce36" office:value-type="float" office:value="311.503" calcext:value-type="float">
                <text:p>311,50</text:p>
              </table:table-cell>
              <table:table-cell table:number-columns-repeated="2" table:style-name="ce36" office:value-type="float" office:value="0" calcext:value-type="float">
                <text:p>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Муниципальная программа "Жилищное хозяйство муниципального образования Илькинское сельское поселение Меленковского муниципального района Владимирской области на 2021-2025 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28" office:value-type="string" calcext:value-type="string">
                  <text:p>07</text:p>
                </table:table-cell>
                <table:table-cell table:style-name="ce17"/>
                <table:table-cell table:style-name="ce36" office:value-type="float" office:value="311.503" calcext:value-type="float">
                  <text:p>311,50</text:p>
                </table:table-cell>
                <table:table-cell table:number-columns-repeated="2" table:style-name="ce36" office:value-type="float" office:value="0" calcext:value-type="float">
                  <text:p>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Ремонт и содержание муниципальных жилых домов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1</text:p>
                    </table:table-cell>
                    <table:table-cell table:style-name="ce28" office:value-type="string" calcext:value-type="string">
                      <text:p>07001</text:p>
                    </table:table-cell>
                    <table:table-cell table:style-name="ce17"/>
                    <table:table-cell table:style-name="ce36" office:value-type="float" office:value="311.503" calcext:value-type="float">
                      <text:p>311,50</text:p>
                    </table:table-cell>
                    <table:table-cell table:number-columns-repeated="2" table:style-name="ce36" office:value-type="float" office:value="0" calcext:value-type="float">
                      <text:p>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Оказание на безвозвратной основе дополнительной помощи при возникновении неотложной необходимости в проведении капитального ремонта общего имущества в многоквартирных дома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28" office:value-type="string" calcext:value-type="string">
                        <text:p>0700120030</text:p>
                      </table:table-cell>
                      <table:table-cell table:style-name="ce17"/>
                      <table:table-cell table:style-name="ce36" office:value-type="float" office:value="311.503" calcext:value-type="float">
                        <text:p>311,5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28" office:value-type="string" calcext:value-type="string">
                          <text:p>070012003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36" office:value-type="float" office:value="311.503" calcext:value-type="float">
                          <text:p>311,5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</text:p>
              </table:table-cell>
              <table:table-cell table:style-name="ce17" office:value-type="string" calcext:value-type="string">
                <text:p>03</text:p>
              </table:table-cell>
              <table:table-cell table:style-name="ce28"/>
              <table:table-cell table:style-name="ce17"/>
              <table:table-cell table:style-name="ce36" office:value-type="float" office:value="9560.6738" calcext:value-type="float">
                <text:p>9 560,67</text:p>
              </table:table-cell>
              <table:table-cell table:number-columns-repeated="2" table:style-name="ce36" office:value-type="float" office:value="5112" calcext:value-type="float">
                <text:p>5 112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Муниципальная программа "Благоустройство муниципального образования Илькинское сельское поселение Меленковского муниципального района Владимирской области на 2021-2025 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</text:p>
                </table:table-cell>
                <table:table-cell table:style-name="ce17" office:value-type="string" calcext:value-type="string">
                  <text:p>03</text:p>
                </table:table-cell>
                <table:table-cell table:style-name="ce28" office:value-type="string" calcext:value-type="string">
                  <text:p>05</text:p>
                </table:table-cell>
                <table:table-cell table:style-name="ce17"/>
                <table:table-cell table:style-name="ce36" office:value-type="float" office:value="3164.525" calcext:value-type="float">
                  <text:p>3 164,53</text:p>
                </table:table-cell>
                <table:table-cell table:number-columns-repeated="2" table:style-name="ce36" office:value-type="float" office:value="901" calcext:value-type="float">
                  <text:p>901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свещение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5001</text:p>
                    </table:table-cell>
                    <table:table-cell table:style-name="ce17"/>
                    <table:table-cell table:style-name="ce36" office:value-type="float" office:value="750" calcext:value-type="float">
                      <text:p>750,00</text:p>
                    </table:table-cell>
                    <table:table-cell table:number-columns-repeated="2" table:style-name="ce36" office:value-type="float" office:value="490" calcext:value-type="float">
                      <text:p>49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120110</text:p>
                      </table:table-cell>
                      <table:table-cell table:style-name="ce17"/>
                      <table:table-cell table:style-name="ce36" office:value-type="float" office:value="625" calcext:value-type="float">
                        <text:p>625,00</text:p>
                      </table:table-cell>
                      <table:table-cell table:number-columns-repeated="2" table:style-name="ce36" office:value-type="float" office:value="465" calcext:value-type="float">
                        <text:p>46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624" calcext:value-type="float">
                          <text:p>624,00</text:p>
                        </table:table-cell>
                        <table:table-cell table:number-columns-repeated="2" table:style-name="ce36" office:value-type="float" office:value="464" calcext:value-type="float">
                          <text:p>464,00</text:p>
                        </table:table-cell>
                        <table:table-cell table:style-name="ce11"/>
                        <table:table-cell table:number-columns-repeated="1637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number-columns-repeated="3" table:style-name="ce36" office:value-type="float" office:value="1" calcext:value-type="float">
                          <text:p>1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120120</text:p>
                      </table:table-cell>
                      <table:table-cell table:style-name="ce17"/>
                      <table:table-cell table:style-name="ce36" office:value-type="float" office:value="40" calcext:value-type="float">
                        <text:p>40,0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1201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40" calcext:value-type="float">
                          <text:p>40,0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120130</text:p>
                      </table:table-cell>
                      <table:table-cell table:style-name="ce17"/>
                      <table:table-cell table:style-name="ce36" office:value-type="float" office:value="85" calcext:value-type="float">
                        <text:p>85,00</text:p>
                      </table:table-cell>
                      <table:table-cell table:number-columns-repeated="2" table:style-name="ce36" office:value-type="float" office:value="25" calcext:value-type="float">
                        <text:p>2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1201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85" calcext:value-type="float">
                          <text:p>85,00</text:p>
                        </table:table-cell>
                        <table:table-cell table:number-columns-repeated="2" table:style-name="ce36" office:value-type="float" office:value="25" calcext:value-type="float">
                          <text:p>2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5003</text:p>
                    </table:table-cell>
                    <table:table-cell table:style-name="ce17"/>
                    <table:table-cell table:style-name="ce36" office:value-type="float" office:value="76.297" calcext:value-type="float">
                      <text:p>76,30</text:p>
                    </table:table-cell>
                    <table:table-cell table:number-columns-repeated="2" table:style-name="ce36" office:value-type="float" office:value="78" calcext:value-type="float">
                      <text:p>78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Посадка цветов, кустарников, деревьев и уход за зелеными насаждениям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320320</text:p>
                      </table:table-cell>
                      <table:table-cell table:style-name="ce17"/>
                      <table:table-cell table:style-name="ce36" office:value-type="float" office:value="1.297" calcext:value-type="float">
                        <text:p>1,30</text:p>
                      </table:table-cell>
                      <table:table-cell table:number-columns-repeated="2" table:style-name="ce36" office:value-type="float" office:value="3" calcext:value-type="float">
                        <text:p>3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3203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.297" calcext:value-type="float">
                          <text:p>1,30</text:p>
                        </table:table-cell>
                        <table:table-cell table:number-columns-repeated="2" table:style-name="ce36" office:value-type="float" office:value="3" calcext:value-type="float">
                          <text:p>3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320330</text:p>
                      </table:table-cell>
                      <table:table-cell table:style-name="ce17"/>
                      <table:table-cell table:number-columns-repeated="3" table:style-name="ce36" office:value-type="float" office:value="75" calcext:value-type="float">
                        <text:p>7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3203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number-columns-repeated="3" table:style-name="ce36" office:value-type="float" office:value="75" calcext:value-type="float">
                          <text:p>7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5004</text:p>
                    </table:table-cell>
                    <table:table-cell table:style-name="ce17"/>
                    <table:table-cell table:style-name="ce36" office:value-type="float" office:value="174.0512" calcext:value-type="float">
                      <text:p>174,05</text:p>
                    </table:table-cell>
                    <table:table-cell table:number-columns-repeated="2" table:style-name="ce36" office:value-type="float" office:value="32" calcext:value-type="float">
                      <text:p>32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Уборка и санитарное содержание мест захорон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420410</text:p>
                      </table:table-cell>
                      <table:table-cell table:style-name="ce17"/>
                      <table:table-cell table:style-name="ce36" office:value-type="float" office:value="174.0512" calcext:value-type="float">
                        <text:p>174,05</text:p>
                      </table:table-cell>
                      <table:table-cell table:number-columns-repeated="2" table:style-name="ce36" office:value-type="float" office:value="32" calcext:value-type="float">
                        <text:p>32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4204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74.0512" calcext:value-type="float">
                          <text:p>174,05</text:p>
                        </table:table-cell>
                        <table:table-cell table:number-columns-repeated="2" table:style-name="ce36" office:value-type="float" office:value="32" calcext:value-type="float">
                          <text:p>32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5005</text:p>
                    </table:table-cell>
                    <table:table-cell table:style-name="ce17"/>
                    <table:table-cell table:style-name="ce36" office:value-type="float" office:value="307.5" calcext:value-type="float">
                      <text:p>307,50</text:p>
                    </table:table-cell>
                    <table:table-cell table:number-columns-repeated="2" table:style-name="ce36" office:value-type="float" office:value="151" calcext:value-type="float">
                      <text:p>151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Приобретение, установка и содержание малых архитектурных форм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10</text:p>
                      </table:table-cell>
                      <table:table-cell table:style-name="ce17"/>
                      <table:table-cell table:style-name="ce36" office:value-type="float" office:value="0" calcext:value-type="float">
                        <text:p>0,00</text:p>
                      </table:table-cell>
                      <table:table-cell table:number-columns-repeated="2" table:style-name="ce36" office:value-type="float" office:value="25" calcext:value-type="float">
                        <text:p>2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0" calcext:value-type="float">
                          <text:p>0,00</text:p>
                        </table:table-cell>
                        <table:table-cell table:number-columns-repeated="2" table:style-name="ce36" office:value-type="float" office:value="25" calcext:value-type="float">
                          <text:p>2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20</text:p>
                      </table:table-cell>
                      <table:table-cell table:style-name="ce17"/>
                      <table:table-cell table:style-name="ce36" office:value-type="float" office:value="50" calcext:value-type="float">
                        <text:p>50,00</text:p>
                      </table:table-cell>
                      <table:table-cell table:number-columns-repeated="2" table:style-name="ce36" office:value-type="float" office:value="30" calcext:value-type="float">
                        <text:p>3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50" calcext:value-type="float">
                          <text:p>50,00</text:p>
                        </table:table-cell>
                        <table:table-cell table:number-columns-repeated="2" table:style-name="ce36" office:value-type="float" office:value="30" calcext:value-type="float">
                          <text:p>3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30</text:p>
                      </table:table-cell>
                      <table:table-cell table:style-name="ce17"/>
                      <table:table-cell table:style-name="ce36" office:value-type="float" office:value="65" calcext:value-type="float">
                        <text:p>65,00</text:p>
                      </table:table-cell>
                      <table:table-cell table:number-columns-repeated="2" table:style-name="ce36" office:value-type="float" office:value="50" calcext:value-type="float">
                        <text:p>5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65" calcext:value-type="float">
                          <text:p>65,00</text:p>
                        </table:table-cell>
                        <table:table-cell table:number-columns-repeated="2" table:style-name="ce36" office:value-type="float" office:value="50" calcext:value-type="float">
                          <text:p>5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40</text:p>
                      </table:table-cell>
                      <table:table-cell table:style-name="ce17"/>
                      <table:table-cell table:style-name="ce36" office:value-type="float" office:value="0" calcext:value-type="float">
                        <text:p>0,00</text:p>
                      </table:table-cell>
                      <table:table-cell table:number-columns-repeated="2" table:style-name="ce36" office:value-type="float" office:value="16" calcext:value-type="float">
                        <text:p>16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4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0" calcext:value-type="float">
                          <text:p>0,00</text:p>
                        </table:table-cell>
                        <table:table-cell table:number-columns-repeated="2" table:style-name="ce36" office:value-type="float" office:value="16" calcext:value-type="float">
                          <text:p>16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4">
                      <table:table-cell table:style-name="ce7" office:value-type="string" calcext:value-type="string">
                        <text:p><text:s text:c="14"/>Благоустройство скверов и парков (побелка деревьев, покраска и ремонт объектов благоустройства парков (скамеек, лестниц))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60</text:p>
                      </table:table-cell>
                      <table:table-cell table:style-name="ce17"/>
                      <table:table-cell table:style-name="ce36" office:value-type="float" office:value="0" calcext:value-type="float">
                        <text:p>0,00</text:p>
                      </table:table-cell>
                      <table:table-cell table:number-columns-repeated="2" table:style-name="ce36" office:value-type="float" office:value="5" calcext:value-type="float">
                        <text:p>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0" calcext:value-type="float">
                          <text:p>0,00</text:p>
                        </table:table-cell>
                        <table:table-cell table:number-columns-repeated="2" table:style-name="ce36" office:value-type="float" office:value="5" calcext:value-type="float">
                          <text:p>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520570</text:p>
                      </table:table-cell>
                      <table:table-cell table:style-name="ce17"/>
                      <table:table-cell table:style-name="ce36" office:value-type="float" office:value="192.5" calcext:value-type="float">
                        <text:p>192,50</text:p>
                      </table:table-cell>
                      <table:table-cell table:number-columns-repeated="2" table:style-name="ce36" office:value-type="float" office:value="25" calcext:value-type="float">
                        <text:p>25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5205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92.5" calcext:value-type="float">
                          <text:p>192,50</text:p>
                        </table:table-cell>
                        <table:table-cell table:number-columns-repeated="2" table:style-name="ce36" office:value-type="float" office:value="25" calcext:value-type="float">
                          <text:p>25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Добровольные пожертвования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05006</text:p>
                    </table:table-cell>
                    <table:table-cell table:style-name="ce17"/>
                    <table:table-cell table:style-name="ce36" office:value-type="float" office:value="1856.6768" calcext:value-type="float">
                      <text:p>1 856,68</text:p>
                    </table:table-cell>
                    <table:table-cell table:number-columns-repeated="2" table:style-name="ce36" office:value-type="float" office:value="150" calcext:value-type="float">
                      <text:p>15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Поддержка местных инициатив по решению вопросов местного значения при привлечении добровольных пожертвований от юридических и физических лиц (на объекты благоустройства)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670690</text:p>
                      </table:table-cell>
                      <table:table-cell table:style-name="ce17"/>
                      <table:table-cell table:style-name="ce36" office:value-type="float" office:value="1249.7939" calcext:value-type="float">
                        <text:p>1 249,79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6706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1249.7939" calcext:value-type="float">
                          <text:p>1 249,79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Добровольные пожертвования от юридических и физических лиц на поддержку местных инициатив (на объекты благоустройства)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05006S0690</text:p>
                      </table:table-cell>
                      <table:table-cell table:style-name="ce17"/>
                      <table:table-cell table:style-name="ce36" office:value-type="float" office:value="606.8829" calcext:value-type="float">
                        <text:p>606,88</text:p>
                      </table:table-cell>
                      <table:table-cell table:number-columns-repeated="2" table:style-name="ce36" office:value-type="float" office:value="150" calcext:value-type="float">
                        <text:p>15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05006S06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606.8829" calcext:value-type="float">
                          <text:p>606,88</text:p>
                        </table:table-cell>
                        <table:table-cell table:number-columns-repeated="2" table:style-name="ce36" office:value-type="float" office:value="150" calcext:value-type="float">
                          <text:p>15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  <table:table-row table:style-name="ro13">
                <table:table-cell table:style-name="ce7" office:value-type="string" calcext:value-type="string">
                  <text:p><text:s text:c="8"/>Муниципальная программа "Комплексное развитие сельских территорий муниципального образования Илькинское сельское поселение Меленковского муниципального района Владимирской области на 2021-2025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</text:p>
                </table:table-cell>
                <table:table-cell table:style-name="ce17" office:value-type="string" calcext:value-type="string">
                  <text:p>03</text:p>
                </table:table-cell>
                <table:table-cell table:style-name="ce28" office:value-type="string" calcext:value-type="string">
                  <text:p>16</text:p>
                </table:table-cell>
                <table:table-cell table:style-name="ce17"/>
                <table:table-cell table:style-name="ce36" office:value-type="float" office:value="6396.1488" calcext:value-type="float">
                  <text:p>6 396,15</text:p>
                </table:table-cell>
                <table:table-cell table:number-columns-repeated="2" table:style-name="ce36" office:value-type="float" office:value="4211" calcext:value-type="float">
                  <text:p>4 211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Благоустройство сельских территорий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17" office:value-type="string" calcext:value-type="string">
                      <text:p>03</text:p>
                    </table:table-cell>
                    <table:table-cell table:style-name="ce28" office:value-type="string" calcext:value-type="string">
                      <text:p>16001</text:p>
                    </table:table-cell>
                    <table:table-cell table:style-name="ce17"/>
                    <table:table-cell table:style-name="ce36" office:value-type="float" office:value="6396.1488" calcext:value-type="float">
                      <text:p>6 396,15</text:p>
                    </table:table-cell>
                    <table:table-cell table:number-columns-repeated="2" table:style-name="ce36" office:value-type="float" office:value="4211" calcext:value-type="float">
                      <text:p>4 211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еализация общественно значимых проектов по благоустройству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16001S9764</text:p>
                      </table:table-cell>
                      <table:table-cell table:style-name="ce17"/>
                      <table:table-cell table:style-name="ce36" office:value-type="float" office:value="6396.1488" calcext:value-type="float">
                        <text:p>6 396,15</text:p>
                      </table:table-cell>
                      <table:table-cell table:number-columns-repeated="2" table:style-name="ce36" office:value-type="float" office:value="4211" calcext:value-type="float">
                        <text:p>4 211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16001S9764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6396.1488" calcext:value-type="float">
                          <text:p>6 396,15</text:p>
                        </table:table-cell>
                        <table:table-cell table:number-columns-repeated="2" table:style-name="ce36" office:value-type="float" office:value="4211" calcext:value-type="float">
                          <text:p>4 211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ОХРАНА ОКРУЖАЮЩЕЙ СРЕД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6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6" office:value-type="float" office:value="380" calcext:value-type="float">
              <text:p>380,0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0">
              <table:table-cell table:style-name="ce7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6</text:p>
              </table:table-cell>
              <table:table-cell table:style-name="ce17" office:value-type="string" calcext:value-type="string">
                <text:p>05</text:p>
              </table:table-cell>
              <table:table-cell table:style-name="ce28"/>
              <table:table-cell table:style-name="ce17"/>
              <table:table-cell table:style-name="ce36" office:value-type="float" office:value="0" calcext:value-type="float">
                <text:p>0,00</text:p>
              </table:table-cell>
              <table:table-cell table:number-columns-repeated="2" table:style-name="ce36" office:value-type="float" office:value="380" calcext:value-type="float">
                <text:p>38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Муниципальная программа "Благоустройство муниципального образования Илькинское сельское поселение Меленковского муниципального района Владимирской области на 2021-2025 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6</text:p>
                </table:table-cell>
                <table:table-cell table:style-name="ce17" office:value-type="string" calcext:value-type="string">
                  <text:p>05</text:p>
                </table:table-cell>
                <table:table-cell table:style-name="ce28" office:value-type="string" calcext:value-type="string">
                  <text:p>05</text:p>
                </table:table-cell>
                <table:table-cell table:style-name="ce17"/>
                <table:table-cell table:style-name="ce36" office:value-type="float" office:value="0" calcext:value-type="float">
                  <text:p>0,00</text:p>
                </table:table-cell>
                <table:table-cell table:number-columns-repeated="2" table:style-name="ce36" office:value-type="float" office:value="380" calcext:value-type="float">
                  <text:p>38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Санитарная очистка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6</text:p>
                    </table:table-cell>
                    <table:table-cell table:style-name="ce17" office:value-type="string" calcext:value-type="string">
                      <text:p>05</text:p>
                    </table:table-cell>
                    <table:table-cell table:style-name="ce28" office:value-type="string" calcext:value-type="string">
                      <text:p>05002</text:p>
                    </table:table-cell>
                    <table:table-cell table:style-name="ce17"/>
                    <table:table-cell table:style-name="ce36" office:value-type="float" office:value="0" calcext:value-type="float">
                      <text:p>0,00</text:p>
                    </table:table-cell>
                    <table:table-cell table:number-columns-repeated="2" table:style-name="ce36" office:value-type="float" office:value="380" calcext:value-type="float">
                      <text:p>380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Уборка несанкционированных свалок мусор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6</text:p>
                      </table:table-cell>
                      <table:table-cell table:style-name="ce17" office:value-type="string" calcext:value-type="string">
                        <text:p>05</text:p>
                      </table:table-cell>
                      <table:table-cell table:style-name="ce28" office:value-type="string" calcext:value-type="string">
                        <text:p>0500220210</text:p>
                      </table:table-cell>
                      <table:table-cell table:style-name="ce17"/>
                      <table:table-cell table:style-name="ce36" office:value-type="float" office:value="0" calcext:value-type="float">
                        <text:p>0,00</text:p>
                      </table:table-cell>
                      <table:table-cell table:number-columns-repeated="2" table:style-name="ce36" office:value-type="float" office:value="380" calcext:value-type="float">
                        <text:p>38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6</text:p>
                        </table:table-cell>
                        <table:table-cell table:style-name="ce17" office:value-type="string" calcext:value-type="string">
                          <text:p>05</text:p>
                        </table:table-cell>
                        <table:table-cell table:style-name="ce28" office:value-type="string" calcext:value-type="string">
                          <text:p>05002202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36" office:value-type="float" office:value="0" calcext:value-type="float">
                          <text:p>0,00</text:p>
                        </table:table-cell>
                        <table:table-cell table:number-columns-repeated="2" table:style-name="ce36" office:value-type="float" office:value="380" calcext:value-type="float">
                          <text:p>38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КУЛЬТУРА, КИНЕМАТОГРАФИЯ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8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7973.6" calcext:value-type="float">
              <text:p>7 973,60</text:p>
            </table:table-cell>
            <table:table-cell table:style-name="ce36" office:value-type="float" office:value="7523.6" calcext:value-type="float">
              <text:p>7 523,60</text:p>
            </table:table-cell>
            <table:table-cell table:style-name="ce36" office:value-type="float" office:value="7116.6" calcext:value-type="float">
              <text:p>7 116,6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">
              <table:table-cell table:style-name="ce7" office:value-type="string" calcext:value-type="string">
                <text:p><text:s text:c="6"/>Культур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</text:p>
              </table:table-cell>
              <table:table-cell table:style-name="ce17" office:value-type="string" calcext:value-type="string">
                <text:p>01</text:p>
              </table:table-cell>
              <table:table-cell table:style-name="ce28"/>
              <table:table-cell table:style-name="ce17"/>
              <table:table-cell table:style-name="ce36" office:value-type="float" office:value="7898.8" calcext:value-type="float">
                <text:p>7 898,80</text:p>
              </table:table-cell>
              <table:table-cell table:style-name="ce36" office:value-type="float" office:value="7448.8" calcext:value-type="float">
                <text:p>7 448,80</text:p>
              </table:table-cell>
              <table:table-cell table:style-name="ce36" office:value-type="float" office:value="7041.8" calcext:value-type="float">
                <text:p>7 041,8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Сохранение и развитие культуры муниципального образования Илькинское сельское поселение Меленковского муниципального района Владимирской области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28" office:value-type="string" calcext:value-type="string">
                  <text:p>14</text:p>
                </table:table-cell>
                <table:table-cell table:style-name="ce17"/>
                <table:table-cell table:style-name="ce36" office:value-type="float" office:value="6004.3" calcext:value-type="float">
                  <text:p>6 004,30</text:p>
                </table:table-cell>
                <table:table-cell table:style-name="ce36" office:value-type="float" office:value="5597.3" calcext:value-type="float">
                  <text:p>5 597,30</text:p>
                </table:table-cell>
                <table:table-cell table:style-name="ce36" office:value-type="float" office:value="5190.3" calcext:value-type="float">
                  <text:p>5 190,3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9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</text:p>
                    </table:table-cell>
                    <table:table-cell table:style-name="ce17" office:value-type="string" calcext:value-type="string">
                      <text:p>01</text:p>
                    </table:table-cell>
                    <table:table-cell table:style-name="ce28" office:value-type="string" calcext:value-type="string">
                      <text:p>140010</text:p>
                    </table:table-cell>
                    <table:table-cell table:style-name="ce17"/>
                    <table:table-cell table:style-name="ce36" office:value-type="float" office:value="4115.3" calcext:value-type="float">
                      <text:p>4 115,30</text:p>
                    </table:table-cell>
                    <table:table-cell table:style-name="ce36" office:value-type="float" office:value="3708.3" calcext:value-type="float">
                      <text:p>3 708,30</text:p>
                    </table:table-cell>
                    <table:table-cell table:style-name="ce36" office:value-type="float" office:value="3301.3" calcext:value-type="float">
                      <text:p>3 301,3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Расходы на обеспечение деятельности (оказание услуг) учреждения, обеспечивающего развитие культурно-досуговой деятельности и народного творчеств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28" office:value-type="string" calcext:value-type="string">
                        <text:p>14001ДЦ590</text:p>
                      </table:table-cell>
                      <table:table-cell table:style-name="ce17"/>
                      <table:table-cell table:style-name="ce36" office:value-type="float" office:value="4115.3" calcext:value-type="float">
                        <text:p>4 115,30</text:p>
                      </table:table-cell>
                      <table:table-cell table:style-name="ce36" office:value-type="float" office:value="3708.3" calcext:value-type="float">
                        <text:p>3 708,30</text:p>
                      </table:table-cell>
                      <table:table-cell table:style-name="ce36" office:value-type="float" office:value="3301.3" calcext:value-type="float">
                        <text:p>3 301,3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28" office:value-type="string" calcext:value-type="string">
                          <text:p>14001ДЦ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36" office:value-type="float" office:value="4115.3" calcext:value-type="float">
                          <text:p>4 115,30</text:p>
                        </table:table-cell>
                        <table:table-cell table:style-name="ce36" office:value-type="float" office:value="3708.3" calcext:value-type="float">
                          <text:p>3 708,30</text:p>
                        </table:table-cell>
                        <table:table-cell table:style-name="ce36" office:value-type="float" office:value="3301.3" calcext:value-type="float">
                          <text:p>3 301,3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  <table:table-row table:style-name="ro17">
                    <table:table-cell table:style-name="ce7" office:value-type="string" calcext:value-type="string">
                      <text:p><text:s text:c="12"/>Основное мероприятие "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</text:p>
                    </table:table-cell>
                    <table:table-cell table:style-name="ce17" office:value-type="string" calcext:value-type="string">
                      <text:p>01</text:p>
                    </table:table-cell>
                    <table:table-cell table:style-name="ce28" office:value-type="string" calcext:value-type="string">
                      <text:p>14002</text:p>
                    </table:table-cell>
                    <table:table-cell table:style-name="ce17"/>
                    <table:table-cell table:number-columns-repeated="3" table:style-name="ce36" office:value-type="float" office:value="1889" calcext:value-type="float">
                      <text:p>1 889,0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мероприятия по повышению оплаты труда работников культуры и педагогических работников дополнительного образования детей в сфере культу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28" office:value-type="string" calcext:value-type="string">
                        <text:p>1400270390</text:p>
                      </table:table-cell>
                      <table:table-cell table:style-name="ce17"/>
                      <table:table-cell table:number-columns-repeated="3" table:style-name="ce36" office:value-type="float" office:value="1794.5" calcext:value-type="float">
                        <text:p>1 794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28" office:value-type="string" calcext:value-type="string">
                          <text:p>140027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number-columns-repeated="3" table:style-name="ce36" office:value-type="float" office:value="1794.5" calcext:value-type="float">
                          <text:p>1 794,5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7">
                      <table:table-cell table:style-name="ce7" office:value-type="string" calcext:value-type="string">
                        <text:p><text:s text:c="14"/>Софинансирование расходов по повышению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28" office:value-type="string" calcext:value-type="string">
                        <text:p>14002S0390</text:p>
                      </table:table-cell>
                      <table:table-cell table:style-name="ce17"/>
                      <table:table-cell table:number-columns-repeated="3" table:style-name="ce36" office:value-type="float" office:value="94.5" calcext:value-type="float">
                        <text:p>94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28" office:value-type="string" calcext:value-type="string">
                          <text:p>14002S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number-columns-repeated="3" table:style-name="ce36" office:value-type="float" office:value="94.5" calcext:value-type="float">
                          <text:p>94,5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Муниципальное управление в муниципальном образовании Илькинское сельское поселение Меленковского муниципального района Владимирской области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</text:p>
                </table:table-cell>
                <table:table-cell table:style-name="ce17" office:value-type="string" calcext:value-type="string">
                  <text:p>01</text:p>
                </table:table-cell>
                <table:table-cell table:style-name="ce28" office:value-type="string" calcext:value-type="string">
                  <text:p>22</text:p>
                </table:table-cell>
                <table:table-cell table:style-name="ce17"/>
                <table:table-cell table:style-name="ce36" office:value-type="float" office:value="1894.5" calcext:value-type="float">
                  <text:p>1 894,50</text:p>
                </table:table-cell>
                <table:table-cell table:number-columns-repeated="2" table:style-name="ce36" office:value-type="float" office:value="1851.5" calcext:value-type="float">
                  <text:p>1 851,5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5">
                  <table:table-cell table:style-name="ce7" office:value-type="string" calcext:value-type="string">
                    <text:p><text:s text:c="10"/>Подпрограмма "Обеспечение деятельности органов местного самоуправления муниципального образования Илькинское сельское поселение Меленковского муниципального района Владимирской области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8</text:p>
                  </table:table-cell>
                  <table:table-cell table:style-name="ce17" office:value-type="string" calcext:value-type="string">
                    <text:p>01</text:p>
                  </table:table-cell>
                  <table:table-cell table:style-name="ce28" office:value-type="string" calcext:value-type="string">
                    <text:p>222</text:p>
                  </table:table-cell>
                  <table:table-cell table:style-name="ce17"/>
                  <table:table-cell table:style-name="ce36" office:value-type="float" office:value="1894.5" calcext:value-type="float">
                    <text:p>1 894,50</text:p>
                  </table:table-cell>
                  <table:table-cell table:number-columns-repeated="2" table:style-name="ce36" office:value-type="float" office:value="1851.5" calcext:value-type="float">
                    <text:p>1 851,5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5">
                      <table:table-cell table:style-name="ce7" office:value-type="string" calcext:value-type="string">
                        <text:p><text:s text:c="14"/>Обеспечение деятельности подведомственных организаций администрации муниципального образования Илькинское сельское поселение Меленковского муниципального района Владимирской обла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</text:p>
                      </table:table-cell>
                      <table:table-cell table:style-name="ce17" office:value-type="string" calcext:value-type="string">
                        <text:p>01</text:p>
                      </table:table-cell>
                      <table:table-cell table:style-name="ce28" office:value-type="string" calcext:value-type="string">
                        <text:p>22200ПП590</text:p>
                      </table:table-cell>
                      <table:table-cell table:style-name="ce17"/>
                      <table:table-cell table:style-name="ce36" office:value-type="float" office:value="1894.5" calcext:value-type="float">
                        <text:p>1 894,50</text:p>
                      </table:table-cell>
                      <table:table-cell table:number-columns-repeated="2" table:style-name="ce36" office:value-type="float" office:value="1851.5" calcext:value-type="float">
                        <text:p>1 851,5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3">
                        <table:table-cell table:style-name="ce7" office:value-type="string" calcext:value-type="string">
                          <text:p><text:s text:c="16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</text:p>
                        </table:table-cell>
                        <table:table-cell table:style-name="ce17" office:value-type="string" calcext:value-type="string">
                          <text:p>01</text:p>
                        </table:table-cell>
                        <table:table-cell table:style-name="ce28" office:value-type="string" calcext:value-type="string">
                          <text:p>22200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36" office:value-type="float" office:value="1894.5" calcext:value-type="float">
                          <text:p>1 894,50</text:p>
                        </table:table-cell>
                        <table:table-cell table:number-columns-repeated="2" table:style-name="ce36" office:value-type="float" office:value="1851.5" calcext:value-type="float">
                          <text:p>1 851,5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культуры, кинематографии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</text:p>
              </table:table-cell>
              <table:table-cell table:style-name="ce17" office:value-type="string" calcext:value-type="string">
                <text:p>04</text:p>
              </table:table-cell>
              <table:table-cell table:style-name="ce28"/>
              <table:table-cell table:style-name="ce17"/>
              <table:table-cell table:number-columns-repeated="3" table:style-name="ce36" office:value-type="float" office:value="74.8" calcext:value-type="float">
                <text:p>74,8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Муниципальная программа "Сохранение и развитие культуры муниципального образования Илькинское сельское поселение Меленковского муниципального района Владимирской области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</text:p>
                </table:table-cell>
                <table:table-cell table:style-name="ce17" office:value-type="string" calcext:value-type="string">
                  <text:p>04</text:p>
                </table:table-cell>
                <table:table-cell table:style-name="ce28" office:value-type="string" calcext:value-type="string">
                  <text:p>14</text:p>
                </table:table-cell>
                <table:table-cell table:style-name="ce17"/>
                <table:table-cell table:number-columns-repeated="3" table:style-name="ce36" office:value-type="float" office:value="74.8" calcext:value-type="float">
                  <text:p>74,8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-group>
                  <table:table-row table:style-name="ro18">
                    <table:table-cell table:style-name="ce7" office:value-type="string" calcext:value-type="string">
                      <text:p><text:s text:c="12"/>Основное мероприятие "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</text:p>
                    </table:table-cell>
                    <table:table-cell table:style-name="ce17" office:value-type="string" calcext:value-type="string">
                      <text:p>04</text:p>
                    </table:table-cell>
                    <table:table-cell table:style-name="ce28" office:value-type="string" calcext:value-type="string">
                      <text:p>14003</text:p>
                    </table:table-cell>
                    <table:table-cell table:style-name="ce17"/>
                    <table:table-cell table:number-columns-repeated="3" table:style-name="ce36" office:value-type="float" office:value="74.8" calcext:value-type="float">
                      <text:p>74,80</text:p>
                    </table:table-cell>
                    <table:table-cell table:style-name="ce11"/>
                    <table:table-cell table:number-columns-repeated="16374"/>
                  </table:table-row>
                  <table:table-row-group>
                    <table:table-row table:style-name="ro18">
                      <table:table-cell table:style-name="ce7" office:value-type="string" calcext:value-type="string">
                        <text:p><text:s text:c="14"/>Расходы на предоставление компенсации по оплате за содержание и ремонт жилья, услуг теплоснабжения (отопления) и электроснабжения работникам культуры муниципальных учреждений, а также компенсации расходов на оплату жилых помещений, отопления и освещения педагогическим работникам муниципальных образовательных организаций дополнительного образования детей в сфере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</text:p>
                      </table:table-cell>
                      <table:table-cell table:style-name="ce17" office:value-type="string" calcext:value-type="string">
                        <text:p>04</text:p>
                      </table:table-cell>
                      <table:table-cell table:style-name="ce28" office:value-type="string" calcext:value-type="string">
                        <text:p>1400371960</text:p>
                      </table:table-cell>
                      <table:table-cell table:style-name="ce17"/>
                      <table:table-cell table:number-columns-repeated="3" table:style-name="ce36" office:value-type="float" office:value="74.8" calcext:value-type="float">
                        <text:p>74,8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4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</text:p>
                        </table:table-cell>
                        <table:table-cell table:style-name="ce17" office:value-type="string" calcext:value-type="string">
                          <text:p>04</text:p>
                        </table:table-cell>
                        <table:table-cell table:style-name="ce28" office:value-type="string" calcext:value-type="string">
                          <text:p>140037196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number-columns-repeated="3" table:style-name="ce36" office:value-type="float" office:value="74.8" calcext:value-type="float">
                          <text:p>74,8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">
            <table:table-cell table:style-name="ce7" office:value-type="string" calcext:value-type="string">
              <text:p><text:s text:c="4"/>СОЦИАЛЬНАЯ ПОЛИТИК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10</text:p>
            </table:table-cell>
            <table:table-cell table:style-name="ce17"/>
            <table:table-cell table:style-name="ce28"/>
            <table:table-cell table:style-name="ce17"/>
            <table:table-cell table:style-name="ce36" office:value-type="float" office:value="104.6" calcext:value-type="float">
              <text:p>104,60</text:p>
            </table:table-cell>
            <table:table-cell table:number-columns-repeated="2" table:style-name="ce36" office:value-type="float" office:value="0" calcext:value-type="float">
              <text:p>0,00</text:p>
            </table:table-cell>
            <table:table-cell table:style-name="ce11"/>
            <table:table-cell table:number-columns-repeated="16374"/>
          </table:table-row>
          <table:table-row-group>
            <table:table-row table:style-name="ro10">
              <table:table-cell table:style-name="ce7" office:value-type="string" calcext:value-type="string">
                <text:p><text:s text:c="6"/>Социальное обеспечение населения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10</text:p>
              </table:table-cell>
              <table:table-cell table:style-name="ce17" office:value-type="string" calcext:value-type="string">
                <text:p>03</text:p>
              </table:table-cell>
              <table:table-cell table:style-name="ce28"/>
              <table:table-cell table:style-name="ce17"/>
              <table:table-cell table:style-name="ce36" office:value-type="float" office:value="104.6" calcext:value-type="float">
                <text:p>104,60</text:p>
              </table:table-cell>
              <table:table-cell table:number-columns-repeated="2" table:style-name="ce36" office:value-type="float" office:value="0" calcext:value-type="float">
                <text:p>0,00</text:p>
              </table:table-cell>
              <table:table-cell table:style-name="ce11"/>
              <table:table-cell table:number-columns-repeated="16374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10</text:p>
                </table:table-cell>
                <table:table-cell table:style-name="ce17" office:value-type="string" calcext:value-type="string">
                  <text:p>03</text:p>
                </table:table-cell>
                <table:table-cell table:style-name="ce28" office:value-type="string" calcext:value-type="string">
                  <text:p>99</text:p>
                </table:table-cell>
                <table:table-cell table:style-name="ce17"/>
                <table:table-cell table:style-name="ce36" office:value-type="float" office:value="104.6" calcext:value-type="float">
                  <text:p>104,60</text:p>
                </table:table-cell>
                <table:table-cell table:number-columns-repeated="2" table:style-name="ce36" office:value-type="float" office:value="0" calcext:value-type="float">
                  <text:p>0,00</text:p>
                </table:table-cell>
                <table:table-cell table:style-name="ce11"/>
                <table:table-cell table:number-columns-repeated="16374"/>
              </table:table-row>
              <table:table-row-group>
                <table:table-row table:style-name="ro1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10</text:p>
                  </table:table-cell>
                  <table:table-cell table:style-name="ce17" office:value-type="string" calcext:value-type="string">
                    <text:p>03</text:p>
                  </table:table-cell>
                  <table:table-cell table:style-name="ce28" office:value-type="string" calcext:value-type="string">
                    <text:p>999</text:p>
                  </table:table-cell>
                  <table:table-cell table:style-name="ce17"/>
                  <table:table-cell table:style-name="ce36" office:value-type="float" office:value="104.6" calcext:value-type="float">
                    <text:p>104,60</text:p>
                  </table:table-cell>
                  <table:table-cell table:number-columns-repeated="2" table:style-name="ce36" office:value-type="float" office:value="0" calcext:value-type="float">
                    <text:p>0,00</text:p>
                  </table:table-cell>
                  <table:table-cell table:style-name="ce11"/>
                  <table:table-cell table:number-columns-repeated="16374"/>
                </table:table-row>
                <table:table-row-group>
                  <table:table-row-group>
                    <table:table-row table:style-name="ro10">
                      <table:table-cell table:style-name="ce7" office:value-type="string" calcext:value-type="string">
                        <text:p><text:s text:c="14"/>Меры дополнительной социальной поддержки граждан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10</text:p>
                      </table:table-cell>
                      <table:table-cell table:style-name="ce17" office:value-type="string" calcext:value-type="string">
                        <text:p>03</text:p>
                      </table:table-cell>
                      <table:table-cell table:style-name="ce28" office:value-type="string" calcext:value-type="string">
                        <text:p>9990020880</text:p>
                      </table:table-cell>
                      <table:table-cell table:style-name="ce17"/>
                      <table:table-cell table:style-name="ce36" office:value-type="float" office:value="64.6" calcext:value-type="float">
                        <text:p>64,60</text:p>
                      </table:table-cell>
                      <table:table-cell table:number-columns-repeated="2" table:style-name="ce36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0">
                        <table:table-cell table:style-name="ce7" office:value-type="string" calcext:value-type="string">
                          <text:p><text:s text:c="16"/>Социальное обеспечение и иные выплаты населению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10</text:p>
                        </table:table-cell>
                        <table:table-cell table:style-name="ce17" office:value-type="string" calcext:value-type="string">
                          <text:p>03</text:p>
                        </table:table-cell>
                        <table:table-cell table:style-name="ce28" office:value-type="string" calcext:value-type="string">
                          <text:p>9990020880</text:p>
                        </table:table-cell>
                        <table:table-cell table:style-name="ce17" office:value-type="string" calcext:value-type="string">
                          <text:p>300</text:p>
                        </table:table-cell>
                        <table:table-cell table:style-name="ce36" office:value-type="float" office:value="64.6" calcext:value-type="float">
                          <text:p>64,60</text:p>
                        </table:table-cell>
                        <table:table-cell table:number-columns-repeated="2" table:style-name="ce36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  <table:table-row table:style-name="ro10">
                      <table:table-cell table:style-name="ce8" office:value-type="string" calcext:value-type="string">
                        <text:p><text:s text:c="14"/>Улучшение жилищных условий граждан на селе</text:p>
                      </table:table-cell>
                      <table:table-cell table:style-name="ce18" office:value-type="string" calcext:value-type="string">
                        <text:p>203</text:p>
                      </table:table-cell>
                      <table:table-cell table:style-name="ce18" office:value-type="string" calcext:value-type="string">
                        <text:p>10</text:p>
                      </table:table-cell>
                      <table:table-cell table:style-name="ce18" office:value-type="string" calcext:value-type="string">
                        <text:p>03</text:p>
                      </table:table-cell>
                      <table:table-cell table:style-name="ce29" office:value-type="string" calcext:value-type="string">
                        <text:p>9990080181</text:p>
                      </table:table-cell>
                      <table:table-cell table:style-name="ce18"/>
                      <table:table-cell table:style-name="ce37" office:value-type="float" office:value="40" calcext:value-type="float">
                        <text:p>40,00</text:p>
                      </table:table-cell>
                      <table:table-cell table:number-columns-repeated="2" table:style-name="ce37" office:value-type="float" office:value="0" calcext:value-type="float">
                        <text:p>0,00</text:p>
                      </table:table-cell>
                      <table:table-cell table:style-name="ce11"/>
                      <table:table-cell table:number-columns-repeated="16374"/>
                    </table:table-row>
                    <table:table-row-group>
                      <table:table-row table:style-name="ro1">
                        <table:table-cell table:style-name="ce9" office:value-type="string" calcext:value-type="string">
                          <text:p><text:s text:c="16"/>Межбюджетные трансферты</text:p>
                        </table:table-cell>
                        <table:table-cell table:style-name="ce19" office:value-type="string" calcext:value-type="string">
                          <text:p>203</text:p>
                        </table:table-cell>
                        <table:table-cell table:style-name="ce19" office:value-type="string" calcext:value-type="string">
                          <text:p>10</text:p>
                        </table:table-cell>
                        <table:table-cell table:style-name="ce19" office:value-type="string" calcext:value-type="string">
                          <text:p>03</text:p>
                        </table:table-cell>
                        <table:table-cell table:style-name="ce30" office:value-type="string" calcext:value-type="string">
                          <text:p>9990080181</text:p>
                        </table:table-cell>
                        <table:table-cell table:style-name="ce19" office:value-type="string" calcext:value-type="string">
                          <text:p>500</text:p>
                        </table:table-cell>
                        <table:table-cell table:style-name="ce38" office:value-type="float" office:value="40" calcext:value-type="float">
                          <text:p>40,00</text:p>
                        </table:table-cell>
                        <table:table-cell table:number-columns-repeated="2" table:style-name="ce38" office:value-type="float" office:value="0" calcext:value-type="float">
                          <text:p>0,00</text:p>
                        </table:table-cell>
                        <table:table-cell table:style-name="ce11"/>
                        <table:table-cell table:number-columns-repeated="1637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3">
          <table:table-cell table:style-name="ce10" office:value-type="string" calcext:value-type="string" table:number-columns-spanned="6" table:number-rows-spanned="1">
            <text:p>Всего расходов: <text:s text:c="2"/></text:p>
          </table:table-cell>
          <table:covered-table-cell table:number-columns-repeated="5" table:style-name="ce20"/>
          <table:table-cell table:style-name="ce39" office:value-type="float" office:value="30052.38671" calcext:value-type="float">
            <text:p>30 052,39</text:p>
          </table:table-cell>
          <table:table-cell table:style-name="ce39" office:value-type="float" office:value="22253.2" calcext:value-type="float">
            <text:p>22 253,20</text:p>
          </table:table-cell>
          <table:table-cell table:style-name="ce39" office:value-type="float" office:value="21880.5" calcext:value-type="float">
            <text:p>21 880,50</text:p>
          </table:table-cell>
          <table:table-cell table:style-name="ce43"/>
          <table:table-cell table:style-name="ce44" table:number-columns-repeated="16374"/>
        </table:table-row>
        <table:table-row table:style-name="ro19">
          <table:table-cell table:style-name="ce11" table:number-columns-repeated="4"/>
          <table:table-cell table:style-name="ce31"/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21"/>
          <table:table-cell table:style-name="ce11"/>
          <table:table-cell table:number-columns-repeated="16374"/>
        </table:table-row>
        <table:table-row table:style-name="ro1" table:number-rows-repeated="104840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Документ.$A$1" table:cell-range-address="$Документ.$10:.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xl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6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7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print-page-order="ttb" style:first-page-number="continue" style:scale-to="247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Документ" style:display-name="PageStyle_Докумен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FO02\raifo02</meta:initial-creator>
    <meta:creation-date>2024-07-12T07:55:37</meta:creation-date>
    <dc:date>2024-07-15T10:18:52.326000000</dc:date>
    <meta:generator>LibreOffice/7.5.0.2$Windows_X86_64 LibreOffice_project/c0dd1bc3f1a385d110b88e26ece634da94921f58</meta:generator>
    <meta:editing-duration>PT3M20S</meta:editing-duration>
    <meta:editing-cycles>1</meta:editing-cycles>
    <meta:document-statistic meta:table-count="1" meta:cell-count="1267" meta:object-count="0"/>
    <meta:user-defined meta:name="AppVersion">14.0300</meta:user-defined>
    <meta:user-defined meta:name="База">budget_oblast24</meta:user-defined>
    <meta:user-defined meta:name="Версия базы">23.2.3582.1490889716</meta:user-defined>
    <meta:user-defined meta:name="Версия клиента">23.2.49.5060 (.NET 4.7.2)</meta:user-defined>
    <meta:user-defined meta:name="Локальная база" meta:value-type="string">используется</meta:user-defined>
    <meta:user-defined meta:name="Название документа" meta:value-type="string">Вариант (новый от 26.12.2019 11_26_48)(Сводная бюджетная роспись)</meta:user-defined>
    <meta:user-defined meta:name="Название отчета" meta:value-type="string">Вариант (новый от 26.12.2019 11_26_48)(5).xlsx</meta:user-defined>
    <meta:user-defined meta:name="Пользователь" meta:value-type="string">fu_melen_r_2</meta:user-defined>
    <meta:user-defined meta:name="Сервер" meta:value-type="string">departam-bud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