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cm" fo:margin-left="-0.199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5.498cm"/>
    </style:style>
    <style:style style:name="Таблица1.C" style:family="table-column">
      <style:table-column-properties style:column-width="5.703cm"/>
    </style:style>
    <style:style style:name="Таблица1.D" style:family="table-column">
      <style:table-column-properties style:column-width="3.397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55cm" fo:background-color="transparent" fo:keep-together="auto">
        <style:background-image/>
      </style:table-row-properties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05a38f" officeooo:paragraph-rsid="0005a38f"/>
    </style:style>
    <style:style style:name="P2" style:family="paragraph" style:parent-style-name="Standard">
      <style:paragraph-properties fo:text-align="justify" style:justify-single-word="false"/>
      <style:text-properties officeooo:rsid="0005a38f" officeooo:paragraph-rsid="00066b6f"/>
    </style:style>
    <style:style style:name="P3" style:family="paragraph" style:parent-style-name="Standard">
      <style:paragraph-properties fo:text-align="justify" style:justify-single-word="false"/>
      <style:text-properties officeooo:rsid="0005a38f" officeooo:paragraph-rsid="000c69c5"/>
    </style:style>
    <style:style style:name="P4" style:family="paragraph" style:parent-style-name="Standard">
      <style:text-properties officeooo:rsid="0005a38f" officeooo:paragraph-rsid="0005a38f"/>
    </style:style>
    <style:style style:name="P5" style:family="paragraph" style:parent-style-name="Standard">
      <style:paragraph-properties fo:text-align="center" style:justify-single-word="false"/>
      <style:text-properties officeooo:rsid="0005a38f" officeooo:paragraph-rsid="0005a38f"/>
    </style:style>
    <style:style style:name="P6" style:family="paragraph" style:parent-style-name="Standard">
      <style:paragraph-properties fo:text-align="center" style:justify-single-word="false"/>
      <style:text-properties officeooo:rsid="0005a38f" officeooo:paragraph-rsid="000c69c5"/>
    </style:style>
    <style:style style:name="P7" style:family="paragraph" style:parent-style-name="Standard">
      <style:paragraph-properties fo:text-align="center" style:justify-single-word="false"/>
      <style:text-properties fo:color="#000000" fo:font-size="10pt" officeooo:rsid="00101dd1" officeooo:paragraph-rsid="00101dd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fo:font-size="10pt" officeooo:rsid="00101dd1" officeooo:paragraph-rsid="00101dd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1pt" officeooo:rsid="000b3a72" officeooo:paragraph-rsid="00090b42" style:font-size-asian="11pt" style:font-size-complex="11pt"/>
    </style:style>
    <style:style style:name="P10" style:family="paragraph" style:parent-style-name="Standard">
      <style:text-properties fo:color="#000000" style:font-name="Times New Roman1" fo:font-size="10pt" officeooo:rsid="0005a38f" officeooo:paragraph-rsid="0005a38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rsid="000b3a72" officeooo:paragraph-rsid="000b3a72"/>
    </style:style>
    <style:style style:name="P12" style:family="paragraph" style:parent-style-name="Standard">
      <style:paragraph-properties fo:text-align="start" style:justify-single-word="false"/>
      <style:text-properties officeooo:rsid="000b3a72" officeooo:paragraph-rsid="000c69c5"/>
    </style:style>
    <style:style style:name="P13" style:family="paragraph" style:parent-style-name="Standard">
      <style:paragraph-properties fo:text-align="center" style:justify-single-word="false"/>
      <style:text-properties officeooo:rsid="000b3a72" officeooo:paragraph-rsid="000b3a72"/>
    </style:style>
    <style:style style:name="P14" style:family="paragraph" style:parent-style-name="Standard">
      <style:paragraph-properties fo:text-align="justify" style:justify-single-word="false"/>
      <style:text-properties officeooo:rsid="000fb9bf" officeooo:paragraph-rsid="000fb9bf"/>
    </style:style>
    <style:style style:name="P15" style:family="paragraph" style:parent-style-name="Standard">
      <style:paragraph-properties fo:text-align="end" style:justify-single-word="false"/>
      <style:text-properties officeooo:rsid="000fb9bf" officeooo:paragraph-rsid="000fb9bf"/>
    </style:style>
    <style:style style:name="P16" style:family="paragraph" style:parent-style-name="Standard">
      <style:paragraph-properties fo:text-align="end" style:justify-single-word="false"/>
      <style:text-properties officeooo:rsid="000fb9bf" officeooo:paragraph-rsid="00113e2c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fb9bf" officeooo:paragraph-rsid="000fb9b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3a72" officeooo:paragraph-rsid="000b3a72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ru" fo:country="RU" officeooo:rsid="00101dd1" officeooo:paragraph-rsid="00101dd1" style:font-name-asian="Times New Roman1" style:font-size-asian="10p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ru" fo:country="RU" officeooo:rsid="00101dd1" officeooo:paragraph-rsid="00113e2c" style:font-name-asian="Times New Roman1" style:font-size-asian="10p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0pt" fo:language="ru" fo:country="RU" officeooo:rsid="00101dd1" officeooo:paragraph-rsid="00101dd1" style:font-name-asian="Times New Roman1" style:font-size-asian="10p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ru" fo:country="RU" officeooo:rsid="00113e2c" officeooo:paragraph-rsid="00113e2c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0pt" fo:language="ru" fo:country="RU" officeooo:rsid="00113e2c" officeooo:paragraph-rsid="00113e2c" style:font-name-asian="Times New Roman1" style:font-size-asian="10p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101dd1" officeooo:paragraph-rsid="00101dd1" style:font-size-asian="10pt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101dd1" officeooo:paragraph-rsid="00113e2c" style:font-name-asian="Times New Roman1" style:font-size-asian="10pt" style:font-style-asian="normal" style:font-weight-asian="normal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101dd1" officeooo:paragraph-rsid="00101dd1" style:font-name-asian="Times New Roman1" style:font-size-asian="10pt" style:font-style-asian="normal" style:font-weight-asian="normal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101dd1" officeooo:paragraph-rsid="00101dd1" style:font-name-asian="Times New Roman1" style:font-size-asian="10pt" style:font-style-asian="normal" style:font-weight-asian="normal" style:font-name-complex="Times New Roman1" style:font-size-complex="10pt" style:language-complex="ar" style:country-complex="SA"/>
    </style:style>
    <style:style style:name="T1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style:letter-kerning="true" style:font-name-asian="Times New Roman1" style:font-size-asian="10pt" style:language-asian="ru" style:country-asian="RU" style:font-style-asian="normal" style:font-name-complex="Times New Roman1" style:font-size-complex="10pt" style:language-complex="hi" style:country-complex="IN" style:font-style-complex="normal"/>
    </style:style>
    <style:style style:name="T2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0c69c5" style:letter-kerning="true" style:font-name-asian="Times New Roman1" style:font-size-asian="10pt" style:language-asian="ru" style:country-asian="RU" style:font-style-asian="normal" style:font-name-complex="Times New Roman1" style:font-size-complex="10pt" style:language-complex="hi" style:country-complex="IN" style:font-style-complex="normal"/>
    </style:style>
    <style:style style:name="T3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0c69c5" style:letter-kerning="true" style:font-name-asian="Times New Roman1" style:font-size-asian="10pt" style:language-asian="ru" style:country-asian="RU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font-name="Times New Roman1" fo:font-size="10pt" fo:letter-spacing="normal" fo:language="ru" fo:country="RU" fo:font-style="normal" fo:font-weight="bold" style:letter-kerning="true" style:font-name-asian="Times New Roman1" style:font-size-asian="10pt" style:language-asian="ru" style:country-asian="RU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c69c5"/>
    </style:style>
    <style:style style:name="T7" style:family="text">
      <style:text-properties officeooo:rsid="000fb9bf"/>
    </style:style>
    <style:style style:name="T8" style:family="text">
      <style:text-properties officeooo:rsid="00113e2c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28b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РОССИЙСКАЯ ФЕДЕРАЦИЯ</text:p>
      <text:p text:style-name="P18">ВЛАДИМИРСКАЯ ОБЛАСТЬ</text:p>
      <text:p text:style-name="P18"/>
      <text:p text:style-name="P18">СОВЕТ НАРОДНЫХ ДЕПУТАТОВ МУНИЦИПАЛЬНОГО ОБРАЗОВАНИЯ </text:p>
      <text:p text:style-name="P18">ИЛЬКИНСКОЕ СЕЛЬСКОЕ ПОСЕЛЕНИЕ МЕЛЕНКОВСКОГО </text:p>
      <text:p text:style-name="P18">МУНИЦИПАЛЬНОГО РАЙОНА ВЛАДИМИРСКОЙ ОБЛАСТИ</text:p>
      <text:p text:style-name="P4"/>
      <text:p text:style-name="P5">РЕШЕНИЕ</text:p>
      <text:p text:style-name="P5"/>
      <text:p text:style-name="P11"><text:s text:c="4"/><text:span text:style-name="T10">09.</text:span>02.2021 г. <text:s text:c="119"/>№<text:span text:style-name="T6">2</text:span></text:p>
      <text:p text:style-name="P13"><text:s/><text:span text:style-name="T8">с. Илькино</text:span></text:p>
      <text:p text:style-name="P12"><text:span text:style-name="Strong_20_Emphasis"><text:span text:style-name="T1">«О</text:span></text:span><text:span text:style-name="Strong_20_Emphasis"><text:span text:style-name="T2">б утверждении платы за</text:span></text:span></text:p>
      <text:p text:style-name="P12"><text:span text:style-name="Strong_20_Emphasis"><text:span text:style-name="T3">пользование жилым помещением</text:span></text:span></text:p>
      <text:p text:style-name="P12"><text:span text:style-name="Strong_20_Emphasis"><text:span text:style-name="T3">(плата за найм)</text:span></text:span><text:span text:style-name="Strong_20_Emphasis"><text:span text:style-name="T4">»</text:span></text:span></text:p>
      <text:p text:style-name="P10"/>
      <text:p text:style-name="P3">В соответствии <text:span text:style-name="T6">с</text:span> Федеральным законом от 06.10.2003 г. №131-ФЗ «Об общих принципах организации местного самоуправления в Российской Федерации», <text:span text:style-name="T6">Жилищным Кодексом Российской Федерации</text:span>, Совет народных депутатов муниципального образования Илькинское <text:span text:style-name="T6">сельское поселение Меленковского муниципального</text:span> района <text:span text:style-name="T6">Владимирской области </text:span></text:p>
      <text:p text:style-name="P6"><text:span text:style-name="T5">решил</text:span>:</text:p>
      <text:p text:style-name="P1"/>
      <text:p text:style-name="P1">1. <text:span text:style-name="T7">Установить <text:s/>плату за пользование жилым помещением (плату за найм) для нанимателей жилых помещений по договорам социального найма и договорам найма жилых помещений муниципального жилищного фонда согласно приложения.</text:span></text:p>
      <text:p text:style-name="P14">2. Решение Совета народных депутатов муниципального образования Илькинское Меленковского района <text:s/>от 08.04.2016 г. № 13 <text:s/>«Об утверждении платы за пользование жилым помещением (плата за найм)» считать утратившим силу с 01.03.2021 года.</text:p>
      <text:p text:style-name="P14">3. Настоящее решение подлежит размещению <text:s/>на официальном сайте, опубликованию (обнародованию) в информационном бюллетене «Вестник администрации муниципального образования Илькинское сельское поселение Меленковского муниципального района Владимирской области» и вступает в силу с 01.03.2021 год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Глава муниципального образования Илькинское </text:p>
      <text:p text:style-name="P14">сельское поселение Меленковского муниципального</text:p>
      <text:p text:style-name="P14">района Владимирской области,</text:p>
      <text:p text:style-name="P14">Председатель Совета народных депутатов <text:s text:c="53"/>Л.А. Лукашин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Приложение</text:p>
      <text:p text:style-name="P15">к решению Совета народных депутатов</text:p>
      <text:p text:style-name="P15">муниципального образования Илькинское</text:p>
      <text:p text:style-name="P16">сельское поселение Меленковского </text:p>
      <text:p text:style-name="P16">муниципального района Владимирской области</text:p>
      <text:p text:style-name="P15">от<text:span text:style-name="T9"> <text:s/></text:span><text:span text:style-name="T10">09</text:span><text:span text:style-name="T9"> </text:span>.02.2021 г. №2</text:p>
      <text:p text:style-name="P15"/>
      <text:p text:style-name="P15"/>
      <text:p text:style-name="P17">Размер платы за пользование муниципальными жилыми помещениями (платы за найм) по договорам социального найма и найма специализированного жилого фонда</text:p>
      <text:p text:style-name="P15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Параметры</text:p>
          </table:table-cell>
          <table:table-cell table:style-name="Таблица1.A1" office:value-type="string">
            <text:p text:style-name="P24">Характеристика жилого помещения </text:p>
          </table:table-cell>
          <table:table-cell table:style-name="Таблица1.A1" office:value-type="string">
            <text:p text:style-name="P19"/>
            <text:p text:style-name="P21"><text:s text:c="6"/><text:span text:style-name="T8">Перечень жилых домов</text:span></text:p>
          </table:table-cell>
          <table:table-cell table:style-name="Таблица1.D1" office:value-type="string">
            <text:p text:style-name="P19">Ставка платы за найм </text:p>
            <text:p text:style-name="P19">(руб/кв.м.)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7">Материал стен</text:p>
            <text:p text:style-name="P7"/>
            <text:p text:style-name="P7"/>
            <text:p text:style-name="P7"/>
            <text:p text:style-name="P8"><text:s text:c="24"/></text:p>
            <text:p text:style-name="P8"><text:s text:c="15"/></text:p>
          </table:table-cell>
          <table:table-cell table:style-name="Таблица1.D1" office:value-type="string">
            <text:p text:style-name="P26">Деревянные, смешанные, МКД без мест общего пользования <text:s text:c="32"/></text:p>
            <text:p text:style-name="P27"><text:s text:c="22"/></text:p>
            <text:p text:style-name="P27"/>
            <text:p text:style-name="P27"><text:s text:c="26"/></text:p>
          </table:table-cell>
          <table:table-cell table:style-name="Таблица1.D1" office:value-type="string">
            <text:p text:style-name="P22">с. Войново, ул. Центральная, д.38</text:p>
            <text:p text:style-name="P22"/>
            <text:p text:style-name="P22"><text:s text:c="8"/></text:p>
            <text:p text:style-name="P22"/>
            <text:p text:style-name="P23"/>
          </table:table-cell>
          <table:table-cell table:style-name="Таблица1.D2" office:value-type="string">
            <text:p text:style-name="P19">5,7<text:span text:style-name="T8">5</text:span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5">Кирпичные, блочные, панельные</text:p>
          </table:table-cell>
          <table:table-cell table:style-name="Таблица1.D2" office:value-type="string">
            <text:p text:style-name="P22">с. Илькино, ул. Солнечная, д.15 <text:s text:c="15"/></text:p>
          </table:table-cell>
          <table:table-cell table:style-name="Таблица1.D2" office:value-type="string">
            <text:p text:style-name="P20"><text:s text:c="13"/>7,15 <text:s text:c="10"/></text:p>
          </table:table-cell>
        </table:table-row>
      </table:table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2:03:00</meta:creation-date>
    <dc:title>Приказ Минэкономразвития России от 01.09.2014 N 540(ред. от 04.02.2019)"Об утверждении классификатора видов разрешенного использования земельных участков"(Зарегистрировано в Минюсте России 08.09.2014 N 33995)</dc:title>
    <dc:date>2021-02-10T15:40:47.981000000</dc:date>
    <meta:editing-duration>PT1H48S</meta:editing-duration>
    <meta:editing-cycles>7</meta:editing-cycles>
    <meta:generator>LibreOffice/6.2.5.2$Windows_X86_64 LibreOffice_project/1ec314fa52f458adc18c4f025c545a4e8b22c159</meta:generator>
    <meta:print-date>2021-02-10T15:40:17.379000000</meta:print-date>
    <meta:document-statistic meta:table-count="1" meta:image-count="0" meta:object-count="0" meta:page-count="2" meta:paragraph-count="44" meta:word-count="253" meta:character-count="2462" meta:non-whitespace-character-count="1885"/>
    <meta:user-defined meta:name="Company">КонсультантПлюс Версия 4020.00.61</meta:user-defined>
  </office:meta>
</office:document-meta>
</file>