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7.85mm"/>
    </style:style>
    <style:style style:name="co7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8.63mm" fo:break-before="auto" style:use-optimal-row-height="true"/>
    </style:style>
    <style:style style:name="ro9" style:family="table-row">
      <style:table-row-properties style:row-height="27.94mm" fo:break-before="auto" style:use-optimal-row-height="true"/>
    </style:style>
    <style:style style:name="ro10" style:family="table-row">
      <style:table-row-properties style:row-height="32.6mm" fo:break-before="auto" style:use-optimal-row-height="true"/>
    </style:style>
    <style:style style:name="ro11" style:family="table-row">
      <style:table-row-properties style:row-height="37.25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xl25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2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2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3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xl2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25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xl31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28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2" table:default-cell-style-name="ce1"/>
        <table:table-column table:style-name="co6" table:visibility="collapse" table:number-columns-repeated="6" table:default-cell-style-name="ce1"/>
        <table:table-column table:style-name="co7" table:default-cell-style-name="ce1"/>
        <table:table-column table:style-name="co6" table:visibility="collapse" table:number-columns-repeated="6" table:default-cell-style-name="ce1"/>
        <table:table-column table:style-name="co7" table:number-columns-repeated="2" table:default-cell-style-name="ce1"/>
        <table:table-column table:style-name="co6" table:number-columns-repeated="1003" table:default-cell-style-name="ce1"/>
        <table:table-row table:style-name="ro1">
          <table:table-cell table:number-columns-repeated="12"/>
          <table:table-cell office:value-type="string" calcext:value-type="string">
            <text:p>Приложение № 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<text:s/>к <text:s/>решению Совета народных депутатов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МО Илькинское Меленковского района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59" office:value-type="string" calcext:value-type="string">
            <text:p>От <text:s/>24.12.2018 г. <text:s/>№33</text:p>
          </table:table-cell>
          <table:table-cell table:style-name="ce59" table:number-columns-repeated="7"/>
          <table:table-cell table:style-name="ce26"/>
          <table:table-cell table:number-columns-repeated="1003"/>
        </table:table-row>
        <table:table-row table:style-name="ro1">
          <table:table-cell table:number-columns-repeated="12"/>
          <table:table-cell table:style-name="ce26" table:number-columns-repeated="9"/>
          <table:table-cell table:number-columns-repeated="1003"/>
        </table:table-row>
        <table:table-row table:style-name="ro2">
          <table:table-cell table:style-name="ce35" office:value-type="string" calcext:value-type="string" table:number-columns-spanned="21" table:number-rows-spanned="1">
            <text:p>ВЕДОМСТВЕННАЯ СТРУКТУРА РАСХОДОВ БЮДЖЕТА </text:p>
          </table:table-cell>
          <table:covered-table-cell table:number-columns-repeated="20" table:style-name="ce35"/>
          <table:table-cell table:number-columns-repeated="1003"/>
        </table:table-row>
        <table:table-row table:style-name="ro2">
          <table:table-cell table:style-name="ce35" office:value-type="string" calcext:value-type="string" table:number-columns-spanned="21" table:number-rows-spanned="1">
            <text:p>муниципального образования Илькинское Меленковского района на 2019 год и плановый период 2020 и 2021 гг.</text:p>
          </table:table-cell>
          <table:covered-table-cell table:number-columns-repeated="20" table:style-name="ce35"/>
          <table:table-cell table:number-columns-repeated="1003"/>
        </table:table-row>
        <table:table-row table:style-name="ro2">
          <table:table-cell table:style-name="ce35" table:number-columns-repeated="21"/>
          <table:table-cell table:number-columns-repeated="1003"/>
        </table:table-row>
        <table:table-row table:style-name="ro3">
          <table:table-cell table:style-name="ce3"/>
          <table:table-cell table:style-name="ce11" table:number-columns-repeated="3"/>
          <table:table-cell table:style-name="ce18"/>
          <table:table-cell table:style-name="ce11" table:number-columns-repeated="15"/>
          <table:table-cell table:style-name="ce11" office:value-type="string" calcext:value-type="string">
            <text:p>тыс.руб.</text:p>
          </table:table-cell>
          <table:table-cell table:number-columns-repeated="1003"/>
        </table:table-row>
        <table:table-header-rows>
          <table:table-row table:style-name="ro4">
            <table:table-cell table:style-name="ce4" office:value-type="string" calcext:value-type="string">
              <text:p>Наименование расходов</text:p>
            </table:table-cell>
            <table:table-cell table:style-name="ce4" office:value-type="string" calcext:value-type="string">
              <text:p>Вед.</text:p>
            </table:table-cell>
            <table:table-cell table:style-name="ce4" office:value-type="string" calcext:value-type="string">
              <text:p>Разд.</text:p>
            </table:table-cell>
            <table:table-cell table:style-name="ce4" office:value-type="string" calcext:value-type="string">
              <text:p>Подр.</text:p>
            </table:table-cell>
            <table:table-cell table:style-name="ce19" office:value-type="string" calcext:value-type="string">
              <text:p>Ц.ст.</text:p>
            </table:table-cell>
            <table:table-cell table:style-name="ce4" office:value-type="string" calcext:value-type="string">
              <text:p>Расх.</text:p>
            </table:table-cell>
            <table:table-cell table:style-name="ce4" table:number-columns-repeated="6"/>
            <table:table-cell table:style-name="ce4" office:value-type="string" calcext:value-type="string">
              <text:p>Сумма на 2019 год</text:p>
            </table:table-cell>
            <table:table-cell table:style-name="ce4" table:number-columns-repeated="6"/>
            <table:table-cell table:style-name="ce4" office:value-type="string" calcext:value-type="string">
              <text:p>Сумма на 2020 год</text:p>
            </table:table-cell>
            <table:table-cell table:style-name="ce4" office:value-type="string" calcext:value-type="string">
              <text:p>Сумма на 2021 год</text:p>
            </table:table-cell>
            <table:table-cell table:number-columns-repeated="1003"/>
          </table:table-row>
        </table:table-header-rows>
        <table:table-row table:style-name="ro5">
          <table:table-cell table:style-name="ce5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2" office:value-type="string" calcext:value-type="string">
            <text:p>203</text:p>
          </table:table-cell>
          <table:table-cell table:style-name="ce12" table:number-columns-repeated="2"/>
          <table:table-cell table:style-name="ce20"/>
          <table:table-cell table:style-name="ce12"/>
          <table:table-cell table:style-name="ce12" office:value-type="string" calcext:value-type="string">
            <text:p>000</text:p>
          </table:table-cell>
          <table:table-cell table:style-name="ce12" table:number-columns-repeated="5"/>
          <table:table-cell table:style-name="ce27" office:value-type="float" office:value="18442.5" calcext:value-type="float">
            <text:p>18 442,50</text:p>
          </table:table-cell>
          <table:table-cell table:number-columns-repeated="2" table:style-name="ce31" office:value-type="float" office:value="4610.5" calcext:value-type="float">
            <text:p>4 610,50</text:p>
          </table:table-cell>
          <table:table-cell table:style-name="ce31" office:value-type="float" office:value="9221" calcext:value-type="float">
            <text:p>9 221,00</text:p>
          </table:table-cell>
          <table:table-cell table:style-name="ce31" office:value-type="float" office:value="4610.5" calcext:value-type="float">
            <text:p>4 610,50</text:p>
          </table:table-cell>
          <table:table-cell table:style-name="ce31" office:value-type="float" office:value="13831.5" calcext:value-type="float">
            <text:p>13 831,50</text:p>
          </table:table-cell>
          <table:table-cell table:style-name="ce31" office:value-type="float" office:value="4611" calcext:value-type="float">
            <text:p>4 611,00</text:p>
          </table:table-cell>
          <table:table-cell table:style-name="ce27" office:value-type="float" office:value="12758.7" calcext:value-type="float">
            <text:p>12 758,70</text:p>
          </table:table-cell>
          <table:table-cell table:style-name="ce27" office:value-type="float" office:value="12578.9" calcext:value-type="float">
            <text:p>12 578,90</text:p>
          </table:table-cell>
          <table:table-cell table:number-columns-repeated="1003"/>
        </table:table-row>
        <table:table-row-group>
          <table:table-row table:style-name="ro1">
            <table:table-cell table:style-name="ce6" office:value-type="string" calcext:value-type="string">
              <text:p><text:s text:c="4"/>ОБЩЕГОСУДАРСТВЕННЫЕ ВОПРОСЫ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1</text:p>
            </table:table-cell>
            <table:table-cell table:style-name="ce13"/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2837.5" calcext:value-type="float">
              <text:p>2 837,50</text:p>
            </table:table-cell>
            <table:table-cell table:number-columns-repeated="2" table:style-name="ce32" office:value-type="float" office:value="709.35" calcext:value-type="float">
              <text:p>709,35</text:p>
            </table:table-cell>
            <table:table-cell table:style-name="ce32" office:value-type="float" office:value="1418.7" calcext:value-type="float">
              <text:p>1 418,70</text:p>
            </table:table-cell>
            <table:table-cell table:style-name="ce32" office:value-type="float" office:value="709.35" calcext:value-type="float">
              <text:p>709,35</text:p>
            </table:table-cell>
            <table:table-cell table:style-name="ce32" office:value-type="float" office:value="2128.05" calcext:value-type="float">
              <text:p>2 128,05</text:p>
            </table:table-cell>
            <table:table-cell table:style-name="ce32" office:value-type="float" office:value="709.45" calcext:value-type="float">
              <text:p>709,45</text:p>
            </table:table-cell>
            <table:table-cell table:number-columns-repeated="2" table:style-name="ce28" office:value-type="float" office:value="2311" calcext:value-type="float">
              <text:p>2 311,00</text:p>
            </table:table-cell>
            <table:table-cell table:number-columns-repeated="1003"/>
          </table:table-row>
          <table:table-row-group>
            <table:table-row table:style-name="ro6">
              <table:table-cell table:style-name="ce6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2087" calcext:value-type="float">
                <text:p>2 087,00</text:p>
              </table:table-cell>
              <table:table-cell table:number-columns-repeated="2" table:style-name="ce32" office:value-type="float" office:value="521.75" calcext:value-type="float">
                <text:p>521,75</text:p>
              </table:table-cell>
              <table:table-cell table:style-name="ce32" office:value-type="float" office:value="1043.5" calcext:value-type="float">
                <text:p>1 043,50</text:p>
              </table:table-cell>
              <table:table-cell table:style-name="ce32" office:value-type="float" office:value="521.75" calcext:value-type="float">
                <text:p>521,75</text:p>
              </table:table-cell>
              <table:table-cell table:style-name="ce32" office:value-type="float" office:value="1565.25" calcext:value-type="float">
                <text:p>1 565,25</text:p>
              </table:table-cell>
              <table:table-cell table:style-name="ce32" office:value-type="float" office:value="521.75" calcext:value-type="float">
                <text:p>521,75</text:p>
              </table:table-cell>
              <table:table-cell table:number-columns-repeated="2" table:style-name="ce28" office:value-type="float" office:value="2087" calcext:value-type="float">
                <text:p>2 087,00</text:p>
              </table:table-cell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2087" calcext:value-type="float">
                  <text:p>2 087,00</text:p>
                </table:table-cell>
                <table:table-cell table:number-columns-repeated="2" table:style-name="ce32" office:value-type="float" office:value="521.75" calcext:value-type="float">
                  <text:p>521,75</text:p>
                </table:table-cell>
                <table:table-cell table:style-name="ce32" office:value-type="float" office:value="1043.5" calcext:value-type="float">
                  <text:p>1 043,50</text:p>
                </table:table-cell>
                <table:table-cell table:style-name="ce32" office:value-type="float" office:value="521.75" calcext:value-type="float">
                  <text:p>521,75</text:p>
                </table:table-cell>
                <table:table-cell table:style-name="ce32" office:value-type="float" office:value="1565.25" calcext:value-type="float">
                  <text:p>1 565,25</text:p>
                </table:table-cell>
                <table:table-cell table:style-name="ce32" office:value-type="float" office:value="521.75" calcext:value-type="float">
                  <text:p>521,75</text:p>
                </table:table-cell>
                <table:table-cell table:number-columns-repeated="2" table:style-name="ce28" office:value-type="float" office:value="2087" calcext:value-type="float">
                  <text:p>2 087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1">
                    <table:table-cell table:style-name="ce6" office:value-type="string" calcext:value-type="string">
                      <text:p><text:s text:c="12"/>Иные непрограммные расходы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21" office:value-type="string" calcext:value-type="string">
                      <text:p>999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087" calcext:value-type="float">
                      <text:p>2 087,00</text:p>
                    </table:table-cell>
                    <table:table-cell table:number-columns-repeated="2" table:style-name="ce32" office:value-type="float" office:value="521.75" calcext:value-type="float">
                      <text:p>521,75</text:p>
                    </table:table-cell>
                    <table:table-cell table:style-name="ce32" office:value-type="float" office:value="1043.5" calcext:value-type="float">
                      <text:p>1 043,50</text:p>
                    </table:table-cell>
                    <table:table-cell table:style-name="ce32" office:value-type="float" office:value="521.75" calcext:value-type="float">
                      <text:p>521,75</text:p>
                    </table:table-cell>
                    <table:table-cell table:style-name="ce32" office:value-type="float" office:value="1565.25" calcext:value-type="float">
                      <text:p>1 565,25</text:p>
                    </table:table-cell>
                    <table:table-cell table:style-name="ce32" office:value-type="float" office:value="521.75" calcext:value-type="float">
                      <text:p>521,75</text:p>
                    </table:table-cell>
                    <table:table-cell table:number-columns-repeated="2" table:style-name="ce28" office:value-type="float" office:value="2087" calcext:value-type="float">
                      <text:p>2 087,00</text:p>
                    </table:table-cell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21" office:value-type="string" calcext:value-type="string">
                        <text:p>99900001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068" calcext:value-type="float">
                        <text:p>2 068,00</text:p>
                      </table:table-cell>
                      <table:table-cell table:number-columns-repeated="2" table:style-name="ce32" office:value-type="float" office:value="517" calcext:value-type="float">
                        <text:p>517,00</text:p>
                      </table:table-cell>
                      <table:table-cell table:style-name="ce32" office:value-type="float" office:value="1034" calcext:value-type="float">
                        <text:p>1 034,00</text:p>
                      </table:table-cell>
                      <table:table-cell table:style-name="ce32" office:value-type="float" office:value="517" calcext:value-type="float">
                        <text:p>517,00</text:p>
                      </table:table-cell>
                      <table:table-cell table:style-name="ce32" office:value-type="float" office:value="1551" calcext:value-type="float">
                        <text:p>1 551,00</text:p>
                      </table:table-cell>
                      <table:table-cell table:style-name="ce32" office:value-type="float" office:value="517" calcext:value-type="float">
                        <text:p>517,00</text:p>
                      </table:table-cell>
                      <table:table-cell table:number-columns-repeated="2" table:style-name="ce28" office:value-type="float" office:value="2068" calcext:value-type="float">
                        <text:p>2 068,0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999000011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2068" calcext:value-type="float">
                          <text:p>2 068,00</text:p>
                        </table:table-cell>
                        <table:table-cell table:number-columns-repeated="2" table:style-name="ce32" office:value-type="float" office:value="517" calcext:value-type="float">
                          <text:p>517,00</text:p>
                        </table:table-cell>
                        <table:table-cell table:style-name="ce32" office:value-type="float" office:value="1034" calcext:value-type="float">
                          <text:p>1 034,00</text:p>
                        </table:table-cell>
                        <table:table-cell table:style-name="ce32" office:value-type="float" office:value="517" calcext:value-type="float">
                          <text:p>517,00</text:p>
                        </table:table-cell>
                        <table:table-cell table:style-name="ce32" office:value-type="float" office:value="1551" calcext:value-type="float">
                          <text:p>1 551,00</text:p>
                        </table:table-cell>
                        <table:table-cell table:style-name="ce32" office:value-type="float" office:value="517" calcext:value-type="float">
                          <text:p>517,00</text:p>
                        </table:table-cell>
                        <table:table-cell table:number-columns-repeated="2" table:style-name="ce28" office:value-type="float" office:value="2068" calcext:value-type="float">
                          <text:p>2 068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21" office:value-type="string" calcext:value-type="string">
                        <text:p>99900001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9" calcext:value-type="float">
                        <text:p>19,00</text:p>
                      </table:table-cell>
                      <table:table-cell table:number-columns-repeated="2" table:style-name="ce32" office:value-type="float" office:value="4.75" calcext:value-type="float">
                        <text:p>4,75</text:p>
                      </table:table-cell>
                      <table:table-cell table:style-name="ce32" office:value-type="float" office:value="9.5" calcext:value-type="float">
                        <text:p>9,50</text:p>
                      </table:table-cell>
                      <table:table-cell table:style-name="ce32" office:value-type="float" office:value="4.75" calcext:value-type="float">
                        <text:p>4,75</text:p>
                      </table:table-cell>
                      <table:table-cell table:style-name="ce32" office:value-type="float" office:value="14.25" calcext:value-type="float">
                        <text:p>14,25</text:p>
                      </table:table-cell>
                      <table:table-cell table:style-name="ce32" office:value-type="float" office:value="4.75" calcext:value-type="float">
                        <text:p>4,75</text:p>
                      </table:table-cell>
                      <table:table-cell table:number-columns-repeated="2" table:style-name="ce28" office:value-type="float" office:value="19" calcext:value-type="float">
                        <text:p>19,0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" calcext:value-type="float">
                          <text:p>1,00</text:p>
                        </table:table-cell>
                        <table:table-cell table:number-columns-repeated="2" table:style-name="ce32" office:value-type="float" office:value="0.25" calcext:value-type="float">
                          <text:p>0,25</text:p>
                        </table:table-cell>
                        <table:table-cell table:style-name="ce32" office:value-type="float" office:value="0.5" calcext:value-type="float">
                          <text:p>0,50</text:p>
                        </table:table-cell>
                        <table:table-cell table:style-name="ce32" office:value-type="float" office:value="0.25" calcext:value-type="float">
                          <text:p>0,25</text:p>
                        </table:table-cell>
                        <table:table-cell table:style-name="ce32" office:value-type="float" office:value="0.75" calcext:value-type="float">
                          <text:p>0,75</text:p>
                        </table:table-cell>
                        <table:table-cell table:style-name="ce32" office:value-type="float" office:value="0.25" calcext:value-type="float">
                          <text:p>0,25</text:p>
                        </table:table-cell>
                        <table:table-cell table:number-columns-repeated="2" table:style-name="ce28" office:value-type="float" office:value="1" calcext:value-type="float">
                          <text:p>1,00</text:p>
                        </table:table-cell>
                        <table:table-cell table:number-columns-repeated="1003"/>
                      </table:table-row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8" calcext:value-type="float">
                          <text:p>18,00</text:p>
                        </table:table-cell>
                        <table:table-cell table:number-columns-repeated="2" table:style-name="ce32" office:value-type="float" office:value="4.5" calcext:value-type="float">
                          <text:p>4,50</text:p>
                        </table:table-cell>
                        <table:table-cell table:style-name="ce32" office:value-type="float" office:value="9" calcext:value-type="float">
                          <text:p>9,00</text:p>
                        </table:table-cell>
                        <table:table-cell table:style-name="ce32" office:value-type="float" office:value="4.5" calcext:value-type="float">
                          <text:p>4,50</text:p>
                        </table:table-cell>
                        <table:table-cell table:style-name="ce32" office:value-type="float" office:value="13.5" calcext:value-type="float">
                          <text:p>13,50</text:p>
                        </table:table-cell>
                        <table:table-cell table:style-name="ce32" office:value-type="float" office:value="4.5" calcext:value-type="float">
                          <text:p>4,50</text:p>
                        </table:table-cell>
                        <table:table-cell table:number-columns-repeated="2" table:style-name="ce28" office:value-type="float" office:value="18" calcext:value-type="float">
                          <text:p>18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Резервные фонд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1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00" calcext:value-type="float">
                <text:p>100,00</text:p>
              </table:table-cell>
              <table:table-cell table:number-columns-repeated="2" table:style-name="ce32" office:value-type="float" office:value="25" calcext:value-type="float">
                <text:p>25,00</text:p>
              </table:table-cell>
              <table:table-cell table:style-name="ce32" office:value-type="float" office:value="50" calcext:value-type="float">
                <text:p>50,00</text:p>
              </table:table-cell>
              <table:table-cell table:style-name="ce32" office:value-type="float" office:value="25" calcext:value-type="float">
                <text:p>25,00</text:p>
              </table:table-cell>
              <table:table-cell table:style-name="ce32" office:value-type="float" office:value="75" calcext:value-type="float">
                <text:p>75,00</text:p>
              </table:table-cell>
              <table:table-cell table:style-name="ce32" office:value-type="float" office:value="25" calcext:value-type="float">
                <text:p>25,00</text:p>
              </table:table-cell>
              <table:table-cell table:number-columns-repeated="2" table:style-name="ce28" office:value-type="float" office:value="100" calcext:value-type="float">
                <text:p>100,00</text:p>
              </table:table-cell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11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00" calcext:value-type="float">
                  <text:p>100,00</text:p>
                </table:table-cell>
                <table:table-cell table:number-columns-repeated="2" table:style-name="ce32" office:value-type="float" office:value="25" calcext:value-type="float">
                  <text:p>25,00</text:p>
                </table:table-cell>
                <table:table-cell table:style-name="ce32" office:value-type="float" office:value="50" calcext:value-type="float">
                  <text:p>50,00</text:p>
                </table:table-cell>
                <table:table-cell table:style-name="ce32" office:value-type="float" office:value="25" calcext:value-type="float">
                  <text:p>25,00</text:p>
                </table:table-cell>
                <table:table-cell table:style-name="ce32" office:value-type="float" office:value="75" calcext:value-type="float">
                  <text:p>75,00</text:p>
                </table:table-cell>
                <table:table-cell table:style-name="ce32" office:value-type="float" office:value="25" calcext:value-type="float">
                  <text:p>25,00</text:p>
                </table:table-cell>
                <table:table-cell table:number-columns-repeated="2" table:style-name="ce28" office:value-type="float" office:value="100" calcext:value-type="float">
                  <text:p>100,00</text:p>
                </table:table-cell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11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100" calcext:value-type="float">
                    <text:p>100,00</text:p>
                  </table:table-cell>
                  <table:table-cell table:number-columns-repeated="2" table:style-name="ce32" office:value-type="float" office:value="25" calcext:value-type="float">
                    <text:p>25,00</text:p>
                  </table:table-cell>
                  <table:table-cell table:style-name="ce32" office:value-type="float" office:value="50" calcext:value-type="float">
                    <text:p>50,00</text:p>
                  </table:table-cell>
                  <table:table-cell table:style-name="ce32" office:value-type="float" office:value="25" calcext:value-type="float">
                    <text:p>25,00</text:p>
                  </table:table-cell>
                  <table:table-cell table:style-name="ce32" office:value-type="float" office:value="75" calcext:value-type="float">
                    <text:p>75,00</text:p>
                  </table:table-cell>
                  <table:table-cell table:style-name="ce32" office:value-type="float" office:value="25" calcext:value-type="float">
                    <text:p>25,00</text:p>
                  </table:table-cell>
                  <table:table-cell table:number-columns-repeated="2" table:style-name="ce28" office:value-type="float" office:value="100" calcext:value-type="float">
                    <text:p>100,00</text:p>
                  </table:table-cell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11</text:p>
                      </table:table-cell>
                      <table:table-cell table:style-name="ce21" office:value-type="string" calcext:value-type="string">
                        <text:p>9990020820</text:p>
                      </table:table-cell>
                      <table:table-cell table:number-columns-repeated="2"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0" calcext:value-type="float">
                        <text:p>100,00</text:p>
                      </table:table-cell>
                      <table:table-cell table:number-columns-repeated="2"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50" calcext:value-type="float">
                        <text:p>50,0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75" calcext:value-type="float">
                        <text:p>75,0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number-columns-repeated="2" table:style-name="ce28" office:value-type="float" office:value="100" calcext:value-type="float">
                        <text:p>100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11</text:p>
                        </table:table-cell>
                        <table:table-cell table:style-name="ce21" office:value-type="string" calcext:value-type="string">
                          <text:p>999002082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0" calcext:value-type="float">
                          <text:p>100,00</text:p>
                        </table:table-cell>
                        <table:table-cell table:number-columns-repeated="2"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50" calcext:value-type="float">
                          <text:p>50,0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75" calcext:value-type="float">
                          <text:p>75,0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number-columns-repeated="2" table:style-name="ce28" office:value-type="float" office:value="100" calcext:value-type="float">
                          <text:p>10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ругие общегосударственные вопрос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1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650.5" calcext:value-type="float">
                <text:p>650,50</text:p>
              </table:table-cell>
              <table:table-cell table:number-columns-repeated="2" table:style-name="ce32" office:value-type="float" office:value="162.6" calcext:value-type="float">
                <text:p>162,60</text:p>
              </table:table-cell>
              <table:table-cell table:style-name="ce32" office:value-type="float" office:value="325.2" calcext:value-type="float">
                <text:p>325,20</text:p>
              </table:table-cell>
              <table:table-cell table:style-name="ce32" office:value-type="float" office:value="162.6" calcext:value-type="float">
                <text:p>162,60</text:p>
              </table:table-cell>
              <table:table-cell table:style-name="ce32" office:value-type="float" office:value="487.8" calcext:value-type="float">
                <text:p>487,80</text:p>
              </table:table-cell>
              <table:table-cell table:style-name="ce32" office:value-type="float" office:value="162.7" calcext:value-type="float">
                <text:p>162,70</text:p>
              </table:table-cell>
              <table:table-cell table:number-columns-repeated="2" table:style-name="ce28" office:value-type="float" office:value="124" calcext:value-type="float">
                <text:p>124,0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1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526.5" calcext:value-type="float">
                  <text:p>526,50</text:p>
                </table:table-cell>
                <table:table-cell table:number-columns-repeated="2" table:style-name="ce32" office:value-type="float" office:value="131.6" calcext:value-type="float">
                  <text:p>131,60</text:p>
                </table:table-cell>
                <table:table-cell table:style-name="ce32" office:value-type="float" office:value="263.2" calcext:value-type="float">
                  <text:p>263,20</text:p>
                </table:table-cell>
                <table:table-cell table:style-name="ce32" office:value-type="float" office:value="131.6" calcext:value-type="float">
                  <text:p>131,60</text:p>
                </table:table-cell>
                <table:table-cell table:style-name="ce32" office:value-type="float" office:value="394.8" calcext:value-type="float">
                  <text:p>394,80</text:p>
                </table:table-cell>
                <table:table-cell table:style-name="ce32" office:value-type="float" office:value="131.7" calcext:value-type="float">
                  <text:p>131,70</text:p>
                </table:table-cell>
                <table:table-cell table:number-columns-repeated="2" table:style-name="ce28" office:value-type="float" office:value="0" calcext:value-type="float">
                  <text:p>0,00</text:p>
                </table:table-cell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13</text:p>
                  </table:table-cell>
                  <table:table-cell table:style-name="ce21" office:value-type="string" calcext:value-type="string">
                    <text:p>0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526.5" calcext:value-type="float">
                    <text:p>526,50</text:p>
                  </table:table-cell>
                  <table:table-cell table:number-columns-repeated="2" table:style-name="ce32" office:value-type="float" office:value="131.6" calcext:value-type="float">
                    <text:p>131,60</text:p>
                  </table:table-cell>
                  <table:table-cell table:style-name="ce32" office:value-type="float" office:value="263.2" calcext:value-type="float">
                    <text:p>263,20</text:p>
                  </table:table-cell>
                  <table:table-cell table:style-name="ce32" office:value-type="float" office:value="131.6" calcext:value-type="float">
                    <text:p>131,60</text:p>
                  </table:table-cell>
                  <table:table-cell table:style-name="ce32" office:value-type="float" office:value="394.8" calcext:value-type="float">
                    <text:p>394,80</text:p>
                  </table:table-cell>
                  <table:table-cell table:style-name="ce32" office:value-type="float" office:value="131.7" calcext:value-type="float">
                    <text:p>131,70</text:p>
                  </table:table-cell>
                  <table:table-cell table:number-columns-repeated="2" table:style-name="ce28" office:value-type="float" office:value="0" calcext:value-type="float">
                    <text:p>0,00</text:p>
                  </table:table-cell>
                  <table:table-cell table:number-columns-repeated="1003"/>
                </table:table-row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13" office:value-type="string" calcext:value-type="string">
                      <text:p>13</text:p>
                    </table:table-cell>
                    <table:table-cell table:style-name="ce21" office:value-type="string" calcext:value-type="string">
                      <text:p>022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26.5" calcext:value-type="float">
                      <text:p>526,50</text:p>
                    </table:table-cell>
                    <table:table-cell table:number-columns-repeated="2" table:style-name="ce32" office:value-type="float" office:value="131.6" calcext:value-type="float">
                      <text:p>131,60</text:p>
                    </table:table-cell>
                    <table:table-cell table:style-name="ce32" office:value-type="float" office:value="263.2" calcext:value-type="float">
                      <text:p>263,20</text:p>
                    </table:table-cell>
                    <table:table-cell table:style-name="ce32" office:value-type="float" office:value="131.6" calcext:value-type="float">
                      <text:p>131,60</text:p>
                    </table:table-cell>
                    <table:table-cell table:style-name="ce32" office:value-type="float" office:value="394.8" calcext:value-type="float">
                      <text:p>394,80</text:p>
                    </table:table-cell>
                    <table:table-cell table:style-name="ce32" office:value-type="float" office:value="131.7" calcext:value-type="float">
                      <text:p>131,70</text:p>
                    </table:table-cell>
                    <table:table-cell table:number-columns-repeated="2"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6">
                      <table:table-cell table:style-name="ce6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13</text:p>
                      </table:table-cell>
                      <table:table-cell table:style-name="ce21" office:value-type="string" calcext:value-type="string">
                        <text:p>02201807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26.5" calcext:value-type="float">
                        <text:p>526,50</text:p>
                      </table:table-cell>
                      <table:table-cell table:number-columns-repeated="2" table:style-name="ce32" office:value-type="float" office:value="131.6" calcext:value-type="float">
                        <text:p>131,60</text:p>
                      </table:table-cell>
                      <table:table-cell table:style-name="ce32" office:value-type="float" office:value="263.2" calcext:value-type="float">
                        <text:p>263,20</text:p>
                      </table:table-cell>
                      <table:table-cell table:style-name="ce32" office:value-type="float" office:value="131.6" calcext:value-type="float">
                        <text:p>131,60</text:p>
                      </table:table-cell>
                      <table:table-cell table:style-name="ce32" office:value-type="float" office:value="394.8" calcext:value-type="float">
                        <text:p>394,80</text:p>
                      </table:table-cell>
                      <table:table-cell table:style-name="ce32" office:value-type="float" office:value="131.7" calcext:value-type="float">
                        <text:p>131,70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Межбюджетные трансферты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13</text:p>
                        </table:table-cell>
                        <table:table-cell table:style-name="ce21" office:value-type="string" calcext:value-type="string">
                          <text:p>0220180790</text:p>
                        </table:table-cell>
                        <table:table-cell table:style-name="ce13" office:value-type="string" calcext:value-type="string">
                          <text:p>5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26.5" calcext:value-type="float">
                          <text:p>526,50</text:p>
                        </table:table-cell>
                        <table:table-cell table:number-columns-repeated="2" table:style-name="ce32" office:value-type="float" office:value="131.6" calcext:value-type="float">
                          <text:p>131,60</text:p>
                        </table:table-cell>
                        <table:table-cell table:style-name="ce32" office:value-type="float" office:value="263.2" calcext:value-type="float">
                          <text:p>263,20</text:p>
                        </table:table-cell>
                        <table:table-cell table:style-name="ce32" office:value-type="float" office:value="131.6" calcext:value-type="float">
                          <text:p>131,60</text:p>
                        </table:table-cell>
                        <table:table-cell table:style-name="ce32" office:value-type="float" office:value="394.8" calcext:value-type="float">
                          <text:p>394,80</text:p>
                        </table:table-cell>
                        <table:table-cell table:style-name="ce32" office:value-type="float" office:value="131.7" calcext:value-type="float">
                          <text:p>131,70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13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24" calcext:value-type="float">
                  <text:p>124,00</text:p>
                </table:table-cell>
                <table:table-cell table:number-columns-repeated="2" table:style-name="ce32" office:value-type="float" office:value="31" calcext:value-type="float">
                  <text:p>31,00</text:p>
                </table:table-cell>
                <table:table-cell table:style-name="ce32" office:value-type="float" office:value="62" calcext:value-type="float">
                  <text:p>62,00</text:p>
                </table:table-cell>
                <table:table-cell table:style-name="ce32" office:value-type="float" office:value="31" calcext:value-type="float">
                  <text:p>31,00</text:p>
                </table:table-cell>
                <table:table-cell table:style-name="ce32" office:value-type="float" office:value="93" calcext:value-type="float">
                  <text:p>93,00</text:p>
                </table:table-cell>
                <table:table-cell table:style-name="ce32" office:value-type="float" office:value="31" calcext:value-type="float">
                  <text:p>31,00</text:p>
                </table:table-cell>
                <table:table-cell table:number-columns-repeated="2" table:style-name="ce28" office:value-type="float" office:value="124" calcext:value-type="float">
                  <text:p>124,00</text:p>
                </table:table-cell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13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124" calcext:value-type="float">
                    <text:p>124,00</text:p>
                  </table:table-cell>
                  <table:table-cell table:number-columns-repeated="2" table:style-name="ce32" office:value-type="float" office:value="31" calcext:value-type="float">
                    <text:p>31,00</text:p>
                  </table:table-cell>
                  <table:table-cell table:style-name="ce32" office:value-type="float" office:value="62" calcext:value-type="float">
                    <text:p>62,00</text:p>
                  </table:table-cell>
                  <table:table-cell table:style-name="ce32" office:value-type="float" office:value="31" calcext:value-type="float">
                    <text:p>31,00</text:p>
                  </table:table-cell>
                  <table:table-cell table:style-name="ce32" office:value-type="float" office:value="93" calcext:value-type="float">
                    <text:p>93,00</text:p>
                  </table:table-cell>
                  <table:table-cell table:style-name="ce32" office:value-type="float" office:value="31" calcext:value-type="float">
                    <text:p>31,00</text:p>
                  </table:table-cell>
                  <table:table-cell table:number-columns-repeated="2" table:style-name="ce28" office:value-type="float" office:value="124" calcext:value-type="float">
                    <text:p>124,00</text:p>
                  </table:table-cell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13</text:p>
                      </table:table-cell>
                      <table:table-cell table:style-name="ce21" office:value-type="string" calcext:value-type="string">
                        <text:p>999002104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24" calcext:value-type="float">
                        <text:p>124,00</text:p>
                      </table:table-cell>
                      <table:table-cell table:number-columns-repeated="2" table:style-name="ce32" office:value-type="float" office:value="31" calcext:value-type="float">
                        <text:p>31,00</text:p>
                      </table:table-cell>
                      <table:table-cell table:style-name="ce32" office:value-type="float" office:value="62" calcext:value-type="float">
                        <text:p>62,00</text:p>
                      </table:table-cell>
                      <table:table-cell table:style-name="ce32" office:value-type="float" office:value="31" calcext:value-type="float">
                        <text:p>31,00</text:p>
                      </table:table-cell>
                      <table:table-cell table:style-name="ce32" office:value-type="float" office:value="93" calcext:value-type="float">
                        <text:p>93,00</text:p>
                      </table:table-cell>
                      <table:table-cell table:style-name="ce32" office:value-type="float" office:value="31" calcext:value-type="float">
                        <text:p>31,00</text:p>
                      </table:table-cell>
                      <table:table-cell table:number-columns-repeated="2" table:style-name="ce28" office:value-type="float" office:value="124" calcext:value-type="float">
                        <text:p>124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13</text:p>
                        </table:table-cell>
                        <table:table-cell table:style-name="ce21" office:value-type="string" calcext:value-type="string">
                          <text:p>999002104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24" calcext:value-type="float">
                          <text:p>124,00</text:p>
                        </table:table-cell>
                        <table:table-cell table:number-columns-repeated="2" table:style-name="ce32" office:value-type="float" office:value="31" calcext:value-type="float">
                          <text:p>31,00</text:p>
                        </table:table-cell>
                        <table:table-cell table:style-name="ce32" office:value-type="float" office:value="62" calcext:value-type="float">
                          <text:p>62,00</text:p>
                        </table:table-cell>
                        <table:table-cell table:style-name="ce32" office:value-type="float" office:value="31" calcext:value-type="float">
                          <text:p>31,00</text:p>
                        </table:table-cell>
                        <table:table-cell table:style-name="ce32" office:value-type="float" office:value="93" calcext:value-type="float">
                          <text:p>93,00</text:p>
                        </table:table-cell>
                        <table:table-cell table:style-name="ce32" office:value-type="float" office:value="31" calcext:value-type="float">
                          <text:p>31,00</text:p>
                        </table:table-cell>
                        <table:table-cell table:number-columns-repeated="2" table:style-name="ce28" office:value-type="float" office:value="124" calcext:value-type="float">
                          <text:p>124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НАЦИОНАЛЬНАЯ ОБОРОН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2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202.7" calcext:value-type="float">
              <text:p>202,70</text:p>
            </table:table-cell>
            <table:table-cell table:number-columns-repeated="2" table:style-name="ce32" office:value-type="float" office:value="50.675" calcext:value-type="float">
              <text:p>50,68</text:p>
            </table:table-cell>
            <table:table-cell table:style-name="ce32" office:value-type="float" office:value="101.35" calcext:value-type="float">
              <text:p>101,35</text:p>
            </table:table-cell>
            <table:table-cell table:style-name="ce32" office:value-type="float" office:value="50.675" calcext:value-type="float">
              <text:p>50,68</text:p>
            </table:table-cell>
            <table:table-cell table:style-name="ce32" office:value-type="float" office:value="152.025" calcext:value-type="float">
              <text:p>152,03</text:p>
            </table:table-cell>
            <table:table-cell table:style-name="ce32" office:value-type="float" office:value="50.675" calcext:value-type="float">
              <text:p>50,68</text:p>
            </table:table-cell>
            <table:table-cell table:number-columns-repeated="2" table:style-name="ce28" office:value-type="float" office:value="202.7" calcext:value-type="float">
              <text:p>202,70</text:p>
            </table:table-cell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Мобилизационная и вневойсковая подготовк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2</text:p>
              </table:table-cell>
              <table:table-cell table:style-name="ce13" office:value-type="string" calcext:value-type="string">
                <text:p>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202.7" calcext:value-type="float">
                <text:p>202,70</text:p>
              </table:table-cell>
              <table:table-cell table:number-columns-repeated="2" table:style-name="ce32" office:value-type="float" office:value="50.675" calcext:value-type="float">
                <text:p>50,68</text:p>
              </table:table-cell>
              <table:table-cell table:style-name="ce32" office:value-type="float" office:value="101.35" calcext:value-type="float">
                <text:p>101,35</text:p>
              </table:table-cell>
              <table:table-cell table:style-name="ce32" office:value-type="float" office:value="50.675" calcext:value-type="float">
                <text:p>50,68</text:p>
              </table:table-cell>
              <table:table-cell table:style-name="ce32" office:value-type="float" office:value="152.025" calcext:value-type="float">
                <text:p>152,03</text:p>
              </table:table-cell>
              <table:table-cell table:style-name="ce32" office:value-type="float" office:value="50.675" calcext:value-type="float">
                <text:p>50,68</text:p>
              </table:table-cell>
              <table:table-cell table:number-columns-repeated="2" table:style-name="ce28" office:value-type="float" office:value="202.7" calcext:value-type="float">
                <text:p>202,7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2</text:p>
                </table:table-cell>
                <table:table-cell table:style-name="ce13" office:value-type="string" calcext:value-type="string">
                  <text:p>0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202.7" calcext:value-type="float">
                  <text:p>202,70</text:p>
                </table:table-cell>
                <table:table-cell table:number-columns-repeated="2" table:style-name="ce32" office:value-type="float" office:value="50.675" calcext:value-type="float">
                  <text:p>50,68</text:p>
                </table:table-cell>
                <table:table-cell table:style-name="ce32" office:value-type="float" office:value="101.35" calcext:value-type="float">
                  <text:p>101,35</text:p>
                </table:table-cell>
                <table:table-cell table:style-name="ce32" office:value-type="float" office:value="50.675" calcext:value-type="float">
                  <text:p>50,68</text:p>
                </table:table-cell>
                <table:table-cell table:style-name="ce32" office:value-type="float" office:value="152.025" calcext:value-type="float">
                  <text:p>152,03</text:p>
                </table:table-cell>
                <table:table-cell table:style-name="ce32" office:value-type="float" office:value="50.675" calcext:value-type="float">
                  <text:p>50,68</text:p>
                </table:table-cell>
                <table:table-cell table:number-columns-repeated="2" table:style-name="ce28" office:value-type="float" office:value="202.7" calcext:value-type="float">
                  <text:p>202,70</text:p>
                </table:table-cell>
                <table:table-cell table:number-columns-repeated="1003"/>
              </table:table-row>
              <table:table-row-group>
                <table:table-row table:style-name="ro9">
                  <table:table-cell table:style-name="ce6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2</text:p>
                  </table:table-cell>
                  <table:table-cell table:style-name="ce13" office:value-type="string" calcext:value-type="string">
                    <text:p>03</text:p>
                  </table:table-cell>
                  <table:table-cell table:style-name="ce21" office:value-type="string" calcext:value-type="string">
                    <text:p>023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202.7" calcext:value-type="float">
                    <text:p>202,70</text:p>
                  </table:table-cell>
                  <table:table-cell table:number-columns-repeated="2" table:style-name="ce32" office:value-type="float" office:value="50.675" calcext:value-type="float">
                    <text:p>50,68</text:p>
                  </table:table-cell>
                  <table:table-cell table:style-name="ce32" office:value-type="float" office:value="101.35" calcext:value-type="float">
                    <text:p>101,35</text:p>
                  </table:table-cell>
                  <table:table-cell table:style-name="ce32" office:value-type="float" office:value="50.675" calcext:value-type="float">
                    <text:p>50,68</text:p>
                  </table:table-cell>
                  <table:table-cell table:style-name="ce32" office:value-type="float" office:value="152.025" calcext:value-type="float">
                    <text:p>152,03</text:p>
                  </table:table-cell>
                  <table:table-cell table:style-name="ce32" office:value-type="float" office:value="50.675" calcext:value-type="float">
                    <text:p>50,68</text:p>
                  </table:table-cell>
                  <table:table-cell table:number-columns-repeated="2" table:style-name="ce28" office:value-type="float" office:value="202.7" calcext:value-type="float">
                    <text:p>202,70</text:p>
                  </table:table-cell>
                  <table:table-cell table:number-columns-repeated="1003"/>
                </table:table-row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Осуществление первичного учета в муниципальном образовании Илькинское сельское поселение Меленковского района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2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23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02.7" calcext:value-type="float">
                      <text:p>202,70</text:p>
                    </table:table-cell>
                    <table:table-cell table:number-columns-repeated="2" table:style-name="ce32" office:value-type="float" office:value="50.675" calcext:value-type="float">
                      <text:p>50,68</text:p>
                    </table:table-cell>
                    <table:table-cell table:style-name="ce32" office:value-type="float" office:value="101.35" calcext:value-type="float">
                      <text:p>101,35</text:p>
                    </table:table-cell>
                    <table:table-cell table:style-name="ce32" office:value-type="float" office:value="50.675" calcext:value-type="float">
                      <text:p>50,68</text:p>
                    </table:table-cell>
                    <table:table-cell table:style-name="ce32" office:value-type="float" office:value="152.025" calcext:value-type="float">
                      <text:p>152,03</text:p>
                    </table:table-cell>
                    <table:table-cell table:style-name="ce32" office:value-type="float" office:value="50.675" calcext:value-type="float">
                      <text:p>50,68</text:p>
                    </table:table-cell>
                    <table:table-cell table:number-columns-repeated="2" table:style-name="ce28" office:value-type="float" office:value="202.7" calcext:value-type="float">
                      <text:p>202,7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2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23015118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02.7" calcext:value-type="float">
                        <text:p>202,70</text:p>
                      </table:table-cell>
                      <table:table-cell table:number-columns-repeated="2" table:style-name="ce32" office:value-type="float" office:value="50.675" calcext:value-type="float">
                        <text:p>50,68</text:p>
                      </table:table-cell>
                      <table:table-cell table:style-name="ce32" office:value-type="float" office:value="101.35" calcext:value-type="float">
                        <text:p>101,35</text:p>
                      </table:table-cell>
                      <table:table-cell table:style-name="ce32" office:value-type="float" office:value="50.675" calcext:value-type="float">
                        <text:p>50,68</text:p>
                      </table:table-cell>
                      <table:table-cell table:style-name="ce32" office:value-type="float" office:value="152.025" calcext:value-type="float">
                        <text:p>152,03</text:p>
                      </table:table-cell>
                      <table:table-cell table:style-name="ce32" office:value-type="float" office:value="50.675" calcext:value-type="float">
                        <text:p>50,68</text:p>
                      </table:table-cell>
                      <table:table-cell table:number-columns-repeated="2" table:style-name="ce28" office:value-type="float" office:value="202.7" calcext:value-type="float">
                        <text:p>202,7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2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87.2" calcext:value-type="float">
                          <text:p>187,20</text:p>
                        </table:table-cell>
                        <table:table-cell table:number-columns-repeated="2" table:style-name="ce32" office:value-type="float" office:value="46.8" calcext:value-type="float">
                          <text:p>46,80</text:p>
                        </table:table-cell>
                        <table:table-cell table:style-name="ce32" office:value-type="float" office:value="93.6" calcext:value-type="float">
                          <text:p>93,60</text:p>
                        </table:table-cell>
                        <table:table-cell table:style-name="ce32" office:value-type="float" office:value="46.8" calcext:value-type="float">
                          <text:p>46,80</text:p>
                        </table:table-cell>
                        <table:table-cell table:style-name="ce32" office:value-type="float" office:value="140.4" calcext:value-type="float">
                          <text:p>140,40</text:p>
                        </table:table-cell>
                        <table:table-cell table:style-name="ce32" office:value-type="float" office:value="46.8" calcext:value-type="float">
                          <text:p>46,80</text:p>
                        </table:table-cell>
                        <table:table-cell table:number-columns-repeated="2" table:style-name="ce28" office:value-type="float" office:value="187.2" calcext:value-type="float">
                          <text:p>187,20</text:p>
                        </table:table-cell>
                        <table:table-cell table:number-columns-repeated="1003"/>
                      </table:table-row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2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5.5" calcext:value-type="float">
                          <text:p>15,50</text:p>
                        </table:table-cell>
                        <table:table-cell table:number-columns-repeated="2" table:style-name="ce32" office:value-type="float" office:value="3.875" calcext:value-type="float">
                          <text:p>3,88</text:p>
                        </table:table-cell>
                        <table:table-cell table:style-name="ce32" office:value-type="float" office:value="7.75" calcext:value-type="float">
                          <text:p>7,75</text:p>
                        </table:table-cell>
                        <table:table-cell table:style-name="ce32" office:value-type="float" office:value="3.875" calcext:value-type="float">
                          <text:p>3,88</text:p>
                        </table:table-cell>
                        <table:table-cell table:style-name="ce32" office:value-type="float" office:value="11.625" calcext:value-type="float">
                          <text:p>11,63</text:p>
                        </table:table-cell>
                        <table:table-cell table:style-name="ce32" office:value-type="float" office:value="3.875" calcext:value-type="float">
                          <text:p>3,88</text:p>
                        </table:table-cell>
                        <table:table-cell table:number-columns-repeated="2" table:style-name="ce28" office:value-type="float" office:value="15.5" calcext:value-type="float">
                          <text:p>15,5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3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50" calcext:value-type="float">
              <text:p>150,00</text:p>
            </table:table-cell>
            <table:table-cell table:number-columns-repeated="2" table:style-name="ce32" office:value-type="float" office:value="37.5" calcext:value-type="float">
              <text:p>37,50</text:p>
            </table:table-cell>
            <table:table-cell table:style-name="ce32" office:value-type="float" office:value="75" calcext:value-type="float">
              <text:p>75,00</text:p>
            </table:table-cell>
            <table:table-cell table:style-name="ce32" office:value-type="float" office:value="37.5" calcext:value-type="float">
              <text:p>37,50</text:p>
            </table:table-cell>
            <table:table-cell table:style-name="ce32" office:value-type="float" office:value="112.5" calcext:value-type="float">
              <text:p>112,50</text:p>
            </table:table-cell>
            <table:table-cell table:style-name="ce32" office:value-type="float" office:value="37.5" calcext:value-type="float">
              <text:p>37,50</text:p>
            </table:table-cell>
            <table:table-cell table:number-columns-repeated="2" table:style-name="ce28" office:value-type="float" office:value="150" calcext:value-type="float">
              <text:p>150,00</text:p>
            </table:table-cell>
            <table:table-cell table:number-columns-repeated="1003"/>
          </table:table-row>
          <table:table-row-group>
            <table:table-row table:style-name="ro5">
              <table:table-cell table:style-name="ce6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3</text:p>
              </table:table-cell>
              <table:table-cell table:style-name="ce13" office:value-type="string" calcext:value-type="string">
                <text:p>09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50" calcext:value-type="float">
                <text:p>150,00</text:p>
              </table:table-cell>
              <table:table-cell table:number-columns-repeated="2" table:style-name="ce32" office:value-type="float" office:value="37.5" calcext:value-type="float">
                <text:p>37,50</text:p>
              </table:table-cell>
              <table:table-cell table:style-name="ce32" office:value-type="float" office:value="75" calcext:value-type="float">
                <text:p>75,00</text:p>
              </table:table-cell>
              <table:table-cell table:style-name="ce32" office:value-type="float" office:value="37.5" calcext:value-type="float">
                <text:p>37,50</text:p>
              </table:table-cell>
              <table:table-cell table:style-name="ce32" office:value-type="float" office:value="112.5" calcext:value-type="float">
                <text:p>112,50</text:p>
              </table:table-cell>
              <table:table-cell table:style-name="ce32" office:value-type="float" office:value="37.5" calcext:value-type="float">
                <text:p>37,50</text:p>
              </table:table-cell>
              <table:table-cell table:number-columns-repeated="2" table:style-name="ce28" office:value-type="float" office:value="150" calcext:value-type="float">
                <text:p>150,00</text:p>
              </table:table-cell>
              <table:table-cell table:number-columns-repeated="1003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3</text:p>
                </table:table-cell>
                <table:table-cell table:style-name="ce13" office:value-type="string" calcext:value-type="string">
                  <text:p>09</text:p>
                </table:table-cell>
                <table:table-cell table:style-name="ce21" office:value-type="string" calcext:value-type="string">
                  <text:p>0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50" calcext:value-type="float">
                  <text:p>150,00</text:p>
                </table:table-cell>
                <table:table-cell table:number-columns-repeated="2" table:style-name="ce32" office:value-type="float" office:value="37.5" calcext:value-type="float">
                  <text:p>37,50</text:p>
                </table:table-cell>
                <table:table-cell table:style-name="ce32" office:value-type="float" office:value="75" calcext:value-type="float">
                  <text:p>75,00</text:p>
                </table:table-cell>
                <table:table-cell table:style-name="ce32" office:value-type="float" office:value="37.5" calcext:value-type="float">
                  <text:p>37,50</text:p>
                </table:table-cell>
                <table:table-cell table:style-name="ce32" office:value-type="float" office:value="112.5" calcext:value-type="float">
                  <text:p>112,50</text:p>
                </table:table-cell>
                <table:table-cell table:style-name="ce32" office:value-type="float" office:value="37.5" calcext:value-type="float">
                  <text:p>37,50</text:p>
                </table:table-cell>
                <table:table-cell table:number-columns-repeated="2" table:style-name="ce28" office:value-type="float" office:value="150" calcext:value-type="float">
                  <text:p>15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0" calcext:value-type="float">
                      <text:p>50,00</text:p>
                    </table:table-cell>
                    <table:table-cell table:number-columns-repeated="2"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25" calcext:value-type="float">
                      <text:p>25,0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37.5" calcext:value-type="float">
                      <text:p>37,5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number-columns-repeated="2" table:style-name="ce28" office:value-type="float" office:value="50" calcext:value-type="float">
                      <text:p>5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1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1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80" calcext:value-type="float">
                      <text:p>80,00</text:p>
                    </table:table-cell>
                    <table:table-cell table:number-columns-repeated="2" table:style-name="ce32" office:value-type="float" office:value="20" calcext:value-type="float">
                      <text:p>20,00</text:p>
                    </table:table-cell>
                    <table:table-cell table:style-name="ce32" office:value-type="float" office:value="40" calcext:value-type="float">
                      <text:p>40,00</text:p>
                    </table:table-cell>
                    <table:table-cell table:style-name="ce32" office:value-type="float" office:value="20" calcext:value-type="float">
                      <text:p>20,00</text:p>
                    </table:table-cell>
                    <table:table-cell table:style-name="ce32" office:value-type="float" office:value="60" calcext:value-type="float">
                      <text:p>60,00</text:p>
                    </table:table-cell>
                    <table:table-cell table:style-name="ce32" office:value-type="float" office:value="20" calcext:value-type="float">
                      <text:p>20,00</text:p>
                    </table:table-cell>
                    <table:table-cell table:number-columns-repeated="2" table:style-name="ce28" office:value-type="float" office:value="80" calcext:value-type="float">
                      <text:p>8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2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80" calcext:value-type="float">
                        <text:p>80,00</text:p>
                      </table:table-cell>
                      <table:table-cell table:number-columns-repeated="2" table:style-name="ce32" office:value-type="float" office:value="20" calcext:value-type="float">
                        <text:p>20,00</text:p>
                      </table:table-cell>
                      <table:table-cell table:style-name="ce32" office:value-type="float" office:value="40" calcext:value-type="float">
                        <text:p>40,00</text:p>
                      </table:table-cell>
                      <table:table-cell table:style-name="ce32" office:value-type="float" office:value="20" calcext:value-type="float">
                        <text:p>20,00</text:p>
                      </table:table-cell>
                      <table:table-cell table:style-name="ce32" office:value-type="float" office:value="60" calcext:value-type="float">
                        <text:p>60,00</text:p>
                      </table:table-cell>
                      <table:table-cell table:style-name="ce32" office:value-type="float" office:value="20" calcext:value-type="float">
                        <text:p>20,00</text:p>
                      </table:table-cell>
                      <table:table-cell table:number-columns-repeated="2" table:style-name="ce28" office:value-type="float" office:value="80" calcext:value-type="float">
                        <text:p>8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2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80" calcext:value-type="float">
                          <text:p>80,00</text:p>
                        </table:table-cell>
                        <table:table-cell table:number-columns-repeated="2" table:style-name="ce32" office:value-type="float" office:value="20" calcext:value-type="float">
                          <text:p>20,00</text:p>
                        </table:table-cell>
                        <table:table-cell table:style-name="ce32" office:value-type="float" office:value="40" calcext:value-type="float">
                          <text:p>40,00</text:p>
                        </table:table-cell>
                        <table:table-cell table:style-name="ce32" office:value-type="float" office:value="20" calcext:value-type="float">
                          <text:p>20,00</text:p>
                        </table:table-cell>
                        <table:table-cell table:style-name="ce32" office:value-type="float" office:value="60" calcext:value-type="float">
                          <text:p>60,00</text:p>
                        </table:table-cell>
                        <table:table-cell table:style-name="ce32" office:value-type="float" office:value="20" calcext:value-type="float">
                          <text:p>20,00</text:p>
                        </table:table-cell>
                        <table:table-cell table:number-columns-repeated="2" table:style-name="ce28" office:value-type="float" office:value="80" calcext:value-type="float">
                          <text:p>8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беспечение безлпасности людей на водных объектах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0" calcext:value-type="float">
                      <text:p>10,00</text:p>
                    </table:table-cell>
                    <table:table-cell table:number-columns-repeated="2"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5" calcext:value-type="float">
                      <text:p>5,0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7.5" calcext:value-type="float">
                      <text:p>7,5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number-columns-repeated="2" table:style-name="ce28" office:value-type="float" office:value="10" calcext:value-type="float">
                      <text:p>1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3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" calcext:value-type="float">
                        <text:p>10,00</text:p>
                      </table:table-cell>
                      <table:table-cell table:number-columns-repeated="2"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5" calcext:value-type="float">
                        <text:p>5,0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7.5" calcext:value-type="float">
                        <text:p>7,5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number-columns-repeated="2" table:style-name="ce28" office:value-type="float" office:value="10" calcext:value-type="float">
                        <text:p>1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3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" calcext:value-type="float">
                          <text:p>10,00</text:p>
                        </table:table-cell>
                        <table:table-cell table:number-columns-repeated="2"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5" calcext:value-type="float">
                          <text:p>5,0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number-columns-repeated="2" table:style-name="ce28" office:value-type="float" office:value="10" calcext:value-type="float">
                          <text:p>1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5">
                    <table:table-cell table:style-name="ce6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0" calcext:value-type="float">
                      <text:p>10,00</text:p>
                    </table:table-cell>
                    <table:table-cell table:number-columns-repeated="2"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5" calcext:value-type="float">
                      <text:p>5,0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7.5" calcext:value-type="float">
                      <text:p>7,5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number-columns-repeated="2" table:style-name="ce28" office:value-type="float" office:value="10" calcext:value-type="float">
                      <text:p>1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4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" calcext:value-type="float">
                        <text:p>10,00</text:p>
                      </table:table-cell>
                      <table:table-cell table:number-columns-repeated="2"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5" calcext:value-type="float">
                        <text:p>5,0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7.5" calcext:value-type="float">
                        <text:p>7,5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number-columns-repeated="2" table:style-name="ce28" office:value-type="float" office:value="10" calcext:value-type="float">
                        <text:p>1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4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" calcext:value-type="float">
                          <text:p>10,00</text:p>
                        </table:table-cell>
                        <table:table-cell table:number-columns-repeated="2"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5" calcext:value-type="float">
                          <text:p>5,0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number-columns-repeated="2" table:style-name="ce28" office:value-type="float" office:value="10" calcext:value-type="float">
                          <text:p>1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НАЦИОНАЛЬНАЯ ЭКОНОМИК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4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993" calcext:value-type="float">
              <text:p>993,00</text:p>
            </table:table-cell>
            <table:table-cell table:number-columns-repeated="2" table:style-name="ce32" office:value-type="float" office:value="248.25" calcext:value-type="float">
              <text:p>248,25</text:p>
            </table:table-cell>
            <table:table-cell table:style-name="ce32" office:value-type="float" office:value="496.5" calcext:value-type="float">
              <text:p>496,50</text:p>
            </table:table-cell>
            <table:table-cell table:style-name="ce32" office:value-type="float" office:value="248.25" calcext:value-type="float">
              <text:p>248,25</text:p>
            </table:table-cell>
            <table:table-cell table:style-name="ce32" office:value-type="float" office:value="744.75" calcext:value-type="float">
              <text:p>744,75</text:p>
            </table:table-cell>
            <table:table-cell table:style-name="ce32" office:value-type="float" office:value="248.25" calcext:value-type="float">
              <text:p>248,25</text:p>
            </table:table-cell>
            <table:table-cell table:style-name="ce28" office:value-type="float" office:value="1643" calcext:value-type="float">
              <text:p>1 643,00</text:p>
            </table:table-cell>
            <table:table-cell table:style-name="ce28" office:value-type="float" office:value="1680" calcext:value-type="float">
              <text:p>1 680,00</text:p>
            </table:table-cell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Сельское хозяйство и рыболов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</text:p>
              </table:table-cell>
              <table:table-cell table:style-name="ce13" office:value-type="string" calcext:value-type="string">
                <text:p>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33" calcext:value-type="float">
                <text:p>33,00</text:p>
              </table:table-cell>
              <table:table-cell table:number-columns-repeated="2" table:style-name="ce32" office:value-type="float" office:value="8.25" calcext:value-type="float">
                <text:p>8,25</text:p>
              </table:table-cell>
              <table:table-cell table:style-name="ce32" office:value-type="float" office:value="16.5" calcext:value-type="float">
                <text:p>16,50</text:p>
              </table:table-cell>
              <table:table-cell table:style-name="ce32" office:value-type="float" office:value="8.25" calcext:value-type="float">
                <text:p>8,25</text:p>
              </table:table-cell>
              <table:table-cell table:style-name="ce32" office:value-type="float" office:value="24.75" calcext:value-type="float">
                <text:p>24,75</text:p>
              </table:table-cell>
              <table:table-cell table:style-name="ce32" office:value-type="float" office:value="8.25" calcext:value-type="float">
                <text:p>8,25</text:p>
              </table:table-cell>
              <table:table-cell table:style-name="ce28" office:value-type="float" office:value="33" calcext:value-type="float">
                <text:p>33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13" office:value-type="string" calcext:value-type="string">
                  <text:p>05</text:p>
                </table:table-cell>
                <table:table-cell table:style-name="ce21" office:value-type="string" calcext:value-type="string">
                  <text:p>10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33" calcext:value-type="float">
                  <text:p>33,00</text:p>
                </table:table-cell>
                <table:table-cell table:number-columns-repeated="2" table:style-name="ce32" office:value-type="float" office:value="8.25" calcext:value-type="float">
                  <text:p>8,25</text:p>
                </table:table-cell>
                <table:table-cell table:style-name="ce32" office:value-type="float" office:value="16.5" calcext:value-type="float">
                  <text:p>16,50</text:p>
                </table:table-cell>
                <table:table-cell table:style-name="ce32" office:value-type="float" office:value="8.25" calcext:value-type="float">
                  <text:p>8,25</text:p>
                </table:table-cell>
                <table:table-cell table:style-name="ce32" office:value-type="float" office:value="24.75" calcext:value-type="float">
                  <text:p>24,75</text:p>
                </table:table-cell>
                <table:table-cell table:style-name="ce32" office:value-type="float" office:value="8.25" calcext:value-type="float">
                  <text:p>8,25</text:p>
                </table:table-cell>
                <table:table-cell table:style-name="ce28" office:value-type="float" office:value="33" calcext:value-type="float">
                  <text:p>33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21" office:value-type="string" calcext:value-type="string">
                      <text:p>10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3" calcext:value-type="float">
                      <text:p>33,00</text:p>
                    </table:table-cell>
                    <table:table-cell table:number-columns-repeated="2" table:style-name="ce32" office:value-type="float" office:value="8.25" calcext:value-type="float">
                      <text:p>8,25</text:p>
                    </table:table-cell>
                    <table:table-cell table:style-name="ce32" office:value-type="float" office:value="16.5" calcext:value-type="float">
                      <text:p>16,50</text:p>
                    </table:table-cell>
                    <table:table-cell table:style-name="ce32" office:value-type="float" office:value="8.25" calcext:value-type="float">
                      <text:p>8,25</text:p>
                    </table:table-cell>
                    <table:table-cell table:style-name="ce32" office:value-type="float" office:value="24.75" calcext:value-type="float">
                      <text:p>24,75</text:p>
                    </table:table-cell>
                    <table:table-cell table:style-name="ce32" office:value-type="float" office:value="8.25" calcext:value-type="float">
                      <text:p>8,25</text:p>
                    </table:table-cell>
                    <table:table-cell table:style-name="ce28" office:value-type="float" office:value="33" calcext:value-type="float">
                      <text:p>33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21" office:value-type="string" calcext:value-type="string">
                        <text:p>10002L5674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3" calcext:value-type="float">
                        <text:p>33,00</text:p>
                      </table:table-cell>
                      <table:table-cell table:number-columns-repeated="2" table:style-name="ce32" office:value-type="float" office:value="8.25" calcext:value-type="float">
                        <text:p>8,25</text:p>
                      </table:table-cell>
                      <table:table-cell table:style-name="ce32" office:value-type="float" office:value="16.5" calcext:value-type="float">
                        <text:p>16,50</text:p>
                      </table:table-cell>
                      <table:table-cell table:style-name="ce32" office:value-type="float" office:value="8.25" calcext:value-type="float">
                        <text:p>8,25</text:p>
                      </table:table-cell>
                      <table:table-cell table:style-name="ce32" office:value-type="float" office:value="24.75" calcext:value-type="float">
                        <text:p>24,75</text:p>
                      </table:table-cell>
                      <table:table-cell table:style-name="ce32" office:value-type="float" office:value="8.25" calcext:value-type="float">
                        <text:p>8,25</text:p>
                      </table:table-cell>
                      <table:table-cell table:style-name="ce28" office:value-type="float" office:value="33" calcext:value-type="float">
                        <text:p>33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10002L5674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3" calcext:value-type="float">
                          <text:p>33,00</text:p>
                        </table:table-cell>
                        <table:table-cell table:number-columns-repeated="2" table:style-name="ce32" office:value-type="float" office:value="8.25" calcext:value-type="float">
                          <text:p>8,25</text:p>
                        </table:table-cell>
                        <table:table-cell table:style-name="ce32" office:value-type="float" office:value="16.5" calcext:value-type="float">
                          <text:p>16,50</text:p>
                        </table:table-cell>
                        <table:table-cell table:style-name="ce32" office:value-type="float" office:value="8.25" calcext:value-type="float">
                          <text:p>8,25</text:p>
                        </table:table-cell>
                        <table:table-cell table:style-name="ce32" office:value-type="float" office:value="24.75" calcext:value-type="float">
                          <text:p>24,75</text:p>
                        </table:table-cell>
                        <table:table-cell table:style-name="ce32" office:value-type="float" office:value="8.25" calcext:value-type="float">
                          <text:p>8,25</text:p>
                        </table:table-cell>
                        <table:table-cell table:style-name="ce28" office:value-type="float" office:value="33" calcext:value-type="float">
                          <text:p>33,00</text:p>
                        </table:table-cell>
                        <table:table-cell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орожное хозя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</text:p>
              </table:table-cell>
              <table:table-cell table:style-name="ce13" office:value-type="string" calcext:value-type="string">
                <text:p>09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950" calcext:value-type="float">
                <text:p>950,00</text:p>
              </table:table-cell>
              <table:table-cell table:number-columns-repeated="2" table:style-name="ce32" office:value-type="float" office:value="237.5" calcext:value-type="float">
                <text:p>237,50</text:p>
              </table:table-cell>
              <table:table-cell table:style-name="ce32" office:value-type="float" office:value="475" calcext:value-type="float">
                <text:p>475,00</text:p>
              </table:table-cell>
              <table:table-cell table:style-name="ce32" office:value-type="float" office:value="237.5" calcext:value-type="float">
                <text:p>237,50</text:p>
              </table:table-cell>
              <table:table-cell table:style-name="ce32" office:value-type="float" office:value="712.5" calcext:value-type="float">
                <text:p>712,50</text:p>
              </table:table-cell>
              <table:table-cell table:style-name="ce32" office:value-type="float" office:value="237.5" calcext:value-type="float">
                <text:p>237,50</text:p>
              </table:table-cell>
              <table:table-cell table:style-name="ce28" office:value-type="float" office:value="1600" calcext:value-type="float">
                <text:p>1 600,00</text:p>
              </table:table-cell>
              <table:table-cell table:style-name="ce28" office:value-type="float" office:value="1670" calcext:value-type="float">
                <text:p>1 670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13" office:value-type="string" calcext:value-type="string">
                  <text:p>09</text:p>
                </table:table-cell>
                <table:table-cell table:style-name="ce21" office:value-type="string" calcext:value-type="string">
                  <text:p>0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950" calcext:value-type="float">
                  <text:p>950,00</text:p>
                </table:table-cell>
                <table:table-cell table:number-columns-repeated="2" table:style-name="ce32" office:value-type="float" office:value="237.5" calcext:value-type="float">
                  <text:p>237,50</text:p>
                </table:table-cell>
                <table:table-cell table:style-name="ce32" office:value-type="float" office:value="475" calcext:value-type="float">
                  <text:p>475,00</text:p>
                </table:table-cell>
                <table:table-cell table:style-name="ce32" office:value-type="float" office:value="237.5" calcext:value-type="float">
                  <text:p>237,50</text:p>
                </table:table-cell>
                <table:table-cell table:style-name="ce32" office:value-type="float" office:value="712.5" calcext:value-type="float">
                  <text:p>712,50</text:p>
                </table:table-cell>
                <table:table-cell table:style-name="ce32" office:value-type="float" office:value="237.5" calcext:value-type="float">
                  <text:p>237,50</text:p>
                </table:table-cell>
                <table:table-cell table:style-name="ce28" office:value-type="float" office:value="1600" calcext:value-type="float">
                  <text:p>1 600,00</text:p>
                </table:table-cell>
                <table:table-cell table:style-name="ce28" office:value-type="float" office:value="1670" calcext:value-type="float">
                  <text:p>1 67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950" calcext:value-type="float">
                      <text:p>950,00</text:p>
                    </table:table-cell>
                    <table:table-cell table:number-columns-repeated="2" table:style-name="ce32" office:value-type="float" office:value="237.5" calcext:value-type="float">
                      <text:p>237,50</text:p>
                    </table:table-cell>
                    <table:table-cell table:style-name="ce32" office:value-type="float" office:value="475" calcext:value-type="float">
                      <text:p>475,00</text:p>
                    </table:table-cell>
                    <table:table-cell table:style-name="ce32" office:value-type="float" office:value="237.5" calcext:value-type="float">
                      <text:p>237,50</text:p>
                    </table:table-cell>
                    <table:table-cell table:style-name="ce32" office:value-type="float" office:value="712.5" calcext:value-type="float">
                      <text:p>712,50</text:p>
                    </table:table-cell>
                    <table:table-cell table:style-name="ce32" office:value-type="float" office:value="237.5" calcext:value-type="float">
                      <text:p>237,50</text:p>
                    </table:table-cell>
                    <table:table-cell table:style-name="ce28" office:value-type="float" office:value="1600" calcext:value-type="float">
                      <text:p>1 600,00</text:p>
                    </table:table-cell>
                    <table:table-cell table:style-name="ce28" office:value-type="float" office:value="1670" calcext:value-type="float">
                      <text:p>1 67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4001800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950" calcext:value-type="float">
                        <text:p>950,00</text:p>
                      </table:table-cell>
                      <table:table-cell table:number-columns-repeated="2" table:style-name="ce32" office:value-type="float" office:value="237.5" calcext:value-type="float">
                        <text:p>237,50</text:p>
                      </table:table-cell>
                      <table:table-cell table:style-name="ce32" office:value-type="float" office:value="475" calcext:value-type="float">
                        <text:p>475,00</text:p>
                      </table:table-cell>
                      <table:table-cell table:style-name="ce32" office:value-type="float" office:value="237.5" calcext:value-type="float">
                        <text:p>237,50</text:p>
                      </table:table-cell>
                      <table:table-cell table:style-name="ce32" office:value-type="float" office:value="712.5" calcext:value-type="float">
                        <text:p>712,50</text:p>
                      </table:table-cell>
                      <table:table-cell table:style-name="ce32" office:value-type="float" office:value="237.5" calcext:value-type="float">
                        <text:p>237,50</text:p>
                      </table:table-cell>
                      <table:table-cell table:style-name="ce28" office:value-type="float" office:value="1600" calcext:value-type="float">
                        <text:p>1 600,00</text:p>
                      </table:table-cell>
                      <table:table-cell table:style-name="ce28" office:value-type="float" office:value="1670" calcext:value-type="float">
                        <text:p>1 67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4001800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950" calcext:value-type="float">
                          <text:p>950,00</text:p>
                        </table:table-cell>
                        <table:table-cell table:number-columns-repeated="2" table:style-name="ce32" office:value-type="float" office:value="237.5" calcext:value-type="float">
                          <text:p>237,50</text:p>
                        </table:table-cell>
                        <table:table-cell table:style-name="ce32" office:value-type="float" office:value="475" calcext:value-type="float">
                          <text:p>475,00</text:p>
                        </table:table-cell>
                        <table:table-cell table:style-name="ce32" office:value-type="float" office:value="237.5" calcext:value-type="float">
                          <text:p>237,50</text:p>
                        </table:table-cell>
                        <table:table-cell table:style-name="ce32" office:value-type="float" office:value="712.5" calcext:value-type="float">
                          <text:p>712,50</text:p>
                        </table:table-cell>
                        <table:table-cell table:style-name="ce32" office:value-type="float" office:value="237.5" calcext:value-type="float">
                          <text:p>237,50</text:p>
                        </table:table-cell>
                        <table:table-cell table:style-name="ce28" office:value-type="float" office:value="1600" calcext:value-type="float">
                          <text:p>1 600,00</text:p>
                        </table:table-cell>
                        <table:table-cell table:style-name="ce28" office:value-type="float" office:value="1670" calcext:value-type="float">
                          <text:p>1 67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6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</text:p>
              </table:table-cell>
              <table:table-cell table:style-name="ce13" office:value-type="string" calcext:value-type="string">
                <text:p>12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0" calcext:value-type="float">
                <text:p>10,00</text:p>
              </table:table-cell>
              <table:table-cell table:number-columns-repeated="2" table:style-name="ce32" office:value-type="float" office:value="2.5" calcext:value-type="float">
                <text:p>2,50</text:p>
              </table:table-cell>
              <table:table-cell table:style-name="ce32" office:value-type="float" office:value="5" calcext:value-type="float">
                <text:p>5,00</text:p>
              </table:table-cell>
              <table:table-cell table:style-name="ce32" office:value-type="float" office:value="2.5" calcext:value-type="float">
                <text:p>2,50</text:p>
              </table:table-cell>
              <table:table-cell table:style-name="ce32" office:value-type="float" office:value="7.5" calcext:value-type="float">
                <text:p>7,50</text:p>
              </table:table-cell>
              <table:table-cell table:style-name="ce32" office:value-type="float" office:value="2.5" calcext:value-type="float">
                <text:p>2,50</text:p>
              </table:table-cell>
              <table:table-cell table:number-columns-repeated="2" table:style-name="ce28" office:value-type="float" office:value="10" calcext:value-type="float">
                <text:p>10,00</text:p>
              </table:table-cell>
              <table:table-cell table:number-columns-repeated="1003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13" office:value-type="string" calcext:value-type="string">
                  <text:p>12</text:p>
                </table:table-cell>
                <table:table-cell table:style-name="ce21" office:value-type="string" calcext:value-type="string">
                  <text:p>08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0" calcext:value-type="float">
                  <text:p>10,00</text:p>
                </table:table-cell>
                <table:table-cell table:number-columns-repeated="2" table:style-name="ce32" office:value-type="float" office:value="2.5" calcext:value-type="float">
                  <text:p>2,50</text:p>
                </table:table-cell>
                <table:table-cell table:style-name="ce32" office:value-type="float" office:value="5" calcext:value-type="float">
                  <text:p>5,00</text:p>
                </table:table-cell>
                <table:table-cell table:style-name="ce32" office:value-type="float" office:value="2.5" calcext:value-type="float">
                  <text:p>2,50</text:p>
                </table:table-cell>
                <table:table-cell table:style-name="ce32" office:value-type="float" office:value="7.5" calcext:value-type="float">
                  <text:p>7,50</text:p>
                </table:table-cell>
                <table:table-cell table:style-name="ce32" office:value-type="float" office:value="2.5" calcext:value-type="float">
                  <text:p>2,50</text:p>
                </table:table-cell>
                <table:table-cell table:number-columns-repeated="2" table:style-name="ce28" office:value-type="float" office:value="10" calcext:value-type="float">
                  <text:p>1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существление государственной регистрации прав на объекты недвижим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13" office:value-type="string" calcext:value-type="string">
                      <text:p>12</text:p>
                    </table:table-cell>
                    <table:table-cell table:style-name="ce21" office:value-type="string" calcext:value-type="string">
                      <text:p>08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0" calcext:value-type="float">
                      <text:p>10,00</text:p>
                    </table:table-cell>
                    <table:table-cell table:number-columns-repeated="2"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5" calcext:value-type="float">
                      <text:p>5,0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7.5" calcext:value-type="float">
                      <text:p>7,5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number-columns-repeated="2" table:style-name="ce28" office:value-type="float" office:value="10" calcext:value-type="float">
                      <text:p>1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Оформление технической документации и технических планов на объекты недвижимости и их постановка на кадастровый учет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13" office:value-type="string" calcext:value-type="string">
                        <text:p>12</text:p>
                      </table:table-cell>
                      <table:table-cell table:style-name="ce21" office:value-type="string" calcext:value-type="string">
                        <text:p>080012085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" calcext:value-type="float">
                        <text:p>10,00</text:p>
                      </table:table-cell>
                      <table:table-cell table:number-columns-repeated="2"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5" calcext:value-type="float">
                        <text:p>5,0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7.5" calcext:value-type="float">
                        <text:p>7,5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number-columns-repeated="2" table:style-name="ce28" office:value-type="float" office:value="10" calcext:value-type="float">
                        <text:p>1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13" office:value-type="string" calcext:value-type="string">
                          <text:p>12</text:p>
                        </table:table-cell>
                        <table:table-cell table:style-name="ce21" office:value-type="string" calcext:value-type="string">
                          <text:p>080012085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" calcext:value-type="float">
                          <text:p>10,00</text:p>
                        </table:table-cell>
                        <table:table-cell table:number-columns-repeated="2"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5" calcext:value-type="float">
                          <text:p>5,0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number-columns-repeated="2" table:style-name="ce28" office:value-type="float" office:value="10" calcext:value-type="float">
                          <text:p>1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ЖИЛИЩНО-КОММУНАЛЬНОЕ ХОЗЯЙСТВО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5</text:p>
            </table:table-cell>
            <table:table-cell table:style-name="ce13"/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3029.7" calcext:value-type="float">
              <text:p>3 029,70</text:p>
            </table:table-cell>
            <table:table-cell table:number-columns-repeated="2" table:style-name="ce32" office:value-type="float" office:value="757.425" calcext:value-type="float">
              <text:p>757,43</text:p>
            </table:table-cell>
            <table:table-cell table:style-name="ce32" office:value-type="float" office:value="1514.85" calcext:value-type="float">
              <text:p>1 514,85</text:p>
            </table:table-cell>
            <table:table-cell table:style-name="ce32" office:value-type="float" office:value="757.425" calcext:value-type="float">
              <text:p>757,43</text:p>
            </table:table-cell>
            <table:table-cell table:style-name="ce32" office:value-type="float" office:value="2272.275" calcext:value-type="float">
              <text:p>2 272,28</text:p>
            </table:table-cell>
            <table:table-cell table:style-name="ce32" office:value-type="float" office:value="757.425" calcext:value-type="float">
              <text:p>757,43</text:p>
            </table:table-cell>
            <table:table-cell table:style-name="ce28" office:value-type="float" office:value="3931.4" calcext:value-type="float">
              <text:p>3 931,40</text:p>
            </table:table-cell>
            <table:table-cell table:style-name="ce28" office:value-type="float" office:value="3714.6" calcext:value-type="float">
              <text:p>3 714,60</text:p>
            </table:table-cell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Благоустро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5</text:p>
              </table:table-cell>
              <table:table-cell table:style-name="ce13" office:value-type="string" calcext:value-type="string">
                <text:p>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888" calcext:value-type="float">
                <text:p>888,00</text:p>
              </table:table-cell>
              <table:table-cell table:number-columns-repeated="2" table:style-name="ce32" office:value-type="float" office:value="222" calcext:value-type="float">
                <text:p>222,00</text:p>
              </table:table-cell>
              <table:table-cell table:style-name="ce32" office:value-type="float" office:value="444" calcext:value-type="float">
                <text:p>444,00</text:p>
              </table:table-cell>
              <table:table-cell table:style-name="ce32" office:value-type="float" office:value="222" calcext:value-type="float">
                <text:p>222,00</text:p>
              </table:table-cell>
              <table:table-cell table:style-name="ce32" office:value-type="float" office:value="666" calcext:value-type="float">
                <text:p>666,00</text:p>
              </table:table-cell>
              <table:table-cell table:style-name="ce32" office:value-type="float" office:value="222" calcext:value-type="float">
                <text:p>222,00</text:p>
              </table:table-cell>
              <table:table-cell table:number-columns-repeated="2" table:style-name="ce28" office:value-type="float" office:value="888" calcext:value-type="float">
                <text:p>888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</text:p>
                </table:table-cell>
                <table:table-cell table:style-name="ce13" office:value-type="string" calcext:value-type="string">
                  <text:p>03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888" calcext:value-type="float">
                  <text:p>888,00</text:p>
                </table:table-cell>
                <table:table-cell table:number-columns-repeated="2" table:style-name="ce32" office:value-type="float" office:value="222" calcext:value-type="float">
                  <text:p>222,00</text:p>
                </table:table-cell>
                <table:table-cell table:style-name="ce32" office:value-type="float" office:value="444" calcext:value-type="float">
                  <text:p>444,00</text:p>
                </table:table-cell>
                <table:table-cell table:style-name="ce32" office:value-type="float" office:value="222" calcext:value-type="float">
                  <text:p>222,00</text:p>
                </table:table-cell>
                <table:table-cell table:style-name="ce32" office:value-type="float" office:value="666" calcext:value-type="float">
                  <text:p>666,00</text:p>
                </table:table-cell>
                <table:table-cell table:style-name="ce32" office:value-type="float" office:value="222" calcext:value-type="float">
                  <text:p>222,00</text:p>
                </table:table-cell>
                <table:table-cell table:number-columns-repeated="2" table:style-name="ce28" office:value-type="float" office:value="888" calcext:value-type="float">
                  <text:p>888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630" calcext:value-type="float">
                      <text:p>630,00</text:p>
                    </table:table-cell>
                    <table:table-cell table:number-columns-repeated="2" table:style-name="ce32" office:value-type="float" office:value="157.5" calcext:value-type="float">
                      <text:p>157,50</text:p>
                    </table:table-cell>
                    <table:table-cell table:style-name="ce32" office:value-type="float" office:value="315" calcext:value-type="float">
                      <text:p>315,00</text:p>
                    </table:table-cell>
                    <table:table-cell table:style-name="ce32" office:value-type="float" office:value="157.5" calcext:value-type="float">
                      <text:p>157,50</text:p>
                    </table:table-cell>
                    <table:table-cell table:style-name="ce32" office:value-type="float" office:value="472.5" calcext:value-type="float">
                      <text:p>472,50</text:p>
                    </table:table-cell>
                    <table:table-cell table:style-name="ce32" office:value-type="float" office:value="157.5" calcext:value-type="float">
                      <text:p>157,50</text:p>
                    </table:table-cell>
                    <table:table-cell table:number-columns-repeated="2" table:style-name="ce28" office:value-type="float" office:value="630" calcext:value-type="float">
                      <text:p>630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1201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30" calcext:value-type="float">
                        <text:p>530,00</text:p>
                      </table:table-cell>
                      <table:table-cell table:number-columns-repeated="2" table:style-name="ce32" office:value-type="float" office:value="132.5" calcext:value-type="float">
                        <text:p>132,50</text:p>
                      </table:table-cell>
                      <table:table-cell table:style-name="ce32" office:value-type="float" office:value="265" calcext:value-type="float">
                        <text:p>265,00</text:p>
                      </table:table-cell>
                      <table:table-cell table:style-name="ce32" office:value-type="float" office:value="132.5" calcext:value-type="float">
                        <text:p>132,50</text:p>
                      </table:table-cell>
                      <table:table-cell table:style-name="ce32" office:value-type="float" office:value="397.5" calcext:value-type="float">
                        <text:p>397,50</text:p>
                      </table:table-cell>
                      <table:table-cell table:style-name="ce32" office:value-type="float" office:value="132.5" calcext:value-type="float">
                        <text:p>132,50</text:p>
                      </table:table-cell>
                      <table:table-cell table:number-columns-repeated="2" table:style-name="ce28" office:value-type="float" office:value="530" calcext:value-type="float">
                        <text:p>53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1201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30" calcext:value-type="float">
                          <text:p>530,00</text:p>
                        </table:table-cell>
                        <table:table-cell table:number-columns-repeated="2" table:style-name="ce32" office:value-type="float" office:value="132.5" calcext:value-type="float">
                          <text:p>132,50</text:p>
                        </table:table-cell>
                        <table:table-cell table:style-name="ce32" office:value-type="float" office:value="265" calcext:value-type="float">
                          <text:p>265,00</text:p>
                        </table:table-cell>
                        <table:table-cell table:style-name="ce32" office:value-type="float" office:value="132.5" calcext:value-type="float">
                          <text:p>132,50</text:p>
                        </table:table-cell>
                        <table:table-cell table:style-name="ce32" office:value-type="float" office:value="397.5" calcext:value-type="float">
                          <text:p>397,50</text:p>
                        </table:table-cell>
                        <table:table-cell table:style-name="ce32" office:value-type="float" office:value="132.5" calcext:value-type="float">
                          <text:p>132,50</text:p>
                        </table:table-cell>
                        <table:table-cell table:number-columns-repeated="2" table:style-name="ce28" office:value-type="float" office:value="530" calcext:value-type="float">
                          <text:p>53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1201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12012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1">
                      <table:table-cell table:style-name="ce6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1201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1201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1" calcext:value-type="float">
                      <text:p>31,00</text:p>
                    </table:table-cell>
                    <table:table-cell table:number-columns-repeated="2" table:style-name="ce32" office:value-type="float" office:value="7.75" calcext:value-type="float">
                      <text:p>7,75</text:p>
                    </table:table-cell>
                    <table:table-cell table:style-name="ce32" office:value-type="float" office:value="15.5" calcext:value-type="float">
                      <text:p>15,50</text:p>
                    </table:table-cell>
                    <table:table-cell table:style-name="ce32" office:value-type="float" office:value="7.75" calcext:value-type="float">
                      <text:p>7,75</text:p>
                    </table:table-cell>
                    <table:table-cell table:style-name="ce32" office:value-type="float" office:value="23.25" calcext:value-type="float">
                      <text:p>23,25</text:p>
                    </table:table-cell>
                    <table:table-cell table:style-name="ce32" office:value-type="float" office:value="7.75" calcext:value-type="float">
                      <text:p>7,75</text:p>
                    </table:table-cell>
                    <table:table-cell table:number-columns-repeated="2" table:style-name="ce28" office:value-type="float" office:value="31" calcext:value-type="float">
                      <text:p>31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3203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1" calcext:value-type="float">
                        <text:p>31,00</text:p>
                      </table:table-cell>
                      <table:table-cell table:number-columns-repeated="2" table:style-name="ce32" office:value-type="float" office:value="7.75" calcext:value-type="float">
                        <text:p>7,75</text:p>
                      </table:table-cell>
                      <table:table-cell table:style-name="ce32" office:value-type="float" office:value="15.5" calcext:value-type="float">
                        <text:p>15,50</text:p>
                      </table:table-cell>
                      <table:table-cell table:style-name="ce32" office:value-type="float" office:value="7.75" calcext:value-type="float">
                        <text:p>7,75</text:p>
                      </table:table-cell>
                      <table:table-cell table:style-name="ce32" office:value-type="float" office:value="23.25" calcext:value-type="float">
                        <text:p>23,25</text:p>
                      </table:table-cell>
                      <table:table-cell table:style-name="ce32" office:value-type="float" office:value="7.75" calcext:value-type="float">
                        <text:p>7,75</text:p>
                      </table:table-cell>
                      <table:table-cell table:number-columns-repeated="2" table:style-name="ce28" office:value-type="float" office:value="31" calcext:value-type="float">
                        <text:p>31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3203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1" calcext:value-type="float">
                          <text:p>31,00</text:p>
                        </table:table-cell>
                        <table:table-cell table:number-columns-repeated="2" table:style-name="ce32" office:value-type="float" office:value="7.75" calcext:value-type="float">
                          <text:p>7,75</text:p>
                        </table:table-cell>
                        <table:table-cell table:style-name="ce32" office:value-type="float" office:value="15.5" calcext:value-type="float">
                          <text:p>15,50</text:p>
                        </table:table-cell>
                        <table:table-cell table:style-name="ce32" office:value-type="float" office:value="7.75" calcext:value-type="float">
                          <text:p>7,75</text:p>
                        </table:table-cell>
                        <table:table-cell table:style-name="ce32" office:value-type="float" office:value="23.25" calcext:value-type="float">
                          <text:p>23,25</text:p>
                        </table:table-cell>
                        <table:table-cell table:style-name="ce32" office:value-type="float" office:value="7.75" calcext:value-type="float">
                          <text:p>7,75</text:p>
                        </table:table-cell>
                        <table:table-cell table:number-columns-repeated="2" table:style-name="ce28" office:value-type="float" office:value="31" calcext:value-type="float">
                          <text:p>31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3" calcext:value-type="float">
                      <text:p>13,00</text:p>
                    </table:table-cell>
                    <table:table-cell table:number-columns-repeated="2" table:style-name="ce32" office:value-type="float" office:value="3.25" calcext:value-type="float">
                      <text:p>3,25</text:p>
                    </table:table-cell>
                    <table:table-cell table:style-name="ce32" office:value-type="float" office:value="6.5" calcext:value-type="float">
                      <text:p>6,50</text:p>
                    </table:table-cell>
                    <table:table-cell table:style-name="ce32" office:value-type="float" office:value="3.25" calcext:value-type="float">
                      <text:p>3,25</text:p>
                    </table:table-cell>
                    <table:table-cell table:style-name="ce32" office:value-type="float" office:value="9.75" calcext:value-type="float">
                      <text:p>9,75</text:p>
                    </table:table-cell>
                    <table:table-cell table:style-name="ce32" office:value-type="float" office:value="3.25" calcext:value-type="float">
                      <text:p>3,25</text:p>
                    </table:table-cell>
                    <table:table-cell table:number-columns-repeated="2" table:style-name="ce28" office:value-type="float" office:value="13" calcext:value-type="float">
                      <text:p>13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Содержание мест захорон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4204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3" calcext:value-type="float">
                        <text:p>13,00</text:p>
                      </table:table-cell>
                      <table:table-cell table:number-columns-repeated="2" table:style-name="ce32" office:value-type="float" office:value="3.25" calcext:value-type="float">
                        <text:p>3,25</text:p>
                      </table:table-cell>
                      <table:table-cell table:style-name="ce32" office:value-type="float" office:value="6.5" calcext:value-type="float">
                        <text:p>6,50</text:p>
                      </table:table-cell>
                      <table:table-cell table:style-name="ce32" office:value-type="float" office:value="3.25" calcext:value-type="float">
                        <text:p>3,25</text:p>
                      </table:table-cell>
                      <table:table-cell table:style-name="ce32" office:value-type="float" office:value="9.75" calcext:value-type="float">
                        <text:p>9,75</text:p>
                      </table:table-cell>
                      <table:table-cell table:style-name="ce32" office:value-type="float" office:value="3.25" calcext:value-type="float">
                        <text:p>3,25</text:p>
                      </table:table-cell>
                      <table:table-cell table:number-columns-repeated="2" table:style-name="ce28" office:value-type="float" office:value="13" calcext:value-type="float">
                        <text:p>13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4204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3" calcext:value-type="float">
                          <text:p>13,00</text:p>
                        </table:table-cell>
                        <table:table-cell table:number-columns-repeated="2" table:style-name="ce32" office:value-type="float" office:value="3.25" calcext:value-type="float">
                          <text:p>3,25</text:p>
                        </table:table-cell>
                        <table:table-cell table:style-name="ce32" office:value-type="float" office:value="6.5" calcext:value-type="float">
                          <text:p>6,50</text:p>
                        </table:table-cell>
                        <table:table-cell table:style-name="ce32" office:value-type="float" office:value="3.25" calcext:value-type="float">
                          <text:p>3,25</text:p>
                        </table:table-cell>
                        <table:table-cell table:style-name="ce32" office:value-type="float" office:value="9.75" calcext:value-type="float">
                          <text:p>9,75</text:p>
                        </table:table-cell>
                        <table:table-cell table:style-name="ce32" office:value-type="float" office:value="3.25" calcext:value-type="float">
                          <text:p>3,25</text:p>
                        </table:table-cell>
                        <table:table-cell table:number-columns-repeated="2" table:style-name="ce28" office:value-type="float" office:value="13" calcext:value-type="float">
                          <text:p>13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5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64" calcext:value-type="float">
                      <text:p>164,00</text:p>
                    </table:table-cell>
                    <table:table-cell table:number-columns-repeated="2" table:style-name="ce32" office:value-type="float" office:value="41" calcext:value-type="float">
                      <text:p>41,00</text:p>
                    </table:table-cell>
                    <table:table-cell table:style-name="ce32" office:value-type="float" office:value="82" calcext:value-type="float">
                      <text:p>82,00</text:p>
                    </table:table-cell>
                    <table:table-cell table:style-name="ce32" office:value-type="float" office:value="41" calcext:value-type="float">
                      <text:p>41,00</text:p>
                    </table:table-cell>
                    <table:table-cell table:style-name="ce32" office:value-type="float" office:value="123" calcext:value-type="float">
                      <text:p>123,00</text:p>
                    </table:table-cell>
                    <table:table-cell table:style-name="ce32" office:value-type="float" office:value="41" calcext:value-type="float">
                      <text:p>41,00</text:p>
                    </table:table-cell>
                    <table:table-cell table:number-columns-repeated="2" table:style-name="ce28" office:value-type="float" office:value="164" calcext:value-type="float">
                      <text:p>164,00</text:p>
                    </table:table-cell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6" calcext:value-type="float">
                        <text:p>56,00</text:p>
                      </table:table-cell>
                      <table:table-cell table:number-columns-repeated="2" table:style-name="ce32" office:value-type="float" office:value="14" calcext:value-type="float">
                        <text:p>14,00</text:p>
                      </table:table-cell>
                      <table:table-cell table:style-name="ce32" office:value-type="float" office:value="28" calcext:value-type="float">
                        <text:p>28,00</text:p>
                      </table:table-cell>
                      <table:table-cell table:style-name="ce32" office:value-type="float" office:value="14" calcext:value-type="float">
                        <text:p>14,00</text:p>
                      </table:table-cell>
                      <table:table-cell table:style-name="ce32" office:value-type="float" office:value="42" calcext:value-type="float">
                        <text:p>42,00</text:p>
                      </table:table-cell>
                      <table:table-cell table:style-name="ce32" office:value-type="float" office:value="14" calcext:value-type="float">
                        <text:p>14,00</text:p>
                      </table:table-cell>
                      <table:table-cell table:number-columns-repeated="2" table:style-name="ce28" office:value-type="float" office:value="56" calcext:value-type="float">
                        <text:p>56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2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6" calcext:value-type="float">
                          <text:p>56,00</text:p>
                        </table:table-cell>
                        <table:table-cell table:number-columns-repeated="2" table:style-name="ce32" office:value-type="float" office:value="14" calcext:value-type="float">
                          <text:p>14,00</text:p>
                        </table:table-cell>
                        <table:table-cell table:style-name="ce32" office:value-type="float" office:value="28" calcext:value-type="float">
                          <text:p>28,00</text:p>
                        </table:table-cell>
                        <table:table-cell table:style-name="ce32" office:value-type="float" office:value="14" calcext:value-type="float">
                          <text:p>14,00</text:p>
                        </table:table-cell>
                        <table:table-cell table:style-name="ce32" office:value-type="float" office:value="42" calcext:value-type="float">
                          <text:p>42,00</text:p>
                        </table:table-cell>
                        <table:table-cell table:style-name="ce32" office:value-type="float" office:value="14" calcext:value-type="float">
                          <text:p>14,00</text:p>
                        </table:table-cell>
                        <table:table-cell table:number-columns-repeated="2" table:style-name="ce28" office:value-type="float" office:value="56" calcext:value-type="float">
                          <text:p>56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4" calcext:value-type="float">
                        <text:p>4,00</text:p>
                      </table:table-cell>
                      <table:table-cell table:number-columns-repeated="2" table:style-name="ce32" office:value-type="float" office:value="1" calcext:value-type="float">
                        <text:p>1,00</text:p>
                      </table:table-cell>
                      <table:table-cell table:style-name="ce32" office:value-type="float" office:value="2" calcext:value-type="float">
                        <text:p>2,00</text:p>
                      </table:table-cell>
                      <table:table-cell table:style-name="ce32" office:value-type="float" office:value="1" calcext:value-type="float">
                        <text:p>1,00</text:p>
                      </table:table-cell>
                      <table:table-cell table:style-name="ce32" office:value-type="float" office:value="3" calcext:value-type="float">
                        <text:p>3,00</text:p>
                      </table:table-cell>
                      <table:table-cell table:style-name="ce32" office:value-type="float" office:value="1" calcext:value-type="float">
                        <text:p>1,00</text:p>
                      </table:table-cell>
                      <table:table-cell table:number-columns-repeated="2" table:style-name="ce28" office:value-type="float" office:value="4" calcext:value-type="float">
                        <text:p>4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4" calcext:value-type="float">
                          <text:p>4,00</text:p>
                        </table:table-cell>
                        <table:table-cell table:number-columns-repeated="2" table:style-name="ce32" office:value-type="float" office:value="1" calcext:value-type="float">
                          <text:p>1,00</text:p>
                        </table:table-cell>
                        <table:table-cell table:style-name="ce32" office:value-type="float" office:value="2" calcext:value-type="float">
                          <text:p>2,00</text:p>
                        </table:table-cell>
                        <table:table-cell table:style-name="ce32" office:value-type="float" office:value="1" calcext:value-type="float">
                          <text:p>1,00</text:p>
                        </table:table-cell>
                        <table:table-cell table:style-name="ce32" office:value-type="float" office:value="3" calcext:value-type="float">
                          <text:p>3,00</text:p>
                        </table:table-cell>
                        <table:table-cell table:style-name="ce32" office:value-type="float" office:value="1" calcext:value-type="float">
                          <text:p>1,00</text:p>
                        </table:table-cell>
                        <table:table-cell table:number-columns-repeated="2" table:style-name="ce28" office:value-type="float" office:value="4" calcext:value-type="float">
                          <text:p>4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5">
                      <table:table-cell table:style-name="ce6" office:value-type="string" calcext:value-type="string">
                        <text:p><text:s text:c="14"/>Благоустройство скверов и парков (побелка деревьев, покраска и ремонт объектов благоустройства парков (скамеек, лестниц))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60" calcext:value-type="float">
                        <text:p>60,00</text:p>
                      </table:table-cell>
                      <table:table-cell table:number-columns-repeated="2" table:style-name="ce32" office:value-type="float" office:value="15" calcext:value-type="float">
                        <text:p>15,00</text:p>
                      </table:table-cell>
                      <table:table-cell table:style-name="ce32" office:value-type="float" office:value="30" calcext:value-type="float">
                        <text:p>30,00</text:p>
                      </table:table-cell>
                      <table:table-cell table:style-name="ce32" office:value-type="float" office:value="15" calcext:value-type="float">
                        <text:p>15,00</text:p>
                      </table:table-cell>
                      <table:table-cell table:style-name="ce32" office:value-type="float" office:value="45" calcext:value-type="float">
                        <text:p>45,00</text:p>
                      </table:table-cell>
                      <table:table-cell table:style-name="ce32" office:value-type="float" office:value="15" calcext:value-type="float">
                        <text:p>15,00</text:p>
                      </table:table-cell>
                      <table:table-cell table:number-columns-repeated="2" table:style-name="ce28" office:value-type="float" office:value="60" calcext:value-type="float">
                        <text:p>6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60" calcext:value-type="float">
                          <text:p>60,00</text:p>
                        </table:table-cell>
                        <table:table-cell table:number-columns-repeated="2" table:style-name="ce32" office:value-type="float" office:value="15" calcext:value-type="float">
                          <text:p>15,00</text:p>
                        </table:table-cell>
                        <table:table-cell table:style-name="ce32" office:value-type="float" office:value="30" calcext:value-type="float">
                          <text:p>30,00</text:p>
                        </table:table-cell>
                        <table:table-cell table:style-name="ce32" office:value-type="float" office:value="15" calcext:value-type="float">
                          <text:p>15,00</text:p>
                        </table:table-cell>
                        <table:table-cell table:style-name="ce32" office:value-type="float" office:value="45" calcext:value-type="float">
                          <text:p>45,00</text:p>
                        </table:table-cell>
                        <table:table-cell table:style-name="ce32" office:value-type="float" office:value="15" calcext:value-type="float">
                          <text:p>15,00</text:p>
                        </table:table-cell>
                        <table:table-cell table:number-columns-repeated="2" table:style-name="ce28" office:value-type="float" office:value="60" calcext:value-type="float">
                          <text:p>6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1">
                      <table:table-cell table:style-name="ce6" office:value-type="string" calcext:value-type="string">
                        <text:p><text:s text:c="14"/>Прочие мероприят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44" calcext:value-type="float">
                        <text:p>44,00</text:p>
                      </table:table-cell>
                      <table:table-cell table:number-columns-repeated="2" table:style-name="ce32" office:value-type="float" office:value="11" calcext:value-type="float">
                        <text:p>11,00</text:p>
                      </table:table-cell>
                      <table:table-cell table:style-name="ce32" office:value-type="float" office:value="22" calcext:value-type="float">
                        <text:p>22,00</text:p>
                      </table:table-cell>
                      <table:table-cell table:style-name="ce32" office:value-type="float" office:value="11" calcext:value-type="float">
                        <text:p>11,00</text:p>
                      </table:table-cell>
                      <table:table-cell table:style-name="ce32" office:value-type="float" office:value="33" calcext:value-type="float">
                        <text:p>33,00</text:p>
                      </table:table-cell>
                      <table:table-cell table:style-name="ce32" office:value-type="float" office:value="11" calcext:value-type="float">
                        <text:p>11,00</text:p>
                      </table:table-cell>
                      <table:table-cell table:number-columns-repeated="2" table:style-name="ce28" office:value-type="float" office:value="44" calcext:value-type="float">
                        <text:p>44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7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44" calcext:value-type="float">
                          <text:p>44,00</text:p>
                        </table:table-cell>
                        <table:table-cell table:number-columns-repeated="2" table:style-name="ce32" office:value-type="float" office:value="11" calcext:value-type="float">
                          <text:p>11,00</text:p>
                        </table:table-cell>
                        <table:table-cell table:style-name="ce32" office:value-type="float" office:value="22" calcext:value-type="float">
                          <text:p>22,00</text:p>
                        </table:table-cell>
                        <table:table-cell table:style-name="ce32" office:value-type="float" office:value="11" calcext:value-type="float">
                          <text:p>11,00</text:p>
                        </table:table-cell>
                        <table:table-cell table:style-name="ce32" office:value-type="float" office:value="33" calcext:value-type="float">
                          <text:p>33,00</text:p>
                        </table:table-cell>
                        <table:table-cell table:style-name="ce32" office:value-type="float" office:value="11" calcext:value-type="float">
                          <text:p>11,00</text:p>
                        </table:table-cell>
                        <table:table-cell table:number-columns-repeated="2" table:style-name="ce28" office:value-type="float" office:value="44" calcext:value-type="float">
                          <text:p>44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Добровольные пожертвова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7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0" calcext:value-type="float">
                      <text:p>50,00</text:p>
                    </table:table-cell>
                    <table:table-cell table:number-columns-repeated="2"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25" calcext:value-type="float">
                      <text:p>25,0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37.5" calcext:value-type="float">
                      <text:p>37,5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number-columns-repeated="2" table:style-name="ce28" office:value-type="float" office:value="50" calcext:value-type="float">
                      <text:p>50,00</text:p>
                    </table:table-cell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7Д005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7Д005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6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3" office:value-type="string" calcext:value-type="string">
                <text:p>203</text:p>
              </table:table-cell>
              <table:table-cell table:number-columns-repeated="2" table:style-name="ce13" office:value-type="string" calcext:value-type="string">
                <text:p>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2141.7" calcext:value-type="float">
                <text:p>2 141,70</text:p>
              </table:table-cell>
              <table:table-cell table:number-columns-repeated="2" table:style-name="ce32" office:value-type="float" office:value="535.425" calcext:value-type="float">
                <text:p>535,43</text:p>
              </table:table-cell>
              <table:table-cell table:style-name="ce32" office:value-type="float" office:value="1070.85" calcext:value-type="float">
                <text:p>1 070,85</text:p>
              </table:table-cell>
              <table:table-cell table:style-name="ce32" office:value-type="float" office:value="535.425" calcext:value-type="float">
                <text:p>535,43</text:p>
              </table:table-cell>
              <table:table-cell table:style-name="ce32" office:value-type="float" office:value="1606.275" calcext:value-type="float">
                <text:p>1 606,28</text:p>
              </table:table-cell>
              <table:table-cell table:style-name="ce32" office:value-type="float" office:value="535.425" calcext:value-type="float">
                <text:p>535,43</text:p>
              </table:table-cell>
              <table:table-cell table:style-name="ce28" office:value-type="float" office:value="3043.4" calcext:value-type="float">
                <text:p>3 043,40</text:p>
              </table:table-cell>
              <table:table-cell table:style-name="ce28" office:value-type="float" office:value="2826.6" calcext:value-type="float">
                <text:p>2 826,6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3" office:value-type="string" calcext:value-type="string">
                  <text:p>203</text:p>
                </table:table-cell>
                <table:table-cell table:number-columns-repeated="2" table:style-name="ce13" office:value-type="string" calcext:value-type="string">
                  <text:p>05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2141.7" calcext:value-type="float">
                  <text:p>2 141,70</text:p>
                </table:table-cell>
                <table:table-cell table:number-columns-repeated="2" table:style-name="ce32" office:value-type="float" office:value="535.425" calcext:value-type="float">
                  <text:p>535,43</text:p>
                </table:table-cell>
                <table:table-cell table:style-name="ce32" office:value-type="float" office:value="1070.85" calcext:value-type="float">
                  <text:p>1 070,85</text:p>
                </table:table-cell>
                <table:table-cell table:style-name="ce32" office:value-type="float" office:value="535.425" calcext:value-type="float">
                  <text:p>535,43</text:p>
                </table:table-cell>
                <table:table-cell table:style-name="ce32" office:value-type="float" office:value="1606.275" calcext:value-type="float">
                  <text:p>1 606,28</text:p>
                </table:table-cell>
                <table:table-cell table:style-name="ce32" office:value-type="float" office:value="535.425" calcext:value-type="float">
                  <text:p>535,43</text:p>
                </table:table-cell>
                <table:table-cell table:style-name="ce28" office:value-type="float" office:value="3043.4" calcext:value-type="float">
                  <text:p>3 043,40</text:p>
                </table:table-cell>
                <table:table-cell table:style-name="ce28" office:value-type="float" office:value="2826.6" calcext:value-type="float">
                  <text:p>2 826,60</text:p>
                </table:table-cell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number-columns-repeated="2" table:style-name="ce13" office:value-type="string" calcext:value-type="string">
                    <text:p>05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2141.7" calcext:value-type="float">
                    <text:p>2 141,70</text:p>
                  </table:table-cell>
                  <table:table-cell table:number-columns-repeated="2" table:style-name="ce32" office:value-type="float" office:value="535.425" calcext:value-type="float">
                    <text:p>535,43</text:p>
                  </table:table-cell>
                  <table:table-cell table:style-name="ce32" office:value-type="float" office:value="1070.85" calcext:value-type="float">
                    <text:p>1 070,85</text:p>
                  </table:table-cell>
                  <table:table-cell table:style-name="ce32" office:value-type="float" office:value="535.425" calcext:value-type="float">
                    <text:p>535,43</text:p>
                  </table:table-cell>
                  <table:table-cell table:style-name="ce32" office:value-type="float" office:value="1606.275" calcext:value-type="float">
                    <text:p>1 606,28</text:p>
                  </table:table-cell>
                  <table:table-cell table:style-name="ce32" office:value-type="float" office:value="535.425" calcext:value-type="float">
                    <text:p>535,43</text:p>
                  </table:table-cell>
                  <table:table-cell table:style-name="ce28" office:value-type="float" office:value="3043.4" calcext:value-type="float">
                    <text:p>3 043,40</text:p>
                  </table:table-cell>
                  <table:table-cell table:style-name="ce28" office:value-type="float" office:value="2826.6" calcext:value-type="float">
                    <text:p>2 826,60</text:p>
                  </table:table-cell>
                  <table:table-cell table:number-columns-repeated="1003"/>
                </table:table-row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number-columns-repeated="2" table:style-name="ce13" office:value-type="string" calcext:value-type="string">
                      <text:p>05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141.7" calcext:value-type="float">
                      <text:p>2 141,70</text:p>
                    </table:table-cell>
                    <table:table-cell table:number-columns-repeated="2" table:style-name="ce32" office:value-type="float" office:value="535.425" calcext:value-type="float">
                      <text:p>535,43</text:p>
                    </table:table-cell>
                    <table:table-cell table:style-name="ce32" office:value-type="float" office:value="1070.85" calcext:value-type="float">
                      <text:p>1 070,85</text:p>
                    </table:table-cell>
                    <table:table-cell table:style-name="ce32" office:value-type="float" office:value="535.425" calcext:value-type="float">
                      <text:p>535,43</text:p>
                    </table:table-cell>
                    <table:table-cell table:style-name="ce32" office:value-type="float" office:value="1606.275" calcext:value-type="float">
                      <text:p>1 606,28</text:p>
                    </table:table-cell>
                    <table:table-cell table:style-name="ce32" office:value-type="float" office:value="535.425" calcext:value-type="float">
                      <text:p>535,43</text:p>
                    </table:table-cell>
                    <table:table-cell table:style-name="ce28" office:value-type="float" office:value="3043.4" calcext:value-type="float">
                      <text:p>3 043,40</text:p>
                    </table:table-cell>
                    <table:table-cell table:style-name="ce28" office:value-type="float" office:value="2826.6" calcext:value-type="float">
                      <text:p>2 826,6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number-columns-repeated="2" table:style-name="ce13" office:value-type="string" calcext:value-type="string">
                        <text:p>05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141.7" calcext:value-type="float">
                        <text:p>2 141,70</text:p>
                      </table:table-cell>
                      <table:table-cell table:number-columns-repeated="2" table:style-name="ce32" office:value-type="float" office:value="535.425" calcext:value-type="float">
                        <text:p>535,43</text:p>
                      </table:table-cell>
                      <table:table-cell table:style-name="ce32" office:value-type="float" office:value="1070.85" calcext:value-type="float">
                        <text:p>1 070,85</text:p>
                      </table:table-cell>
                      <table:table-cell table:style-name="ce32" office:value-type="float" office:value="535.425" calcext:value-type="float">
                        <text:p>535,43</text:p>
                      </table:table-cell>
                      <table:table-cell table:style-name="ce32" office:value-type="float" office:value="1606.275" calcext:value-type="float">
                        <text:p>1 606,28</text:p>
                      </table:table-cell>
                      <table:table-cell table:style-name="ce32" office:value-type="float" office:value="535.425" calcext:value-type="float">
                        <text:p>535,43</text:p>
                      </table:table-cell>
                      <table:table-cell table:style-name="ce28" office:value-type="float" office:value="3043.4" calcext:value-type="float">
                        <text:p>3 043,40</text:p>
                      </table:table-cell>
                      <table:table-cell table:style-name="ce28" office:value-type="float" office:value="2826.6" calcext:value-type="float">
                        <text:p>2 826,6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number-columns-repeated="2"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403" calcext:value-type="float">
                          <text:p>1 403,00</text:p>
                        </table:table-cell>
                        <table:table-cell table:number-columns-repeated="2" table:style-name="ce32" office:value-type="float" office:value="350.75" calcext:value-type="float">
                          <text:p>350,75</text:p>
                        </table:table-cell>
                        <table:table-cell table:style-name="ce32" office:value-type="float" office:value="701.5" calcext:value-type="float">
                          <text:p>701,50</text:p>
                        </table:table-cell>
                        <table:table-cell table:style-name="ce32" office:value-type="float" office:value="350.75" calcext:value-type="float">
                          <text:p>350,75</text:p>
                        </table:table-cell>
                        <table:table-cell table:style-name="ce32" office:value-type="float" office:value="1052.25" calcext:value-type="float">
                          <text:p>1 052,25</text:p>
                        </table:table-cell>
                        <table:table-cell table:style-name="ce32" office:value-type="float" office:value="350.75" calcext:value-type="float">
                          <text:p>350,75</text:p>
                        </table:table-cell>
                        <table:table-cell table:number-columns-repeated="2" table:style-name="ce28" office:value-type="float" office:value="1403" calcext:value-type="float">
                          <text:p>1 403,00</text:p>
                        </table:table-cell>
                        <table:table-cell table:number-columns-repeated="1003"/>
                      </table:table-row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number-columns-repeated="2"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708.7" calcext:value-type="float">
                          <text:p>708,70</text:p>
                        </table:table-cell>
                        <table:table-cell table:number-columns-repeated="2" table:style-name="ce32" office:value-type="float" office:value="177.175" calcext:value-type="float">
                          <text:p>177,18</text:p>
                        </table:table-cell>
                        <table:table-cell table:style-name="ce32" office:value-type="float" office:value="354.35" calcext:value-type="float">
                          <text:p>354,35</text:p>
                        </table:table-cell>
                        <table:table-cell table:style-name="ce32" office:value-type="float" office:value="177.175" calcext:value-type="float">
                          <text:p>177,18</text:p>
                        </table:table-cell>
                        <table:table-cell table:style-name="ce32" office:value-type="float" office:value="531.525" calcext:value-type="float">
                          <text:p>531,53</text:p>
                        </table:table-cell>
                        <table:table-cell table:style-name="ce32" office:value-type="float" office:value="177.175" calcext:value-type="float">
                          <text:p>177,18</text:p>
                        </table:table-cell>
                        <table:table-cell table:style-name="ce28" office:value-type="float" office:value="1610.4" calcext:value-type="float">
                          <text:p>1 610,40</text:p>
                        </table:table-cell>
                        <table:table-cell table:style-name="ce28" office:value-type="float" office:value="1393.6" calcext:value-type="float">
                          <text:p>1 393,60</text:p>
                        </table:table-cell>
                        <table:table-cell table:number-columns-repeated="1003"/>
                      </table:table-row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number-columns-repeated="2"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0" calcext:value-type="float">
                          <text:p>30,00</text:p>
                        </table:table-cell>
                        <table:table-cell table:number-columns-repeated="2"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15" calcext:value-type="float">
                          <text:p>15,0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2.5" calcext:value-type="float">
                          <text:p>2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number-columns-repeated="2" table:style-name="ce28" office:value-type="float" office:value="30" calcext:value-type="float">
                          <text:p>3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ОХРАНА ОКРУЖАЮЩЕЙ СРЕДЫ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6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80" calcext:value-type="float">
              <text:p>180,00</text:p>
            </table:table-cell>
            <table:table-cell table:number-columns-repeated="2" table:style-name="ce32" office:value-type="float" office:value="45" calcext:value-type="float">
              <text:p>45,00</text:p>
            </table:table-cell>
            <table:table-cell table:style-name="ce32" office:value-type="float" office:value="90" calcext:value-type="float">
              <text:p>90,00</text:p>
            </table:table-cell>
            <table:table-cell table:style-name="ce32" office:value-type="float" office:value="45" calcext:value-type="float">
              <text:p>45,00</text:p>
            </table:table-cell>
            <table:table-cell table:style-name="ce32" office:value-type="float" office:value="135" calcext:value-type="float">
              <text:p>135,00</text:p>
            </table:table-cell>
            <table:table-cell table:style-name="ce32" office:value-type="float" office:value="45" calcext:value-type="float">
              <text:p>45,00</text:p>
            </table:table-cell>
            <table:table-cell table:number-columns-repeated="2" table:style-name="ce28" office:value-type="float" office:value="180" calcext:value-type="float">
              <text:p>180,00</text:p>
            </table:table-cell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6</text:p>
              </table:table-cell>
              <table:table-cell table:style-name="ce13" office:value-type="string" calcext:value-type="string">
                <text:p>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80" calcext:value-type="float">
                <text:p>180,00</text:p>
              </table:table-cell>
              <table:table-cell table:number-columns-repeated="2" table:style-name="ce32" office:value-type="float" office:value="45" calcext:value-type="float">
                <text:p>45,00</text:p>
              </table:table-cell>
              <table:table-cell table:style-name="ce32" office:value-type="float" office:value="90" calcext:value-type="float">
                <text:p>90,00</text:p>
              </table:table-cell>
              <table:table-cell table:style-name="ce32" office:value-type="float" office:value="45" calcext:value-type="float">
                <text:p>45,00</text:p>
              </table:table-cell>
              <table:table-cell table:style-name="ce32" office:value-type="float" office:value="135" calcext:value-type="float">
                <text:p>135,00</text:p>
              </table:table-cell>
              <table:table-cell table:style-name="ce32" office:value-type="float" office:value="45" calcext:value-type="float">
                <text:p>45,00</text:p>
              </table:table-cell>
              <table:table-cell table:number-columns-repeated="2" table:style-name="ce28" office:value-type="float" office:value="180" calcext:value-type="float">
                <text:p>180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6</text:p>
                </table:table-cell>
                <table:table-cell table:style-name="ce13" office:value-type="string" calcext:value-type="string">
                  <text:p>05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80" calcext:value-type="float">
                  <text:p>180,00</text:p>
                </table:table-cell>
                <table:table-cell table:number-columns-repeated="2" table:style-name="ce32" office:value-type="float" office:value="45" calcext:value-type="float">
                  <text:p>45,00</text:p>
                </table:table-cell>
                <table:table-cell table:style-name="ce32" office:value-type="float" office:value="90" calcext:value-type="float">
                  <text:p>90,00</text:p>
                </table:table-cell>
                <table:table-cell table:style-name="ce32" office:value-type="float" office:value="45" calcext:value-type="float">
                  <text:p>45,00</text:p>
                </table:table-cell>
                <table:table-cell table:style-name="ce32" office:value-type="float" office:value="135" calcext:value-type="float">
                  <text:p>135,00</text:p>
                </table:table-cell>
                <table:table-cell table:style-name="ce32" office:value-type="float" office:value="45" calcext:value-type="float">
                  <text:p>45,00</text:p>
                </table:table-cell>
                <table:table-cell table:number-columns-repeated="2" table:style-name="ce28" office:value-type="float" office:value="180" calcext:value-type="float">
                  <text:p>18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6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21" office:value-type="string" calcext:value-type="string">
                      <text:p>05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80" calcext:value-type="float">
                      <text:p>180,00</text:p>
                    </table:table-cell>
                    <table:table-cell table:number-columns-repeated="2" table:style-name="ce32" office:value-type="float" office:value="45" calcext:value-type="float">
                      <text:p>45,00</text:p>
                    </table:table-cell>
                    <table:table-cell table:style-name="ce32" office:value-type="float" office:value="90" calcext:value-type="float">
                      <text:p>90,00</text:p>
                    </table:table-cell>
                    <table:table-cell table:style-name="ce32" office:value-type="float" office:value="45" calcext:value-type="float">
                      <text:p>45,00</text:p>
                    </table:table-cell>
                    <table:table-cell table:style-name="ce32" office:value-type="float" office:value="135" calcext:value-type="float">
                      <text:p>135,00</text:p>
                    </table:table-cell>
                    <table:table-cell table:style-name="ce32" office:value-type="float" office:value="45" calcext:value-type="float">
                      <text:p>45,00</text:p>
                    </table:table-cell>
                    <table:table-cell table:number-columns-repeated="2" table:style-name="ce28" office:value-type="float" office:value="180" calcext:value-type="float">
                      <text:p>180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6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21" office:value-type="string" calcext:value-type="string">
                        <text:p>05002202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80" calcext:value-type="float">
                        <text:p>180,00</text:p>
                      </table:table-cell>
                      <table:table-cell table:number-columns-repeated="2" table:style-name="ce32" office:value-type="float" office:value="45" calcext:value-type="float">
                        <text:p>45,00</text:p>
                      </table:table-cell>
                      <table:table-cell table:style-name="ce32" office:value-type="float" office:value="90" calcext:value-type="float">
                        <text:p>90,00</text:p>
                      </table:table-cell>
                      <table:table-cell table:style-name="ce32" office:value-type="float" office:value="45" calcext:value-type="float">
                        <text:p>45,00</text:p>
                      </table:table-cell>
                      <table:table-cell table:style-name="ce32" office:value-type="float" office:value="135" calcext:value-type="float">
                        <text:p>135,00</text:p>
                      </table:table-cell>
                      <table:table-cell table:style-name="ce32" office:value-type="float" office:value="45" calcext:value-type="float">
                        <text:p>45,00</text:p>
                      </table:table-cell>
                      <table:table-cell table:number-columns-repeated="2" table:style-name="ce28" office:value-type="float" office:value="180" calcext:value-type="float">
                        <text:p>18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6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05002202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80" calcext:value-type="float">
                          <text:p>180,00</text:p>
                        </table:table-cell>
                        <table:table-cell table:number-columns-repeated="2" table:style-name="ce32" office:value-type="float" office:value="45" calcext:value-type="float">
                          <text:p>45,00</text:p>
                        </table:table-cell>
                        <table:table-cell table:style-name="ce32" office:value-type="float" office:value="90" calcext:value-type="float">
                          <text:p>90,00</text:p>
                        </table:table-cell>
                        <table:table-cell table:style-name="ce32" office:value-type="float" office:value="45" calcext:value-type="float">
                          <text:p>45,00</text:p>
                        </table:table-cell>
                        <table:table-cell table:style-name="ce32" office:value-type="float" office:value="135" calcext:value-type="float">
                          <text:p>135,00</text:p>
                        </table:table-cell>
                        <table:table-cell table:style-name="ce32" office:value-type="float" office:value="45" calcext:value-type="float">
                          <text:p>45,00</text:p>
                        </table:table-cell>
                        <table:table-cell table:number-columns-repeated="2" table:style-name="ce28" office:value-type="float" office:value="180" calcext:value-type="float">
                          <text:p>18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8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1049.6" calcext:value-type="float">
              <text:p>11 049,60</text:p>
            </table:table-cell>
            <table:table-cell table:number-columns-repeated="2" table:style-name="ce32" office:value-type="float" office:value="2762.3" calcext:value-type="float">
              <text:p>2 762,30</text:p>
            </table:table-cell>
            <table:table-cell table:style-name="ce32" office:value-type="float" office:value="5524.6" calcext:value-type="float">
              <text:p>5 524,60</text:p>
            </table:table-cell>
            <table:table-cell table:style-name="ce32" office:value-type="float" office:value="2762.3" calcext:value-type="float">
              <text:p>2 762,30</text:p>
            </table:table-cell>
            <table:table-cell table:style-name="ce32" office:value-type="float" office:value="8286.9" calcext:value-type="float">
              <text:p>8 286,90</text:p>
            </table:table-cell>
            <table:table-cell table:style-name="ce32" office:value-type="float" office:value="2762.7" calcext:value-type="float">
              <text:p>2 762,70</text:p>
            </table:table-cell>
            <table:table-cell table:number-columns-repeated="2" table:style-name="ce28" office:value-type="float" office:value="4340.6" calcext:value-type="float">
              <text:p>4 340,60</text:p>
            </table:table-cell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Культур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8</text:p>
              </table:table-cell>
              <table:table-cell table:style-name="ce13" office:value-type="string" calcext:value-type="string">
                <text:p>0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0995.3" calcext:value-type="float">
                <text:p>10 995,30</text:p>
              </table:table-cell>
              <table:table-cell table:number-columns-repeated="2" table:style-name="ce32" office:value-type="float" office:value="2748.725" calcext:value-type="float">
                <text:p>2 748,73</text:p>
              </table:table-cell>
              <table:table-cell table:style-name="ce32" office:value-type="float" office:value="5497.45" calcext:value-type="float">
                <text:p>5 497,45</text:p>
              </table:table-cell>
              <table:table-cell table:style-name="ce32" office:value-type="float" office:value="2748.725" calcext:value-type="float">
                <text:p>2 748,73</text:p>
              </table:table-cell>
              <table:table-cell table:style-name="ce32" office:value-type="float" office:value="8246.175" calcext:value-type="float">
                <text:p>8 246,18</text:p>
              </table:table-cell>
              <table:table-cell table:style-name="ce32" office:value-type="float" office:value="2749.125" calcext:value-type="float">
                <text:p>2 749,13</text:p>
              </table:table-cell>
              <table:table-cell table:number-columns-repeated="2" table:style-name="ce28" office:value-type="float" office:value="4286.3" calcext:value-type="float">
                <text:p>4 286,3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0262.3" calcext:value-type="float">
                  <text:p>10 262,30</text:p>
                </table:table-cell>
                <table:table-cell table:number-columns-repeated="2" table:style-name="ce32" office:value-type="float" office:value="2565.475" calcext:value-type="float">
                  <text:p>2 565,48</text:p>
                </table:table-cell>
                <table:table-cell table:style-name="ce32" office:value-type="float" office:value="5130.95" calcext:value-type="float">
                  <text:p>5 130,95</text:p>
                </table:table-cell>
                <table:table-cell table:style-name="ce32" office:value-type="float" office:value="2565.475" calcext:value-type="float">
                  <text:p>2 565,48</text:p>
                </table:table-cell>
                <table:table-cell table:style-name="ce32" office:value-type="float" office:value="7696.425" calcext:value-type="float">
                  <text:p>7 696,43</text:p>
                </table:table-cell>
                <table:table-cell table:style-name="ce32" office:value-type="float" office:value="2565.875" calcext:value-type="float">
                  <text:p>2 565,88</text:p>
                </table:table-cell>
                <table:table-cell table:number-columns-repeated="2" table:style-name="ce28" office:value-type="float" office:value="3553.3" calcext:value-type="float">
                  <text:p>3 553,3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553.3" calcext:value-type="float">
                      <text:p>3 553,30</text:p>
                    </table:table-cell>
                    <table:table-cell table:number-columns-repeated="2" table:style-name="ce32" office:value-type="float" office:value="888.225" calcext:value-type="float">
                      <text:p>888,23</text:p>
                    </table:table-cell>
                    <table:table-cell table:style-name="ce32" office:value-type="float" office:value="1776.45" calcext:value-type="float">
                      <text:p>1 776,45</text:p>
                    </table:table-cell>
                    <table:table-cell table:style-name="ce32" office:value-type="float" office:value="888.225" calcext:value-type="float">
                      <text:p>888,23</text:p>
                    </table:table-cell>
                    <table:table-cell table:style-name="ce32" office:value-type="float" office:value="2664.675" calcext:value-type="float">
                      <text:p>2 664,68</text:p>
                    </table:table-cell>
                    <table:table-cell table:style-name="ce32" office:value-type="float" office:value="888.625" calcext:value-type="float">
                      <text:p>888,63</text:p>
                    </table:table-cell>
                    <table:table-cell table:number-columns-repeated="2" table:style-name="ce28" office:value-type="float" office:value="3553.3" calcext:value-type="float">
                      <text:p>3 553,3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1703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110.5" calcext:value-type="float">
                        <text:p>1 110,50</text:p>
                      </table:table-cell>
                      <table:table-cell table:number-columns-repeated="2" table:style-name="ce32" office:value-type="float" office:value="277.6" calcext:value-type="float">
                        <text:p>277,60</text:p>
                      </table:table-cell>
                      <table:table-cell table:style-name="ce32" office:value-type="float" office:value="555.2" calcext:value-type="float">
                        <text:p>555,20</text:p>
                      </table:table-cell>
                      <table:table-cell table:style-name="ce32" office:value-type="float" office:value="277.6" calcext:value-type="float">
                        <text:p>277,60</text:p>
                      </table:table-cell>
                      <table:table-cell table:style-name="ce32" office:value-type="float" office:value="832.8" calcext:value-type="float">
                        <text:p>832,80</text:p>
                      </table:table-cell>
                      <table:table-cell table:style-name="ce32" office:value-type="float" office:value="277.7" calcext:value-type="float">
                        <text:p>277,70</text:p>
                      </table:table-cell>
                      <table:table-cell table:number-columns-repeated="2" table:style-name="ce28" office:value-type="float" office:value="1110.5" calcext:value-type="float">
                        <text:p>1 110,5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1703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110.5" calcext:value-type="float">
                          <text:p>1 110,50</text:p>
                        </table:table-cell>
                        <table:table-cell table:number-columns-repeated="2" table:style-name="ce32" office:value-type="float" office:value="277.6" calcext:value-type="float">
                          <text:p>277,60</text:p>
                        </table:table-cell>
                        <table:table-cell table:style-name="ce32" office:value-type="float" office:value="555.2" calcext:value-type="float">
                          <text:p>555,20</text:p>
                        </table:table-cell>
                        <table:table-cell table:style-name="ce32" office:value-type="float" office:value="277.6" calcext:value-type="float">
                          <text:p>277,60</text:p>
                        </table:table-cell>
                        <table:table-cell table:style-name="ce32" office:value-type="float" office:value="832.8" calcext:value-type="float">
                          <text:p>832,80</text:p>
                        </table:table-cell>
                        <table:table-cell table:style-name="ce32" office:value-type="float" office:value="277.7" calcext:value-type="float">
                          <text:p>277,70</text:p>
                        </table:table-cell>
                        <table:table-cell table:number-columns-repeated="2" table:style-name="ce28" office:value-type="float" office:value="1110.5" calcext:value-type="float">
                          <text:p>1 110,50</text:p>
                        </table:table-cell>
                        <table:table-cell table:number-columns-repeated="1003"/>
                      </table:table-row>
                    </table:table-row-group>
                    <table:table-row table:style-name="ro6">
                      <table:table-cell table:style-name="ce6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1S03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8.5" calcext:value-type="float">
                        <text:p>58,50</text:p>
                      </table:table-cell>
                      <table:table-cell table:number-columns-repeated="2" table:style-name="ce32" office:value-type="float" office:value="14.625" calcext:value-type="float">
                        <text:p>14,63</text:p>
                      </table:table-cell>
                      <table:table-cell table:style-name="ce32" office:value-type="float" office:value="29.25" calcext:value-type="float">
                        <text:p>29,25</text:p>
                      </table:table-cell>
                      <table:table-cell table:style-name="ce32" office:value-type="float" office:value="14.625" calcext:value-type="float">
                        <text:p>14,63</text:p>
                      </table:table-cell>
                      <table:table-cell table:style-name="ce32" office:value-type="float" office:value="43.875" calcext:value-type="float">
                        <text:p>43,88</text:p>
                      </table:table-cell>
                      <table:table-cell table:style-name="ce32" office:value-type="float" office:value="14.625" calcext:value-type="float">
                        <text:p>14,63</text:p>
                      </table:table-cell>
                      <table:table-cell table:number-columns-repeated="2" table:style-name="ce28" office:value-type="float" office:value="58.5" calcext:value-type="float">
                        <text:p>58,5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1S03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8.5" calcext:value-type="float">
                          <text:p>58,50</text:p>
                        </table:table-cell>
                        <table:table-cell table:number-columns-repeated="2" table:style-name="ce32" office:value-type="float" office:value="14.625" calcext:value-type="float">
                          <text:p>14,63</text:p>
                        </table:table-cell>
                        <table:table-cell table:style-name="ce32" office:value-type="float" office:value="29.25" calcext:value-type="float">
                          <text:p>29,25</text:p>
                        </table:table-cell>
                        <table:table-cell table:style-name="ce32" office:value-type="float" office:value="14.625" calcext:value-type="float">
                          <text:p>14,63</text:p>
                        </table:table-cell>
                        <table:table-cell table:style-name="ce32" office:value-type="float" office:value="43.875" calcext:value-type="float">
                          <text:p>43,88</text:p>
                        </table:table-cell>
                        <table:table-cell table:style-name="ce32" office:value-type="float" office:value="14.625" calcext:value-type="float">
                          <text:p>14,63</text:p>
                        </table:table-cell>
                        <table:table-cell table:number-columns-repeated="2" table:style-name="ce28" office:value-type="float" office:value="58.5" calcext:value-type="float">
                          <text:p>58,5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1ДЦ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384.3" calcext:value-type="float">
                        <text:p>2 384,30</text:p>
                      </table:table-cell>
                      <table:table-cell table:number-columns-repeated="2" table:style-name="ce32" office:value-type="float" office:value="596" calcext:value-type="float">
                        <text:p>596,00</text:p>
                      </table:table-cell>
                      <table:table-cell table:style-name="ce32" office:value-type="float" office:value="1192" calcext:value-type="float">
                        <text:p>1 192,00</text:p>
                      </table:table-cell>
                      <table:table-cell table:style-name="ce32" office:value-type="float" office:value="596" calcext:value-type="float">
                        <text:p>596,00</text:p>
                      </table:table-cell>
                      <table:table-cell table:style-name="ce32" office:value-type="float" office:value="1788" calcext:value-type="float">
                        <text:p>1 788,00</text:p>
                      </table:table-cell>
                      <table:table-cell table:style-name="ce32" office:value-type="float" office:value="596.3" calcext:value-type="float">
                        <text:p>596,30</text:p>
                      </table:table-cell>
                      <table:table-cell table:number-columns-repeated="2" table:style-name="ce28" office:value-type="float" office:value="2384.3" calcext:value-type="float">
                        <text:p>2 384,3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1ДЦ5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2384.3" calcext:value-type="float">
                          <text:p>2 384,30</text:p>
                        </table:table-cell>
                        <table:table-cell table:number-columns-repeated="2" table:style-name="ce32" office:value-type="float" office:value="596" calcext:value-type="float">
                          <text:p>596,00</text:p>
                        </table:table-cell>
                        <table:table-cell table:style-name="ce32" office:value-type="float" office:value="1192" calcext:value-type="float">
                          <text:p>1 192,00</text:p>
                        </table:table-cell>
                        <table:table-cell table:style-name="ce32" office:value-type="float" office:value="596" calcext:value-type="float">
                          <text:p>596,00</text:p>
                        </table:table-cell>
                        <table:table-cell table:style-name="ce32" office:value-type="float" office:value="1788" calcext:value-type="float">
                          <text:p>1 788,00</text:p>
                        </table:table-cell>
                        <table:table-cell table:style-name="ce32" office:value-type="float" office:value="596.3" calcext:value-type="float">
                          <text:p>596,30</text:p>
                        </table:table-cell>
                        <table:table-cell table:number-columns-repeated="2" table:style-name="ce28" office:value-type="float" office:value="2384.3" calcext:value-type="float">
                          <text:p>2 384,3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5">
                    <table:table-cell table:style-name="ce6" office:value-type="string" calcext:value-type="string">
                      <text:p><text:s text:c="12"/>Основние мероприятие "Укрепление материально-технической базы муниципальных учреждений культуры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14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792" calcext:value-type="float">
                      <text:p>3 792,00</text:p>
                    </table:table-cell>
                    <table:table-cell table:number-columns-repeated="2" table:style-name="ce32" office:value-type="float" office:value="948" calcext:value-type="float">
                      <text:p>948,00</text:p>
                    </table:table-cell>
                    <table:table-cell table:style-name="ce32" office:value-type="float" office:value="1896" calcext:value-type="float">
                      <text:p>1 896,00</text:p>
                    </table:table-cell>
                    <table:table-cell table:style-name="ce32" office:value-type="float" office:value="948" calcext:value-type="float">
                      <text:p>948,00</text:p>
                    </table:table-cell>
                    <table:table-cell table:style-name="ce32" office:value-type="float" office:value="2844" calcext:value-type="float">
                      <text:p>2 844,00</text:p>
                    </table:table-cell>
                    <table:table-cell table:style-name="ce32" office:value-type="float" office:value="948" calcext:value-type="float">
                      <text:p>948,00</text:p>
                    </table:table-cell>
                    <table:table-cell table:number-columns-repeated="2"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Проведе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37053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492" calcext:value-type="float">
                        <text:p>3 492,00</text:p>
                      </table:table-cell>
                      <table:table-cell table:number-columns-repeated="2" table:style-name="ce32" office:value-type="float" office:value="873" calcext:value-type="float">
                        <text:p>873,00</text:p>
                      </table:table-cell>
                      <table:table-cell table:style-name="ce32" office:value-type="float" office:value="1746" calcext:value-type="float">
                        <text:p>1 746,00</text:p>
                      </table:table-cell>
                      <table:table-cell table:style-name="ce32" office:value-type="float" office:value="873" calcext:value-type="float">
                        <text:p>873,00</text:p>
                      </table:table-cell>
                      <table:table-cell table:style-name="ce32" office:value-type="float" office:value="2619" calcext:value-type="float">
                        <text:p>2 619,00</text:p>
                      </table:table-cell>
                      <table:table-cell table:style-name="ce32" office:value-type="float" office:value="873" calcext:value-type="float">
                        <text:p>873,00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370531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492" calcext:value-type="float">
                          <text:p>3 492,00</text:p>
                        </table:table-cell>
                        <table:table-cell table:number-columns-repeated="2" table:style-name="ce32" office:value-type="float" office:value="873" calcext:value-type="float">
                          <text:p>873,00</text:p>
                        </table:table-cell>
                        <table:table-cell table:style-name="ce32" office:value-type="float" office:value="1746" calcext:value-type="float">
                          <text:p>1 746,00</text:p>
                        </table:table-cell>
                        <table:table-cell table:style-name="ce32" office:value-type="float" office:value="873" calcext:value-type="float">
                          <text:p>873,00</text:p>
                        </table:table-cell>
                        <table:table-cell table:style-name="ce32" office:value-type="float" office:value="2619" calcext:value-type="float">
                          <text:p>2 619,00</text:p>
                        </table:table-cell>
                        <table:table-cell table:style-name="ce32" office:value-type="float" office:value="873" calcext:value-type="float">
                          <text:p>873,00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8">
                      <table:table-cell table:style-name="ce6" office:value-type="string" calcext:value-type="string">
                        <text:p><text:s text:c="14"/>Расходы на софинансирова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3S053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00" calcext:value-type="float">
                        <text:p>300,00</text:p>
                      </table:table-cell>
                      <table:table-cell table:number-columns-repeated="2" table:style-name="ce32" office:value-type="float" office:value="75" calcext:value-type="float">
                        <text:p>75,00</text:p>
                      </table:table-cell>
                      <table:table-cell table:style-name="ce32" office:value-type="float" office:value="150" calcext:value-type="float">
                        <text:p>150,00</text:p>
                      </table:table-cell>
                      <table:table-cell table:style-name="ce32" office:value-type="float" office:value="75" calcext:value-type="float">
                        <text:p>75,00</text:p>
                      </table:table-cell>
                      <table:table-cell table:style-name="ce32" office:value-type="float" office:value="225" calcext:value-type="float">
                        <text:p>225,00</text:p>
                      </table:table-cell>
                      <table:table-cell table:style-name="ce32" office:value-type="float" office:value="75" calcext:value-type="float">
                        <text:p>75,00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3S0531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00" calcext:value-type="float">
                          <text:p>300,00</text:p>
                        </table:table-cell>
                        <table:table-cell table:number-columns-repeated="2" table:style-name="ce32" office:value-type="float" office:value="75" calcext:value-type="float">
                          <text:p>75,00</text:p>
                        </table:table-cell>
                        <table:table-cell table:style-name="ce32" office:value-type="float" office:value="150" calcext:value-type="float">
                          <text:p>150,00</text:p>
                        </table:table-cell>
                        <table:table-cell table:style-name="ce32" office:value-type="float" office:value="75" calcext:value-type="float">
                          <text:p>75,00</text:p>
                        </table:table-cell>
                        <table:table-cell table:style-name="ce32" office:value-type="float" office:value="225" calcext:value-type="float">
                          <text:p>225,00</text:p>
                        </table:table-cell>
                        <table:table-cell table:style-name="ce32" office:value-type="float" office:value="75" calcext:value-type="float">
                          <text:p>75,00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Поддержка отрасли культуры на реализацию мероприятий по созданию и модернизации учреждений культурно-досугового типа в сельской мест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14005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917" calcext:value-type="float">
                      <text:p>2 917,00</text:p>
                    </table:table-cell>
                    <table:table-cell table:number-columns-repeated="2" table:style-name="ce32" office:value-type="float" office:value="729.25" calcext:value-type="float">
                      <text:p>729,25</text:p>
                    </table:table-cell>
                    <table:table-cell table:style-name="ce32" office:value-type="float" office:value="1458.5" calcext:value-type="float">
                      <text:p>1 458,50</text:p>
                    </table:table-cell>
                    <table:table-cell table:style-name="ce32" office:value-type="float" office:value="729.25" calcext:value-type="float">
                      <text:p>729,25</text:p>
                    </table:table-cell>
                    <table:table-cell table:style-name="ce32" office:value-type="float" office:value="2187.75" calcext:value-type="float">
                      <text:p>2 187,75</text:p>
                    </table:table-cell>
                    <table:table-cell table:style-name="ce32" office:value-type="float" office:value="729.25" calcext:value-type="float">
                      <text:p>729,25</text:p>
                    </table:table-cell>
                    <table:table-cell table:number-columns-repeated="2"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Обеспечение развития и укрепления материально-технической базы домов культуры в населенных пунктах с числом жителей до 50 тысяч человек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5R46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917" calcext:value-type="float">
                        <text:p>2 917,00</text:p>
                      </table:table-cell>
                      <table:table-cell table:number-columns-repeated="2" table:style-name="ce32" office:value-type="float" office:value="729.25" calcext:value-type="float">
                        <text:p>729,25</text:p>
                      </table:table-cell>
                      <table:table-cell table:style-name="ce32" office:value-type="float" office:value="1458.5" calcext:value-type="float">
                        <text:p>1 458,50</text:p>
                      </table:table-cell>
                      <table:table-cell table:style-name="ce32" office:value-type="float" office:value="729.25" calcext:value-type="float">
                        <text:p>729,25</text:p>
                      </table:table-cell>
                      <table:table-cell table:style-name="ce32" office:value-type="float" office:value="2187.75" calcext:value-type="float">
                        <text:p>2 187,75</text:p>
                      </table:table-cell>
                      <table:table-cell table:style-name="ce32" office:value-type="float" office:value="729.25" calcext:value-type="float">
                        <text:p>729,25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5R467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2917" calcext:value-type="float">
                          <text:p>2 917,00</text:p>
                        </table:table-cell>
                        <table:table-cell table:number-columns-repeated="2" table:style-name="ce32" office:value-type="float" office:value="729.25" calcext:value-type="float">
                          <text:p>729,25</text:p>
                        </table:table-cell>
                        <table:table-cell table:style-name="ce32" office:value-type="float" office:value="1458.5" calcext:value-type="float">
                          <text:p>1 458,50</text:p>
                        </table:table-cell>
                        <table:table-cell table:style-name="ce32" office:value-type="float" office:value="729.25" calcext:value-type="float">
                          <text:p>729,25</text:p>
                        </table:table-cell>
                        <table:table-cell table:style-name="ce32" office:value-type="float" office:value="2187.75" calcext:value-type="float">
                          <text:p>2 187,75</text:p>
                        </table:table-cell>
                        <table:table-cell table:style-name="ce32" office:value-type="float" office:value="729.25" calcext:value-type="float">
                          <text:p>729,25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733" calcext:value-type="float">
                  <text:p>733,00</text:p>
                </table:table-cell>
                <table:table-cell table:number-columns-repeated="2" table:style-name="ce32" office:value-type="float" office:value="183.25" calcext:value-type="float">
                  <text:p>183,25</text:p>
                </table:table-cell>
                <table:table-cell table:style-name="ce32" office:value-type="float" office:value="366.5" calcext:value-type="float">
                  <text:p>366,50</text:p>
                </table:table-cell>
                <table:table-cell table:style-name="ce32" office:value-type="float" office:value="183.25" calcext:value-type="float">
                  <text:p>183,25</text:p>
                </table:table-cell>
                <table:table-cell table:style-name="ce32" office:value-type="float" office:value="549.75" calcext:value-type="float">
                  <text:p>549,75</text:p>
                </table:table-cell>
                <table:table-cell table:style-name="ce32" office:value-type="float" office:value="183.25" calcext:value-type="float">
                  <text:p>183,25</text:p>
                </table:table-cell>
                <table:table-cell table:number-columns-repeated="2" table:style-name="ce28" office:value-type="float" office:value="733" calcext:value-type="float">
                  <text:p>733,00</text:p>
                </table:table-cell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8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733" calcext:value-type="float">
                    <text:p>733,00</text:p>
                  </table:table-cell>
                  <table:table-cell table:number-columns-repeated="2" table:style-name="ce32" office:value-type="float" office:value="183.25" calcext:value-type="float">
                    <text:p>183,25</text:p>
                  </table:table-cell>
                  <table:table-cell table:style-name="ce32" office:value-type="float" office:value="366.5" calcext:value-type="float">
                    <text:p>366,50</text:p>
                  </table:table-cell>
                  <table:table-cell table:style-name="ce32" office:value-type="float" office:value="183.25" calcext:value-type="float">
                    <text:p>183,25</text:p>
                  </table:table-cell>
                  <table:table-cell table:style-name="ce32" office:value-type="float" office:value="549.75" calcext:value-type="float">
                    <text:p>549,75</text:p>
                  </table:table-cell>
                  <table:table-cell table:style-name="ce32" office:value-type="float" office:value="183.25" calcext:value-type="float">
                    <text:p>183,25</text:p>
                  </table:table-cell>
                  <table:table-cell table:number-columns-repeated="2" table:style-name="ce28" office:value-type="float" office:value="733" calcext:value-type="float">
                    <text:p>733,00</text:p>
                  </table:table-cell>
                  <table:table-cell table:number-columns-repeated="1003"/>
                </table:table-row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733" calcext:value-type="float">
                      <text:p>733,00</text:p>
                    </table:table-cell>
                    <table:table-cell table:number-columns-repeated="2" table:style-name="ce32" office:value-type="float" office:value="183.25" calcext:value-type="float">
                      <text:p>183,25</text:p>
                    </table:table-cell>
                    <table:table-cell table:style-name="ce32" office:value-type="float" office:value="366.5" calcext:value-type="float">
                      <text:p>366,50</text:p>
                    </table:table-cell>
                    <table:table-cell table:style-name="ce32" office:value-type="float" office:value="183.25" calcext:value-type="float">
                      <text:p>183,25</text:p>
                    </table:table-cell>
                    <table:table-cell table:style-name="ce32" office:value-type="float" office:value="549.75" calcext:value-type="float">
                      <text:p>549,75</text:p>
                    </table:table-cell>
                    <table:table-cell table:style-name="ce32" office:value-type="float" office:value="183.25" calcext:value-type="float">
                      <text:p>183,25</text:p>
                    </table:table-cell>
                    <table:table-cell table:number-columns-repeated="2" table:style-name="ce28" office:value-type="float" office:value="733" calcext:value-type="float">
                      <text:p>733,0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733" calcext:value-type="float">
                        <text:p>733,00</text:p>
                      </table:table-cell>
                      <table:table-cell table:number-columns-repeated="2" table:style-name="ce32" office:value-type="float" office:value="183.25" calcext:value-type="float">
                        <text:p>183,25</text:p>
                      </table:table-cell>
                      <table:table-cell table:style-name="ce32" office:value-type="float" office:value="366.5" calcext:value-type="float">
                        <text:p>366,50</text:p>
                      </table:table-cell>
                      <table:table-cell table:style-name="ce32" office:value-type="float" office:value="183.25" calcext:value-type="float">
                        <text:p>183,25</text:p>
                      </table:table-cell>
                      <table:table-cell table:style-name="ce32" office:value-type="float" office:value="549.75" calcext:value-type="float">
                        <text:p>549,75</text:p>
                      </table:table-cell>
                      <table:table-cell table:style-name="ce32" office:value-type="float" office:value="183.25" calcext:value-type="float">
                        <text:p>183,25</text:p>
                      </table:table-cell>
                      <table:table-cell table:number-columns-repeated="2" table:style-name="ce28" office:value-type="float" office:value="733" calcext:value-type="float">
                        <text:p>733,0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733" calcext:value-type="float">
                          <text:p>733,00</text:p>
                        </table:table-cell>
                        <table:table-cell table:number-columns-repeated="2" table:style-name="ce32" office:value-type="float" office:value="183.25" calcext:value-type="float">
                          <text:p>183,25</text:p>
                        </table:table-cell>
                        <table:table-cell table:style-name="ce32" office:value-type="float" office:value="366.5" calcext:value-type="float">
                          <text:p>366,50</text:p>
                        </table:table-cell>
                        <table:table-cell table:style-name="ce32" office:value-type="float" office:value="183.25" calcext:value-type="float">
                          <text:p>183,25</text:p>
                        </table:table-cell>
                        <table:table-cell table:style-name="ce32" office:value-type="float" office:value="549.75" calcext:value-type="float">
                          <text:p>549,75</text:p>
                        </table:table-cell>
                        <table:table-cell table:style-name="ce32" office:value-type="float" office:value="183.25" calcext:value-type="float">
                          <text:p>183,25</text:p>
                        </table:table-cell>
                        <table:table-cell table:number-columns-repeated="2" table:style-name="ce28" office:value-type="float" office:value="733" calcext:value-type="float">
                          <text:p>733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ругие вопросы в области культур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8</text:p>
              </table:table-cell>
              <table:table-cell table:style-name="ce13" office:value-type="string" calcext:value-type="string">
                <text:p>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54.3" calcext:value-type="float">
                <text:p>54,30</text:p>
              </table:table-cell>
              <table:table-cell table:number-columns-repeated="2" table:style-name="ce32" office:value-type="float" office:value="13.575" calcext:value-type="float">
                <text:p>13,58</text:p>
              </table:table-cell>
              <table:table-cell table:style-name="ce32" office:value-type="float" office:value="27.15" calcext:value-type="float">
                <text:p>27,15</text:p>
              </table:table-cell>
              <table:table-cell table:style-name="ce32" office:value-type="float" office:value="13.575" calcext:value-type="float">
                <text:p>13,58</text:p>
              </table:table-cell>
              <table:table-cell table:style-name="ce32" office:value-type="float" office:value="40.725" calcext:value-type="float">
                <text:p>40,73</text:p>
              </table:table-cell>
              <table:table-cell table:style-name="ce32" office:value-type="float" office:value="13.575" calcext:value-type="float">
                <text:p>13,58</text:p>
              </table:table-cell>
              <table:table-cell table:number-columns-repeated="2" table:style-name="ce28" office:value-type="float" office:value="54.3" calcext:value-type="float">
                <text:p>54,3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54.3" calcext:value-type="float">
                  <text:p>54,30</text:p>
                </table:table-cell>
                <table:table-cell table:number-columns-repeated="2" table:style-name="ce32" office:value-type="float" office:value="13.575" calcext:value-type="float">
                  <text:p>13,58</text:p>
                </table:table-cell>
                <table:table-cell table:style-name="ce32" office:value-type="float" office:value="27.15" calcext:value-type="float">
                  <text:p>27,15</text:p>
                </table:table-cell>
                <table:table-cell table:style-name="ce32" office:value-type="float" office:value="13.575" calcext:value-type="float">
                  <text:p>13,58</text:p>
                </table:table-cell>
                <table:table-cell table:style-name="ce32" office:value-type="float" office:value="40.725" calcext:value-type="float">
                  <text:p>40,73</text:p>
                </table:table-cell>
                <table:table-cell table:style-name="ce32" office:value-type="float" office:value="13.575" calcext:value-type="float">
                  <text:p>13,58</text:p>
                </table:table-cell>
                <table:table-cell table:number-columns-repeated="2" table:style-name="ce28" office:value-type="float" office:value="54.3" calcext:value-type="float">
                  <text:p>54,3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4.3" calcext:value-type="float">
                      <text:p>54,30</text:p>
                    </table:table-cell>
                    <table:table-cell table:number-columns-repeated="2" table:style-name="ce32" office:value-type="float" office:value="13.575" calcext:value-type="float">
                      <text:p>13,58</text:p>
                    </table:table-cell>
                    <table:table-cell table:style-name="ce32" office:value-type="float" office:value="27.15" calcext:value-type="float">
                      <text:p>27,15</text:p>
                    </table:table-cell>
                    <table:table-cell table:style-name="ce32" office:value-type="float" office:value="13.575" calcext:value-type="float">
                      <text:p>13,58</text:p>
                    </table:table-cell>
                    <table:table-cell table:style-name="ce32" office:value-type="float" office:value="40.725" calcext:value-type="float">
                      <text:p>40,73</text:p>
                    </table:table-cell>
                    <table:table-cell table:style-name="ce32" office:value-type="float" office:value="13.575" calcext:value-type="float">
                      <text:p>13,58</text:p>
                    </table:table-cell>
                    <table:table-cell table:number-columns-repeated="2" table:style-name="ce28" office:value-type="float" office:value="54.3" calcext:value-type="float">
                      <text:p>54,30</text:p>
                    </table:table-cell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21" office:value-type="string" calcext:value-type="string">
                        <text:p>14001702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4.3" calcext:value-type="float">
                        <text:p>54,30</text:p>
                      </table:table-cell>
                      <table:table-cell table:number-columns-repeated="2" table:style-name="ce32" office:value-type="float" office:value="13.575" calcext:value-type="float">
                        <text:p>13,58</text:p>
                      </table:table-cell>
                      <table:table-cell table:style-name="ce32" office:value-type="float" office:value="27.15" calcext:value-type="float">
                        <text:p>27,15</text:p>
                      </table:table-cell>
                      <table:table-cell table:style-name="ce32" office:value-type="float" office:value="13.575" calcext:value-type="float">
                        <text:p>13,58</text:p>
                      </table:table-cell>
                      <table:table-cell table:style-name="ce32" office:value-type="float" office:value="40.725" calcext:value-type="float">
                        <text:p>40,73</text:p>
                      </table:table-cell>
                      <table:table-cell table:style-name="ce32" office:value-type="float" office:value="13.575" calcext:value-type="float">
                        <text:p>13,58</text:p>
                      </table:table-cell>
                      <table:table-cell table:number-columns-repeated="2" table:style-name="ce28" office:value-type="float" office:value="54.3" calcext:value-type="float">
                        <text:p>54,3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140017023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4.3" calcext:value-type="float">
                          <text:p>54,30</text:p>
                        </table:table-cell>
                        <table:table-cell table:number-columns-repeated="2" table:style-name="ce32" office:value-type="float" office:value="13.575" calcext:value-type="float">
                          <text:p>13,58</text:p>
                        </table:table-cell>
                        <table:table-cell table:style-name="ce32" office:value-type="float" office:value="27.15" calcext:value-type="float">
                          <text:p>27,15</text:p>
                        </table:table-cell>
                        <table:table-cell table:style-name="ce32" office:value-type="float" office:value="13.575" calcext:value-type="float">
                          <text:p>13,58</text:p>
                        </table:table-cell>
                        <table:table-cell table:style-name="ce32" office:value-type="float" office:value="40.725" calcext:value-type="float">
                          <text:p>40,73</text:p>
                        </table:table-cell>
                        <table:table-cell table:style-name="ce32" office:value-type="float" office:value="13.575" calcext:value-type="float">
                          <text:p>13,58</text:p>
                        </table:table-cell>
                        <table:table-cell table:number-columns-repeated="2" table:style-name="ce28" office:value-type="float" office:value="54.3" calcext:value-type="float">
                          <text:p>54,3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5" office:value-type="string" calcext:value-type="string">
            <text:p><text:s text:c="2"/>Территориальная избирательная комиссия Меленковского района</text:p>
          </table:table-cell>
          <table:table-cell table:style-name="ce12" office:value-type="string" calcext:value-type="string">
            <text:p>208</text:p>
          </table:table-cell>
          <table:table-cell table:style-name="ce12" table:number-columns-repeated="2"/>
          <table:table-cell table:style-name="ce20"/>
          <table:table-cell table:style-name="ce12"/>
          <table:table-cell table:style-name="ce12" office:value-type="string" calcext:value-type="string">
            <text:p>000</text:p>
          </table:table-cell>
          <table:table-cell table:style-name="ce12" table:number-columns-repeated="5"/>
          <table:table-cell table:style-name="ce27" office:value-type="float" office:value="175" calcext:value-type="float">
            <text:p>175,00</text:p>
          </table:table-cell>
          <table:table-cell table:number-columns-repeated="2" table:style-name="ce31" office:value-type="float" office:value="43.75" calcext:value-type="float">
            <text:p>43,75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43.75" calcext:value-type="float">
            <text:p>43,75</text:p>
          </table:table-cell>
          <table:table-cell table:style-name="ce31" office:value-type="float" office:value="131.25" calcext:value-type="float">
            <text:p>131,25</text:p>
          </table:table-cell>
          <table:table-cell table:style-name="ce31" office:value-type="float" office:value="43.75" calcext:value-type="float">
            <text:p>43,7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1003"/>
        </table:table-row>
        <table:table-row-group>
          <table:table-row table:style-name="ro1">
            <table:table-cell table:style-name="ce6" office:value-type="string" calcext:value-type="string">
              <text:p><text:s text:c="4"/>ОБЩЕГОСУДАРСТВЕННЫЕ ВОПРОСЫ</text:p>
            </table:table-cell>
            <table:table-cell table:style-name="ce13" office:value-type="string" calcext:value-type="string">
              <text:p>208</text:p>
            </table:table-cell>
            <table:table-cell table:style-name="ce13" office:value-type="string" calcext:value-type="string">
              <text:p>01</text:p>
            </table:table-cell>
            <table:table-cell table:style-name="ce13"/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75" calcext:value-type="float">
              <text:p>175,00</text:p>
            </table:table-cell>
            <table:table-cell table:number-columns-repeated="2" table:style-name="ce32" office:value-type="float" office:value="43.75" calcext:value-type="float">
              <text:p>43,75</text:p>
            </table:table-cell>
            <table:table-cell table:style-name="ce32" office:value-type="float" office:value="87.5" calcext:value-type="float">
              <text:p>87,50</text:p>
            </table:table-cell>
            <table:table-cell table:style-name="ce32" office:value-type="float" office:value="43.75" calcext:value-type="float">
              <text:p>43,75</text:p>
            </table:table-cell>
            <table:table-cell table:style-name="ce32" office:value-type="float" office:value="131.25" calcext:value-type="float">
              <text:p>131,25</text:p>
            </table:table-cell>
            <table:table-cell table:style-name="ce32" office:value-type="float" office:value="43.75" calcext:value-type="float">
              <text:p>43,75</text:p>
            </table:table-cell>
            <table:table-cell table:number-columns-repeated="2" table:style-name="ce28" office:value-type="float" office:value="0" calcext:value-type="float">
              <text:p>0,00</text:p>
            </table:table-cell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Обеспечение проведения выборов и референдумов</text:p>
              </table:table-cell>
              <table:table-cell table:style-name="ce13" office:value-type="string" calcext:value-type="string">
                <text:p>208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07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75" calcext:value-type="float">
                <text:p>175,00</text:p>
              </table:table-cell>
              <table:table-cell table:number-columns-repeated="2" table:style-name="ce32" office:value-type="float" office:value="43.75" calcext:value-type="float">
                <text:p>43,75</text:p>
              </table:table-cell>
              <table:table-cell table:style-name="ce32" office:value-type="float" office:value="87.5" calcext:value-type="float">
                <text:p>87,50</text:p>
              </table:table-cell>
              <table:table-cell table:style-name="ce32" office:value-type="float" office:value="43.75" calcext:value-type="float">
                <text:p>43,75</text:p>
              </table:table-cell>
              <table:table-cell table:style-name="ce32" office:value-type="float" office:value="131.25" calcext:value-type="float">
                <text:p>131,25</text:p>
              </table:table-cell>
              <table:table-cell table:style-name="ce32" office:value-type="float" office:value="43.75" calcext:value-type="float">
                <text:p>43,75</text:p>
              </table:table-cell>
              <table:table-cell table:number-columns-repeated="2" table:style-name="ce28" office:value-type="float" office:value="0" calcext:value-type="float">
                <text:p>0,00</text:p>
              </table:table-cell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8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07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75" calcext:value-type="float">
                  <text:p>175,00</text:p>
                </table:table-cell>
                <table:table-cell table:number-columns-repeated="2" table:style-name="ce32" office:value-type="float" office:value="43.75" calcext:value-type="float">
                  <text:p>43,75</text:p>
                </table:table-cell>
                <table:table-cell table:style-name="ce32" office:value-type="float" office:value="87.5" calcext:value-type="float">
                  <text:p>87,50</text:p>
                </table:table-cell>
                <table:table-cell table:style-name="ce32" office:value-type="float" office:value="43.75" calcext:value-type="float">
                  <text:p>43,75</text:p>
                </table:table-cell>
                <table:table-cell table:style-name="ce32" office:value-type="float" office:value="131.25" calcext:value-type="float">
                  <text:p>131,25</text:p>
                </table:table-cell>
                <table:table-cell table:style-name="ce32" office:value-type="float" office:value="43.75" calcext:value-type="float">
                  <text:p>43,75</text:p>
                </table:table-cell>
                <table:table-cell table:number-columns-repeated="2" table:style-name="ce28" office:value-type="float" office:value="0" calcext:value-type="float">
                  <text:p>0,00</text:p>
                </table:table-cell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8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07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175" calcext:value-type="float">
                    <text:p>175,00</text:p>
                  </table:table-cell>
                  <table:table-cell table:number-columns-repeated="2" table:style-name="ce32" office:value-type="float" office:value="43.75" calcext:value-type="float">
                    <text:p>43,75</text:p>
                  </table:table-cell>
                  <table:table-cell table:style-name="ce32" office:value-type="float" office:value="87.5" calcext:value-type="float">
                    <text:p>87,50</text:p>
                  </table:table-cell>
                  <table:table-cell table:style-name="ce32" office:value-type="float" office:value="43.75" calcext:value-type="float">
                    <text:p>43,75</text:p>
                  </table:table-cell>
                  <table:table-cell table:style-name="ce32" office:value-type="float" office:value="131.25" calcext:value-type="float">
                    <text:p>131,25</text:p>
                  </table:table-cell>
                  <table:table-cell table:style-name="ce32" office:value-type="float" office:value="43.75" calcext:value-type="float">
                    <text:p>43,75</text:p>
                  </table:table-cell>
                  <table:table-cell table:number-columns-repeated="2" table:style-name="ce28" office:value-type="float" office:value="0" calcext:value-type="float">
                    <text:p>0,00</text:p>
                  </table:table-cell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асходы на подготовку и проведение выборов в органы местного самоуправления</text:p>
                      </table:table-cell>
                      <table:table-cell table:style-name="ce13" office:value-type="string" calcext:value-type="string">
                        <text:p>2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07</text:p>
                      </table:table-cell>
                      <table:table-cell table:style-name="ce21" office:value-type="string" calcext:value-type="string">
                        <text:p>9990021043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75" calcext:value-type="float">
                        <text:p>175,00</text:p>
                      </table:table-cell>
                      <table:table-cell table:number-columns-repeated="2" table:style-name="ce32" office:value-type="float" office:value="43.75" calcext:value-type="float">
                        <text:p>43,75</text:p>
                      </table:table-cell>
                      <table:table-cell table:style-name="ce32" office:value-type="float" office:value="87.5" calcext:value-type="float">
                        <text:p>87,50</text:p>
                      </table:table-cell>
                      <table:table-cell table:style-name="ce32" office:value-type="float" office:value="43.75" calcext:value-type="float">
                        <text:p>43,75</text:p>
                      </table:table-cell>
                      <table:table-cell table:style-name="ce32" office:value-type="float" office:value="131.25" calcext:value-type="float">
                        <text:p>131,25</text:p>
                      </table:table-cell>
                      <table:table-cell table:style-name="ce32" office:value-type="float" office:value="43.75" calcext:value-type="float">
                        <text:p>43,75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4" office:value-type="string" calcext:value-type="string">
                          <text:p>208</text:p>
                        </table:table-cell>
                        <table:table-cell table:style-name="ce14" office:value-type="string" calcext:value-type="string">
                          <text:p>01</text:p>
                        </table:table-cell>
                        <table:table-cell table:style-name="ce14" office:value-type="string" calcext:value-type="string">
                          <text:p>07</text:p>
                        </table:table-cell>
                        <table:table-cell table:style-name="ce22" office:value-type="string" calcext:value-type="string">
                          <text:p>9990021043</text:p>
                        </table:table-cell>
                        <table:table-cell table:style-name="ce14" office:value-type="string" calcext:value-type="string">
                          <text:p>800</text:p>
                        </table:table-cell>
                        <table:table-cell table:style-name="ce14" office:value-type="string" calcext:value-type="string">
                          <text:p>000</text:p>
                        </table:table-cell>
                        <table:table-cell table:style-name="ce14" table:number-columns-repeated="5"/>
                        <table:table-cell table:style-name="ce29" office:value-type="float" office:value="175" calcext:value-type="float">
                          <text:p>175,00</text:p>
                        </table:table-cell>
                        <table:table-cell table:number-columns-repeated="2" table:style-name="ce33" office:value-type="float" office:value="43.75" calcext:value-type="float">
                          <text:p>43,75</text:p>
                        </table:table-cell>
                        <table:table-cell table:style-name="ce33" office:value-type="float" office:value="87.5" calcext:value-type="float">
                          <text:p>87,50</text:p>
                        </table:table-cell>
                        <table:table-cell table:style-name="ce33" office:value-type="float" office:value="43.75" calcext:value-type="float">
                          <text:p>43,75</text:p>
                        </table:table-cell>
                        <table:table-cell table:style-name="ce33" office:value-type="float" office:value="131.25" calcext:value-type="float">
                          <text:p>131,25</text:p>
                        </table:table-cell>
                        <table:table-cell table:style-name="ce33" office:value-type="float" office:value="43.75" calcext:value-type="float">
                          <text:p>43,75</text:p>
                        </table:table-cell>
                        <table:table-cell table:number-columns-repeated="2" table:style-name="ce29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2">
          <table:table-cell table:style-name="ce8" office:value-type="string" calcext:value-type="string" table:number-columns-spanned="9" table:number-rows-spanned="1">
            <text:p>Всего расходов:</text:p>
          </table:table-cell>
          <table:covered-table-cell table:number-columns-repeated="7" table:style-name="ce15"/>
          <table:covered-table-cell table:style-name="ce24"/>
          <table:table-cell table:style-name="ce25" table:number-columns-repeated="3"/>
          <table:table-cell table:style-name="ce30" office:value-type="float" office:value="18617.5" calcext:value-type="float">
            <text:p>18 617,50</text:p>
          </table:table-cell>
          <table:table-cell table:number-columns-repeated="2" table:style-name="ce34" office:value-type="float" office:value="4654.25" calcext:value-type="float">
            <text:p>4 654,25</text:p>
          </table:table-cell>
          <table:table-cell table:style-name="ce34" office:value-type="float" office:value="9308.5" calcext:value-type="float">
            <text:p>9 308,50</text:p>
          </table:table-cell>
          <table:table-cell table:style-name="ce34" office:value-type="float" office:value="4654.25" calcext:value-type="float">
            <text:p>4 654,25</text:p>
          </table:table-cell>
          <table:table-cell table:style-name="ce34" office:value-type="float" office:value="13962.75" calcext:value-type="float">
            <text:p>13 962,75</text:p>
          </table:table-cell>
          <table:table-cell table:style-name="ce34" office:value-type="float" office:value="4654.75" calcext:value-type="float">
            <text:p>4 654,75</text:p>
          </table:table-cell>
          <table:table-cell table:style-name="ce30" office:value-type="float" office:value="12758.7" calcext:value-type="float">
            <text:p>12 758,70</text:p>
          </table:table-cell>
          <table:table-cell table:style-name="ce30" office:value-type="float" office:value="12578.9" calcext:value-type="float">
            <text:p>12 578,90</text:p>
          </table:table-cell>
          <table:table-cell table:number-columns-repeated="1003"/>
        </table:table-row>
        <table:table-row table:style-name="ro12">
          <table:table-cell table:style-name="ce9" table:number-columns-repeated="4"/>
          <table:table-cell table:style-name="ce23"/>
          <table:table-cell table:style-name="ce9" table:number-columns-repeated="16"/>
          <table:table-cell table:number-columns-repeated="1003"/>
        </table:table-row>
        <table:table-row table:style-name="ro1">
          <table:table-cell table:style-name="ce10" table:number-columns-spanned="21" table:number-rows-spanned="1"/>
          <table:covered-table-cell table:number-columns-repeated="20" table:style-name="ce16"/>
          <table:table-cell table:number-columns-repeated="100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.00.0000</text:date>, <text:time style:data-style-name="N2" text:time-value="10:07:09.1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creation-date>2018-11-12T13:07:21</meta:creation-date>
    <dc:date>2018-12-24T10:17:19.190000000</dc:date>
    <meta:generator>LibreOffice/5.4.3.2$Windows_x86 LibreOffice_project/92a7159f7e4af62137622921e809f8546db437e5</meta:generator>
    <meta:editing-duration>PT11M41S</meta:editing-duration>
    <meta:editing-cycles>3</meta:editing-cycles>
    <meta:print-date>2018-12-24T10:17:11.363000000</meta:print-date>
    <meta:document-statistic meta:table-count="1" meta:cell-count="21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9</meta:user-defined>
    <meta:user-defined meta:name="Версия базы" meta:value-type="string">18.4.4202.3487824</meta:user-defined>
    <meta:user-defined meta:name="Версия клиента" meta:value-type="string">18.4.4.10040</meta:user-defined>
    <meta:user-defined meta:name="Имя варианта" meta:value-type="string">Вариант_19.12.2011_15:34:26</meta:user-defined>
    <meta:user-defined meta:name="Код отчета" meta:value-type="string">2455915_3DY0XDP9W</meta:user-defined>
    <meta:user-defined meta:name="Локальная база" meta:value-type="string">не используется</meta:user-defined>
    <meta:user-defined meta:name="Название документа" meta:value-type="string">Вариант_19.12.2011_15_34_26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