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4mm"/>
    </style:style>
    <style:style style:name="co2" style:family="table-column">
      <style:table-column-properties fo:break-before="auto" style:column-width="15.03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17.85mm"/>
    </style:style>
    <style:style style:name="co5" style:family="table-column">
      <style:table-column-properties fo:break-before="auto" style:column-width="22.8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13.97mm" fo:break-before="auto" style:use-optimal-row-height="true"/>
    </style:style>
    <style:style style:name="ro6" style:family="table-row">
      <style:table-row-properties style:row-height="23.28mm" fo:break-before="auto" style:use-optimal-row-height="true"/>
    </style:style>
    <style:style style:name="ro7" style:family="table-row">
      <style:table-row-properties style:row-height="9.31mm" fo:break-before="auto" style:use-optimal-row-height="true"/>
    </style:style>
    <style:style style:name="ro8" style:family="table-row">
      <style:table-row-properties style:row-height="18.63mm" fo:break-before="auto" style:use-optimal-row-height="true"/>
    </style:style>
    <style:style style:name="ro9" style:family="table-row">
      <style:table-row-properties style:row-height="27.94mm" fo:break-before="auto" style:use-optimal-row-height="true"/>
    </style:style>
    <style:style style:name="ro10" style:family="table-row">
      <style:table-row-properties style:row-height="32.6mm" fo:break-before="auto" style:use-optimal-row-height="tru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34mm" fo:break-before="auto" style:use-optimal-row-height="false"/>
    </style:style>
    <style:style style:name="ta1" style:family="table" style:master-page-name="PageStyle_5f_Документ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xl26" style:data-style-name="N0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xl24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xl31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xl22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xl33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xl33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xl33" style:data-style-name="N0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xl2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xl23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xl32" style:data-style-name="N0">
      <style:table-cell-properties style:cell-protect="protected" style:print-content="tru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xl26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xl3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xl35" style:data-style-name="N1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xl35" style:data-style-name="N1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xl35" style:data-style-name="N1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xl2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xl32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xl22" style:data-style-name="N100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xl35" style:data-style-name="N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xl35" style:data-style-name="N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xl3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xl23" style:data-style-name="N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xl35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xl35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xl35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xl2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xl27" style:data-style-name="N0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xl36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xl36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xl36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xl28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xl39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xl39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xl39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xl29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Документ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24"/>
        <table:table-column table:style-name="co2" table:default-cell-style-name="ce1"/>
        <table:table-column table:style-name="co4" table:visibility="collapse" table:number-columns-repeated="6" table:default-cell-style-name="ce1"/>
        <table:table-column table:style-name="co5" table:default-cell-style-name="ce1"/>
        <table:table-column table:style-name="co4" table:visibility="collapse" table:number-columns-repeated="6" table:default-cell-style-name="ce1"/>
        <table:table-column table:style-name="co4" table:number-columns-repeated="1006" table:default-cell-style-name="ce1"/>
        <table:table-row table:style-name="ro1">
          <table:table-cell table:number-columns-repeated="3"/>
          <table:table-cell table:style-name="ce1" office:value-type="string" calcext:value-type="string">
            <text:p>Приложение № 2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" office:value-type="string" calcext:value-type="string">
            <text:p><text:s/>к решению Совета народных депутатов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" office:value-type="string" calcext:value-type="string">
            <text:p>МО Илькинское Меленковского района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12" table:number-columns-repeated="2"/>
          <table:table-cell table:style-name="ce10" office:value-type="string" calcext:value-type="string">
            <text:p>от <text:s text:c="2"/>г. № </text:p>
          </table:table-cell>
          <table:table-cell table:style-name="ce10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12" table:number-columns-repeated="6"/>
          <table:table-cell table:style-name="ce10" table:number-columns-repeated="12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8" table:number-rows-spanned="1">
            <text:p>ВЕДОМСТВЕННАЯ СТРУКТУРА РАСХОДОВ БЮДЖЕТА </text:p>
          </table:table-cell>
          <table:covered-table-cell table:number-columns-repeated="17" table:style-name="ce3"/>
          <table:table-cell table:style-name="ce10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8" table:number-rows-spanned="1">
            <text:p>муниципального образования Илькинское Меленковского района за 2018 год </text:p>
          </table:table-cell>
          <table:covered-table-cell table:number-columns-repeated="17" table:style-name="ce3"/>
          <table:table-cell table:style-name="ce10"/>
          <table:table-cell table:number-columns-repeated="1005"/>
        </table:table-row>
        <table:table-row table:style-name="ro2">
          <table:table-cell table:style-name="ce3" table:number-columns-repeated="18"/>
          <table:table-cell table:style-name="ce10"/>
          <table:table-cell table:number-columns-repeated="1005"/>
        </table:table-row>
        <table:table-row table:style-name="ro3">
          <table:table-cell table:style-name="ce4"/>
          <table:table-cell table:style-name="ce13" table:number-columns-repeated="10"/>
          <table:table-cell table:style-name="ce13" office:value-type="string" calcext:value-type="string">
            <text:p>руб.</text:p>
          </table:table-cell>
          <table:table-cell table:style-name="ce13" table:number-columns-repeated="6"/>
          <table:table-cell table:style-name="ce10"/>
          <table:table-cell table:number-columns-repeated="1005"/>
        </table:table-row>
        <table:table-header-rows>
          <table:table-row table:style-name="ro4">
            <table:table-cell table:style-name="ce5" office:value-type="string" calcext:value-type="string">
              <text:p>Наименование расходов</text:p>
            </table:table-cell>
            <table:table-cell table:style-name="ce5" office:value-type="string" calcext:value-type="string">
              <text:p>Вед.</text:p>
            </table:table-cell>
            <table:table-cell table:style-name="ce5" office:value-type="string" calcext:value-type="string">
              <text:p>Разд.</text:p>
            </table:table-cell>
            <table:table-cell table:style-name="ce19" office:value-type="string" calcext:value-type="string">
              <text:p>Ц.ст.</text:p>
            </table:table-cell>
            <table:table-cell table:style-name="ce5" office:value-type="string" calcext:value-type="string">
              <text:p>Расх.</text:p>
            </table:table-cell>
            <table:table-cell table:style-name="ce5" table:number-columns-repeated="6"/>
            <table:table-cell table:style-name="ce5" office:value-type="string" calcext:value-type="string">
              <text:p>Сумма на 2018 год</text:p>
            </table:table-cell>
            <table:table-cell table:style-name="ce5" table:number-columns-repeated="6"/>
            <table:table-cell table:style-name="ce10"/>
            <table:table-cell table:number-columns-repeated="1005"/>
          </table:table-row>
        </table:table-header-rows>
        <table:table-row table:style-name="ro5">
          <table:table-cell table:style-name="ce6" office:value-type="string" calcext:value-type="string">
            <text:p><text:s text:c="2"/>Администрация муниципального образования Илькинское Меленковского района</text:p>
          </table:table-cell>
          <table:table-cell table:style-name="ce14" office:value-type="string" calcext:value-type="string">
            <text:p>203</text:p>
          </table:table-cell>
          <table:table-cell table:style-name="ce14"/>
          <table:table-cell table:style-name="ce20"/>
          <table:table-cell table:style-name="ce14"/>
          <table:table-cell table:style-name="ce14" office:value-type="string" calcext:value-type="string">
            <text:p>000</text:p>
          </table:table-cell>
          <table:table-cell table:style-name="ce25" table:number-columns-repeated="5"/>
          <table:table-cell table:style-name="ce30" table:formula="of:=[.L12]+[.L37]+[.L45]+[.L60]+[.L87]+[.L130]+[.L136]+[.L175]" office:value-type="float" office:value="32784875.02" calcext:value-type="float">
            <text:p>32 784 875,02</text:p>
          </table:table-cell>
          <table:table-cell table:style-name="ce34" office:value-type="float" office:value="8295496.79" calcext:value-type="float">
            <text:p>8 295 496,79</text:p>
          </table:table-cell>
          <table:table-cell table:style-name="ce34" office:value-type="float" office:value="8240466.03" calcext:value-type="float">
            <text:p>8 240 466,03</text:p>
          </table:table-cell>
          <table:table-cell table:style-name="ce34" office:value-type="float" office:value="16535962.82" calcext:value-type="float">
            <text:p>16 535 962,82</text:p>
          </table:table-cell>
          <table:table-cell table:style-name="ce34" office:value-type="float" office:value="8241056.3" calcext:value-type="float">
            <text:p>8 241 056,30</text:p>
          </table:table-cell>
          <table:table-cell table:style-name="ce34" office:value-type="float" office:value="24777019.12" calcext:value-type="float">
            <text:p>24 777 019,12</text:p>
          </table:table-cell>
          <table:table-cell table:style-name="ce34" office:value-type="float" office:value="8245392.74" calcext:value-type="float">
            <text:p>8 245 392,74</text:p>
          </table:table-cell>
          <table:table-cell table:style-name="ce10"/>
          <table:table-cell table:number-columns-repeated="1005"/>
        </table:table-row>
        <table:table-row-group>
          <table:table-row table:style-name="ro1">
            <table:table-cell table:style-name="ce7" office:value-type="string" calcext:value-type="string">
              <text:p><text:s text:c="4"/>ОБЩЕГОСУДАРСТВЕННЫЕ ВОПРОСЫ</text:p>
            </table:table-cell>
            <table:table-cell table:style-name="ce15" office:value-type="string" calcext:value-type="string">
              <text:p>203</text:p>
            </table:table-cell>
            <table:table-cell table:style-name="ce15" office:value-type="string" calcext:value-type="string">
              <text:p>0100</text:p>
            </table:table-cell>
            <table:table-cell table:style-name="ce21"/>
            <table:table-cell table:style-name="ce15"/>
            <table:table-cell table:style-name="ce15" office:value-type="string" calcext:value-type="string">
              <text:p>000</text:p>
            </table:table-cell>
            <table:table-cell table:style-name="ce26" table:number-columns-repeated="5"/>
            <table:table-cell table:style-name="ce31" table:formula="of:=2842473.23-4341.55" office:value-type="float" office:value="2838131.68" calcext:value-type="float">
              <text:p>2 838 131,68</text:p>
            </table:table-cell>
            <table:table-cell table:style-name="ce35" office:value-type="float" office:value="709243.44" calcext:value-type="float">
              <text:p>709 243,44</text:p>
            </table:table-cell>
            <table:table-cell table:style-name="ce35" office:value-type="float" office:value="709412.64" calcext:value-type="float">
              <text:p>709 412,64</text:p>
            </table:table-cell>
            <table:table-cell table:style-name="ce35" office:value-type="float" office:value="1418656.08" calcext:value-type="float">
              <text:p>1 418 656,08</text:p>
            </table:table-cell>
            <table:table-cell table:style-name="ce35" office:value-type="float" office:value="709412.64" calcext:value-type="float">
              <text:p>709 412,64</text:p>
            </table:table-cell>
            <table:table-cell table:style-name="ce35" office:value-type="float" office:value="2128068.72" calcext:value-type="float">
              <text:p>2 128 068,72</text:p>
            </table:table-cell>
            <table:table-cell table:style-name="ce35" office:value-type="float" office:value="714404.51" calcext:value-type="float">
              <text:p>714 404,51</text:p>
            </table:table-cell>
            <table:table-cell table:style-name="ce10"/>
            <table:table-cell table:number-columns-repeated="1005"/>
          </table:table-row>
          <table:table-row-group>
            <table:table-row table:style-name="ro6">
              <table:table-cell table:style-name="ce7" office:value-type="string" calcext:value-type="string">
                <text:p><text:s text:c="6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    </table:table-cell>
              <table:table-cell table:style-name="ce15" office:value-type="string" calcext:value-type="string">
                <text:p>203</text:p>
              </table:table-cell>
              <table:table-cell table:style-name="ce15" office:value-type="string" calcext:value-type="string">
                <text:p>0104</text:p>
              </table:table-cell>
              <table:table-cell table:style-name="ce21"/>
              <table:table-cell table:style-name="ce15"/>
              <table:table-cell table:style-name="ce15" office:value-type="string" calcext:value-type="string">
                <text:p>000</text:p>
              </table:table-cell>
              <table:table-cell table:style-name="ce26" table:number-columns-repeated="5"/>
              <table:table-cell table:style-name="ce31" table:formula="of:=2187514.03-4341.55" office:value-type="float" office:value="2183172.48" calcext:value-type="float">
                <text:p>2 183 172,48</text:p>
              </table:table-cell>
              <table:table-cell table:number-columns-repeated="2" table:style-name="ce35" office:value-type="float" office:value="545623.14" calcext:value-type="float">
                <text:p>545 623,14</text:p>
              </table:table-cell>
              <table:table-cell table:style-name="ce35" office:value-type="float" office:value="1091246.28" calcext:value-type="float">
                <text:p>1 091 246,28</text:p>
              </table:table-cell>
              <table:table-cell table:style-name="ce35" office:value-type="float" office:value="545623.14" calcext:value-type="float">
                <text:p>545 623,14</text:p>
              </table:table-cell>
              <table:table-cell table:style-name="ce35" office:value-type="float" office:value="1636869.42" calcext:value-type="float">
                <text:p>1 636 869,42</text:p>
              </table:table-cell>
              <table:table-cell table:style-name="ce35" office:value-type="float" office:value="550644.61" calcext:value-type="float">
                <text:p>550 644,61</text:p>
              </table:table-cell>
              <table:table-cell table:style-name="ce10"/>
              <table:table-cell table:number-columns-repeated="1005"/>
            </table:table-row>
            <table:table-row-group>
              <table:table-row table:style-name="ro7">
                <table:table-cell table:style-name="ce7" office:value-type="string" calcext:value-type="string">
                  <text:p><text:s text:c="8"/>Непрограммные расходы органов местного самоуправления</text:p>
                </table:table-cell>
                <table:table-cell table:style-name="ce15" office:value-type="string" calcext:value-type="string">
                  <text:p>203</text:p>
                </table:table-cell>
                <table:table-cell table:style-name="ce15" office:value-type="string" calcext:value-type="string">
                  <text:p>0104</text:p>
                </table:table-cell>
                <table:table-cell table:style-name="ce21" office:value-type="float" office:value="99" calcext:value-type="float">
                  <text:p>99</text:p>
                </table:table-cell>
                <table:table-cell table:style-name="ce15"/>
                <table:table-cell table:style-name="ce15" office:value-type="string" calcext:value-type="string">
                  <text:p>000</text:p>
                </table:table-cell>
                <table:table-cell table:style-name="ce26" table:number-columns-repeated="5"/>
                <table:table-cell table:style-name="ce31" table:formula="of:=2187514.03-4341.55" office:value-type="float" office:value="2183172.48" calcext:value-type="float">
                  <text:p>2 183 172,48</text:p>
                </table:table-cell>
                <table:table-cell table:number-columns-repeated="2" table:style-name="ce35" office:value-type="float" office:value="545623.14" calcext:value-type="float">
                  <text:p>545 623,14</text:p>
                </table:table-cell>
                <table:table-cell table:style-name="ce35" office:value-type="float" office:value="1091246.28" calcext:value-type="float">
                  <text:p>1 091 246,28</text:p>
                </table:table-cell>
                <table:table-cell table:style-name="ce35" office:value-type="float" office:value="545623.14" calcext:value-type="float">
                  <text:p>545 623,14</text:p>
                </table:table-cell>
                <table:table-cell table:style-name="ce35" office:value-type="float" office:value="1636869.42" calcext:value-type="float">
                  <text:p>1 636 869,42</text:p>
                </table:table-cell>
                <table:table-cell table:style-name="ce35" office:value-type="float" office:value="550644.61" calcext:value-type="float">
                  <text:p>550 644,61</text:p>
                </table:table-cell>
                <table:table-cell table:style-name="ce10"/>
                <table:table-cell table:number-columns-repeated="1005"/>
              </table:table-row>
              <table:table-row-group>
                <table:table-row table:style-name="ro1">
                  <table:table-cell table:style-name="ce7" office:value-type="string" calcext:value-type="string">
                    <text:p><text:s text:c="10"/>Иные непрограммные расходы</text:p>
                  </table:table-cell>
                  <table:table-cell table:style-name="ce15" office:value-type="string" calcext:value-type="string">
                    <text:p>203</text:p>
                  </table:table-cell>
                  <table:table-cell table:style-name="ce15" office:value-type="string" calcext:value-type="string">
                    <text:p>0104</text:p>
                  </table:table-cell>
                  <table:table-cell table:style-name="ce21" office:value-type="float" office:value="999" calcext:value-type="float">
                    <text:p>999</text:p>
                  </table:table-cell>
                  <table:table-cell table:style-name="ce15"/>
                  <table:table-cell table:style-name="ce15" office:value-type="string" calcext:value-type="string">
                    <text:p>000</text:p>
                  </table:table-cell>
                  <table:table-cell table:style-name="ce26" table:number-columns-repeated="5"/>
                  <table:table-cell table:style-name="ce31" table:formula="of:=2187514.03-4341.55" office:value-type="float" office:value="2183172.48" calcext:value-type="float">
                    <text:p>2 183 172,48</text:p>
                  </table:table-cell>
                  <table:table-cell table:number-columns-repeated="2" table:style-name="ce35" office:value-type="float" office:value="545623.14" calcext:value-type="float">
                    <text:p>545 623,14</text:p>
                  </table:table-cell>
                  <table:table-cell table:style-name="ce35" office:value-type="float" office:value="1091246.28" calcext:value-type="float">
                    <text:p>1 091 246,28</text:p>
                  </table:table-cell>
                  <table:table-cell table:style-name="ce35" office:value-type="float" office:value="545623.14" calcext:value-type="float">
                    <text:p>545 623,14</text:p>
                  </table:table-cell>
                  <table:table-cell table:style-name="ce35" office:value-type="float" office:value="1636869.42" calcext:value-type="float">
                    <text:p>1 636 869,42</text:p>
                  </table:table-cell>
                  <table:table-cell table:style-name="ce35" office:value-type="float" office:value="550644.61" calcext:value-type="float">
                    <text:p>550 644,61</text:p>
                  </table:table-cell>
                  <table:table-cell table:style-name="ce10"/>
                  <table:table-cell table:number-columns-repeated="1005"/>
                </table:table-row>
                <table:table-row-group>
                  <table:table-row-group>
                    <table:table-row table:style-name="ro7">
                      <table:table-cell table:style-name="ce7" office:value-type="string" calcext:value-type="string">
                        <text:p><text:s text:c="14"/>Расходы на выплаты по оплате труда работников органов местного самоуправления</text:p>
                      </table:table-cell>
                      <table:table-cell table:style-name="ce15" office:value-type="string" calcext:value-type="string">
                        <text:p>203</text:p>
                      </table:table-cell>
                      <table:table-cell table:style-name="ce15" office:value-type="string" calcext:value-type="string">
                        <text:p>0104</text:p>
                      </table:table-cell>
                      <table:table-cell table:style-name="ce21" office:value-type="string" calcext:value-type="string">
                        <text:p>9990000110</text:p>
                      </table:table-cell>
                      <table:table-cell table:style-name="ce15"/>
                      <table:table-cell table:style-name="ce15" office:value-type="string" calcext:value-type="string">
                        <text:p>000</text:p>
                      </table:table-cell>
                      <table:table-cell table:style-name="ce26" table:number-columns-repeated="5"/>
                      <table:table-cell table:style-name="ce31" table:formula="of:=2161486.03-4341.55" office:value-type="float" office:value="2157144.48" calcext:value-type="float">
                        <text:p>2 157 144,48</text:p>
                      </table:table-cell>
                      <table:table-cell table:number-columns-repeated="2" table:style-name="ce35" office:value-type="float" office:value="539141.14" calcext:value-type="float">
                        <text:p>539 141,14</text:p>
                      </table:table-cell>
                      <table:table-cell table:style-name="ce35" office:value-type="float" office:value="1078282.28" calcext:value-type="float">
                        <text:p>1 078 282,28</text:p>
                      </table:table-cell>
                      <table:table-cell table:style-name="ce35" office:value-type="float" office:value="539141.14" calcext:value-type="float">
                        <text:p>539 141,14</text:p>
                      </table:table-cell>
                      <table:table-cell table:style-name="ce35" office:value-type="float" office:value="1617423.42" calcext:value-type="float">
                        <text:p>1 617 423,42</text:p>
                      </table:table-cell>
                      <table:table-cell table:style-name="ce35" office:value-type="float" office:value="544062.61" calcext:value-type="float">
                        <text:p>544 062,61</text:p>
                      </table:table-cell>
                      <table:table-cell table:style-name="ce10"/>
                      <table:table-cell table:number-columns-repeated="1005"/>
                    </table:table-row>
                    <table:table-row-group>
                      <table:table-row table:style-name="ro8">
                        <table:table-cell table:style-name="ce7" office:value-type="string" calcext:value-type="string">
                          <text:p><text:s text:c="16"/>Расходы на выплату персоналу в целях <text:s/>обеспечения выполнения функций муниципальными органами, казенными учреждениями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104</text:p>
                        </table:table-cell>
                        <table:table-cell table:style-name="ce21" office:value-type="string" calcext:value-type="string">
                          <text:p>9990000110</text:p>
                        </table:table-cell>
                        <table:table-cell table:style-name="ce15" office:value-type="string" calcext:value-type="string">
                          <text:p>100</text:p>
                        </table:table-cell>
                        <table:table-cell table:style-name="ce15" office:value-type="string" calcext:value-type="string">
                          <text:p>000</text:p>
                        </table:table-cell>
                        <table:table-cell table:style-name="ce26" table:number-columns-repeated="5"/>
                        <table:table-cell table:style-name="ce31" table:formula="of:=2161486.03-4341.55" office:value-type="float" office:value="2157144.48" calcext:value-type="float">
                          <text:p>2 157 144,48</text:p>
                        </table:table-cell>
                        <table:table-cell table:number-columns-repeated="2" table:style-name="ce35" office:value-type="float" office:value="539141.14" calcext:value-type="float">
                          <text:p>539 141,14</text:p>
                        </table:table-cell>
                        <table:table-cell table:style-name="ce35" office:value-type="float" office:value="1078282.28" calcext:value-type="float">
                          <text:p>1 078 282,28</text:p>
                        </table:table-cell>
                        <table:table-cell table:style-name="ce35" office:value-type="float" office:value="539141.14" calcext:value-type="float">
                          <text:p>539 141,14</text:p>
                        </table:table-cell>
                        <table:table-cell table:style-name="ce35" office:value-type="float" office:value="1617423.42" calcext:value-type="float">
                          <text:p>1 617 423,42</text:p>
                        </table:table-cell>
                        <table:table-cell table:style-name="ce35" office:value-type="float" office:value="544062.61" calcext:value-type="float">
                          <text:p>544 062,61</text:p>
                        </table:table-cell>
                        <table:table-cell table:style-name="ce10"/>
                        <table:table-cell table:number-columns-repeated="1005"/>
                      </table:table-row>
                    </table:table-row-group>
                    <table:table-row table:style-name="ro7">
                      <table:table-cell table:style-name="ce7" office:value-type="string" calcext:value-type="string">
                        <text:p><text:s text:c="14"/>Расходы на обеспечение <text:s/>функций <text:s/>органов местного самоуправления</text:p>
                      </table:table-cell>
                      <table:table-cell table:style-name="ce15" office:value-type="string" calcext:value-type="string">
                        <text:p>203</text:p>
                      </table:table-cell>
                      <table:table-cell table:style-name="ce15" office:value-type="string" calcext:value-type="string">
                        <text:p>0104</text:p>
                      </table:table-cell>
                      <table:table-cell table:style-name="ce21" office:value-type="string" calcext:value-type="string">
                        <text:p>9990000190</text:p>
                      </table:table-cell>
                      <table:table-cell table:style-name="ce15"/>
                      <table:table-cell table:style-name="ce15" office:value-type="string" calcext:value-type="string">
                        <text:p>000</text:p>
                      </table:table-cell>
                      <table:table-cell table:style-name="ce26" table:number-columns-repeated="5"/>
                      <table:table-cell table:style-name="ce31" office:value-type="float" office:value="26028" calcext:value-type="float">
                        <text:p>26 028,00</text:p>
                      </table:table-cell>
                      <table:table-cell table:number-columns-repeated="2" table:style-name="ce35" office:value-type="float" office:value="6482" calcext:value-type="float">
                        <text:p>6 482,00</text:p>
                      </table:table-cell>
                      <table:table-cell table:style-name="ce35" office:value-type="float" office:value="12964" calcext:value-type="float">
                        <text:p>12 964,00</text:p>
                      </table:table-cell>
                      <table:table-cell table:style-name="ce35" office:value-type="float" office:value="6482" calcext:value-type="float">
                        <text:p>6 482,00</text:p>
                      </table:table-cell>
                      <table:table-cell table:style-name="ce35" office:value-type="float" office:value="19446" calcext:value-type="float">
                        <text:p>19 446,00</text:p>
                      </table:table-cell>
                      <table:table-cell table:style-name="ce35" office:value-type="float" office:value="6582" calcext:value-type="float">
                        <text:p>6 582,00</text:p>
                      </table:table-cell>
                      <table:table-cell table:style-name="ce10"/>
                      <table:table-cell table:number-columns-repeated="1005"/>
                    </table:table-row>
                    <table:table-row-group>
                      <table:table-row table:style-name="ro8">
                        <table:table-cell table:style-name="ce7" office:value-type="string" calcext:value-type="string">
                          <text:p><text:s text:c="16"/>Расходы на выплату персоналу в целях <text:s/>обеспечения выполнения функций муниципальными органами, казенными учреждениями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104</text:p>
                        </table:table-cell>
                        <table:table-cell table:style-name="ce21" office:value-type="string" calcext:value-type="string">
                          <text:p>9990000190</text:p>
                        </table:table-cell>
                        <table:table-cell table:style-name="ce15" office:value-type="string" calcext:value-type="string">
                          <text:p>100</text:p>
                        </table:table-cell>
                        <table:table-cell table:style-name="ce15" office:value-type="string" calcext:value-type="string">
                          <text:p>000</text:p>
                        </table:table-cell>
                        <table:table-cell table:style-name="ce26" table:number-columns-repeated="5"/>
                        <table:table-cell table:style-name="ce31" office:value-type="float" office:value="1200" calcext:value-type="float">
                          <text:p>1 200,00</text:p>
                        </table:table-cell>
                        <table:table-cell table:number-columns-repeated="2" table:style-name="ce35" office:value-type="float" office:value="275" calcext:value-type="float">
                          <text:p>275,00</text:p>
                        </table:table-cell>
                        <table:table-cell table:style-name="ce35" office:value-type="float" office:value="550" calcext:value-type="float">
                          <text:p>550,00</text:p>
                        </table:table-cell>
                        <table:table-cell table:style-name="ce35" office:value-type="float" office:value="275" calcext:value-type="float">
                          <text:p>275,00</text:p>
                        </table:table-cell>
                        <table:table-cell table:style-name="ce35" office:value-type="float" office:value="825" calcext:value-type="float">
                          <text:p>825,00</text:p>
                        </table:table-cell>
                        <table:table-cell table:style-name="ce35" office:value-type="float" office:value="375" calcext:value-type="float">
                          <text:p>375,00</text:p>
                        </table:table-cell>
                        <table:table-cell table:style-name="ce10"/>
                        <table:table-cell table:number-columns-repeated="1005"/>
                      </table:table-row>
                      <table:table-row table:style-name="ro5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104</text:p>
                        </table:table-cell>
                        <table:table-cell table:style-name="ce21" office:value-type="string" calcext:value-type="string">
                          <text:p>9990000190</text:p>
                        </table:table-cell>
                        <table:table-cell table:style-name="ce15" office:value-type="string" calcext:value-type="string">
                          <text:p>200</text:p>
                        </table:table-cell>
                        <table:table-cell table:style-name="ce15" office:value-type="string" calcext:value-type="string">
                          <text:p>000</text:p>
                        </table:table-cell>
                        <table:table-cell table:style-name="ce26" table:number-columns-repeated="5"/>
                        <table:table-cell table:style-name="ce31" office:value-type="float" office:value="24828" calcext:value-type="float">
                          <text:p>24 828,00</text:p>
                        </table:table-cell>
                        <table:table-cell table:number-columns-repeated="2" table:style-name="ce35" office:value-type="float" office:value="6207" calcext:value-type="float">
                          <text:p>6 207,00</text:p>
                        </table:table-cell>
                        <table:table-cell table:style-name="ce35" office:value-type="float" office:value="12414" calcext:value-type="float">
                          <text:p>12 414,00</text:p>
                        </table:table-cell>
                        <table:table-cell table:style-name="ce35" office:value-type="float" office:value="6207" calcext:value-type="float">
                          <text:p>6 207,00</text:p>
                        </table:table-cell>
                        <table:table-cell table:style-name="ce35" office:value-type="float" office:value="18621" calcext:value-type="float">
                          <text:p>18 621,00</text:p>
                        </table:table-cell>
                        <table:table-cell table:style-name="ce35" office:value-type="float" office:value="6207" calcext:value-type="float">
                          <text:p>6 207,00</text:p>
                        </table:table-cell>
                        <table:table-cell table:style-name="ce10"/>
                        <table:table-cell table:number-columns-repeated="1005"/>
                      </table:table-row>
                      <table:table-row table:style-name="ro1">
                        <table:table-cell table:style-name="ce7" office:value-type="string" calcext:value-type="string">
                          <text:p><text:s text:c="6"/>Резервные фонды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111</text:p>
                        </table:table-cell>
                        <table:table-cell table:style-name="ce21"/>
                        <table:table-cell table:style-name="ce15" table:number-columns-repeated="2"/>
                        <table:table-cell table:style-name="ce26" table:number-columns-repeated="5"/>
                        <table:table-cell table:style-name="ce31" office:value-type="float" office:value="0" calcext:value-type="float">
                          <text:p>0,00</text:p>
                        </table:table-cell>
                        <table:table-cell table:style-name="ce35" table:number-columns-repeated="6"/>
                        <table:table-cell table:style-name="ce10"/>
                        <table:table-cell table:number-columns-repeated="1005"/>
                      </table:table-row>
                      <table:table-row table:style-name="ro7">
                        <table:table-cell table:style-name="ce7" office:value-type="string" calcext:value-type="string">
                          <text:p><text:s text:c="8"/>Непрограммные расходы органов местного самоуправления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111</text:p>
                        </table:table-cell>
                        <table:table-cell table:style-name="ce21" office:value-type="float" office:value="99" calcext:value-type="float">
                          <text:p>99</text:p>
                        </table:table-cell>
                        <table:table-cell table:style-name="ce15" table:number-columns-repeated="2"/>
                        <table:table-cell table:style-name="ce26" table:number-columns-repeated="5"/>
                        <table:table-cell table:style-name="ce31" office:value-type="float" office:value="0" calcext:value-type="float">
                          <text:p>0,00</text:p>
                        </table:table-cell>
                        <table:table-cell table:style-name="ce35" table:number-columns-repeated="6"/>
                        <table:table-cell table:style-name="ce10"/>
                        <table:table-cell table:number-columns-repeated="1005"/>
                      </table:table-row>
                      <table:table-row table:style-name="ro1">
                        <table:table-cell table:style-name="ce7" office:value-type="string" calcext:value-type="string">
                          <text:p><text:s text:c="10"/>Иные непрограммные расходы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111</text:p>
                        </table:table-cell>
                        <table:table-cell table:style-name="ce21" office:value-type="float" office:value="999" calcext:value-type="float">
                          <text:p>999</text:p>
                        </table:table-cell>
                        <table:table-cell table:style-name="ce15" table:number-columns-repeated="2"/>
                        <table:table-cell table:style-name="ce26" table:number-columns-repeated="5"/>
                        <table:table-cell table:style-name="ce31" office:value-type="float" office:value="0" calcext:value-type="float">
                          <text:p>0,00</text:p>
                        </table:table-cell>
                        <table:table-cell table:style-name="ce35" table:number-columns-repeated="6"/>
                        <table:table-cell table:style-name="ce10"/>
                        <table:table-cell table:number-columns-repeated="1005"/>
                      </table:table-row>
                      <table:table-row table:style-name="ro7">
                        <table:table-cell table:style-name="ce7" office:value-type="string" calcext:value-type="string">
                          <text:p><text:s text:c="14"/>Резервный фонд администрации муниципального образования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111</text:p>
                        </table:table-cell>
                        <table:table-cell table:style-name="ce21" office:value-type="string" calcext:value-type="string">
                          <text:p>9990020820</text:p>
                        </table:table-cell>
                        <table:table-cell table:style-name="ce15" table:number-columns-repeated="2"/>
                        <table:table-cell table:style-name="ce26" table:number-columns-repeated="5"/>
                        <table:table-cell table:style-name="ce31" office:value-type="float" office:value="0" calcext:value-type="float">
                          <text:p>0,00</text:p>
                        </table:table-cell>
                        <table:table-cell table:style-name="ce35" table:number-columns-repeated="6"/>
                        <table:table-cell table:style-name="ce10"/>
                        <table:table-cell table:number-columns-repeated="1005"/>
                      </table:table-row>
                      <table:table-row table:style-name="ro1">
                        <table:table-cell table:style-name="ce7" office:value-type="string" calcext:value-type="string">
                          <text:p><text:s text:c="16"/>Иные бюджетные ассигнования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111</text:p>
                        </table:table-cell>
                        <table:table-cell table:style-name="ce21" office:value-type="string" calcext:value-type="string">
                          <text:p>9990020820</text:p>
                        </table:table-cell>
                        <table:table-cell table:style-name="ce15" office:value-type="string" calcext:value-type="string">
                          <text:p>800</text:p>
                        </table:table-cell>
                        <table:table-cell table:style-name="ce15"/>
                        <table:table-cell table:style-name="ce26" table:number-columns-repeated="5"/>
                        <table:table-cell table:style-name="ce31" office:value-type="float" office:value="0" calcext:value-type="float">
                          <text:p>0,00</text:p>
                        </table:table-cell>
                        <table:table-cell table:style-name="ce35" table:number-columns-repeated="6"/>
                        <table:table-cell table:style-name="ce10"/>
                        <table:table-cell table:number-columns-repeated="1005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1">
              <table:table-cell table:style-name="ce7" office:value-type="string" calcext:value-type="string">
                <text:p><text:s text:c="6"/>Другие общегосударственные вопросы</text:p>
              </table:table-cell>
              <table:table-cell table:style-name="ce15" office:value-type="string" calcext:value-type="string">
                <text:p>203</text:p>
              </table:table-cell>
              <table:table-cell table:style-name="ce15" office:value-type="string" calcext:value-type="string">
                <text:p>0113</text:p>
              </table:table-cell>
              <table:table-cell table:style-name="ce21"/>
              <table:table-cell table:style-name="ce15"/>
              <table:table-cell table:style-name="ce15" office:value-type="string" calcext:value-type="string">
                <text:p>000</text:p>
              </table:table-cell>
              <table:table-cell table:style-name="ce26" table:number-columns-repeated="5"/>
              <table:table-cell table:style-name="ce31" office:value-type="float" office:value="654959.2" calcext:value-type="float">
                <text:p>654 959,20</text:p>
              </table:table-cell>
              <table:table-cell table:style-name="ce35" office:value-type="float" office:value="163620.3" calcext:value-type="float">
                <text:p>163 620,30</text:p>
              </table:table-cell>
              <table:table-cell table:style-name="ce35" office:value-type="float" office:value="163789.5" calcext:value-type="float">
                <text:p>163 789,50</text:p>
              </table:table-cell>
              <table:table-cell table:style-name="ce35" office:value-type="float" office:value="327409.8" calcext:value-type="float">
                <text:p>327 409,80</text:p>
              </table:table-cell>
              <table:table-cell table:style-name="ce35" office:value-type="float" office:value="163789.5" calcext:value-type="float">
                <text:p>163 789,50</text:p>
              </table:table-cell>
              <table:table-cell table:style-name="ce35" office:value-type="float" office:value="491199.3" calcext:value-type="float">
                <text:p>491 199,30</text:p>
              </table:table-cell>
              <table:table-cell table:style-name="ce35" office:value-type="float" office:value="163759.9" calcext:value-type="float">
                <text:p>163 759,90</text:p>
              </table:table-cell>
              <table:table-cell table:style-name="ce10"/>
              <table:table-cell table:number-columns-repeated="1005"/>
            </table:table-row>
            <table:table-row-group>
              <table:table-row table:style-name="ro8">
                <table:table-cell table:style-name="ce7" office:value-type="string" calcext:value-type="string">
                  <text:p><text:s text:c="8"/>Муниципальная программа "Управление муниципальными финансами муниципального образования Илькинское сельское поселение на 2015-2020 гг"</text:p>
                </table:table-cell>
                <table:table-cell table:style-name="ce15" office:value-type="string" calcext:value-type="string">
                  <text:p>203</text:p>
                </table:table-cell>
                <table:table-cell table:style-name="ce15" office:value-type="string" calcext:value-type="string">
                  <text:p>0113</text:p>
                </table:table-cell>
                <table:table-cell table:style-name="ce21" office:value-type="string" calcext:value-type="string">
                  <text:p>02</text:p>
                </table:table-cell>
                <table:table-cell table:style-name="ce15"/>
                <table:table-cell table:style-name="ce15" office:value-type="string" calcext:value-type="string">
                  <text:p>000</text:p>
                </table:table-cell>
                <table:table-cell table:style-name="ce26" table:number-columns-repeated="5"/>
                <table:table-cell table:style-name="ce31" office:value-type="float" office:value="502600" calcext:value-type="float">
                  <text:p>502 600,00</text:p>
                </table:table-cell>
                <table:table-cell table:number-columns-repeated="2" table:style-name="ce35" office:value-type="float" office:value="125650" calcext:value-type="float">
                  <text:p>125 650,00</text:p>
                </table:table-cell>
                <table:table-cell table:style-name="ce35" office:value-type="float" office:value="251300" calcext:value-type="float">
                  <text:p>251 300,00</text:p>
                </table:table-cell>
                <table:table-cell table:style-name="ce35" office:value-type="float" office:value="125650" calcext:value-type="float">
                  <text:p>125 650,00</text:p>
                </table:table-cell>
                <table:table-cell table:style-name="ce35" office:value-type="float" office:value="376950" calcext:value-type="float">
                  <text:p>376 950,00</text:p>
                </table:table-cell>
                <table:table-cell table:style-name="ce35" office:value-type="float" office:value="125650" calcext:value-type="float">
                  <text:p>125 650,00</text:p>
                </table:table-cell>
                <table:table-cell table:style-name="ce10"/>
                <table:table-cell table:number-columns-repeated="1005"/>
              </table:table-row>
              <table:table-row-group>
                <table:table-row table:style-name="ro8">
                  <table:table-cell table:style-name="ce7" office:value-type="string" calcext:value-type="string">
                    <text:p><text:s text:c="10"/>Подпрограмма "Повышение эффективности бюджетных расходов муниципального образования Илькинское сельское поселение на 2015-2020 годы"</text:p>
                  </table:table-cell>
                  <table:table-cell table:style-name="ce15" office:value-type="string" calcext:value-type="string">
                    <text:p>203</text:p>
                  </table:table-cell>
                  <table:table-cell table:style-name="ce15" office:value-type="string" calcext:value-type="string">
                    <text:p>0113</text:p>
                  </table:table-cell>
                  <table:table-cell table:style-name="ce21" office:value-type="string" calcext:value-type="string">
                    <text:p>022</text:p>
                  </table:table-cell>
                  <table:table-cell table:style-name="ce15"/>
                  <table:table-cell table:style-name="ce15" office:value-type="string" calcext:value-type="string">
                    <text:p>000</text:p>
                  </table:table-cell>
                  <table:table-cell table:style-name="ce26" table:number-columns-repeated="5"/>
                  <table:table-cell table:style-name="ce31" office:value-type="float" office:value="502600" calcext:value-type="float">
                    <text:p>502 600,00</text:p>
                  </table:table-cell>
                  <table:table-cell table:number-columns-repeated="2" table:style-name="ce35" office:value-type="float" office:value="125650" calcext:value-type="float">
                    <text:p>125 650,00</text:p>
                  </table:table-cell>
                  <table:table-cell table:style-name="ce35" office:value-type="float" office:value="251300" calcext:value-type="float">
                    <text:p>251 300,00</text:p>
                  </table:table-cell>
                  <table:table-cell table:style-name="ce35" office:value-type="float" office:value="125650" calcext:value-type="float">
                    <text:p>125 650,00</text:p>
                  </table:table-cell>
                  <table:table-cell table:style-name="ce35" office:value-type="float" office:value="376950" calcext:value-type="float">
                    <text:p>376 950,00</text:p>
                  </table:table-cell>
                  <table:table-cell table:style-name="ce35" office:value-type="float" office:value="125650" calcext:value-type="float">
                    <text:p>125 650,00</text:p>
                  </table:table-cell>
                  <table:table-cell table:style-name="ce10"/>
                  <table:table-cell table:number-columns-repeated="1005"/>
                </table:table-row>
                <table:table-row-group>
                  <table:table-row table:style-name="ro8">
                    <table:table-cell table:style-name="ce7" office:value-type="string" calcext:value-type="string">
                      <text:p><text:s text:c="12"/>Основное мероприятие "Формирование, утверждение, исполнение и контроль за исполнением бюджета муниципального образования Илькинское сельское поселение</text:p>
                    </table:table-cell>
                    <table:table-cell table:style-name="ce15" office:value-type="string" calcext:value-type="string">
                      <text:p>203</text:p>
                    </table:table-cell>
                    <table:table-cell table:style-name="ce15" office:value-type="string" calcext:value-type="string">
                      <text:p>0113</text:p>
                    </table:table-cell>
                    <table:table-cell table:style-name="ce21" office:value-type="string" calcext:value-type="string">
                      <text:p>02201</text:p>
                    </table:table-cell>
                    <table:table-cell table:style-name="ce15"/>
                    <table:table-cell table:style-name="ce15" office:value-type="string" calcext:value-type="string">
                      <text:p>000</text:p>
                    </table:table-cell>
                    <table:table-cell table:style-name="ce26" table:number-columns-repeated="5"/>
                    <table:table-cell table:style-name="ce31" office:value-type="float" office:value="502600" calcext:value-type="float">
                      <text:p>502 600,00</text:p>
                    </table:table-cell>
                    <table:table-cell table:number-columns-repeated="2" table:style-name="ce35" office:value-type="float" office:value="125650" calcext:value-type="float">
                      <text:p>125 650,00</text:p>
                    </table:table-cell>
                    <table:table-cell table:style-name="ce35" office:value-type="float" office:value="251300" calcext:value-type="float">
                      <text:p>251 300,00</text:p>
                    </table:table-cell>
                    <table:table-cell table:style-name="ce35" office:value-type="float" office:value="125650" calcext:value-type="float">
                      <text:p>125 650,00</text:p>
                    </table:table-cell>
                    <table:table-cell table:style-name="ce35" office:value-type="float" office:value="376950" calcext:value-type="float">
                      <text:p>376 950,00</text:p>
                    </table:table-cell>
                    <table:table-cell table:style-name="ce35" office:value-type="float" office:value="125650" calcext:value-type="float">
                      <text:p>125 650,00</text:p>
                    </table:table-cell>
                    <table:table-cell table:style-name="ce10"/>
                    <table:table-cell table:number-columns-repeated="1005"/>
                  </table:table-row>
                  <table:table-row-group>
                    <table:table-row table:style-name="ro6">
                      <table:table-cell table:style-name="ce7" office:value-type="string" calcext:value-type="string">
                        <text:p><text:s text:c="14"/>Межбюджетные трансферты бюджетам муниципальных районов из бюджетов поселений на осуществление части полномочий по решению вопросов местного значения в соответствии с заключенными соглашениями</text:p>
                      </table:table-cell>
                      <table:table-cell table:style-name="ce15" office:value-type="string" calcext:value-type="string">
                        <text:p>203</text:p>
                      </table:table-cell>
                      <table:table-cell table:style-name="ce15" office:value-type="string" calcext:value-type="string">
                        <text:p>0113</text:p>
                      </table:table-cell>
                      <table:table-cell table:style-name="ce21" office:value-type="string" calcext:value-type="string">
                        <text:p>0220180790</text:p>
                      </table:table-cell>
                      <table:table-cell table:style-name="ce15"/>
                      <table:table-cell table:style-name="ce15" office:value-type="string" calcext:value-type="string">
                        <text:p>000</text:p>
                      </table:table-cell>
                      <table:table-cell table:style-name="ce26" table:number-columns-repeated="5"/>
                      <table:table-cell table:style-name="ce31" office:value-type="float" office:value="502600" calcext:value-type="float">
                        <text:p>502 600,00</text:p>
                      </table:table-cell>
                      <table:table-cell table:number-columns-repeated="2" table:style-name="ce35" office:value-type="float" office:value="125650" calcext:value-type="float">
                        <text:p>125 650,00</text:p>
                      </table:table-cell>
                      <table:table-cell table:style-name="ce35" office:value-type="float" office:value="251300" calcext:value-type="float">
                        <text:p>251 300,00</text:p>
                      </table:table-cell>
                      <table:table-cell table:style-name="ce35" office:value-type="float" office:value="125650" calcext:value-type="float">
                        <text:p>125 650,00</text:p>
                      </table:table-cell>
                      <table:table-cell table:style-name="ce35" office:value-type="float" office:value="376950" calcext:value-type="float">
                        <text:p>376 950,00</text:p>
                      </table:table-cell>
                      <table:table-cell table:style-name="ce35" office:value-type="float" office:value="125650" calcext:value-type="float">
                        <text:p>125 650,00</text:p>
                      </table:table-cell>
                      <table:table-cell table:style-name="ce10"/>
                      <table:table-cell table:number-columns-repeated="1005"/>
                    </table:table-row>
                    <table:table-row-group>
                      <table:table-row table:style-name="ro1">
                        <table:table-cell table:style-name="ce7" office:value-type="string" calcext:value-type="string">
                          <text:p><text:s text:c="16"/>Межбюджетные трансферты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113</text:p>
                        </table:table-cell>
                        <table:table-cell table:style-name="ce21" office:value-type="string" calcext:value-type="string">
                          <text:p>0220180790</text:p>
                        </table:table-cell>
                        <table:table-cell table:style-name="ce15" office:value-type="string" calcext:value-type="string">
                          <text:p>500</text:p>
                        </table:table-cell>
                        <table:table-cell table:style-name="ce15" office:value-type="string" calcext:value-type="string">
                          <text:p>000</text:p>
                        </table:table-cell>
                        <table:table-cell table:style-name="ce26" table:number-columns-repeated="5"/>
                        <table:table-cell table:style-name="ce31" office:value-type="float" office:value="502600" calcext:value-type="float">
                          <text:p>502 600,00</text:p>
                        </table:table-cell>
                        <table:table-cell table:number-columns-repeated="2" table:style-name="ce35" office:value-type="float" office:value="125650" calcext:value-type="float">
                          <text:p>125 650,00</text:p>
                        </table:table-cell>
                        <table:table-cell table:style-name="ce35" office:value-type="float" office:value="251300" calcext:value-type="float">
                          <text:p>251 300,00</text:p>
                        </table:table-cell>
                        <table:table-cell table:style-name="ce35" office:value-type="float" office:value="125650" calcext:value-type="float">
                          <text:p>125 650,00</text:p>
                        </table:table-cell>
                        <table:table-cell table:style-name="ce35" office:value-type="float" office:value="376950" calcext:value-type="float">
                          <text:p>376 950,00</text:p>
                        </table:table-cell>
                        <table:table-cell table:style-name="ce35" office:value-type="float" office:value="125650" calcext:value-type="float">
                          <text:p>125 650,00</text:p>
                        </table:table-cell>
                        <table:table-cell table:style-name="ce10"/>
                        <table:table-cell table:number-columns-repeated="1005"/>
                      </table:table-row>
                    </table:table-row-group>
                  </table:table-row-group>
                </table:table-row-group>
              </table:table-row-group>
              <table:table-row table:style-name="ro7">
                <table:table-cell table:style-name="ce7" office:value-type="string" calcext:value-type="string">
                  <text:p><text:s text:c="8"/>Непрограммные расходы органов местного самоуправления</text:p>
                </table:table-cell>
                <table:table-cell table:style-name="ce15" office:value-type="string" calcext:value-type="string">
                  <text:p>203</text:p>
                </table:table-cell>
                <table:table-cell table:style-name="ce15" office:value-type="string" calcext:value-type="string">
                  <text:p>0113</text:p>
                </table:table-cell>
                <table:table-cell table:style-name="ce21" office:value-type="string" calcext:value-type="string">
                  <text:p>99</text:p>
                </table:table-cell>
                <table:table-cell table:style-name="ce15"/>
                <table:table-cell table:style-name="ce15" office:value-type="string" calcext:value-type="string">
                  <text:p>000</text:p>
                </table:table-cell>
                <table:table-cell table:style-name="ce26" table:number-columns-repeated="5"/>
                <table:table-cell table:style-name="ce31" office:value-type="float" office:value="152359.2" calcext:value-type="float">
                  <text:p>152 359,20</text:p>
                </table:table-cell>
                <table:table-cell table:style-name="ce35" office:value-type="float" office:value="37970.3" calcext:value-type="float">
                  <text:p>37 970,30</text:p>
                </table:table-cell>
                <table:table-cell table:style-name="ce35" office:value-type="float" office:value="38139.5" calcext:value-type="float">
                  <text:p>38 139,50</text:p>
                </table:table-cell>
                <table:table-cell table:style-name="ce35" office:value-type="float" office:value="76109.8" calcext:value-type="float">
                  <text:p>76 109,80</text:p>
                </table:table-cell>
                <table:table-cell table:style-name="ce35" office:value-type="float" office:value="38139.5" calcext:value-type="float">
                  <text:p>38 139,50</text:p>
                </table:table-cell>
                <table:table-cell table:style-name="ce35" office:value-type="float" office:value="114249.3" calcext:value-type="float">
                  <text:p>114 249,30</text:p>
                </table:table-cell>
                <table:table-cell table:style-name="ce35" office:value-type="float" office:value="38109.9" calcext:value-type="float">
                  <text:p>38 109,90</text:p>
                </table:table-cell>
                <table:table-cell table:style-name="ce10"/>
                <table:table-cell table:number-columns-repeated="1005"/>
              </table:table-row>
              <table:table-row-group>
                <table:table-row table:style-name="ro1">
                  <table:table-cell table:style-name="ce7" office:value-type="string" calcext:value-type="string">
                    <text:p><text:s text:c="10"/>Иные непрограммные расходы</text:p>
                  </table:table-cell>
                  <table:table-cell table:style-name="ce15" office:value-type="string" calcext:value-type="string">
                    <text:p>203</text:p>
                  </table:table-cell>
                  <table:table-cell table:style-name="ce15" office:value-type="string" calcext:value-type="string">
                    <text:p>0113</text:p>
                  </table:table-cell>
                  <table:table-cell table:style-name="ce21" office:value-type="string" calcext:value-type="string">
                    <text:p>999</text:p>
                  </table:table-cell>
                  <table:table-cell table:style-name="ce15"/>
                  <table:table-cell table:style-name="ce15" office:value-type="string" calcext:value-type="string">
                    <text:p>000</text:p>
                  </table:table-cell>
                  <table:table-cell table:style-name="ce26" table:number-columns-repeated="5"/>
                  <table:table-cell table:style-name="ce31" office:value-type="float" office:value="152359.2" calcext:value-type="float">
                    <text:p>152 359,20</text:p>
                  </table:table-cell>
                  <table:table-cell table:style-name="ce35" office:value-type="float" office:value="37970.3" calcext:value-type="float">
                    <text:p>37 970,30</text:p>
                  </table:table-cell>
                  <table:table-cell table:style-name="ce35" office:value-type="float" office:value="38139.5" calcext:value-type="float">
                    <text:p>38 139,50</text:p>
                  </table:table-cell>
                  <table:table-cell table:style-name="ce35" office:value-type="float" office:value="76109.8" calcext:value-type="float">
                    <text:p>76 109,80</text:p>
                  </table:table-cell>
                  <table:table-cell table:style-name="ce35" office:value-type="float" office:value="38139.5" calcext:value-type="float">
                    <text:p>38 139,50</text:p>
                  </table:table-cell>
                  <table:table-cell table:style-name="ce35" office:value-type="float" office:value="114249.3" calcext:value-type="float">
                    <text:p>114 249,30</text:p>
                  </table:table-cell>
                  <table:table-cell table:style-name="ce35" office:value-type="float" office:value="38109.9" calcext:value-type="float">
                    <text:p>38 109,90</text:p>
                  </table:table-cell>
                  <table:table-cell table:style-name="ce10"/>
                  <table:table-cell table:number-columns-repeated="1005"/>
                </table:table-row>
                <table:table-row-group>
                  <table:table-row-group>
                    <table:table-row table:style-name="ro7">
                      <table:table-cell table:style-name="ce7" office:value-type="string" calcext:value-type="string">
                        <text:p><text:s text:c="14"/>Выполнение других общегосударственных вопросов</text:p>
                      </table:table-cell>
                      <table:table-cell table:style-name="ce15" office:value-type="string" calcext:value-type="string">
                        <text:p>203</text:p>
                      </table:table-cell>
                      <table:table-cell table:style-name="ce15" office:value-type="string" calcext:value-type="string">
                        <text:p>0113</text:p>
                      </table:table-cell>
                      <table:table-cell table:style-name="ce21" office:value-type="string" calcext:value-type="string">
                        <text:p>9990021040</text:p>
                      </table:table-cell>
                      <table:table-cell table:style-name="ce15"/>
                      <table:table-cell table:style-name="ce15" office:value-type="string" calcext:value-type="string">
                        <text:p>000</text:p>
                      </table:table-cell>
                      <table:table-cell table:style-name="ce26" table:number-columns-repeated="5"/>
                      <table:table-cell table:style-name="ce31" office:value-type="float" office:value="152359.2" calcext:value-type="float">
                        <text:p>152 359,20</text:p>
                      </table:table-cell>
                      <table:table-cell table:style-name="ce35" office:value-type="float" office:value="37970.3" calcext:value-type="float">
                        <text:p>37 970,30</text:p>
                      </table:table-cell>
                      <table:table-cell table:style-name="ce35" office:value-type="float" office:value="38139.5" calcext:value-type="float">
                        <text:p>38 139,50</text:p>
                      </table:table-cell>
                      <table:table-cell table:style-name="ce35" office:value-type="float" office:value="76109.8" calcext:value-type="float">
                        <text:p>76 109,80</text:p>
                      </table:table-cell>
                      <table:table-cell table:style-name="ce35" office:value-type="float" office:value="38139.5" calcext:value-type="float">
                        <text:p>38 139,50</text:p>
                      </table:table-cell>
                      <table:table-cell table:style-name="ce35" office:value-type="float" office:value="114249.3" calcext:value-type="float">
                        <text:p>114 249,30</text:p>
                      </table:table-cell>
                      <table:table-cell table:style-name="ce35" office:value-type="float" office:value="38109.9" calcext:value-type="float">
                        <text:p>38 109,90</text:p>
                      </table:table-cell>
                      <table:table-cell table:style-name="ce10"/>
                      <table:table-cell table:number-columns-repeated="1005"/>
                    </table:table-row>
                    <table:table-row-group>
                      <table:table-row table:style-name="ro5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113</text:p>
                        </table:table-cell>
                        <table:table-cell table:style-name="ce21" office:value-type="string" calcext:value-type="string">
                          <text:p>9990021040</text:p>
                        </table:table-cell>
                        <table:table-cell table:style-name="ce15" office:value-type="string" calcext:value-type="string">
                          <text:p>200</text:p>
                        </table:table-cell>
                        <table:table-cell table:style-name="ce15" office:value-type="string" calcext:value-type="string">
                          <text:p>000</text:p>
                        </table:table-cell>
                        <table:table-cell table:style-name="ce26" table:number-columns-repeated="5"/>
                        <table:table-cell table:style-name="ce31" office:value-type="float" office:value="11250" calcext:value-type="float">
                          <text:p>11 250,00</text:p>
                        </table:table-cell>
                        <table:table-cell table:number-columns-repeated="2" table:style-name="ce35" office:value-type="float" office:value="2812.5" calcext:value-type="float">
                          <text:p>2 812,50</text:p>
                        </table:table-cell>
                        <table:table-cell table:style-name="ce35" office:value-type="float" office:value="5625" calcext:value-type="float">
                          <text:p>5 625,00</text:p>
                        </table:table-cell>
                        <table:table-cell table:style-name="ce35" office:value-type="float" office:value="2812.5" calcext:value-type="float">
                          <text:p>2 812,50</text:p>
                        </table:table-cell>
                        <table:table-cell table:style-name="ce35" office:value-type="float" office:value="8437.5" calcext:value-type="float">
                          <text:p>8 437,50</text:p>
                        </table:table-cell>
                        <table:table-cell table:style-name="ce35" office:value-type="float" office:value="2812.5" calcext:value-type="float">
                          <text:p>2 812,50</text:p>
                        </table:table-cell>
                        <table:table-cell table:style-name="ce10"/>
                        <table:table-cell table:number-columns-repeated="1005"/>
                      </table:table-row>
                      <table:table-row table:style-name="ro1">
                        <table:table-cell table:style-name="ce7" office:value-type="string" calcext:value-type="string">
                          <text:p><text:s text:c="16"/>Иные бюджетные ассигнования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113</text:p>
                        </table:table-cell>
                        <table:table-cell table:style-name="ce21" office:value-type="string" calcext:value-type="string">
                          <text:p>9990021040</text:p>
                        </table:table-cell>
                        <table:table-cell table:style-name="ce15" office:value-type="string" calcext:value-type="string">
                          <text:p>800</text:p>
                        </table:table-cell>
                        <table:table-cell table:style-name="ce15" office:value-type="string" calcext:value-type="string">
                          <text:p>000</text:p>
                        </table:table-cell>
                        <table:table-cell table:style-name="ce26" table:number-columns-repeated="5"/>
                        <table:table-cell table:style-name="ce31" office:value-type="float" office:value="141109.2" calcext:value-type="float">
                          <text:p>141 109,20</text:p>
                        </table:table-cell>
                        <table:table-cell table:style-name="ce35" office:value-type="float" office:value="35157.8" calcext:value-type="float">
                          <text:p>35 157,80</text:p>
                        </table:table-cell>
                        <table:table-cell table:style-name="ce35" office:value-type="float" office:value="35327" calcext:value-type="float">
                          <text:p>35 327,00</text:p>
                        </table:table-cell>
                        <table:table-cell table:style-name="ce35" office:value-type="float" office:value="70484.8" calcext:value-type="float">
                          <text:p>70 484,80</text:p>
                        </table:table-cell>
                        <table:table-cell table:style-name="ce35" office:value-type="float" office:value="35327" calcext:value-type="float">
                          <text:p>35 327,00</text:p>
                        </table:table-cell>
                        <table:table-cell table:style-name="ce35" office:value-type="float" office:value="105811.8" calcext:value-type="float">
                          <text:p>105 811,80</text:p>
                        </table:table-cell>
                        <table:table-cell table:style-name="ce35" office:value-type="float" office:value="35297.4" calcext:value-type="float">
                          <text:p>35 297,40</text:p>
                        </table:table-cell>
                        <table:table-cell table:style-name="ce10"/>
                        <table:table-cell table:number-columns-repeated="1005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1">
            <table:table-cell table:style-name="ce7" office:value-type="string" calcext:value-type="string">
              <text:p><text:s text:c="4"/>НАЦИОНАЛЬНАЯ ОБОРОНА</text:p>
            </table:table-cell>
            <table:table-cell table:style-name="ce15" office:value-type="string" calcext:value-type="string">
              <text:p>203</text:p>
            </table:table-cell>
            <table:table-cell table:style-name="ce15" office:value-type="string" calcext:value-type="string">
              <text:p>0200</text:p>
            </table:table-cell>
            <table:table-cell table:style-name="ce21"/>
            <table:table-cell table:style-name="ce15"/>
            <table:table-cell table:style-name="ce15" office:value-type="string" calcext:value-type="string">
              <text:p>000</text:p>
            </table:table-cell>
            <table:table-cell table:style-name="ce26" table:number-columns-repeated="5"/>
            <table:table-cell table:style-name="ce31" office:value-type="float" office:value="180500" calcext:value-type="float">
              <text:p>180 500,00</text:p>
            </table:table-cell>
            <table:table-cell table:number-columns-repeated="2" table:style-name="ce35" office:value-type="float" office:value="45125" calcext:value-type="float">
              <text:p>45 125,00</text:p>
            </table:table-cell>
            <table:table-cell table:style-name="ce35" office:value-type="float" office:value="90250" calcext:value-type="float">
              <text:p>90 250,00</text:p>
            </table:table-cell>
            <table:table-cell table:style-name="ce35" office:value-type="float" office:value="45125" calcext:value-type="float">
              <text:p>45 125,00</text:p>
            </table:table-cell>
            <table:table-cell table:style-name="ce35" office:value-type="float" office:value="135375" calcext:value-type="float">
              <text:p>135 375,00</text:p>
            </table:table-cell>
            <table:table-cell table:style-name="ce35" office:value-type="float" office:value="45125" calcext:value-type="float">
              <text:p>45 125,00</text:p>
            </table:table-cell>
            <table:table-cell table:style-name="ce10"/>
            <table:table-cell table:number-columns-repeated="1005"/>
          </table:table-row>
          <table:table-row-group>
            <table:table-row table:style-name="ro7">
              <table:table-cell table:style-name="ce7" office:value-type="string" calcext:value-type="string">
                <text:p><text:s text:c="6"/>Мобилизационная и вневойсковая подготовка</text:p>
              </table:table-cell>
              <table:table-cell table:style-name="ce15" office:value-type="string" calcext:value-type="string">
                <text:p>203</text:p>
              </table:table-cell>
              <table:table-cell table:style-name="ce15" office:value-type="string" calcext:value-type="string">
                <text:p>0203</text:p>
              </table:table-cell>
              <table:table-cell table:style-name="ce21"/>
              <table:table-cell table:style-name="ce15"/>
              <table:table-cell table:style-name="ce15" office:value-type="string" calcext:value-type="string">
                <text:p>000</text:p>
              </table:table-cell>
              <table:table-cell table:style-name="ce26" table:number-columns-repeated="5"/>
              <table:table-cell table:style-name="ce31" office:value-type="float" office:value="180500" calcext:value-type="float">
                <text:p>180 500,00</text:p>
              </table:table-cell>
              <table:table-cell table:number-columns-repeated="2" table:style-name="ce35" office:value-type="float" office:value="45125" calcext:value-type="float">
                <text:p>45 125,00</text:p>
              </table:table-cell>
              <table:table-cell table:style-name="ce35" office:value-type="float" office:value="90250" calcext:value-type="float">
                <text:p>90 250,00</text:p>
              </table:table-cell>
              <table:table-cell table:style-name="ce35" office:value-type="float" office:value="45125" calcext:value-type="float">
                <text:p>45 125,00</text:p>
              </table:table-cell>
              <table:table-cell table:style-name="ce35" office:value-type="float" office:value="135375" calcext:value-type="float">
                <text:p>135 375,00</text:p>
              </table:table-cell>
              <table:table-cell table:style-name="ce35" office:value-type="float" office:value="45125" calcext:value-type="float">
                <text:p>45 125,00</text:p>
              </table:table-cell>
              <table:table-cell table:style-name="ce10"/>
              <table:table-cell table:number-columns-repeated="1005"/>
            </table:table-row>
            <table:table-row-group>
              <table:table-row table:style-name="ro8">
                <table:table-cell table:style-name="ce7" office:value-type="string" calcext:value-type="string">
                  <text:p><text:s text:c="8"/>Муниципальная программа "Управление муниципальными финансами муниципального образования Илькинское сельское поселение на 2015-2020 гг"</text:p>
                </table:table-cell>
                <table:table-cell table:style-name="ce15" office:value-type="string" calcext:value-type="string">
                  <text:p>203</text:p>
                </table:table-cell>
                <table:table-cell table:style-name="ce15" office:value-type="string" calcext:value-type="string">
                  <text:p>0203</text:p>
                </table:table-cell>
                <table:table-cell table:style-name="ce21" office:value-type="string" calcext:value-type="string">
                  <text:p>02</text:p>
                </table:table-cell>
                <table:table-cell table:style-name="ce15"/>
                <table:table-cell table:style-name="ce15" office:value-type="string" calcext:value-type="string">
                  <text:p>000</text:p>
                </table:table-cell>
                <table:table-cell table:style-name="ce26" table:number-columns-repeated="5"/>
                <table:table-cell table:style-name="ce31" office:value-type="float" office:value="180500" calcext:value-type="float">
                  <text:p>180 500,00</text:p>
                </table:table-cell>
                <table:table-cell table:number-columns-repeated="2" table:style-name="ce35" office:value-type="float" office:value="45125" calcext:value-type="float">
                  <text:p>45 125,00</text:p>
                </table:table-cell>
                <table:table-cell table:style-name="ce35" office:value-type="float" office:value="90250" calcext:value-type="float">
                  <text:p>90 250,00</text:p>
                </table:table-cell>
                <table:table-cell table:style-name="ce35" office:value-type="float" office:value="45125" calcext:value-type="float">
                  <text:p>45 125,00</text:p>
                </table:table-cell>
                <table:table-cell table:style-name="ce35" office:value-type="float" office:value="135375" calcext:value-type="float">
                  <text:p>135 375,00</text:p>
                </table:table-cell>
                <table:table-cell table:style-name="ce35" office:value-type="float" office:value="45125" calcext:value-type="float">
                  <text:p>45 125,00</text:p>
                </table:table-cell>
                <table:table-cell table:style-name="ce10"/>
                <table:table-cell table:number-columns-repeated="1005"/>
              </table:table-row>
              <table:table-row-group>
                <table:table-row table:style-name="ro9">
                  <table:table-cell table:style-name="ce7" office:value-type="string" calcext:value-type="string">
                    <text:p><text:s text:c="10"/>Подпрограмма "Повышение эффективности бюджетных расходов на содержание органов местного самоуправления и на осуществление первичного воинского учета в муниципальном образовании Илькинское сельское поселение"</text:p>
                  </table:table-cell>
                  <table:table-cell table:style-name="ce15" office:value-type="string" calcext:value-type="string">
                    <text:p>203</text:p>
                  </table:table-cell>
                  <table:table-cell table:style-name="ce15" office:value-type="string" calcext:value-type="string">
                    <text:p>0203</text:p>
                  </table:table-cell>
                  <table:table-cell table:style-name="ce21" office:value-type="string" calcext:value-type="string">
                    <text:p>023</text:p>
                  </table:table-cell>
                  <table:table-cell table:style-name="ce15"/>
                  <table:table-cell table:style-name="ce15" office:value-type="string" calcext:value-type="string">
                    <text:p>000</text:p>
                  </table:table-cell>
                  <table:table-cell table:style-name="ce26" table:number-columns-repeated="5"/>
                  <table:table-cell table:style-name="ce31" office:value-type="float" office:value="180500" calcext:value-type="float">
                    <text:p>180 500,00</text:p>
                  </table:table-cell>
                  <table:table-cell table:number-columns-repeated="2" table:style-name="ce35" office:value-type="float" office:value="45125" calcext:value-type="float">
                    <text:p>45 125,00</text:p>
                  </table:table-cell>
                  <table:table-cell table:style-name="ce35" office:value-type="float" office:value="90250" calcext:value-type="float">
                    <text:p>90 250,00</text:p>
                  </table:table-cell>
                  <table:table-cell table:style-name="ce35" office:value-type="float" office:value="45125" calcext:value-type="float">
                    <text:p>45 125,00</text:p>
                  </table:table-cell>
                  <table:table-cell table:style-name="ce35" office:value-type="float" office:value="135375" calcext:value-type="float">
                    <text:p>135 375,00</text:p>
                  </table:table-cell>
                  <table:table-cell table:style-name="ce35" office:value-type="float" office:value="45125" calcext:value-type="float">
                    <text:p>45 125,00</text:p>
                  </table:table-cell>
                  <table:table-cell table:style-name="ce10"/>
                  <table:table-cell table:number-columns-repeated="1005"/>
                </table:table-row>
                <table:table-row-group>
                  <table:table-row table:style-name="ro8">
                    <table:table-cell table:style-name="ce7" office:value-type="string" calcext:value-type="string">
                      <text:p><text:s text:c="12"/>Основное мероприятие "Осуществление первичного учета в муниципальном образовании Илькинское сельское поселение Меленковского района "</text:p>
                    </table:table-cell>
                    <table:table-cell table:style-name="ce15" office:value-type="string" calcext:value-type="string">
                      <text:p>203</text:p>
                    </table:table-cell>
                    <table:table-cell table:style-name="ce15" office:value-type="string" calcext:value-type="string">
                      <text:p>0203</text:p>
                    </table:table-cell>
                    <table:table-cell table:style-name="ce21" office:value-type="string" calcext:value-type="string">
                      <text:p>02301</text:p>
                    </table:table-cell>
                    <table:table-cell table:style-name="ce15"/>
                    <table:table-cell table:style-name="ce15" office:value-type="string" calcext:value-type="string">
                      <text:p>000</text:p>
                    </table:table-cell>
                    <table:table-cell table:style-name="ce26" table:number-columns-repeated="5"/>
                    <table:table-cell table:style-name="ce31" office:value-type="float" office:value="180500" calcext:value-type="float">
                      <text:p>180 500,00</text:p>
                    </table:table-cell>
                    <table:table-cell table:number-columns-repeated="2" table:style-name="ce35" office:value-type="float" office:value="45125" calcext:value-type="float">
                      <text:p>45 125,00</text:p>
                    </table:table-cell>
                    <table:table-cell table:style-name="ce35" office:value-type="float" office:value="90250" calcext:value-type="float">
                      <text:p>90 250,00</text:p>
                    </table:table-cell>
                    <table:table-cell table:style-name="ce35" office:value-type="float" office:value="45125" calcext:value-type="float">
                      <text:p>45 125,00</text:p>
                    </table:table-cell>
                    <table:table-cell table:style-name="ce35" office:value-type="float" office:value="135375" calcext:value-type="float">
                      <text:p>135 375,00</text:p>
                    </table:table-cell>
                    <table:table-cell table:style-name="ce35" office:value-type="float" office:value="45125" calcext:value-type="float">
                      <text:p>45 125,00</text:p>
                    </table:table-cell>
                    <table:table-cell table:style-name="ce10"/>
                    <table:table-cell table:number-columns-repeated="1005"/>
                  </table:table-row>
                  <table:table-row-group>
                    <table:table-row table:style-name="ro5">
                      <table:table-cell table:style-name="ce7" office:value-type="string" calcext:value-type="string">
                        <text:p><text:s text:c="14"/>Осуществление первичного воинского учета на территориях, где отсутствуют военные комиссариаты</text:p>
                      </table:table-cell>
                      <table:table-cell table:style-name="ce15" office:value-type="string" calcext:value-type="string">
                        <text:p>203</text:p>
                      </table:table-cell>
                      <table:table-cell table:style-name="ce15" office:value-type="string" calcext:value-type="string">
                        <text:p>0203</text:p>
                      </table:table-cell>
                      <table:table-cell table:style-name="ce21" office:value-type="string" calcext:value-type="string">
                        <text:p>0230151180</text:p>
                      </table:table-cell>
                      <table:table-cell table:style-name="ce15"/>
                      <table:table-cell table:style-name="ce15" office:value-type="string" calcext:value-type="string">
                        <text:p>000</text:p>
                      </table:table-cell>
                      <table:table-cell table:style-name="ce26" table:number-columns-repeated="5"/>
                      <table:table-cell table:style-name="ce31" office:value-type="float" office:value="180500" calcext:value-type="float">
                        <text:p>180 500,00</text:p>
                      </table:table-cell>
                      <table:table-cell table:number-columns-repeated="2" table:style-name="ce35" office:value-type="float" office:value="45125" calcext:value-type="float">
                        <text:p>45 125,00</text:p>
                      </table:table-cell>
                      <table:table-cell table:style-name="ce35" office:value-type="float" office:value="90250" calcext:value-type="float">
                        <text:p>90 250,00</text:p>
                      </table:table-cell>
                      <table:table-cell table:style-name="ce35" office:value-type="float" office:value="45125" calcext:value-type="float">
                        <text:p>45 125,00</text:p>
                      </table:table-cell>
                      <table:table-cell table:style-name="ce35" office:value-type="float" office:value="135375" calcext:value-type="float">
                        <text:p>135 375,00</text:p>
                      </table:table-cell>
                      <table:table-cell table:style-name="ce35" office:value-type="float" office:value="45125" calcext:value-type="float">
                        <text:p>45 125,00</text:p>
                      </table:table-cell>
                      <table:table-cell table:style-name="ce10"/>
                      <table:table-cell table:number-columns-repeated="1005"/>
                    </table:table-row>
                    <table:table-row-group>
                      <table:table-row table:style-name="ro8">
                        <table:table-cell table:style-name="ce7" office:value-type="string" calcext:value-type="string">
                          <text:p><text:s text:c="16"/>Расходы на выплату персоналу в целях <text:s/>обеспечения выполнения функций муниципальными органами, казенными учреждениями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203</text:p>
                        </table:table-cell>
                        <table:table-cell table:style-name="ce21" office:value-type="string" calcext:value-type="string">
                          <text:p>0230151180</text:p>
                        </table:table-cell>
                        <table:table-cell table:style-name="ce15" office:value-type="string" calcext:value-type="string">
                          <text:p>100</text:p>
                        </table:table-cell>
                        <table:table-cell table:style-name="ce15" office:value-type="string" calcext:value-type="string">
                          <text:p>000</text:p>
                        </table:table-cell>
                        <table:table-cell table:style-name="ce26" table:number-columns-repeated="5"/>
                        <table:table-cell table:style-name="ce31" office:value-type="float" office:value="172826" calcext:value-type="float">
                          <text:p>172 826,00</text:p>
                        </table:table-cell>
                        <table:table-cell table:number-columns-repeated="2" table:style-name="ce35" office:value-type="float" office:value="43206.5" calcext:value-type="float">
                          <text:p>43 206,50</text:p>
                        </table:table-cell>
                        <table:table-cell table:style-name="ce35" office:value-type="float" office:value="86413" calcext:value-type="float">
                          <text:p>86 413,00</text:p>
                        </table:table-cell>
                        <table:table-cell table:style-name="ce35" office:value-type="float" office:value="43206.5" calcext:value-type="float">
                          <text:p>43 206,50</text:p>
                        </table:table-cell>
                        <table:table-cell table:style-name="ce35" office:value-type="float" office:value="129619.5" calcext:value-type="float">
                          <text:p>129 619,50</text:p>
                        </table:table-cell>
                        <table:table-cell table:style-name="ce35" office:value-type="float" office:value="43206.5" calcext:value-type="float">
                          <text:p>43 206,50</text:p>
                        </table:table-cell>
                        <table:table-cell table:style-name="ce10"/>
                        <table:table-cell table:number-columns-repeated="1005"/>
                      </table:table-row>
                      <table:table-row table:style-name="ro5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203</text:p>
                        </table:table-cell>
                        <table:table-cell table:style-name="ce21" office:value-type="string" calcext:value-type="string">
                          <text:p>0230151180</text:p>
                        </table:table-cell>
                        <table:table-cell table:style-name="ce15" office:value-type="string" calcext:value-type="string">
                          <text:p>200</text:p>
                        </table:table-cell>
                        <table:table-cell table:style-name="ce15" office:value-type="string" calcext:value-type="string">
                          <text:p>000</text:p>
                        </table:table-cell>
                        <table:table-cell table:style-name="ce26" table:number-columns-repeated="5"/>
                        <table:table-cell table:style-name="ce31" office:value-type="float" office:value="7674" calcext:value-type="float">
                          <text:p>7 674,00</text:p>
                        </table:table-cell>
                        <table:table-cell table:number-columns-repeated="2" table:style-name="ce35" office:value-type="float" office:value="1918.5" calcext:value-type="float">
                          <text:p>1 918,50</text:p>
                        </table:table-cell>
                        <table:table-cell table:style-name="ce35" office:value-type="float" office:value="3837" calcext:value-type="float">
                          <text:p>3 837,00</text:p>
                        </table:table-cell>
                        <table:table-cell table:style-name="ce35" office:value-type="float" office:value="1918.5" calcext:value-type="float">
                          <text:p>1 918,50</text:p>
                        </table:table-cell>
                        <table:table-cell table:style-name="ce35" office:value-type="float" office:value="5755.5" calcext:value-type="float">
                          <text:p>5 755,50</text:p>
                        </table:table-cell>
                        <table:table-cell table:style-name="ce35" office:value-type="float" office:value="1918.5" calcext:value-type="float">
                          <text:p>1 918,50</text:p>
                        </table:table-cell>
                        <table:table-cell table:style-name="ce10"/>
                        <table:table-cell table:number-columns-repeated="1005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7">
            <table:table-cell table:style-name="ce7" office:value-type="string" calcext:value-type="string">
              <text:p><text:s text:c="4"/>НАЦИОНАЛЬНАЯ БЕЗОПАСНОСТЬ И ПРАВООХРАНИТЕЛЬНАЯ ДЕЯТЕЛЬНОСТЬ</text:p>
            </table:table-cell>
            <table:table-cell table:style-name="ce15" office:value-type="string" calcext:value-type="string">
              <text:p>203</text:p>
            </table:table-cell>
            <table:table-cell table:style-name="ce15" office:value-type="string" calcext:value-type="string">
              <text:p>0300</text:p>
            </table:table-cell>
            <table:table-cell table:style-name="ce21"/>
            <table:table-cell table:style-name="ce15"/>
            <table:table-cell table:style-name="ce15" office:value-type="string" calcext:value-type="string">
              <text:p>000</text:p>
            </table:table-cell>
            <table:table-cell table:style-name="ce26" table:number-columns-repeated="5"/>
            <table:table-cell table:style-name="ce31" table:formula="of:=339046.61-5752-22720.17" office:value-type="float" office:value="310574.44" calcext:value-type="float">
              <text:p>310 574,44</text:p>
            </table:table-cell>
            <table:table-cell table:number-columns-repeated="2" table:style-name="ce35" office:value-type="float" office:value="85122.25" calcext:value-type="float">
              <text:p>85 122,25</text:p>
            </table:table-cell>
            <table:table-cell table:style-name="ce35" office:value-type="float" office:value="170244.5" calcext:value-type="float">
              <text:p>170 244,50</text:p>
            </table:table-cell>
            <table:table-cell table:style-name="ce35" office:value-type="float" office:value="84876.55" calcext:value-type="float">
              <text:p>84 876,55</text:p>
            </table:table-cell>
            <table:table-cell table:style-name="ce35" office:value-type="float" office:value="255121.05" calcext:value-type="float">
              <text:p>255 121,05</text:p>
            </table:table-cell>
            <table:table-cell table:style-name="ce35" office:value-type="float" office:value="83925.56" calcext:value-type="float">
              <text:p>83 925,56</text:p>
            </table:table-cell>
            <table:table-cell table:style-name="ce10"/>
            <table:table-cell table:number-columns-repeated="1005"/>
          </table:table-row>
          <table:table-row-group>
            <table:table-row table:style-name="ro5">
              <table:table-cell table:style-name="ce7" office:value-type="string" calcext:value-type="string">
                <text:p><text:s text:c="6"/>Защита населения и территории от чрезвычайных ситуаций природного и техногенного характера, гражданская оборона</text:p>
              </table:table-cell>
              <table:table-cell table:style-name="ce15" office:value-type="string" calcext:value-type="string">
                <text:p>203</text:p>
              </table:table-cell>
              <table:table-cell table:style-name="ce15" office:value-type="string" calcext:value-type="string">
                <text:p>0309</text:p>
              </table:table-cell>
              <table:table-cell table:style-name="ce21"/>
              <table:table-cell table:style-name="ce15"/>
              <table:table-cell table:style-name="ce15" office:value-type="string" calcext:value-type="string">
                <text:p>000</text:p>
              </table:table-cell>
              <table:table-cell table:style-name="ce26" table:number-columns-repeated="5"/>
              <table:table-cell table:style-name="ce31" table:formula="of:=339046.61-5752-22720.17" office:value-type="float" office:value="310574.44" calcext:value-type="float">
                <text:p>310 574,44</text:p>
              </table:table-cell>
              <table:table-cell table:number-columns-repeated="2" table:style-name="ce35" office:value-type="float" office:value="85122.25" calcext:value-type="float">
                <text:p>85 122,25</text:p>
              </table:table-cell>
              <table:table-cell table:style-name="ce35" office:value-type="float" office:value="170244.5" calcext:value-type="float">
                <text:p>170 244,50</text:p>
              </table:table-cell>
              <table:table-cell table:style-name="ce35" office:value-type="float" office:value="84876.55" calcext:value-type="float">
                <text:p>84 876,55</text:p>
              </table:table-cell>
              <table:table-cell table:style-name="ce35" office:value-type="float" office:value="255121.05" calcext:value-type="float">
                <text:p>255 121,05</text:p>
              </table:table-cell>
              <table:table-cell table:style-name="ce35" office:value-type="float" office:value="83925.56" calcext:value-type="float">
                <text:p>83 925,56</text:p>
              </table:table-cell>
              <table:table-cell table:style-name="ce10"/>
              <table:table-cell table:number-columns-repeated="1005"/>
            </table:table-row>
            <table:table-row-group>
              <table:table-row table:style-name="ro9">
                <table:table-cell table:style-name="ce7" office:value-type="string" calcext:value-type="string">
                  <text:p><text:s text:c="8"/>Муниципальная программа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Меленковского района <text:s/>на 2015 - 2020 г.г.»</text:p>
                </table:table-cell>
                <table:table-cell table:style-name="ce15" office:value-type="string" calcext:value-type="string">
                  <text:p>203</text:p>
                </table:table-cell>
                <table:table-cell table:style-name="ce15" office:value-type="string" calcext:value-type="string">
                  <text:p>0309</text:p>
                </table:table-cell>
                <table:table-cell table:style-name="ce21" office:value-type="string" calcext:value-type="string">
                  <text:p>09</text:p>
                </table:table-cell>
                <table:table-cell table:style-name="ce15"/>
                <table:table-cell table:style-name="ce15" office:value-type="string" calcext:value-type="string">
                  <text:p>000</text:p>
                </table:table-cell>
                <table:table-cell table:style-name="ce26" table:number-columns-repeated="5"/>
                <table:table-cell table:style-name="ce31" table:formula="of:=339046.61-5752-22720.17" office:value-type="float" office:value="310574.44" calcext:value-type="float">
                  <text:p>310 574,44</text:p>
                </table:table-cell>
                <table:table-cell table:number-columns-repeated="2" table:style-name="ce35" office:value-type="float" office:value="85122.25" calcext:value-type="float">
                  <text:p>85 122,25</text:p>
                </table:table-cell>
                <table:table-cell table:style-name="ce35" office:value-type="float" office:value="170244.5" calcext:value-type="float">
                  <text:p>170 244,50</text:p>
                </table:table-cell>
                <table:table-cell table:style-name="ce35" office:value-type="float" office:value="84876.55" calcext:value-type="float">
                  <text:p>84 876,55</text:p>
                </table:table-cell>
                <table:table-cell table:style-name="ce35" office:value-type="float" office:value="255121.05" calcext:value-type="float">
                  <text:p>255 121,05</text:p>
                </table:table-cell>
                <table:table-cell table:style-name="ce35" office:value-type="float" office:value="83925.56" calcext:value-type="float">
                  <text:p>83 925,56</text:p>
                </table:table-cell>
                <table:table-cell table:style-name="ce10"/>
                <table:table-cell table:number-columns-repeated="1005"/>
              </table:table-row>
              <table:table-row-group>
                <table:table-row-group>
                  <table:table-row table:style-name="ro8">
                    <table:table-cell table:style-name="ce7" office:value-type="string" calcext:value-type="string">
                      <text:p><text:s text:c="12"/>Основное мероприятие "Защита населения и территории поселения от чрезвычайных ситуаций природного и техногенного характера"</text:p>
                    </table:table-cell>
                    <table:table-cell table:style-name="ce15" office:value-type="string" calcext:value-type="string">
                      <text:p>203</text:p>
                    </table:table-cell>
                    <table:table-cell table:style-name="ce15" office:value-type="string" calcext:value-type="string">
                      <text:p>0309</text:p>
                    </table:table-cell>
                    <table:table-cell table:style-name="ce21" office:value-type="string" calcext:value-type="string">
                      <text:p>09001</text:p>
                    </table:table-cell>
                    <table:table-cell table:style-name="ce15"/>
                    <table:table-cell table:style-name="ce15" office:value-type="string" calcext:value-type="string">
                      <text:p>000</text:p>
                    </table:table-cell>
                    <table:table-cell table:style-name="ce26" table:number-columns-repeated="5"/>
                    <table:table-cell table:style-name="ce31" table:formula="of:=106093.31-5752-22720.17" office:value-type="float" office:value="77621.14" calcext:value-type="float">
                      <text:p>77 621,14</text:p>
                    </table:table-cell>
                    <table:table-cell table:number-columns-repeated="2" table:style-name="ce35" office:value-type="float" office:value="27197.5" calcext:value-type="float">
                      <text:p>27 197,50</text:p>
                    </table:table-cell>
                    <table:table-cell table:style-name="ce35" office:value-type="float" office:value="54395" calcext:value-type="float">
                      <text:p>54 395,00</text:p>
                    </table:table-cell>
                    <table:table-cell table:style-name="ce35" office:value-type="float" office:value="27197.5" calcext:value-type="float">
                      <text:p>27 197,50</text:p>
                    </table:table-cell>
                    <table:table-cell table:style-name="ce35" office:value-type="float" office:value="81592.5" calcext:value-type="float">
                      <text:p>81 592,50</text:p>
                    </table:table-cell>
                    <table:table-cell table:style-name="ce35" office:value-type="float" office:value="24500.81" calcext:value-type="float">
                      <text:p>24 500,81</text:p>
                    </table:table-cell>
                    <table:table-cell table:style-name="ce10"/>
                    <table:table-cell table:number-columns-repeated="1005"/>
                  </table:table-row>
                  <table:table-row-group>
                    <table:table-row table:style-name="ro10">
                      <table:table-cell table:style-name="ce7" office:value-type="string" calcext:value-type="string">
                        <text:p><text:s text:c="14"/>Расходы на мероприятия по муниципальной программе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Меленковского района <text:s/>на 2015 - 2020 г.г.»</text:p>
                      </table:table-cell>
                      <table:table-cell table:style-name="ce15" office:value-type="string" calcext:value-type="string">
                        <text:p>203</text:p>
                      </table:table-cell>
                      <table:table-cell table:style-name="ce15" office:value-type="string" calcext:value-type="string">
                        <text:p>0309</text:p>
                      </table:table-cell>
                      <table:table-cell table:style-name="ce21" office:value-type="string" calcext:value-type="string">
                        <text:p>0900120810</text:p>
                      </table:table-cell>
                      <table:table-cell table:style-name="ce15"/>
                      <table:table-cell table:style-name="ce15" office:value-type="string" calcext:value-type="string">
                        <text:p>000</text:p>
                      </table:table-cell>
                      <table:table-cell table:style-name="ce26" table:number-columns-repeated="5"/>
                      <table:table-cell table:style-name="ce31" table:formula="of:=106093.31-5752-22720.17" office:value-type="float" office:value="77621.14" calcext:value-type="float">
                        <text:p>77 621,14</text:p>
                      </table:table-cell>
                      <table:table-cell table:number-columns-repeated="2" table:style-name="ce35" office:value-type="float" office:value="27197.5" calcext:value-type="float">
                        <text:p>27 197,50</text:p>
                      </table:table-cell>
                      <table:table-cell table:style-name="ce35" office:value-type="float" office:value="54395" calcext:value-type="float">
                        <text:p>54 395,00</text:p>
                      </table:table-cell>
                      <table:table-cell table:style-name="ce35" office:value-type="float" office:value="27197.5" calcext:value-type="float">
                        <text:p>27 197,50</text:p>
                      </table:table-cell>
                      <table:table-cell table:style-name="ce35" office:value-type="float" office:value="81592.5" calcext:value-type="float">
                        <text:p>81 592,50</text:p>
                      </table:table-cell>
                      <table:table-cell table:style-name="ce35" office:value-type="float" office:value="24500.81" calcext:value-type="float">
                        <text:p>24 500,81</text:p>
                      </table:table-cell>
                      <table:table-cell table:style-name="ce10"/>
                      <table:table-cell table:number-columns-repeated="1005"/>
                    </table:table-row>
                    <table:table-row-group>
                      <table:table-row table:style-name="ro5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309</text:p>
                        </table:table-cell>
                        <table:table-cell table:style-name="ce21" office:value-type="string" calcext:value-type="string">
                          <text:p>0900120810</text:p>
                        </table:table-cell>
                        <table:table-cell table:style-name="ce15" office:value-type="string" calcext:value-type="string">
                          <text:p>200</text:p>
                        </table:table-cell>
                        <table:table-cell table:style-name="ce15" office:value-type="string" calcext:value-type="string">
                          <text:p>000</text:p>
                        </table:table-cell>
                        <table:table-cell table:style-name="ce26" table:number-columns-repeated="5"/>
                        <table:table-cell table:style-name="ce31" table:formula="of:=106093.31-5752-22720.17" office:value-type="float" office:value="77621.14" calcext:value-type="float">
                          <text:p>77 621,14</text:p>
                        </table:table-cell>
                        <table:table-cell table:number-columns-repeated="2" table:style-name="ce35" office:value-type="float" office:value="27197.5" calcext:value-type="float">
                          <text:p>27 197,50</text:p>
                        </table:table-cell>
                        <table:table-cell table:style-name="ce35" office:value-type="float" office:value="54395" calcext:value-type="float">
                          <text:p>54 395,00</text:p>
                        </table:table-cell>
                        <table:table-cell table:style-name="ce35" office:value-type="float" office:value="27197.5" calcext:value-type="float">
                          <text:p>27 197,50</text:p>
                        </table:table-cell>
                        <table:table-cell table:style-name="ce35" office:value-type="float" office:value="81592.5" calcext:value-type="float">
                          <text:p>81 592,50</text:p>
                        </table:table-cell>
                        <table:table-cell table:style-name="ce35" office:value-type="float" office:value="24500.81" calcext:value-type="float">
                          <text:p>24 500,81</text:p>
                        </table:table-cell>
                        <table:table-cell table:style-name="ce10"/>
                        <table:table-cell table:number-columns-repeated="1005"/>
                      </table:table-row>
                    </table:table-row-group>
                  </table:table-row-group>
                  <table:table-row table:style-name="ro7">
                    <table:table-cell table:style-name="ce7" office:value-type="string" calcext:value-type="string">
                      <text:p><text:s text:c="12"/>Основное мероприятие "Обеспечение пожарной безапасности"</text:p>
                    </table:table-cell>
                    <table:table-cell table:style-name="ce15" office:value-type="string" calcext:value-type="string">
                      <text:p>203</text:p>
                    </table:table-cell>
                    <table:table-cell table:style-name="ce15" office:value-type="string" calcext:value-type="string">
                      <text:p>0309</text:p>
                    </table:table-cell>
                    <table:table-cell table:style-name="ce21" office:value-type="string" calcext:value-type="string">
                      <text:p>09002</text:p>
                    </table:table-cell>
                    <table:table-cell table:style-name="ce15"/>
                    <table:table-cell table:style-name="ce15" office:value-type="string" calcext:value-type="string">
                      <text:p>000</text:p>
                    </table:table-cell>
                    <table:table-cell table:style-name="ce26" table:number-columns-repeated="5"/>
                    <table:table-cell table:style-name="ce31" office:value-type="float" office:value="228254.3" calcext:value-type="float">
                      <text:p>228 254,30</text:p>
                    </table:table-cell>
                    <table:table-cell table:number-columns-repeated="2" table:style-name="ce35" office:value-type="float" office:value="56750" calcext:value-type="float">
                      <text:p>56 750,00</text:p>
                    </table:table-cell>
                    <table:table-cell table:style-name="ce35" office:value-type="float" office:value="113500" calcext:value-type="float">
                      <text:p>113 500,00</text:p>
                    </table:table-cell>
                    <table:table-cell table:style-name="ce35" office:value-type="float" office:value="56504.3" calcext:value-type="float">
                      <text:p>56 504,30</text:p>
                    </table:table-cell>
                    <table:table-cell table:style-name="ce35" office:value-type="float" office:value="170004.3" calcext:value-type="float">
                      <text:p>170 004,30</text:p>
                    </table:table-cell>
                    <table:table-cell table:style-name="ce35" office:value-type="float" office:value="58250" calcext:value-type="float">
                      <text:p>58 250,00</text:p>
                    </table:table-cell>
                    <table:table-cell table:style-name="ce10"/>
                    <table:table-cell table:number-columns-repeated="1005"/>
                  </table:table-row>
                  <table:table-row-group>
                    <table:table-row table:style-name="ro10">
                      <table:table-cell table:style-name="ce7" office:value-type="string" calcext:value-type="string">
                        <text:p><text:s text:c="14"/>Расходы на мероприятия по муниципальной программе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<text:s/>Меленковского района <text:s/>на 2015 - 2020 г.г."</text:p>
                      </table:table-cell>
                      <table:table-cell table:style-name="ce15" office:value-type="string" calcext:value-type="string">
                        <text:p>203</text:p>
                      </table:table-cell>
                      <table:table-cell table:style-name="ce15" office:value-type="string" calcext:value-type="string">
                        <text:p>0309</text:p>
                      </table:table-cell>
                      <table:table-cell table:style-name="ce21" office:value-type="string" calcext:value-type="string">
                        <text:p>0900220810</text:p>
                      </table:table-cell>
                      <table:table-cell table:style-name="ce15"/>
                      <table:table-cell table:style-name="ce15" office:value-type="string" calcext:value-type="string">
                        <text:p>000</text:p>
                      </table:table-cell>
                      <table:table-cell table:style-name="ce26" table:number-columns-repeated="5"/>
                      <table:table-cell table:style-name="ce31" office:value-type="float" office:value="228254.3" calcext:value-type="float">
                        <text:p>228 254,30</text:p>
                      </table:table-cell>
                      <table:table-cell table:number-columns-repeated="2" table:style-name="ce35" office:value-type="float" office:value="56750" calcext:value-type="float">
                        <text:p>56 750,00</text:p>
                      </table:table-cell>
                      <table:table-cell table:style-name="ce35" office:value-type="float" office:value="113500" calcext:value-type="float">
                        <text:p>113 500,00</text:p>
                      </table:table-cell>
                      <table:table-cell table:style-name="ce35" office:value-type="float" office:value="56504.3" calcext:value-type="float">
                        <text:p>56 504,30</text:p>
                      </table:table-cell>
                      <table:table-cell table:style-name="ce35" office:value-type="float" office:value="170004.3" calcext:value-type="float">
                        <text:p>170 004,30</text:p>
                      </table:table-cell>
                      <table:table-cell table:style-name="ce35" office:value-type="float" office:value="58250" calcext:value-type="float">
                        <text:p>58 250,00</text:p>
                      </table:table-cell>
                      <table:table-cell table:style-name="ce10"/>
                      <table:table-cell table:number-columns-repeated="1005"/>
                    </table:table-row>
                    <table:table-row-group>
                      <table:table-row table:style-name="ro5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309</text:p>
                        </table:table-cell>
                        <table:table-cell table:style-name="ce21" office:value-type="string" calcext:value-type="string">
                          <text:p>0900220810</text:p>
                        </table:table-cell>
                        <table:table-cell table:style-name="ce15" office:value-type="string" calcext:value-type="string">
                          <text:p>200</text:p>
                        </table:table-cell>
                        <table:table-cell table:style-name="ce15" office:value-type="string" calcext:value-type="string">
                          <text:p>000</text:p>
                        </table:table-cell>
                        <table:table-cell table:style-name="ce26" table:number-columns-repeated="5"/>
                        <table:table-cell table:style-name="ce31" office:value-type="float" office:value="228254.3" calcext:value-type="float">
                          <text:p>228 254,30</text:p>
                        </table:table-cell>
                        <table:table-cell table:number-columns-repeated="2" table:style-name="ce35" office:value-type="float" office:value="56750" calcext:value-type="float">
                          <text:p>56 750,00</text:p>
                        </table:table-cell>
                        <table:table-cell table:style-name="ce35" office:value-type="float" office:value="113500" calcext:value-type="float">
                          <text:p>113 500,00</text:p>
                        </table:table-cell>
                        <table:table-cell table:style-name="ce35" office:value-type="float" office:value="56504.3" calcext:value-type="float">
                          <text:p>56 504,30</text:p>
                        </table:table-cell>
                        <table:table-cell table:style-name="ce35" office:value-type="float" office:value="170004.3" calcext:value-type="float">
                          <text:p>170 004,30</text:p>
                        </table:table-cell>
                        <table:table-cell table:style-name="ce35" office:value-type="float" office:value="58250" calcext:value-type="float">
                          <text:p>58 250,00</text:p>
                        </table:table-cell>
                        <table:table-cell table:style-name="ce10"/>
                        <table:table-cell table:number-columns-repeated="1005"/>
                      </table:table-row>
                      <table:table-row table:style-name="ro7">
                        <table:table-cell table:style-name="ce7" office:value-type="string" calcext:value-type="string">
                          <text:p><text:s text:c="12"/>Основное мероприятие "Обеспечение безлпасности людей на водных объектах "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309</text:p>
                        </table:table-cell>
                        <table:table-cell table:style-name="ce21" office:value-type="string" calcext:value-type="string">
                          <text:p>09003</text:p>
                        </table:table-cell>
                        <table:table-cell table:style-name="ce15" table:number-columns-repeated="2"/>
                        <table:table-cell table:style-name="ce26" table:number-columns-repeated="5"/>
                        <table:table-cell table:style-name="ce31" office:value-type="float" office:value="0" calcext:value-type="float">
                          <text:p>0,00</text:p>
                        </table:table-cell>
                        <table:table-cell table:style-name="ce35" table:number-columns-repeated="6"/>
                        <table:table-cell table:style-name="ce10"/>
                        <table:table-cell table:number-columns-repeated="1005"/>
                      </table:table-row>
                      <table:table-row table:style-name="ro10">
                        <table:table-cell table:style-name="ce7" office:value-type="string" calcext:value-type="string">
                          <text:p><text:s text:c="14"/>Расходы на мероприятия по муниципальной программе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Меленковского района <text:s/>на 2015 - 2020 г.г."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309</text:p>
                        </table:table-cell>
                        <table:table-cell table:style-name="ce21" office:value-type="string" calcext:value-type="string">
                          <text:p>0900320810</text:p>
                        </table:table-cell>
                        <table:table-cell table:style-name="ce15" table:number-columns-repeated="2"/>
                        <table:table-cell table:style-name="ce26" table:number-columns-repeated="5"/>
                        <table:table-cell table:style-name="ce31" office:value-type="float" office:value="0" calcext:value-type="float">
                          <text:p>0,00</text:p>
                        </table:table-cell>
                        <table:table-cell table:style-name="ce35" table:number-columns-repeated="6"/>
                        <table:table-cell table:style-name="ce10"/>
                        <table:table-cell table:number-columns-repeated="1005"/>
                      </table:table-row>
                      <table:table-row table:style-name="ro5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309</text:p>
                        </table:table-cell>
                        <table:table-cell table:style-name="ce21" office:value-type="string" calcext:value-type="string">
                          <text:p>0900320810</text:p>
                        </table:table-cell>
                        <table:table-cell table:style-name="ce15" office:value-type="string" calcext:value-type="string">
                          <text:p>200</text:p>
                        </table:table-cell>
                        <table:table-cell table:style-name="ce15"/>
                        <table:table-cell table:style-name="ce26" table:number-columns-repeated="5"/>
                        <table:table-cell table:style-name="ce31" office:value-type="float" office:value="0" calcext:value-type="float">
                          <text:p>0,00</text:p>
                        </table:table-cell>
                        <table:table-cell table:style-name="ce35" table:number-columns-repeated="6"/>
                        <table:table-cell table:style-name="ce10"/>
                        <table:table-cell table:number-columns-repeated="1005"/>
                      </table:table-row>
                    </table:table-row-group>
                  </table:table-row-group>
                  <table:table-row table:style-name="ro5">
                    <table:table-cell table:style-name="ce7" office:value-type="string" calcext:value-type="string">
                      <text:p><text:s text:c="12"/>Основное мериприятие "Создание (совершенствование) комплексной системы информирования и оповещения населения"</text:p>
                    </table:table-cell>
                    <table:table-cell table:style-name="ce15" office:value-type="string" calcext:value-type="string">
                      <text:p>203</text:p>
                    </table:table-cell>
                    <table:table-cell table:style-name="ce15" office:value-type="string" calcext:value-type="string">
                      <text:p>0309</text:p>
                    </table:table-cell>
                    <table:table-cell table:style-name="ce21" office:value-type="string" calcext:value-type="string">
                      <text:p>09004</text:p>
                    </table:table-cell>
                    <table:table-cell table:style-name="ce15"/>
                    <table:table-cell table:style-name="ce15" office:value-type="string" calcext:value-type="string">
                      <text:p>000</text:p>
                    </table:table-cell>
                    <table:table-cell table:style-name="ce26" table:number-columns-repeated="5"/>
                    <table:table-cell table:style-name="ce31" office:value-type="float" office:value="4699" calcext:value-type="float">
                      <text:p>4 699,00</text:p>
                    </table:table-cell>
                    <table:table-cell table:number-columns-repeated="2" table:style-name="ce35" office:value-type="float" office:value="1174.75" calcext:value-type="float">
                      <text:p>1 174,75</text:p>
                    </table:table-cell>
                    <table:table-cell table:style-name="ce35" office:value-type="float" office:value="2349.5" calcext:value-type="float">
                      <text:p>2 349,50</text:p>
                    </table:table-cell>
                    <table:table-cell table:style-name="ce35" office:value-type="float" office:value="1174.75" calcext:value-type="float">
                      <text:p>1 174,75</text:p>
                    </table:table-cell>
                    <table:table-cell table:style-name="ce35" office:value-type="float" office:value="3524.25" calcext:value-type="float">
                      <text:p>3 524,25</text:p>
                    </table:table-cell>
                    <table:table-cell table:style-name="ce35" office:value-type="float" office:value="1174.75" calcext:value-type="float">
                      <text:p>1 174,75</text:p>
                    </table:table-cell>
                    <table:table-cell table:style-name="ce10"/>
                    <table:table-cell table:number-columns-repeated="1005"/>
                  </table:table-row>
                  <table:table-row-group>
                    <table:table-row table:style-name="ro10">
                      <table:table-cell table:style-name="ce7" office:value-type="string" calcext:value-type="string">
                        <text:p><text:s text:c="14"/>Расходы на мероприятия по муниципальной программе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Меленковского района <text:s/>на 2015 - 2020 г.г."</text:p>
                      </table:table-cell>
                      <table:table-cell table:style-name="ce15" office:value-type="string" calcext:value-type="string">
                        <text:p>203</text:p>
                      </table:table-cell>
                      <table:table-cell table:style-name="ce15" office:value-type="string" calcext:value-type="string">
                        <text:p>0309</text:p>
                      </table:table-cell>
                      <table:table-cell table:style-name="ce21" office:value-type="string" calcext:value-type="string">
                        <text:p>0900420810</text:p>
                      </table:table-cell>
                      <table:table-cell table:style-name="ce15"/>
                      <table:table-cell table:style-name="ce15" office:value-type="string" calcext:value-type="string">
                        <text:p>000</text:p>
                      </table:table-cell>
                      <table:table-cell table:style-name="ce26" table:number-columns-repeated="5"/>
                      <table:table-cell table:style-name="ce31" office:value-type="float" office:value="4699" calcext:value-type="float">
                        <text:p>4 699,00</text:p>
                      </table:table-cell>
                      <table:table-cell table:number-columns-repeated="2" table:style-name="ce35" office:value-type="float" office:value="1174.75" calcext:value-type="float">
                        <text:p>1 174,75</text:p>
                      </table:table-cell>
                      <table:table-cell table:style-name="ce35" office:value-type="float" office:value="2349.5" calcext:value-type="float">
                        <text:p>2 349,50</text:p>
                      </table:table-cell>
                      <table:table-cell table:style-name="ce35" office:value-type="float" office:value="1174.75" calcext:value-type="float">
                        <text:p>1 174,75</text:p>
                      </table:table-cell>
                      <table:table-cell table:style-name="ce35" office:value-type="float" office:value="3524.25" calcext:value-type="float">
                        <text:p>3 524,25</text:p>
                      </table:table-cell>
                      <table:table-cell table:style-name="ce35" office:value-type="float" office:value="1174.75" calcext:value-type="float">
                        <text:p>1 174,75</text:p>
                      </table:table-cell>
                      <table:table-cell table:style-name="ce10"/>
                      <table:table-cell table:number-columns-repeated="1005"/>
                    </table:table-row>
                    <table:table-row-group>
                      <table:table-row table:style-name="ro5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309</text:p>
                        </table:table-cell>
                        <table:table-cell table:style-name="ce21" office:value-type="string" calcext:value-type="string">
                          <text:p>0900420810</text:p>
                        </table:table-cell>
                        <table:table-cell table:style-name="ce15" office:value-type="string" calcext:value-type="string">
                          <text:p>200</text:p>
                        </table:table-cell>
                        <table:table-cell table:style-name="ce15" office:value-type="string" calcext:value-type="string">
                          <text:p>000</text:p>
                        </table:table-cell>
                        <table:table-cell table:style-name="ce26" table:number-columns-repeated="5"/>
                        <table:table-cell table:style-name="ce31" office:value-type="float" office:value="4699" calcext:value-type="float">
                          <text:p>4 699,00</text:p>
                        </table:table-cell>
                        <table:table-cell table:number-columns-repeated="2" table:style-name="ce35" office:value-type="float" office:value="1174.75" calcext:value-type="float">
                          <text:p>1 174,75</text:p>
                        </table:table-cell>
                        <table:table-cell table:style-name="ce35" office:value-type="float" office:value="2349.5" calcext:value-type="float">
                          <text:p>2 349,50</text:p>
                        </table:table-cell>
                        <table:table-cell table:style-name="ce35" office:value-type="float" office:value="1174.75" calcext:value-type="float">
                          <text:p>1 174,75</text:p>
                        </table:table-cell>
                        <table:table-cell table:style-name="ce35" office:value-type="float" office:value="3524.25" calcext:value-type="float">
                          <text:p>3 524,25</text:p>
                        </table:table-cell>
                        <table:table-cell table:style-name="ce35" office:value-type="float" office:value="1174.75" calcext:value-type="float">
                          <text:p>1 174,75</text:p>
                        </table:table-cell>
                        <table:table-cell table:style-name="ce10"/>
                        <table:table-cell table:number-columns-repeated="1005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1">
            <table:table-cell table:style-name="ce7" office:value-type="string" calcext:value-type="string">
              <text:p><text:s text:c="4"/>НАЦИОНАЛЬНАЯ ЭКОНОМИКА</text:p>
            </table:table-cell>
            <table:table-cell table:style-name="ce15" office:value-type="string" calcext:value-type="string">
              <text:p>203</text:p>
            </table:table-cell>
            <table:table-cell table:style-name="ce15" office:value-type="string" calcext:value-type="string">
              <text:p>0400</text:p>
            </table:table-cell>
            <table:table-cell table:style-name="ce21"/>
            <table:table-cell table:style-name="ce15"/>
            <table:table-cell table:style-name="ce15" office:value-type="string" calcext:value-type="string">
              <text:p>000</text:p>
            </table:table-cell>
            <table:table-cell table:style-name="ce26" table:number-columns-repeated="5"/>
            <table:table-cell table:style-name="ce31" table:formula="of:=2560253.83-118323.56+2741.02" office:value-type="float" office:value="2444671.29" calcext:value-type="float">
              <text:p>2 444 671,29</text:p>
            </table:table-cell>
            <table:table-cell table:number-columns-repeated="2" table:style-name="ce35" office:value-type="float" office:value="640063.47" calcext:value-type="float">
              <text:p>640 063,47</text:p>
            </table:table-cell>
            <table:table-cell table:style-name="ce35" office:value-type="float" office:value="1280126.94" calcext:value-type="float">
              <text:p>1 280 126,94</text:p>
            </table:table-cell>
            <table:table-cell table:style-name="ce35" office:value-type="float" office:value="640063.46" calcext:value-type="float">
              <text:p>640 063,46</text:p>
            </table:table-cell>
            <table:table-cell table:style-name="ce35" office:value-type="float" office:value="1920190.4" calcext:value-type="float">
              <text:p>1 920 190,40</text:p>
            </table:table-cell>
            <table:table-cell table:style-name="ce35" office:value-type="float" office:value="640063.43" calcext:value-type="float">
              <text:p>640 063,43</text:p>
            </table:table-cell>
            <table:table-cell table:style-name="ce10"/>
            <table:table-cell table:number-columns-repeated="1005"/>
          </table:table-row>
          <table:table-row-group>
            <table:table-row table:style-name="ro1">
              <table:table-cell table:style-name="ce7" office:value-type="string" calcext:value-type="string">
                <text:p><text:s text:c="6"/>Сельское хозяйство и рыболовство</text:p>
              </table:table-cell>
              <table:table-cell table:style-name="ce15" office:value-type="string" calcext:value-type="string">
                <text:p>203</text:p>
              </table:table-cell>
              <table:table-cell table:style-name="ce15" office:value-type="string" calcext:value-type="string">
                <text:p>0405</text:p>
              </table:table-cell>
              <table:table-cell table:style-name="ce21"/>
              <table:table-cell table:style-name="ce15"/>
              <table:table-cell table:style-name="ce15" office:value-type="string" calcext:value-type="string">
                <text:p>000</text:p>
              </table:table-cell>
              <table:table-cell table:style-name="ce26" table:number-columns-repeated="5"/>
              <table:table-cell table:style-name="ce31" office:value-type="float" office:value="1200000" calcext:value-type="float">
                <text:p>1 200 000,00</text:p>
              </table:table-cell>
              <table:table-cell table:number-columns-repeated="2" table:style-name="ce35" office:value-type="float" office:value="300000" calcext:value-type="float">
                <text:p>300 000,00</text:p>
              </table:table-cell>
              <table:table-cell table:style-name="ce35" office:value-type="float" office:value="600000" calcext:value-type="float">
                <text:p>600 000,00</text:p>
              </table:table-cell>
              <table:table-cell table:style-name="ce35" office:value-type="float" office:value="300000" calcext:value-type="float">
                <text:p>300 000,00</text:p>
              </table:table-cell>
              <table:table-cell table:style-name="ce35" office:value-type="float" office:value="900000" calcext:value-type="float">
                <text:p>900 000,00</text:p>
              </table:table-cell>
              <table:table-cell table:style-name="ce35" office:value-type="float" office:value="300000" calcext:value-type="float">
                <text:p>300 000,00</text:p>
              </table:table-cell>
              <table:table-cell table:style-name="ce10"/>
              <table:table-cell table:number-columns-repeated="1005"/>
            </table:table-row>
            <table:table-row-group>
              <table:table-row table:style-name="ro8">
                <table:table-cell table:style-name="ce7" office:value-type="string" calcext:value-type="string">
                  <text:p><text:s text:c="8"/>Муниципальная программа «Устойчивое развитие сельских территорий муниципального образования Илькинское Меленковского района на 2015 - 2020 годы </text:p>
                </table:table-cell>
                <table:table-cell table:style-name="ce15" office:value-type="string" calcext:value-type="string">
                  <text:p>203</text:p>
                </table:table-cell>
                <table:table-cell table:style-name="ce15" office:value-type="string" calcext:value-type="string">
                  <text:p>0405</text:p>
                </table:table-cell>
                <table:table-cell table:style-name="ce21" office:value-type="string" calcext:value-type="string">
                  <text:p>10</text:p>
                </table:table-cell>
                <table:table-cell table:style-name="ce15"/>
                <table:table-cell table:style-name="ce15" office:value-type="string" calcext:value-type="string">
                  <text:p>000</text:p>
                </table:table-cell>
                <table:table-cell table:style-name="ce26" table:number-columns-repeated="5"/>
                <table:table-cell table:style-name="ce31" office:value-type="float" office:value="1200000" calcext:value-type="float">
                  <text:p>1 200 000,00</text:p>
                </table:table-cell>
                <table:table-cell table:number-columns-repeated="2" table:style-name="ce35" office:value-type="float" office:value="300000" calcext:value-type="float">
                  <text:p>300 000,00</text:p>
                </table:table-cell>
                <table:table-cell table:style-name="ce35" office:value-type="float" office:value="600000" calcext:value-type="float">
                  <text:p>600 000,00</text:p>
                </table:table-cell>
                <table:table-cell table:style-name="ce35" office:value-type="float" office:value="300000" calcext:value-type="float">
                  <text:p>300 000,00</text:p>
                </table:table-cell>
                <table:table-cell table:style-name="ce35" office:value-type="float" office:value="900000" calcext:value-type="float">
                  <text:p>900 000,00</text:p>
                </table:table-cell>
                <table:table-cell table:style-name="ce35" office:value-type="float" office:value="300000" calcext:value-type="float">
                  <text:p>300 000,00</text:p>
                </table:table-cell>
                <table:table-cell table:style-name="ce10"/>
                <table:table-cell table:number-columns-repeated="1005"/>
              </table:table-row>
              <table:table-row-group>
                <table:table-row-group>
                  <table:table-row table:style-name="ro6">
                    <table:table-cell table:style-name="ce7" office:value-type="string" calcext:value-type="string">
                      <text:p><text:s text:c="12"/>Основное мероприятие «Поддержка общественно значимых некоммерческих проектов, претендующих на получение грантов в рамках поддержки местных инициатив граждан, проживающих в сельской местности»</text:p>
                    </table:table-cell>
                    <table:table-cell table:style-name="ce15" office:value-type="string" calcext:value-type="string">
                      <text:p>203</text:p>
                    </table:table-cell>
                    <table:table-cell table:style-name="ce15" office:value-type="string" calcext:value-type="string">
                      <text:p>0405</text:p>
                    </table:table-cell>
                    <table:table-cell table:style-name="ce21" office:value-type="string" calcext:value-type="string">
                      <text:p>10002</text:p>
                    </table:table-cell>
                    <table:table-cell table:style-name="ce15"/>
                    <table:table-cell table:style-name="ce15" office:value-type="string" calcext:value-type="string">
                      <text:p>000</text:p>
                    </table:table-cell>
                    <table:table-cell table:style-name="ce26" table:number-columns-repeated="5"/>
                    <table:table-cell table:style-name="ce31" office:value-type="float" office:value="1200000" calcext:value-type="float">
                      <text:p>1 200 000,00</text:p>
                    </table:table-cell>
                    <table:table-cell table:number-columns-repeated="2" table:style-name="ce35" office:value-type="float" office:value="300000" calcext:value-type="float">
                      <text:p>300 000,00</text:p>
                    </table:table-cell>
                    <table:table-cell table:style-name="ce35" office:value-type="float" office:value="600000" calcext:value-type="float">
                      <text:p>600 000,00</text:p>
                    </table:table-cell>
                    <table:table-cell table:style-name="ce35" office:value-type="float" office:value="300000" calcext:value-type="float">
                      <text:p>300 000,00</text:p>
                    </table:table-cell>
                    <table:table-cell table:style-name="ce35" office:value-type="float" office:value="900000" calcext:value-type="float">
                      <text:p>900 000,00</text:p>
                    </table:table-cell>
                    <table:table-cell table:style-name="ce35" office:value-type="float" office:value="300000" calcext:value-type="float">
                      <text:p>300 000,00</text:p>
                    </table:table-cell>
                    <table:table-cell table:style-name="ce10"/>
                    <table:table-cell table:number-columns-repeated="1005"/>
                  </table:table-row>
                  <table:table-row-group>
                    <table:table-row table:style-name="ro5">
                      <table:table-cell table:style-name="ce7" office:value-type="string" calcext:value-type="string">
                        <text:p><text:s text:c="14"/>Реализация общественно значимых проектов местных инициатив граждан, проживающих в сельской местности</text:p>
                      </table:table-cell>
                      <table:table-cell table:style-name="ce15" office:value-type="string" calcext:value-type="string">
                        <text:p>203</text:p>
                      </table:table-cell>
                      <table:table-cell table:style-name="ce15" office:value-type="string" calcext:value-type="string">
                        <text:p>0405</text:p>
                      </table:table-cell>
                      <table:table-cell table:style-name="ce21" office:value-type="string" calcext:value-type="string">
                        <text:p>1000275674</text:p>
                      </table:table-cell>
                      <table:table-cell table:style-name="ce15"/>
                      <table:table-cell table:style-name="ce15" office:value-type="string" calcext:value-type="string">
                        <text:p>000</text:p>
                      </table:table-cell>
                      <table:table-cell table:style-name="ce26" table:number-columns-repeated="5"/>
                      <table:table-cell table:style-name="ce31" office:value-type="float" office:value="726000" calcext:value-type="float">
                        <text:p>726 000,00</text:p>
                      </table:table-cell>
                      <table:table-cell table:number-columns-repeated="2" table:style-name="ce35" office:value-type="float" office:value="181500" calcext:value-type="float">
                        <text:p>181 500,00</text:p>
                      </table:table-cell>
                      <table:table-cell table:style-name="ce35" office:value-type="float" office:value="363000" calcext:value-type="float">
                        <text:p>363 000,00</text:p>
                      </table:table-cell>
                      <table:table-cell table:style-name="ce35" office:value-type="float" office:value="181500" calcext:value-type="float">
                        <text:p>181 500,00</text:p>
                      </table:table-cell>
                      <table:table-cell table:style-name="ce35" office:value-type="float" office:value="544500" calcext:value-type="float">
                        <text:p>544 500,00</text:p>
                      </table:table-cell>
                      <table:table-cell table:style-name="ce35" office:value-type="float" office:value="181500" calcext:value-type="float">
                        <text:p>181 500,00</text:p>
                      </table:table-cell>
                      <table:table-cell table:style-name="ce10"/>
                      <table:table-cell table:number-columns-repeated="1005"/>
                    </table:table-row>
                    <table:table-row-group>
                      <table:table-row table:style-name="ro5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405</text:p>
                        </table:table-cell>
                        <table:table-cell table:style-name="ce21" office:value-type="string" calcext:value-type="string">
                          <text:p>1000275674</text:p>
                        </table:table-cell>
                        <table:table-cell table:style-name="ce15" office:value-type="string" calcext:value-type="string">
                          <text:p>200</text:p>
                        </table:table-cell>
                        <table:table-cell table:style-name="ce15" office:value-type="string" calcext:value-type="string">
                          <text:p>000</text:p>
                        </table:table-cell>
                        <table:table-cell table:style-name="ce26" table:number-columns-repeated="5"/>
                        <table:table-cell table:style-name="ce31" office:value-type="float" office:value="726000" calcext:value-type="float">
                          <text:p>726 000,00</text:p>
                        </table:table-cell>
                        <table:table-cell table:number-columns-repeated="2" table:style-name="ce35" office:value-type="float" office:value="181500" calcext:value-type="float">
                          <text:p>181 500,00</text:p>
                        </table:table-cell>
                        <table:table-cell table:style-name="ce35" office:value-type="float" office:value="363000" calcext:value-type="float">
                          <text:p>363 000,00</text:p>
                        </table:table-cell>
                        <table:table-cell table:style-name="ce35" office:value-type="float" office:value="181500" calcext:value-type="float">
                          <text:p>181 500,00</text:p>
                        </table:table-cell>
                        <table:table-cell table:style-name="ce35" office:value-type="float" office:value="544500" calcext:value-type="float">
                          <text:p>544 500,00</text:p>
                        </table:table-cell>
                        <table:table-cell table:style-name="ce35" office:value-type="float" office:value="181500" calcext:value-type="float">
                          <text:p>181 500,00</text:p>
                        </table:table-cell>
                        <table:table-cell table:style-name="ce10"/>
                        <table:table-cell table:number-columns-repeated="1005"/>
                      </table:table-row>
                    </table:table-row-group>
                    <table:table-row table:style-name="ro5">
                      <table:table-cell table:style-name="ce7" office:value-type="string" calcext:value-type="string">
                        <text:p><text:s text:c="14"/>Реализация общественно значимых проектов местных инициатив граждан, проживающих в сельской местности</text:p>
                      </table:table-cell>
                      <table:table-cell table:style-name="ce15" office:value-type="string" calcext:value-type="string">
                        <text:p>203</text:p>
                      </table:table-cell>
                      <table:table-cell table:style-name="ce15" office:value-type="string" calcext:value-type="string">
                        <text:p>0405</text:p>
                      </table:table-cell>
                      <table:table-cell table:style-name="ce21" office:value-type="string" calcext:value-type="string">
                        <text:p>10002L5674</text:p>
                      </table:table-cell>
                      <table:table-cell table:style-name="ce15"/>
                      <table:table-cell table:style-name="ce15" office:value-type="string" calcext:value-type="string">
                        <text:p>000</text:p>
                      </table:table-cell>
                      <table:table-cell table:style-name="ce26" table:number-columns-repeated="5"/>
                      <table:table-cell table:style-name="ce31" office:value-type="float" office:value="405165" calcext:value-type="float">
                        <text:p>405 165,00</text:p>
                      </table:table-cell>
                      <table:table-cell table:number-columns-repeated="2" table:style-name="ce35" office:value-type="float" office:value="101291.25" calcext:value-type="float">
                        <text:p>101 291,25</text:p>
                      </table:table-cell>
                      <table:table-cell table:style-name="ce35" office:value-type="float" office:value="202582.5" calcext:value-type="float">
                        <text:p>202 582,50</text:p>
                      </table:table-cell>
                      <table:table-cell table:style-name="ce35" office:value-type="float" office:value="101291.25" calcext:value-type="float">
                        <text:p>101 291,25</text:p>
                      </table:table-cell>
                      <table:table-cell table:style-name="ce35" office:value-type="float" office:value="303873.75" calcext:value-type="float">
                        <text:p>303 873,75</text:p>
                      </table:table-cell>
                      <table:table-cell table:style-name="ce35" office:value-type="float" office:value="101291.25" calcext:value-type="float">
                        <text:p>101 291,25</text:p>
                      </table:table-cell>
                      <table:table-cell table:style-name="ce10"/>
                      <table:table-cell table:number-columns-repeated="1005"/>
                    </table:table-row>
                    <table:table-row-group>
                      <table:table-row table:style-name="ro5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405</text:p>
                        </table:table-cell>
                        <table:table-cell table:style-name="ce21" office:value-type="string" calcext:value-type="string">
                          <text:p>10002L5674</text:p>
                        </table:table-cell>
                        <table:table-cell table:style-name="ce15" office:value-type="string" calcext:value-type="string">
                          <text:p>200</text:p>
                        </table:table-cell>
                        <table:table-cell table:style-name="ce15" office:value-type="string" calcext:value-type="string">
                          <text:p>000</text:p>
                        </table:table-cell>
                        <table:table-cell table:style-name="ce26" table:number-columns-repeated="5"/>
                        <table:table-cell table:style-name="ce31" office:value-type="float" office:value="405165" calcext:value-type="float">
                          <text:p>405 165,00</text:p>
                        </table:table-cell>
                        <table:table-cell table:number-columns-repeated="2" table:style-name="ce35" office:value-type="float" office:value="101291.25" calcext:value-type="float">
                          <text:p>101 291,25</text:p>
                        </table:table-cell>
                        <table:table-cell table:style-name="ce35" office:value-type="float" office:value="202582.5" calcext:value-type="float">
                          <text:p>202 582,50</text:p>
                        </table:table-cell>
                        <table:table-cell table:style-name="ce35" office:value-type="float" office:value="101291.25" calcext:value-type="float">
                          <text:p>101 291,25</text:p>
                        </table:table-cell>
                        <table:table-cell table:style-name="ce35" office:value-type="float" office:value="303873.75" calcext:value-type="float">
                          <text:p>303 873,75</text:p>
                        </table:table-cell>
                        <table:table-cell table:style-name="ce35" office:value-type="float" office:value="101291.25" calcext:value-type="float">
                          <text:p>101 291,25</text:p>
                        </table:table-cell>
                        <table:table-cell table:style-name="ce10"/>
                        <table:table-cell table:number-columns-repeated="1005"/>
                      </table:table-row>
                    </table:table-row-group>
                    <table:table-row table:style-name="ro5">
                      <table:table-cell table:style-name="ce7" office:value-type="string" calcext:value-type="string">
                        <text:p><text:s text:c="14"/>Реализация общественно значимых проектов местных инициатив граждан, проживающих в сельской местности</text:p>
                      </table:table-cell>
                      <table:table-cell table:style-name="ce15" office:value-type="string" calcext:value-type="string">
                        <text:p>203</text:p>
                      </table:table-cell>
                      <table:table-cell table:style-name="ce15" office:value-type="string" calcext:value-type="string">
                        <text:p>0405</text:p>
                      </table:table-cell>
                      <table:table-cell table:style-name="ce21" office:value-type="string" calcext:value-type="string">
                        <text:p>10002S5674</text:p>
                      </table:table-cell>
                      <table:table-cell table:style-name="ce15"/>
                      <table:table-cell table:style-name="ce15" office:value-type="string" calcext:value-type="string">
                        <text:p>000</text:p>
                      </table:table-cell>
                      <table:table-cell table:style-name="ce26" table:number-columns-repeated="5"/>
                      <table:table-cell table:style-name="ce31" office:value-type="float" office:value="68835" calcext:value-type="float">
                        <text:p>68 835,00</text:p>
                      </table:table-cell>
                      <table:table-cell table:number-columns-repeated="2" table:style-name="ce35" office:value-type="float" office:value="17208.75" calcext:value-type="float">
                        <text:p>17 208,75</text:p>
                      </table:table-cell>
                      <table:table-cell table:style-name="ce35" office:value-type="float" office:value="34417.5" calcext:value-type="float">
                        <text:p>34 417,50</text:p>
                      </table:table-cell>
                      <table:table-cell table:style-name="ce35" office:value-type="float" office:value="17208.75" calcext:value-type="float">
                        <text:p>17 208,75</text:p>
                      </table:table-cell>
                      <table:table-cell table:style-name="ce35" office:value-type="float" office:value="51626.25" calcext:value-type="float">
                        <text:p>51 626,25</text:p>
                      </table:table-cell>
                      <table:table-cell table:style-name="ce35" office:value-type="float" office:value="17208.75" calcext:value-type="float">
                        <text:p>17 208,75</text:p>
                      </table:table-cell>
                      <table:table-cell table:style-name="ce10"/>
                      <table:table-cell table:number-columns-repeated="1005"/>
                    </table:table-row>
                    <table:table-row-group>
                      <table:table-row table:style-name="ro5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405</text:p>
                        </table:table-cell>
                        <table:table-cell table:style-name="ce21" office:value-type="string" calcext:value-type="string">
                          <text:p>10002S5674</text:p>
                        </table:table-cell>
                        <table:table-cell table:style-name="ce15" office:value-type="string" calcext:value-type="string">
                          <text:p>200</text:p>
                        </table:table-cell>
                        <table:table-cell table:style-name="ce15" office:value-type="string" calcext:value-type="string">
                          <text:p>000</text:p>
                        </table:table-cell>
                        <table:table-cell table:style-name="ce26" table:number-columns-repeated="5"/>
                        <table:table-cell table:style-name="ce31" office:value-type="float" office:value="68835" calcext:value-type="float">
                          <text:p>68 835,00</text:p>
                        </table:table-cell>
                        <table:table-cell table:number-columns-repeated="2" table:style-name="ce35" office:value-type="float" office:value="17208.75" calcext:value-type="float">
                          <text:p>17 208,75</text:p>
                        </table:table-cell>
                        <table:table-cell table:style-name="ce35" office:value-type="float" office:value="34417.5" calcext:value-type="float">
                          <text:p>34 417,50</text:p>
                        </table:table-cell>
                        <table:table-cell table:style-name="ce35" office:value-type="float" office:value="17208.75" calcext:value-type="float">
                          <text:p>17 208,75</text:p>
                        </table:table-cell>
                        <table:table-cell table:style-name="ce35" office:value-type="float" office:value="51626.25" calcext:value-type="float">
                          <text:p>51 626,25</text:p>
                        </table:table-cell>
                        <table:table-cell table:style-name="ce35" office:value-type="float" office:value="17208.75" calcext:value-type="float">
                          <text:p>17 208,75</text:p>
                        </table:table-cell>
                        <table:table-cell table:style-name="ce10"/>
                        <table:table-cell table:number-columns-repeated="1005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1">
              <table:table-cell table:style-name="ce7" office:value-type="string" calcext:value-type="string">
                <text:p><text:s text:c="6"/>Дорожное хозяйство</text:p>
              </table:table-cell>
              <table:table-cell table:style-name="ce15" office:value-type="string" calcext:value-type="string">
                <text:p>203</text:p>
              </table:table-cell>
              <table:table-cell table:style-name="ce15" office:value-type="string" calcext:value-type="string">
                <text:p>0409</text:p>
              </table:table-cell>
              <table:table-cell table:style-name="ce21"/>
              <table:table-cell table:style-name="ce15"/>
              <table:table-cell table:style-name="ce15" office:value-type="string" calcext:value-type="string">
                <text:p>000</text:p>
              </table:table-cell>
              <table:table-cell table:style-name="ce26" table:number-columns-repeated="5"/>
              <table:table-cell table:style-name="ce31" table:formula="of:=1316253.83-118323.56+2741.02" office:value-type="float" office:value="1200671.29" calcext:value-type="float">
                <text:p>1 200 671,29</text:p>
              </table:table-cell>
              <table:table-cell table:number-columns-repeated="2" table:style-name="ce35" office:value-type="float" office:value="329063.47" calcext:value-type="float">
                <text:p>329 063,47</text:p>
              </table:table-cell>
              <table:table-cell table:style-name="ce35" office:value-type="float" office:value="658126.94" calcext:value-type="float">
                <text:p>658 126,94</text:p>
              </table:table-cell>
              <table:table-cell table:style-name="ce35" office:value-type="float" office:value="329063.46" calcext:value-type="float">
                <text:p>329 063,46</text:p>
              </table:table-cell>
              <table:table-cell table:style-name="ce35" office:value-type="float" office:value="987190.4" calcext:value-type="float">
                <text:p>987 190,40</text:p>
              </table:table-cell>
              <table:table-cell table:style-name="ce35" office:value-type="float" office:value="329063.43" calcext:value-type="float">
                <text:p>329 063,43</text:p>
              </table:table-cell>
              <table:table-cell table:style-name="ce10"/>
              <table:table-cell table:number-columns-repeated="1005"/>
            </table:table-row>
            <table:table-row-group>
              <table:table-row table:style-name="ro8">
                <table:table-cell table:style-name="ce7" office:value-type="string" calcext:value-type="string">
                  <text:p><text:s text:c="8"/>Муниципальная программа «Дорожное хозяйство муниципального образования Илькинское Меленковского района на 2015 - 2020 г.г.»</text:p>
                </table:table-cell>
                <table:table-cell table:style-name="ce15" office:value-type="string" calcext:value-type="string">
                  <text:p>203</text:p>
                </table:table-cell>
                <table:table-cell table:style-name="ce15" office:value-type="string" calcext:value-type="string">
                  <text:p>0409</text:p>
                </table:table-cell>
                <table:table-cell table:style-name="ce21" office:value-type="string" calcext:value-type="string">
                  <text:p>04</text:p>
                </table:table-cell>
                <table:table-cell table:style-name="ce15"/>
                <table:table-cell table:style-name="ce15" office:value-type="string" calcext:value-type="string">
                  <text:p>000</text:p>
                </table:table-cell>
                <table:table-cell table:style-name="ce26" table:number-columns-repeated="5"/>
                <table:table-cell table:style-name="ce31" table:formula="of:=1316253.83-118323.56+2741.02" office:value-type="float" office:value="1200671.29" calcext:value-type="float">
                  <text:p>1 200 671,29</text:p>
                </table:table-cell>
                <table:table-cell table:number-columns-repeated="2" table:style-name="ce35" office:value-type="float" office:value="329063.47" calcext:value-type="float">
                  <text:p>329 063,47</text:p>
                </table:table-cell>
                <table:table-cell table:style-name="ce35" office:value-type="float" office:value="658126.94" calcext:value-type="float">
                  <text:p>658 126,94</text:p>
                </table:table-cell>
                <table:table-cell table:style-name="ce35" office:value-type="float" office:value="329063.46" calcext:value-type="float">
                  <text:p>329 063,46</text:p>
                </table:table-cell>
                <table:table-cell table:style-name="ce35" office:value-type="float" office:value="987190.4" calcext:value-type="float">
                  <text:p>987 190,40</text:p>
                </table:table-cell>
                <table:table-cell table:style-name="ce35" office:value-type="float" office:value="329063.43" calcext:value-type="float">
                  <text:p>329 063,43</text:p>
                </table:table-cell>
                <table:table-cell table:style-name="ce10"/>
                <table:table-cell table:number-columns-repeated="1005"/>
              </table:table-row>
              <table:table-row-group>
                <table:table-row-group>
                  <table:table-row table:style-name="ro5">
                    <table:table-cell table:style-name="ce7" office:value-type="string" calcext:value-type="string">
                      <text:p><text:s text:c="12"/>Основное мероприятие "Капитальный ремонт, ремонт и содержание автомобильных дорог общего пользования местного значения "</text:p>
                    </table:table-cell>
                    <table:table-cell table:style-name="ce15" office:value-type="string" calcext:value-type="string">
                      <text:p>203</text:p>
                    </table:table-cell>
                    <table:table-cell table:style-name="ce15" office:value-type="string" calcext:value-type="string">
                      <text:p>0409</text:p>
                    </table:table-cell>
                    <table:table-cell table:style-name="ce21" office:value-type="string" calcext:value-type="string">
                      <text:p>04001</text:p>
                    </table:table-cell>
                    <table:table-cell table:style-name="ce15"/>
                    <table:table-cell table:style-name="ce15" office:value-type="string" calcext:value-type="string">
                      <text:p>000</text:p>
                    </table:table-cell>
                    <table:table-cell table:style-name="ce26" table:number-columns-repeated="5"/>
                    <table:table-cell table:style-name="ce31" table:formula="of:=1316253.83-118323.56+2741.02" office:value-type="float" office:value="1200671.29" calcext:value-type="float">
                      <text:p>1 200 671,29</text:p>
                    </table:table-cell>
                    <table:table-cell table:number-columns-repeated="2" table:style-name="ce35" office:value-type="float" office:value="329063.47" calcext:value-type="float">
                      <text:p>329 063,47</text:p>
                    </table:table-cell>
                    <table:table-cell table:style-name="ce35" office:value-type="float" office:value="658126.94" calcext:value-type="float">
                      <text:p>658 126,94</text:p>
                    </table:table-cell>
                    <table:table-cell table:style-name="ce35" office:value-type="float" office:value="329063.46" calcext:value-type="float">
                      <text:p>329 063,46</text:p>
                    </table:table-cell>
                    <table:table-cell table:style-name="ce35" office:value-type="float" office:value="987190.4" calcext:value-type="float">
                      <text:p>987 190,40</text:p>
                    </table:table-cell>
                    <table:table-cell table:style-name="ce35" office:value-type="float" office:value="329063.43" calcext:value-type="float">
                      <text:p>329 063,43</text:p>
                    </table:table-cell>
                    <table:table-cell table:style-name="ce10"/>
                    <table:table-cell table:number-columns-repeated="1005"/>
                  </table:table-row>
                  <table:table-row-group>
                    <table:table-row table:style-name="ro5">
                      <table:table-cell table:style-name="ce7" office:value-type="string" calcext:value-type="string">
                        <text:p><text:s text:c="14"/>Ремонт и содержание автомобильных дорог общего пользования местного значения и искусственных сооружений на них</text:p>
                      </table:table-cell>
                      <table:table-cell table:style-name="ce15" office:value-type="string" calcext:value-type="string">
                        <text:p>203</text:p>
                      </table:table-cell>
                      <table:table-cell table:style-name="ce15" office:value-type="string" calcext:value-type="string">
                        <text:p>0409</text:p>
                      </table:table-cell>
                      <table:table-cell table:style-name="ce21" office:value-type="string" calcext:value-type="string">
                        <text:p>0400180060</text:p>
                      </table:table-cell>
                      <table:table-cell table:style-name="ce15"/>
                      <table:table-cell table:style-name="ce15" office:value-type="string" calcext:value-type="string">
                        <text:p>000</text:p>
                      </table:table-cell>
                      <table:table-cell table:style-name="ce26" table:number-columns-repeated="5"/>
                      <table:table-cell table:style-name="ce31" table:formula="of:=1316253.83-118323.56+2741.02" office:value-type="float" office:value="1200671.29" calcext:value-type="float">
                        <text:p>1 200 671,29</text:p>
                      </table:table-cell>
                      <table:table-cell table:number-columns-repeated="2" table:style-name="ce35" office:value-type="float" office:value="329063.47" calcext:value-type="float">
                        <text:p>329 063,47</text:p>
                      </table:table-cell>
                      <table:table-cell table:style-name="ce35" office:value-type="float" office:value="658126.94" calcext:value-type="float">
                        <text:p>658 126,94</text:p>
                      </table:table-cell>
                      <table:table-cell table:style-name="ce35" office:value-type="float" office:value="329063.46" calcext:value-type="float">
                        <text:p>329 063,46</text:p>
                      </table:table-cell>
                      <table:table-cell table:style-name="ce35" office:value-type="float" office:value="987190.4" calcext:value-type="float">
                        <text:p>987 190,40</text:p>
                      </table:table-cell>
                      <table:table-cell table:style-name="ce35" office:value-type="float" office:value="329063.43" calcext:value-type="float">
                        <text:p>329 063,43</text:p>
                      </table:table-cell>
                      <table:table-cell table:style-name="ce10"/>
                      <table:table-cell table:number-columns-repeated="1005"/>
                    </table:table-row>
                    <table:table-row-group>
                      <table:table-row table:style-name="ro5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409</text:p>
                        </table:table-cell>
                        <table:table-cell table:style-name="ce21" office:value-type="string" calcext:value-type="string">
                          <text:p>0400180060</text:p>
                        </table:table-cell>
                        <table:table-cell table:style-name="ce15" office:value-type="string" calcext:value-type="string">
                          <text:p>200</text:p>
                        </table:table-cell>
                        <table:table-cell table:style-name="ce15" office:value-type="string" calcext:value-type="string">
                          <text:p>000</text:p>
                        </table:table-cell>
                        <table:table-cell table:style-name="ce26" table:number-columns-repeated="5"/>
                        <table:table-cell table:style-name="ce31" office:value-type="float" office:value="1200671.29" calcext:value-type="float">
                          <text:p>1 200 671,29</text:p>
                        </table:table-cell>
                        <table:table-cell table:number-columns-repeated="2" table:style-name="ce35" office:value-type="float" office:value="329063.47" calcext:value-type="float">
                          <text:p>329 063,47</text:p>
                        </table:table-cell>
                        <table:table-cell table:style-name="ce35" office:value-type="float" office:value="658126.94" calcext:value-type="float">
                          <text:p>658 126,94</text:p>
                        </table:table-cell>
                        <table:table-cell table:style-name="ce35" office:value-type="float" office:value="329063.46" calcext:value-type="float">
                          <text:p>329 063,46</text:p>
                        </table:table-cell>
                        <table:table-cell table:style-name="ce35" office:value-type="float" office:value="987190.4" calcext:value-type="float">
                          <text:p>987 190,40</text:p>
                        </table:table-cell>
                        <table:table-cell table:style-name="ce35" office:value-type="float" office:value="329063.43" calcext:value-type="float">
                          <text:p>329 063,43</text:p>
                        </table:table-cell>
                        <table:table-cell table:style-name="ce10"/>
                        <table:table-cell table:number-columns-repeated="1005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7">
              <table:table-cell table:style-name="ce7" office:value-type="string" calcext:value-type="string">
                <text:p><text:s text:c="6"/>Другие вопросы в области национальной экономики</text:p>
              </table:table-cell>
              <table:table-cell table:style-name="ce15" office:value-type="string" calcext:value-type="string">
                <text:p>203</text:p>
              </table:table-cell>
              <table:table-cell table:style-name="ce15" office:value-type="string" calcext:value-type="string">
                <text:p>0412</text:p>
              </table:table-cell>
              <table:table-cell table:style-name="ce21"/>
              <table:table-cell table:style-name="ce15"/>
              <table:table-cell table:style-name="ce15" office:value-type="string" calcext:value-type="string">
                <text:p>000</text:p>
              </table:table-cell>
              <table:table-cell table:style-name="ce26" table:number-columns-repeated="5"/>
              <table:table-cell table:style-name="ce31" office:value-type="float" office:value="44000" calcext:value-type="float">
                <text:p>44 000,00</text:p>
              </table:table-cell>
              <table:table-cell table:number-columns-repeated="2" table:style-name="ce35" office:value-type="float" office:value="11000" calcext:value-type="float">
                <text:p>11 000,00</text:p>
              </table:table-cell>
              <table:table-cell table:style-name="ce35" office:value-type="float" office:value="22000" calcext:value-type="float">
                <text:p>22 000,00</text:p>
              </table:table-cell>
              <table:table-cell table:style-name="ce35" office:value-type="float" office:value="11000" calcext:value-type="float">
                <text:p>11 000,00</text:p>
              </table:table-cell>
              <table:table-cell table:style-name="ce35" office:value-type="float" office:value="33000" calcext:value-type="float">
                <text:p>33 000,00</text:p>
              </table:table-cell>
              <table:table-cell table:style-name="ce35" office:value-type="float" office:value="11000" calcext:value-type="float">
                <text:p>11 000,00</text:p>
              </table:table-cell>
              <table:table-cell table:style-name="ce10"/>
              <table:table-cell table:number-columns-repeated="1005"/>
            </table:table-row>
            <table:table-row-group>
              <table:table-row table:style-name="ro6">
                <table:table-cell table:style-name="ce7" office:value-type="string" calcext:value-type="string">
                  <text:p><text:s text:c="8"/>Муниципальная программа «Совершенствование системы управления муниципальным имуществом муниципального образования Илькинское Меленковского района на 2015 - 2020 г.г.»</text:p>
                </table:table-cell>
                <table:table-cell table:style-name="ce15" office:value-type="string" calcext:value-type="string">
                  <text:p>203</text:p>
                </table:table-cell>
                <table:table-cell table:style-name="ce15" office:value-type="string" calcext:value-type="string">
                  <text:p>0412</text:p>
                </table:table-cell>
                <table:table-cell table:style-name="ce21" office:value-type="string" calcext:value-type="string">
                  <text:p>08</text:p>
                </table:table-cell>
                <table:table-cell table:style-name="ce15"/>
                <table:table-cell table:style-name="ce15" office:value-type="string" calcext:value-type="string">
                  <text:p>000</text:p>
                </table:table-cell>
                <table:table-cell table:style-name="ce26" table:number-columns-repeated="5"/>
                <table:table-cell table:style-name="ce31" office:value-type="float" office:value="18000" calcext:value-type="float">
                  <text:p>18 000,00</text:p>
                </table:table-cell>
                <table:table-cell table:number-columns-repeated="2" table:style-name="ce35" office:value-type="float" office:value="4500" calcext:value-type="float">
                  <text:p>4 500,00</text:p>
                </table:table-cell>
                <table:table-cell table:style-name="ce35" office:value-type="float" office:value="9000" calcext:value-type="float">
                  <text:p>9 000,00</text:p>
                </table:table-cell>
                <table:table-cell table:style-name="ce35" office:value-type="float" office:value="4500" calcext:value-type="float">
                  <text:p>4 500,00</text:p>
                </table:table-cell>
                <table:table-cell table:style-name="ce35" office:value-type="float" office:value="13500" calcext:value-type="float">
                  <text:p>13 500,00</text:p>
                </table:table-cell>
                <table:table-cell table:style-name="ce35" office:value-type="float" office:value="4500" calcext:value-type="float">
                  <text:p>4 500,00</text:p>
                </table:table-cell>
                <table:table-cell table:style-name="ce10"/>
                <table:table-cell table:number-columns-repeated="1005"/>
              </table:table-row>
              <table:table-row-group>
                <table:table-row-group>
                  <table:table-row table:style-name="ro5">
                    <table:table-cell table:style-name="ce7" office:value-type="string" calcext:value-type="string">
                      <text:p><text:s text:c="12"/>Основное мероприятие "Осуществление управления и распоряжения земельными участками"</text:p>
                    </table:table-cell>
                    <table:table-cell table:style-name="ce15" office:value-type="string" calcext:value-type="string">
                      <text:p>203</text:p>
                    </table:table-cell>
                    <table:table-cell table:style-name="ce15" office:value-type="string" calcext:value-type="string">
                      <text:p>0412</text:p>
                    </table:table-cell>
                    <table:table-cell table:style-name="ce21" office:value-type="string" calcext:value-type="string">
                      <text:p>08002</text:p>
                    </table:table-cell>
                    <table:table-cell table:style-name="ce15"/>
                    <table:table-cell table:style-name="ce15" office:value-type="string" calcext:value-type="string">
                      <text:p>000</text:p>
                    </table:table-cell>
                    <table:table-cell table:style-name="ce26" table:number-columns-repeated="5"/>
                    <table:table-cell table:style-name="ce31" office:value-type="float" office:value="18000" calcext:value-type="float">
                      <text:p>18 000,00</text:p>
                    </table:table-cell>
                    <table:table-cell table:number-columns-repeated="2" table:style-name="ce35" office:value-type="float" office:value="4500" calcext:value-type="float">
                      <text:p>4 500,00</text:p>
                    </table:table-cell>
                    <table:table-cell table:style-name="ce35" office:value-type="float" office:value="9000" calcext:value-type="float">
                      <text:p>9 000,00</text:p>
                    </table:table-cell>
                    <table:table-cell table:style-name="ce35" office:value-type="float" office:value="4500" calcext:value-type="float">
                      <text:p>4 500,00</text:p>
                    </table:table-cell>
                    <table:table-cell table:style-name="ce35" office:value-type="float" office:value="13500" calcext:value-type="float">
                      <text:p>13 500,00</text:p>
                    </table:table-cell>
                    <table:table-cell table:style-name="ce35" office:value-type="float" office:value="4500" calcext:value-type="float">
                      <text:p>4 500,00</text:p>
                    </table:table-cell>
                    <table:table-cell table:style-name="ce10"/>
                    <table:table-cell table:number-columns-repeated="1005"/>
                  </table:table-row>
                  <table:table-row-group>
                    <table:table-row table:style-name="ro8">
                      <table:table-cell table:style-name="ce7" office:value-type="string" calcext:value-type="string">
                        <text:p><text:s text:c="14"/>Выполнение кадастровых работ в отношении земельных участков, услуг по рыночной оценке земельных участков и прав на них, организация и проведение торгов</text:p>
                      </table:table-cell>
                      <table:table-cell table:style-name="ce15" office:value-type="string" calcext:value-type="string">
                        <text:p>203</text:p>
                      </table:table-cell>
                      <table:table-cell table:style-name="ce15" office:value-type="string" calcext:value-type="string">
                        <text:p>0412</text:p>
                      </table:table-cell>
                      <table:table-cell table:style-name="ce21" office:value-type="string" calcext:value-type="string">
                        <text:p>0800220860</text:p>
                      </table:table-cell>
                      <table:table-cell table:style-name="ce15"/>
                      <table:table-cell table:style-name="ce15" office:value-type="string" calcext:value-type="string">
                        <text:p>000</text:p>
                      </table:table-cell>
                      <table:table-cell table:style-name="ce26" table:number-columns-repeated="5"/>
                      <table:table-cell table:style-name="ce31" office:value-type="float" office:value="18000" calcext:value-type="float">
                        <text:p>18 000,00</text:p>
                      </table:table-cell>
                      <table:table-cell table:number-columns-repeated="2" table:style-name="ce35" office:value-type="float" office:value="4500" calcext:value-type="float">
                        <text:p>4 500,00</text:p>
                      </table:table-cell>
                      <table:table-cell table:style-name="ce35" office:value-type="float" office:value="9000" calcext:value-type="float">
                        <text:p>9 000,00</text:p>
                      </table:table-cell>
                      <table:table-cell table:style-name="ce35" office:value-type="float" office:value="4500" calcext:value-type="float">
                        <text:p>4 500,00</text:p>
                      </table:table-cell>
                      <table:table-cell table:style-name="ce35" office:value-type="float" office:value="13500" calcext:value-type="float">
                        <text:p>13 500,00</text:p>
                      </table:table-cell>
                      <table:table-cell table:style-name="ce35" office:value-type="float" office:value="4500" calcext:value-type="float">
                        <text:p>4 500,00</text:p>
                      </table:table-cell>
                      <table:table-cell table:style-name="ce10"/>
                      <table:table-cell table:number-columns-repeated="1005"/>
                    </table:table-row>
                    <table:table-row-group>
                      <table:table-row table:style-name="ro5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412</text:p>
                        </table:table-cell>
                        <table:table-cell table:style-name="ce21" office:value-type="string" calcext:value-type="string">
                          <text:p>0800220860</text:p>
                        </table:table-cell>
                        <table:table-cell table:style-name="ce15" office:value-type="string" calcext:value-type="string">
                          <text:p>200</text:p>
                        </table:table-cell>
                        <table:table-cell table:style-name="ce15" office:value-type="string" calcext:value-type="string">
                          <text:p>000</text:p>
                        </table:table-cell>
                        <table:table-cell table:style-name="ce26" table:number-columns-repeated="5"/>
                        <table:table-cell table:style-name="ce31" office:value-type="float" office:value="18000" calcext:value-type="float">
                          <text:p>18 000,00</text:p>
                        </table:table-cell>
                        <table:table-cell table:number-columns-repeated="2" table:style-name="ce35" office:value-type="float" office:value="4500" calcext:value-type="float">
                          <text:p>4 500,00</text:p>
                        </table:table-cell>
                        <table:table-cell table:style-name="ce35" office:value-type="float" office:value="9000" calcext:value-type="float">
                          <text:p>9 000,00</text:p>
                        </table:table-cell>
                        <table:table-cell table:style-name="ce35" office:value-type="float" office:value="4500" calcext:value-type="float">
                          <text:p>4 500,00</text:p>
                        </table:table-cell>
                        <table:table-cell table:style-name="ce35" office:value-type="float" office:value="13500" calcext:value-type="float">
                          <text:p>13 500,00</text:p>
                        </table:table-cell>
                        <table:table-cell table:style-name="ce35" office:value-type="float" office:value="4500" calcext:value-type="float">
                          <text:p>4 500,00</text:p>
                        </table:table-cell>
                        <table:table-cell table:style-name="ce10"/>
                        <table:table-cell table:number-columns-repeated="1005"/>
                      </table:table-row>
                    </table:table-row-group>
                  </table:table-row-group>
                </table:table-row-group>
              </table:table-row-group>
              <table:table-row table:style-name="ro8">
                <table:table-cell table:style-name="ce7" office:value-type="string" calcext:value-type="string">
                  <text:p><text:s text:c="8"/>Муниципальная программа "Обеспечение доступным и комфортным жильем населения муниципального образования Илькинское Меленковского района на 2015-2020 г.г."</text:p>
                </table:table-cell>
                <table:table-cell table:style-name="ce15" office:value-type="string" calcext:value-type="string">
                  <text:p>203</text:p>
                </table:table-cell>
                <table:table-cell table:style-name="ce15" office:value-type="string" calcext:value-type="string">
                  <text:p>0412</text:p>
                </table:table-cell>
                <table:table-cell table:style-name="ce21" office:value-type="string" calcext:value-type="string">
                  <text:p>11</text:p>
                </table:table-cell>
                <table:table-cell table:style-name="ce15"/>
                <table:table-cell table:style-name="ce15" office:value-type="string" calcext:value-type="string">
                  <text:p>000</text:p>
                </table:table-cell>
                <table:table-cell table:style-name="ce26" table:number-columns-repeated="5"/>
                <table:table-cell table:style-name="ce31" office:value-type="float" office:value="26000" calcext:value-type="float">
                  <text:p>26 000,00</text:p>
                </table:table-cell>
                <table:table-cell table:number-columns-repeated="2" table:style-name="ce35" office:value-type="float" office:value="6500" calcext:value-type="float">
                  <text:p>6 500,00</text:p>
                </table:table-cell>
                <table:table-cell table:style-name="ce35" office:value-type="float" office:value="13000" calcext:value-type="float">
                  <text:p>13 000,00</text:p>
                </table:table-cell>
                <table:table-cell table:style-name="ce35" office:value-type="float" office:value="6500" calcext:value-type="float">
                  <text:p>6 500,00</text:p>
                </table:table-cell>
                <table:table-cell table:style-name="ce35" office:value-type="float" office:value="19500" calcext:value-type="float">
                  <text:p>19 500,00</text:p>
                </table:table-cell>
                <table:table-cell table:style-name="ce35" office:value-type="float" office:value="6500" calcext:value-type="float">
                  <text:p>6 500,00</text:p>
                </table:table-cell>
                <table:table-cell table:style-name="ce10"/>
                <table:table-cell table:number-columns-repeated="1005"/>
              </table:table-row>
              <table:table-row-group>
                <table:table-row table:style-name="ro5">
                  <table:table-cell table:style-name="ce7" office:value-type="string" calcext:value-type="string">
                    <text:p><text:s text:c="10"/>Подпрограмма «Обеспечение территорий документацией для осуществления градостроительной деятельности»"</text:p>
                  </table:table-cell>
                  <table:table-cell table:style-name="ce15" office:value-type="string" calcext:value-type="string">
                    <text:p>203</text:p>
                  </table:table-cell>
                  <table:table-cell table:style-name="ce15" office:value-type="string" calcext:value-type="string">
                    <text:p>0412</text:p>
                  </table:table-cell>
                  <table:table-cell table:style-name="ce21" office:value-type="string" calcext:value-type="string">
                    <text:p>111</text:p>
                  </table:table-cell>
                  <table:table-cell table:style-name="ce15"/>
                  <table:table-cell table:style-name="ce15" office:value-type="string" calcext:value-type="string">
                    <text:p>000</text:p>
                  </table:table-cell>
                  <table:table-cell table:style-name="ce26" table:number-columns-repeated="5"/>
                  <table:table-cell table:style-name="ce31" office:value-type="float" office:value="26000" calcext:value-type="float">
                    <text:p>26 000,00</text:p>
                  </table:table-cell>
                  <table:table-cell table:number-columns-repeated="2" table:style-name="ce35" office:value-type="float" office:value="6500" calcext:value-type="float">
                    <text:p>6 500,00</text:p>
                  </table:table-cell>
                  <table:table-cell table:style-name="ce35" office:value-type="float" office:value="13000" calcext:value-type="float">
                    <text:p>13 000,00</text:p>
                  </table:table-cell>
                  <table:table-cell table:style-name="ce35" office:value-type="float" office:value="6500" calcext:value-type="float">
                    <text:p>6 500,00</text:p>
                  </table:table-cell>
                  <table:table-cell table:style-name="ce35" office:value-type="float" office:value="19500" calcext:value-type="float">
                    <text:p>19 500,00</text:p>
                  </table:table-cell>
                  <table:table-cell table:style-name="ce35" office:value-type="float" office:value="6500" calcext:value-type="float">
                    <text:p>6 500,00</text:p>
                  </table:table-cell>
                  <table:table-cell table:style-name="ce10"/>
                  <table:table-cell table:number-columns-repeated="1005"/>
                </table:table-row>
                <table:table-row-group>
                  <table:table-row table:style-name="ro6">
                    <table:table-cell table:style-name="ce7" office:value-type="string" calcext:value-type="string">
                      <text:p><text:s text:c="12"/>Основное мероприятие "Разработка (корректировка) документов территориального планирования, правил землепользования и застройки, документации по планировке территорий"</text:p>
                    </table:table-cell>
                    <table:table-cell table:style-name="ce15" office:value-type="string" calcext:value-type="string">
                      <text:p>203</text:p>
                    </table:table-cell>
                    <table:table-cell table:style-name="ce15" office:value-type="string" calcext:value-type="string">
                      <text:p>0412</text:p>
                    </table:table-cell>
                    <table:table-cell table:style-name="ce21" office:value-type="string" calcext:value-type="string">
                      <text:p>11101</text:p>
                    </table:table-cell>
                    <table:table-cell table:style-name="ce15"/>
                    <table:table-cell table:style-name="ce15" office:value-type="string" calcext:value-type="string">
                      <text:p>000</text:p>
                    </table:table-cell>
                    <table:table-cell table:style-name="ce26" table:number-columns-repeated="5"/>
                    <table:table-cell table:style-name="ce31" office:value-type="float" office:value="26000" calcext:value-type="float">
                      <text:p>26 000,00</text:p>
                    </table:table-cell>
                    <table:table-cell table:number-columns-repeated="2" table:style-name="ce35" office:value-type="float" office:value="6500" calcext:value-type="float">
                      <text:p>6 500,00</text:p>
                    </table:table-cell>
                    <table:table-cell table:style-name="ce35" office:value-type="float" office:value="13000" calcext:value-type="float">
                      <text:p>13 000,00</text:p>
                    </table:table-cell>
                    <table:table-cell table:style-name="ce35" office:value-type="float" office:value="6500" calcext:value-type="float">
                      <text:p>6 500,00</text:p>
                    </table:table-cell>
                    <table:table-cell table:style-name="ce35" office:value-type="float" office:value="19500" calcext:value-type="float">
                      <text:p>19 500,00</text:p>
                    </table:table-cell>
                    <table:table-cell table:style-name="ce35" office:value-type="float" office:value="6500" calcext:value-type="float">
                      <text:p>6 500,00</text:p>
                    </table:table-cell>
                    <table:table-cell table:style-name="ce10"/>
                    <table:table-cell table:number-columns-repeated="1005"/>
                  </table:table-row>
                  <table:table-row-group>
                    <table:table-row table:style-name="ro5">
                      <table:table-cell table:style-name="ce7" office:value-type="string" calcext:value-type="string">
                        <text:p><text:s text:c="14"/>Обеспечение территорий документацией для осуществления градостроительной деятельности</text:p>
                      </table:table-cell>
                      <table:table-cell table:style-name="ce15" office:value-type="string" calcext:value-type="string">
                        <text:p>203</text:p>
                      </table:table-cell>
                      <table:table-cell table:style-name="ce15" office:value-type="string" calcext:value-type="string">
                        <text:p>0412</text:p>
                      </table:table-cell>
                      <table:table-cell table:style-name="ce21" office:value-type="string" calcext:value-type="string">
                        <text:p>1110170080</text:p>
                      </table:table-cell>
                      <table:table-cell table:style-name="ce15"/>
                      <table:table-cell table:style-name="ce15" office:value-type="string" calcext:value-type="string">
                        <text:p>000</text:p>
                      </table:table-cell>
                      <table:table-cell table:style-name="ce26" table:number-columns-repeated="5"/>
                      <table:table-cell table:style-name="ce31" office:value-type="float" office:value="15600" calcext:value-type="float">
                        <text:p>15 600,00</text:p>
                      </table:table-cell>
                      <table:table-cell table:number-columns-repeated="2" table:style-name="ce35" office:value-type="float" office:value="3900" calcext:value-type="float">
                        <text:p>3 900,00</text:p>
                      </table:table-cell>
                      <table:table-cell table:style-name="ce35" office:value-type="float" office:value="7800" calcext:value-type="float">
                        <text:p>7 800,00</text:p>
                      </table:table-cell>
                      <table:table-cell table:style-name="ce35" office:value-type="float" office:value="3900" calcext:value-type="float">
                        <text:p>3 900,00</text:p>
                      </table:table-cell>
                      <table:table-cell table:style-name="ce35" office:value-type="float" office:value="11700" calcext:value-type="float">
                        <text:p>11 700,00</text:p>
                      </table:table-cell>
                      <table:table-cell table:style-name="ce35" office:value-type="float" office:value="3900" calcext:value-type="float">
                        <text:p>3 900,00</text:p>
                      </table:table-cell>
                      <table:table-cell table:style-name="ce10"/>
                      <table:table-cell table:number-columns-repeated="1005"/>
                    </table:table-row>
                    <table:table-row-group>
                      <table:table-row table:style-name="ro5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412</text:p>
                        </table:table-cell>
                        <table:table-cell table:style-name="ce21" office:value-type="string" calcext:value-type="string">
                          <text:p>1110170080</text:p>
                        </table:table-cell>
                        <table:table-cell table:style-name="ce15" office:value-type="string" calcext:value-type="string">
                          <text:p>200</text:p>
                        </table:table-cell>
                        <table:table-cell table:style-name="ce15" office:value-type="string" calcext:value-type="string">
                          <text:p>000</text:p>
                        </table:table-cell>
                        <table:table-cell table:style-name="ce26" table:number-columns-repeated="5"/>
                        <table:table-cell table:style-name="ce31" office:value-type="float" office:value="15600" calcext:value-type="float">
                          <text:p>15 600,00</text:p>
                        </table:table-cell>
                        <table:table-cell table:number-columns-repeated="2" table:style-name="ce35" office:value-type="float" office:value="3900" calcext:value-type="float">
                          <text:p>3 900,00</text:p>
                        </table:table-cell>
                        <table:table-cell table:style-name="ce35" office:value-type="float" office:value="7800" calcext:value-type="float">
                          <text:p>7 800,00</text:p>
                        </table:table-cell>
                        <table:table-cell table:style-name="ce35" office:value-type="float" office:value="3900" calcext:value-type="float">
                          <text:p>3 900,00</text:p>
                        </table:table-cell>
                        <table:table-cell table:style-name="ce35" office:value-type="float" office:value="11700" calcext:value-type="float">
                          <text:p>11 700,00</text:p>
                        </table:table-cell>
                        <table:table-cell table:style-name="ce35" office:value-type="float" office:value="3900" calcext:value-type="float">
                          <text:p>3 900,00</text:p>
                        </table:table-cell>
                        <table:table-cell table:style-name="ce10"/>
                        <table:table-cell table:number-columns-repeated="1005"/>
                      </table:table-row>
                    </table:table-row-group>
                    <table:table-row table:style-name="ro5">
                      <table:table-cell table:style-name="ce7" office:value-type="string" calcext:value-type="string">
                        <text:p><text:s text:c="14"/>Обеспечение территорий документацией для осуществления градостроительной деятельности</text:p>
                      </table:table-cell>
                      <table:table-cell table:style-name="ce15" office:value-type="string" calcext:value-type="string">
                        <text:p>203</text:p>
                      </table:table-cell>
                      <table:table-cell table:style-name="ce15" office:value-type="string" calcext:value-type="string">
                        <text:p>0412</text:p>
                      </table:table-cell>
                      <table:table-cell table:style-name="ce21" office:value-type="string" calcext:value-type="string">
                        <text:p>11101S0080</text:p>
                      </table:table-cell>
                      <table:table-cell table:style-name="ce15"/>
                      <table:table-cell table:style-name="ce15" office:value-type="string" calcext:value-type="string">
                        <text:p>000</text:p>
                      </table:table-cell>
                      <table:table-cell table:style-name="ce26" table:number-columns-repeated="5"/>
                      <table:table-cell table:style-name="ce31" office:value-type="float" office:value="10400" calcext:value-type="float">
                        <text:p>10 400,00</text:p>
                      </table:table-cell>
                      <table:table-cell table:number-columns-repeated="2" table:style-name="ce35" office:value-type="float" office:value="2600" calcext:value-type="float">
                        <text:p>2 600,00</text:p>
                      </table:table-cell>
                      <table:table-cell table:style-name="ce35" office:value-type="float" office:value="5200" calcext:value-type="float">
                        <text:p>5 200,00</text:p>
                      </table:table-cell>
                      <table:table-cell table:style-name="ce35" office:value-type="float" office:value="2600" calcext:value-type="float">
                        <text:p>2 600,00</text:p>
                      </table:table-cell>
                      <table:table-cell table:style-name="ce35" office:value-type="float" office:value="7800" calcext:value-type="float">
                        <text:p>7 800,00</text:p>
                      </table:table-cell>
                      <table:table-cell table:style-name="ce35" office:value-type="float" office:value="2600" calcext:value-type="float">
                        <text:p>2 600,00</text:p>
                      </table:table-cell>
                      <table:table-cell table:style-name="ce10"/>
                      <table:table-cell table:number-columns-repeated="1005"/>
                    </table:table-row>
                    <table:table-row-group>
                      <table:table-row table:style-name="ro5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412</text:p>
                        </table:table-cell>
                        <table:table-cell table:style-name="ce21" office:value-type="string" calcext:value-type="string">
                          <text:p>11101S0080</text:p>
                        </table:table-cell>
                        <table:table-cell table:style-name="ce15" office:value-type="string" calcext:value-type="string">
                          <text:p>200</text:p>
                        </table:table-cell>
                        <table:table-cell table:style-name="ce15" office:value-type="string" calcext:value-type="string">
                          <text:p>000</text:p>
                        </table:table-cell>
                        <table:table-cell table:style-name="ce26" table:number-columns-repeated="5"/>
                        <table:table-cell table:style-name="ce31" office:value-type="float" office:value="10400" calcext:value-type="float">
                          <text:p>10 400,00</text:p>
                        </table:table-cell>
                        <table:table-cell table:number-columns-repeated="2" table:style-name="ce35" office:value-type="float" office:value="2600" calcext:value-type="float">
                          <text:p>2 600,00</text:p>
                        </table:table-cell>
                        <table:table-cell table:style-name="ce35" office:value-type="float" office:value="5200" calcext:value-type="float">
                          <text:p>5 200,00</text:p>
                        </table:table-cell>
                        <table:table-cell table:style-name="ce35" office:value-type="float" office:value="2600" calcext:value-type="float">
                          <text:p>2 600,00</text:p>
                        </table:table-cell>
                        <table:table-cell table:style-name="ce35" office:value-type="float" office:value="7800" calcext:value-type="float">
                          <text:p>7 800,00</text:p>
                        </table:table-cell>
                        <table:table-cell table:style-name="ce35" office:value-type="float" office:value="2600" calcext:value-type="float">
                          <text:p>2 600,00</text:p>
                        </table:table-cell>
                        <table:table-cell table:style-name="ce10"/>
                        <table:table-cell table:number-columns-repeated="1005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7">
            <table:table-cell table:style-name="ce7" office:value-type="string" calcext:value-type="string">
              <text:p><text:s text:c="4"/>ЖИЛИЩНО-КОММУНАЛЬНОЕ ХОЗЯЙСТВО</text:p>
            </table:table-cell>
            <table:table-cell table:style-name="ce15" office:value-type="string" calcext:value-type="string">
              <text:p>203</text:p>
            </table:table-cell>
            <table:table-cell table:style-name="ce15" office:value-type="string" calcext:value-type="string">
              <text:p>0500</text:p>
            </table:table-cell>
            <table:table-cell table:style-name="ce21"/>
            <table:table-cell table:style-name="ce15"/>
            <table:table-cell table:style-name="ce15" office:value-type="string" calcext:value-type="string">
              <text:p>000</text:p>
            </table:table-cell>
            <table:table-cell table:style-name="ce26" table:number-columns-repeated="5"/>
            <table:table-cell table:style-name="ce31" table:formula="of:=2840392.85-20919.06-25900-9940.78-19107.05" office:value-type="float" office:value="2764525.96" calcext:value-type="float">
              <text:p>2 764 525,96</text:p>
            </table:table-cell>
            <table:table-cell table:style-name="ce35" office:value-type="float" office:value="735801.68" calcext:value-type="float">
              <text:p>735 801,68</text:p>
            </table:table-cell>
            <table:table-cell table:style-name="ce35" office:value-type="float" office:value="697630.68" calcext:value-type="float">
              <text:p>697 630,68</text:p>
            </table:table-cell>
            <table:table-cell table:style-name="ce35" office:value-type="float" office:value="1433432.36" calcext:value-type="float">
              <text:p>1 433 432,36</text:p>
            </table:table-cell>
            <table:table-cell table:style-name="ce35" office:value-type="float" office:value="698466.66" calcext:value-type="float">
              <text:p>698 466,66</text:p>
            </table:table-cell>
            <table:table-cell table:style-name="ce35" office:value-type="float" office:value="2131899.02" calcext:value-type="float">
              <text:p>2 131 899,02</text:p>
            </table:table-cell>
            <table:table-cell table:style-name="ce35" office:value-type="float" office:value="708493.83" calcext:value-type="float">
              <text:p>708 493,83</text:p>
            </table:table-cell>
            <table:table-cell table:style-name="ce10"/>
            <table:table-cell table:number-columns-repeated="1005"/>
          </table:table-row>
          <table:table-row-group>
            <table:table-row table:style-name="ro1">
              <table:table-cell table:style-name="ce7" office:value-type="string" calcext:value-type="string">
                <text:p><text:s text:c="6"/>Жилищное хозяйство</text:p>
              </table:table-cell>
              <table:table-cell table:style-name="ce15" office:value-type="string" calcext:value-type="string">
                <text:p>203</text:p>
              </table:table-cell>
              <table:table-cell table:style-name="ce15" office:value-type="string" calcext:value-type="string">
                <text:p>0501</text:p>
              </table:table-cell>
              <table:table-cell table:style-name="ce21"/>
              <table:table-cell table:style-name="ce15"/>
              <table:table-cell table:style-name="ce15" office:value-type="string" calcext:value-type="string">
                <text:p>000</text:p>
              </table:table-cell>
              <table:table-cell table:style-name="ce26" table:number-columns-repeated="5"/>
              <table:table-cell table:style-name="ce31" office:value-type="float" office:value="59413" calcext:value-type="float">
                <text:p>59 413,00</text:p>
              </table:table-cell>
              <table:table-cell table:number-columns-repeated="2" table:style-name="ce35" office:value-type="float" office:value="14853.25" calcext:value-type="float">
                <text:p>14 853,25</text:p>
              </table:table-cell>
              <table:table-cell table:style-name="ce35" office:value-type="float" office:value="29706.5" calcext:value-type="float">
                <text:p>29 706,50</text:p>
              </table:table-cell>
              <table:table-cell table:style-name="ce35" office:value-type="float" office:value="14853.25" calcext:value-type="float">
                <text:p>14 853,25</text:p>
              </table:table-cell>
              <table:table-cell table:style-name="ce35" office:value-type="float" office:value="44559.75" calcext:value-type="float">
                <text:p>44 559,75</text:p>
              </table:table-cell>
              <table:table-cell table:style-name="ce35" office:value-type="float" office:value="14853.25" calcext:value-type="float">
                <text:p>14 853,25</text:p>
              </table:table-cell>
              <table:table-cell table:style-name="ce10"/>
              <table:table-cell table:number-columns-repeated="1005"/>
            </table:table-row>
            <table:table-row-group>
              <table:table-row table:style-name="ro8">
                <table:table-cell table:style-name="ce7" office:value-type="string" calcext:value-type="string">
                  <text:p><text:s text:c="8"/>Муниципальная программа <text:s/>«Жилищное хозяйство муниципального образования Илькинское Меленковского района на 2015 - 2020 г.г.»</text:p>
                </table:table-cell>
                <table:table-cell table:style-name="ce15" office:value-type="string" calcext:value-type="string">
                  <text:p>203</text:p>
                </table:table-cell>
                <table:table-cell table:style-name="ce15" office:value-type="string" calcext:value-type="string">
                  <text:p>0501</text:p>
                </table:table-cell>
                <table:table-cell table:style-name="ce21" office:value-type="string" calcext:value-type="string">
                  <text:p>07</text:p>
                </table:table-cell>
                <table:table-cell table:style-name="ce15"/>
                <table:table-cell table:style-name="ce15" office:value-type="string" calcext:value-type="string">
                  <text:p>000</text:p>
                </table:table-cell>
                <table:table-cell table:style-name="ce26" table:number-columns-repeated="5"/>
                <table:table-cell table:style-name="ce31" office:value-type="float" office:value="59413" calcext:value-type="float">
                  <text:p>59 413,00</text:p>
                </table:table-cell>
                <table:table-cell table:number-columns-repeated="2" table:style-name="ce35" office:value-type="float" office:value="14853.25" calcext:value-type="float">
                  <text:p>14 853,25</text:p>
                </table:table-cell>
                <table:table-cell table:style-name="ce35" office:value-type="float" office:value="29706.5" calcext:value-type="float">
                  <text:p>29 706,50</text:p>
                </table:table-cell>
                <table:table-cell table:style-name="ce35" office:value-type="float" office:value="14853.25" calcext:value-type="float">
                  <text:p>14 853,25</text:p>
                </table:table-cell>
                <table:table-cell table:style-name="ce35" office:value-type="float" office:value="44559.75" calcext:value-type="float">
                  <text:p>44 559,75</text:p>
                </table:table-cell>
                <table:table-cell table:style-name="ce35" office:value-type="float" office:value="14853.25" calcext:value-type="float">
                  <text:p>14 853,25</text:p>
                </table:table-cell>
                <table:table-cell table:style-name="ce10"/>
                <table:table-cell table:number-columns-repeated="1005"/>
              </table:table-row>
              <table:table-row-group>
                <table:table-row-group>
                  <table:table-row table:style-name="ro7">
                    <table:table-cell table:style-name="ce7" office:value-type="string" calcext:value-type="string">
                      <text:p><text:s text:c="12"/>Основное мероприятие "Обеспечение сохранности жилищного фонда"</text:p>
                    </table:table-cell>
                    <table:table-cell table:style-name="ce15" office:value-type="string" calcext:value-type="string">
                      <text:p>203</text:p>
                    </table:table-cell>
                    <table:table-cell table:style-name="ce15" office:value-type="string" calcext:value-type="string">
                      <text:p>0501</text:p>
                    </table:table-cell>
                    <table:table-cell table:style-name="ce21" office:value-type="string" calcext:value-type="string">
                      <text:p>07001</text:p>
                    </table:table-cell>
                    <table:table-cell table:style-name="ce15"/>
                    <table:table-cell table:style-name="ce15" office:value-type="string" calcext:value-type="string">
                      <text:p>000</text:p>
                    </table:table-cell>
                    <table:table-cell table:style-name="ce26" table:number-columns-repeated="5"/>
                    <table:table-cell table:style-name="ce31" office:value-type="float" office:value="59413" calcext:value-type="float">
                      <text:p>59 413,00</text:p>
                    </table:table-cell>
                    <table:table-cell table:number-columns-repeated="2" table:style-name="ce35" office:value-type="float" office:value="14853.25" calcext:value-type="float">
                      <text:p>14 853,25</text:p>
                    </table:table-cell>
                    <table:table-cell table:style-name="ce35" office:value-type="float" office:value="29706.5" calcext:value-type="float">
                      <text:p>29 706,50</text:p>
                    </table:table-cell>
                    <table:table-cell table:style-name="ce35" office:value-type="float" office:value="14853.25" calcext:value-type="float">
                      <text:p>14 853,25</text:p>
                    </table:table-cell>
                    <table:table-cell table:style-name="ce35" office:value-type="float" office:value="44559.75" calcext:value-type="float">
                      <text:p>44 559,75</text:p>
                    </table:table-cell>
                    <table:table-cell table:style-name="ce35" office:value-type="float" office:value="14853.25" calcext:value-type="float">
                      <text:p>14 853,25</text:p>
                    </table:table-cell>
                    <table:table-cell table:style-name="ce10"/>
                    <table:table-cell table:number-columns-repeated="1005"/>
                  </table:table-row>
                  <table:table-row-group>
                    <table:table-row table:style-name="ro7">
                      <table:table-cell table:style-name="ce7" office:value-type="string" calcext:value-type="string">
                        <text:p><text:s text:c="14"/>Ремонт муниципального жилищного фонда</text:p>
                      </table:table-cell>
                      <table:table-cell table:style-name="ce15" office:value-type="string" calcext:value-type="string">
                        <text:p>203</text:p>
                      </table:table-cell>
                      <table:table-cell table:style-name="ce15" office:value-type="string" calcext:value-type="string">
                        <text:p>0501</text:p>
                      </table:table-cell>
                      <table:table-cell table:style-name="ce21" office:value-type="string" calcext:value-type="string">
                        <text:p>0700120070</text:p>
                      </table:table-cell>
                      <table:table-cell table:style-name="ce15"/>
                      <table:table-cell table:style-name="ce15" office:value-type="string" calcext:value-type="string">
                        <text:p>000</text:p>
                      </table:table-cell>
                      <table:table-cell table:style-name="ce26" table:number-columns-repeated="5"/>
                      <table:table-cell table:style-name="ce31" office:value-type="float" office:value="59413" calcext:value-type="float">
                        <text:p>59 413,00</text:p>
                      </table:table-cell>
                      <table:table-cell table:number-columns-repeated="2" table:style-name="ce35" office:value-type="float" office:value="14853.25" calcext:value-type="float">
                        <text:p>14 853,25</text:p>
                      </table:table-cell>
                      <table:table-cell table:style-name="ce35" office:value-type="float" office:value="29706.5" calcext:value-type="float">
                        <text:p>29 706,50</text:p>
                      </table:table-cell>
                      <table:table-cell table:style-name="ce35" office:value-type="float" office:value="14853.25" calcext:value-type="float">
                        <text:p>14 853,25</text:p>
                      </table:table-cell>
                      <table:table-cell table:style-name="ce35" office:value-type="float" office:value="44559.75" calcext:value-type="float">
                        <text:p>44 559,75</text:p>
                      </table:table-cell>
                      <table:table-cell table:style-name="ce35" office:value-type="float" office:value="14853.25" calcext:value-type="float">
                        <text:p>14 853,25</text:p>
                      </table:table-cell>
                      <table:table-cell table:style-name="ce10"/>
                      <table:table-cell table:number-columns-repeated="1005"/>
                    </table:table-row>
                    <table:table-row-group>
                      <table:table-row table:style-name="ro5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501</text:p>
                        </table:table-cell>
                        <table:table-cell table:style-name="ce21" office:value-type="string" calcext:value-type="string">
                          <text:p>0700120070</text:p>
                        </table:table-cell>
                        <table:table-cell table:style-name="ce15" office:value-type="string" calcext:value-type="string">
                          <text:p>200</text:p>
                        </table:table-cell>
                        <table:table-cell table:style-name="ce15" office:value-type="string" calcext:value-type="string">
                          <text:p>000</text:p>
                        </table:table-cell>
                        <table:table-cell table:style-name="ce26" table:number-columns-repeated="5"/>
                        <table:table-cell table:style-name="ce31" office:value-type="float" office:value="59413" calcext:value-type="float">
                          <text:p>59 413,00</text:p>
                        </table:table-cell>
                        <table:table-cell table:number-columns-repeated="2" table:style-name="ce35" office:value-type="float" office:value="14853.25" calcext:value-type="float">
                          <text:p>14 853,25</text:p>
                        </table:table-cell>
                        <table:table-cell table:style-name="ce35" office:value-type="float" office:value="29706.5" calcext:value-type="float">
                          <text:p>29 706,50</text:p>
                        </table:table-cell>
                        <table:table-cell table:style-name="ce35" office:value-type="float" office:value="14853.25" calcext:value-type="float">
                          <text:p>14 853,25</text:p>
                        </table:table-cell>
                        <table:table-cell table:style-name="ce35" office:value-type="float" office:value="44559.75" calcext:value-type="float">
                          <text:p>44 559,75</text:p>
                        </table:table-cell>
                        <table:table-cell table:style-name="ce35" office:value-type="float" office:value="14853.25" calcext:value-type="float">
                          <text:p>14 853,25</text:p>
                        </table:table-cell>
                        <table:table-cell table:style-name="ce10"/>
                        <table:table-cell table:number-columns-repeated="1005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1">
              <table:table-cell table:style-name="ce7" office:value-type="string" calcext:value-type="string">
                <text:p><text:s text:c="6"/>Благоустройство</text:p>
              </table:table-cell>
              <table:table-cell table:style-name="ce15" office:value-type="string" calcext:value-type="string">
                <text:p>203</text:p>
              </table:table-cell>
              <table:table-cell table:style-name="ce15" office:value-type="string" calcext:value-type="string">
                <text:p>0503</text:p>
              </table:table-cell>
              <table:table-cell table:style-name="ce21"/>
              <table:table-cell table:style-name="ce15"/>
              <table:table-cell table:style-name="ce15" office:value-type="string" calcext:value-type="string">
                <text:p>000</text:p>
              </table:table-cell>
              <table:table-cell table:style-name="ce26" table:number-columns-repeated="5"/>
              <table:table-cell table:style-name="ce31" table:formula="of:=851462.14-20919.06-25900" office:value-type="float" office:value="804643.08" calcext:value-type="float">
                <text:p>804 643,08</text:p>
              </table:table-cell>
              <table:table-cell table:number-columns-repeated="2" table:style-name="ce35" office:value-type="float" office:value="212865.56" calcext:value-type="float">
                <text:p>212 865,56</text:p>
              </table:table-cell>
              <table:table-cell table:style-name="ce35" office:value-type="float" office:value="425731.12" calcext:value-type="float">
                <text:p>425 731,12</text:p>
              </table:table-cell>
              <table:table-cell table:style-name="ce35" office:value-type="float" office:value="212865.56" calcext:value-type="float">
                <text:p>212 865,56</text:p>
              </table:table-cell>
              <table:table-cell table:style-name="ce35" office:value-type="float" office:value="638596.68" calcext:value-type="float">
                <text:p>638 596,68</text:p>
              </table:table-cell>
              <table:table-cell table:style-name="ce35" office:value-type="float" office:value="212865.46" calcext:value-type="float">
                <text:p>212 865,46</text:p>
              </table:table-cell>
              <table:table-cell table:style-name="ce10"/>
              <table:table-cell table:number-columns-repeated="1005"/>
            </table:table-row>
            <table:table-row-group>
              <table:table-row table:style-name="ro8">
                <table:table-cell table:style-name="ce7" office:value-type="string" calcext:value-type="string">
                  <text:p><text:s text:c="8"/>Муниципальная программа <text:s/>«Благоустройство муниципального образования Илькинское Меленковского района на 2015-2020 г.г.»</text:p>
                </table:table-cell>
                <table:table-cell table:style-name="ce15" office:value-type="string" calcext:value-type="string">
                  <text:p>203</text:p>
                </table:table-cell>
                <table:table-cell table:style-name="ce15" office:value-type="string" calcext:value-type="string">
                  <text:p>0503</text:p>
                </table:table-cell>
                <table:table-cell table:style-name="ce21" office:value-type="string" calcext:value-type="string">
                  <text:p>05</text:p>
                </table:table-cell>
                <table:table-cell table:style-name="ce15"/>
                <table:table-cell table:style-name="ce15" office:value-type="string" calcext:value-type="string">
                  <text:p>000</text:p>
                </table:table-cell>
                <table:table-cell table:style-name="ce26" table:number-columns-repeated="5"/>
                <table:table-cell table:style-name="ce31" table:formula="of:=851462.14-20919.06-25900" office:value-type="float" office:value="804643.08" calcext:value-type="float">
                  <text:p>804 643,08</text:p>
                </table:table-cell>
                <table:table-cell table:number-columns-repeated="2" table:style-name="ce35" office:value-type="float" office:value="212865.56" calcext:value-type="float">
                  <text:p>212 865,56</text:p>
                </table:table-cell>
                <table:table-cell table:style-name="ce35" office:value-type="float" office:value="425731.12" calcext:value-type="float">
                  <text:p>425 731,12</text:p>
                </table:table-cell>
                <table:table-cell table:style-name="ce35" office:value-type="float" office:value="212865.56" calcext:value-type="float">
                  <text:p>212 865,56</text:p>
                </table:table-cell>
                <table:table-cell table:style-name="ce35" office:value-type="float" office:value="638596.68" calcext:value-type="float">
                  <text:p>638 596,68</text:p>
                </table:table-cell>
                <table:table-cell table:style-name="ce35" office:value-type="float" office:value="212865.46" calcext:value-type="float">
                  <text:p>212 865,46</text:p>
                </table:table-cell>
                <table:table-cell table:style-name="ce10"/>
                <table:table-cell table:number-columns-repeated="1005"/>
              </table:table-row>
              <table:table-row-group>
                <table:table-row-group>
                  <table:table-row table:style-name="ro7">
                    <table:table-cell table:style-name="ce7" office:value-type="string" calcext:value-type="string">
                      <text:p><text:s text:c="12"/>Основное мероприятие "Расходы на освещение улиц"</text:p>
                    </table:table-cell>
                    <table:table-cell table:style-name="ce15" office:value-type="string" calcext:value-type="string">
                      <text:p>203</text:p>
                    </table:table-cell>
                    <table:table-cell table:style-name="ce15" office:value-type="string" calcext:value-type="string">
                      <text:p>0503</text:p>
                    </table:table-cell>
                    <table:table-cell table:style-name="ce21" office:value-type="string" calcext:value-type="string">
                      <text:p>05001</text:p>
                    </table:table-cell>
                    <table:table-cell table:style-name="ce15"/>
                    <table:table-cell table:style-name="ce15" office:value-type="string" calcext:value-type="string">
                      <text:p>000</text:p>
                    </table:table-cell>
                    <table:table-cell table:style-name="ce26" table:number-columns-repeated="5"/>
                    <table:table-cell table:style-name="ce31" table:formula="of:=652171.32-20919.06-25900" office:value-type="float" office:value="605352.26" calcext:value-type="float">
                      <text:p>605 352,26</text:p>
                    </table:table-cell>
                    <table:table-cell table:number-columns-repeated="2" table:style-name="ce35" office:value-type="float" office:value="163042.85" calcext:value-type="float">
                      <text:p>163 042,85</text:p>
                    </table:table-cell>
                    <table:table-cell table:style-name="ce35" office:value-type="float" office:value="326085.7" calcext:value-type="float">
                      <text:p>326 085,70</text:p>
                    </table:table-cell>
                    <table:table-cell table:style-name="ce35" office:value-type="float" office:value="163042.85" calcext:value-type="float">
                      <text:p>163 042,85</text:p>
                    </table:table-cell>
                    <table:table-cell table:style-name="ce35" office:value-type="float" office:value="489128.55" calcext:value-type="float">
                      <text:p>489 128,55</text:p>
                    </table:table-cell>
                    <table:table-cell table:style-name="ce35" office:value-type="float" office:value="163042.77" calcext:value-type="float">
                      <text:p>163 042,77</text:p>
                    </table:table-cell>
                    <table:table-cell table:style-name="ce10"/>
                    <table:table-cell table:number-columns-repeated="1005"/>
                  </table:table-row>
                  <table:table-row-group>
                    <table:table-row table:style-name="ro1">
                      <table:table-cell table:style-name="ce7" office:value-type="string" calcext:value-type="string">
                        <text:p><text:s text:c="14"/>Оплата потребляемой электроэнергии</text:p>
                      </table:table-cell>
                      <table:table-cell table:style-name="ce15" office:value-type="string" calcext:value-type="string">
                        <text:p>203</text:p>
                      </table:table-cell>
                      <table:table-cell table:style-name="ce15" office:value-type="string" calcext:value-type="string">
                        <text:p>0503</text:p>
                      </table:table-cell>
                      <table:table-cell table:style-name="ce21" office:value-type="string" calcext:value-type="string">
                        <text:p>0500120110</text:p>
                      </table:table-cell>
                      <table:table-cell table:style-name="ce15"/>
                      <table:table-cell table:style-name="ce15" office:value-type="string" calcext:value-type="string">
                        <text:p>000</text:p>
                      </table:table-cell>
                      <table:table-cell table:style-name="ce26" table:number-columns-repeated="5"/>
                      <table:table-cell table:style-name="ce31" table:formula="of:=390164.19-20919.06" office:value-type="float" office:value="369245.13" calcext:value-type="float">
                        <text:p>369 245,13</text:p>
                      </table:table-cell>
                      <table:table-cell table:number-columns-repeated="2" table:style-name="ce35" office:value-type="float" office:value="97541.06" calcext:value-type="float">
                        <text:p>97 541,06</text:p>
                      </table:table-cell>
                      <table:table-cell table:style-name="ce35" office:value-type="float" office:value="195082.12" calcext:value-type="float">
                        <text:p>195 082,12</text:p>
                      </table:table-cell>
                      <table:table-cell table:style-name="ce35" office:value-type="float" office:value="97541.06" calcext:value-type="float">
                        <text:p>97 541,06</text:p>
                      </table:table-cell>
                      <table:table-cell table:style-name="ce35" office:value-type="float" office:value="292623.18" calcext:value-type="float">
                        <text:p>292 623,18</text:p>
                      </table:table-cell>
                      <table:table-cell table:style-name="ce35" office:value-type="float" office:value="97541.01" calcext:value-type="float">
                        <text:p>97 541,01</text:p>
                      </table:table-cell>
                      <table:table-cell table:style-name="ce10"/>
                      <table:table-cell table:number-columns-repeated="1005"/>
                    </table:table-row>
                    <table:table-row-group>
                      <table:table-row table:style-name="ro5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503</text:p>
                        </table:table-cell>
                        <table:table-cell table:style-name="ce21" office:value-type="string" calcext:value-type="string">
                          <text:p>0500120110</text:p>
                        </table:table-cell>
                        <table:table-cell table:style-name="ce15" office:value-type="string" calcext:value-type="string">
                          <text:p>200</text:p>
                        </table:table-cell>
                        <table:table-cell table:style-name="ce15" office:value-type="string" calcext:value-type="string">
                          <text:p>000</text:p>
                        </table:table-cell>
                        <table:table-cell table:style-name="ce26" table:number-columns-repeated="5"/>
                        <table:table-cell table:style-name="ce31" table:formula="of:=389554.53-20919.06" office:value-type="float" office:value="368635.47" calcext:value-type="float">
                          <text:p>368 635,47</text:p>
                        </table:table-cell>
                        <table:table-cell table:number-columns-repeated="2" table:style-name="ce35" office:value-type="float" office:value="97388.64" calcext:value-type="float">
                          <text:p>97 388,64</text:p>
                        </table:table-cell>
                        <table:table-cell table:style-name="ce35" office:value-type="float" office:value="194777.28" calcext:value-type="float">
                          <text:p>194 777,28</text:p>
                        </table:table-cell>
                        <table:table-cell table:style-name="ce35" office:value-type="float" office:value="97388.64" calcext:value-type="float">
                          <text:p>97 388,64</text:p>
                        </table:table-cell>
                        <table:table-cell table:style-name="ce35" office:value-type="float" office:value="292165.92" calcext:value-type="float">
                          <text:p>292 165,92</text:p>
                        </table:table-cell>
                        <table:table-cell table:style-name="ce35" office:value-type="float" office:value="97388.61" calcext:value-type="float">
                          <text:p>97 388,61</text:p>
                        </table:table-cell>
                        <table:table-cell table:style-name="ce10"/>
                        <table:table-cell table:number-columns-repeated="1005"/>
                      </table:table-row>
                      <table:table-row table:style-name="ro1">
                        <table:table-cell table:style-name="ce7" office:value-type="string" calcext:value-type="string">
                          <text:p><text:s text:c="16"/>Иные бюджетные ассигнования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503</text:p>
                        </table:table-cell>
                        <table:table-cell table:style-name="ce21" office:value-type="string" calcext:value-type="string">
                          <text:p>0500120110</text:p>
                        </table:table-cell>
                        <table:table-cell table:style-name="ce15" office:value-type="string" calcext:value-type="string">
                          <text:p>800</text:p>
                        </table:table-cell>
                        <table:table-cell table:style-name="ce15" office:value-type="string" calcext:value-type="string">
                          <text:p>000</text:p>
                        </table:table-cell>
                        <table:table-cell table:style-name="ce26" table:number-columns-repeated="5"/>
                        <table:table-cell table:style-name="ce31" office:value-type="float" office:value="609.66" calcext:value-type="float">
                          <text:p>609,66</text:p>
                        </table:table-cell>
                        <table:table-cell table:number-columns-repeated="2" table:style-name="ce35" office:value-type="float" office:value="152.42" calcext:value-type="float">
                          <text:p>152,42</text:p>
                        </table:table-cell>
                        <table:table-cell table:style-name="ce35" office:value-type="float" office:value="304.84" calcext:value-type="float">
                          <text:p>304,84</text:p>
                        </table:table-cell>
                        <table:table-cell table:style-name="ce35" office:value-type="float" office:value="152.42" calcext:value-type="float">
                          <text:p>152,42</text:p>
                        </table:table-cell>
                        <table:table-cell table:style-name="ce35" office:value-type="float" office:value="457.26" calcext:value-type="float">
                          <text:p>457,26</text:p>
                        </table:table-cell>
                        <table:table-cell table:style-name="ce35" office:value-type="float" office:value="152.4" calcext:value-type="float">
                          <text:p>152,40</text:p>
                        </table:table-cell>
                        <table:table-cell table:style-name="ce10"/>
                        <table:table-cell table:number-columns-repeated="1005"/>
                      </table:table-row>
                    </table:table-row-group>
                    <table:table-row table:style-name="ro7">
                      <table:table-cell table:style-name="ce7" office:value-type="string" calcext:value-type="string">
                        <text:p><text:s text:c="14"/>Приобретение расходных материалов (эл. лампы</text:p>
                      </table:table-cell>
                      <table:table-cell table:style-name="ce15" office:value-type="string" calcext:value-type="string">
                        <text:p>203</text:p>
                      </table:table-cell>
                      <table:table-cell table:style-name="ce15" office:value-type="string" calcext:value-type="string">
                        <text:p>0503</text:p>
                      </table:table-cell>
                      <table:table-cell table:style-name="ce21" office:value-type="string" calcext:value-type="string">
                        <text:p>0500120120</text:p>
                      </table:table-cell>
                      <table:table-cell table:style-name="ce15"/>
                      <table:table-cell table:style-name="ce15" office:value-type="string" calcext:value-type="string">
                        <text:p>000</text:p>
                      </table:table-cell>
                      <table:table-cell table:style-name="ce26" table:number-columns-repeated="5"/>
                      <table:table-cell table:style-name="ce31" office:value-type="float" office:value="90170.24" calcext:value-type="float">
                        <text:p>90 170,24</text:p>
                      </table:table-cell>
                      <table:table-cell table:number-columns-repeated="2" table:style-name="ce35" office:value-type="float" office:value="22542.56" calcext:value-type="float">
                        <text:p>22 542,56</text:p>
                      </table:table-cell>
                      <table:table-cell table:style-name="ce35" office:value-type="float" office:value="45085.12" calcext:value-type="float">
                        <text:p>45 085,12</text:p>
                      </table:table-cell>
                      <table:table-cell table:style-name="ce35" office:value-type="float" office:value="22542.56" calcext:value-type="float">
                        <text:p>22 542,56</text:p>
                      </table:table-cell>
                      <table:table-cell table:style-name="ce35" office:value-type="float" office:value="67627.68" calcext:value-type="float">
                        <text:p>67 627,68</text:p>
                      </table:table-cell>
                      <table:table-cell table:style-name="ce35" office:value-type="float" office:value="22542.56" calcext:value-type="float">
                        <text:p>22 542,56</text:p>
                      </table:table-cell>
                      <table:table-cell table:style-name="ce10"/>
                      <table:table-cell table:number-columns-repeated="1005"/>
                    </table:table-row>
                    <table:table-row-group>
                      <table:table-row table:style-name="ro5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503</text:p>
                        </table:table-cell>
                        <table:table-cell table:style-name="ce21" office:value-type="string" calcext:value-type="string">
                          <text:p>0500120120</text:p>
                        </table:table-cell>
                        <table:table-cell table:style-name="ce15" office:value-type="string" calcext:value-type="string">
                          <text:p>200</text:p>
                        </table:table-cell>
                        <table:table-cell table:style-name="ce15" office:value-type="string" calcext:value-type="string">
                          <text:p>000</text:p>
                        </table:table-cell>
                        <table:table-cell table:style-name="ce26" table:number-columns-repeated="5"/>
                        <table:table-cell table:style-name="ce31" office:value-type="float" office:value="90170.24" calcext:value-type="float">
                          <text:p>90 170,24</text:p>
                        </table:table-cell>
                        <table:table-cell table:number-columns-repeated="2" table:style-name="ce35" office:value-type="float" office:value="22542.56" calcext:value-type="float">
                          <text:p>22 542,56</text:p>
                        </table:table-cell>
                        <table:table-cell table:style-name="ce35" office:value-type="float" office:value="45085.12" calcext:value-type="float">
                          <text:p>45 085,12</text:p>
                        </table:table-cell>
                        <table:table-cell table:style-name="ce35" office:value-type="float" office:value="22542.56" calcext:value-type="float">
                          <text:p>22 542,56</text:p>
                        </table:table-cell>
                        <table:table-cell table:style-name="ce35" office:value-type="float" office:value="67627.68" calcext:value-type="float">
                          <text:p>67 627,68</text:p>
                        </table:table-cell>
                        <table:table-cell table:style-name="ce35" office:value-type="float" office:value="22542.56" calcext:value-type="float">
                          <text:p>22 542,56</text:p>
                        </table:table-cell>
                        <table:table-cell table:style-name="ce10"/>
                        <table:table-cell table:number-columns-repeated="1005"/>
                      </table:table-row>
                    </table:table-row-group>
                    <table:table-row table:style-name="ro1">
                      <table:table-cell table:style-name="ce7" office:value-type="string" calcext:value-type="string">
                        <text:p><text:s text:c="14"/>Ремонт объектов уличного освещения</text:p>
                      </table:table-cell>
                      <table:table-cell table:style-name="ce15" office:value-type="string" calcext:value-type="string">
                        <text:p>203</text:p>
                      </table:table-cell>
                      <table:table-cell table:style-name="ce15" office:value-type="string" calcext:value-type="string">
                        <text:p>0503</text:p>
                      </table:table-cell>
                      <table:table-cell table:style-name="ce21" office:value-type="string" calcext:value-type="string">
                        <text:p>0500120130</text:p>
                      </table:table-cell>
                      <table:table-cell table:style-name="ce15"/>
                      <table:table-cell table:style-name="ce15" office:value-type="string" calcext:value-type="string">
                        <text:p>000</text:p>
                      </table:table-cell>
                      <table:table-cell table:style-name="ce26" table:number-columns-repeated="5"/>
                      <table:table-cell table:style-name="ce31" table:formula="of:=171836.89-25900" office:value-type="float" office:value="145936.89" calcext:value-type="float">
                        <text:p>145 936,89</text:p>
                      </table:table-cell>
                      <table:table-cell table:number-columns-repeated="2" table:style-name="ce35" office:value-type="float" office:value="42959.23" calcext:value-type="float">
                        <text:p>42 959,23</text:p>
                      </table:table-cell>
                      <table:table-cell table:style-name="ce35" office:value-type="float" office:value="85918.46" calcext:value-type="float">
                        <text:p>85 918,46</text:p>
                      </table:table-cell>
                      <table:table-cell table:style-name="ce35" office:value-type="float" office:value="42959.23" calcext:value-type="float">
                        <text:p>42 959,23</text:p>
                      </table:table-cell>
                      <table:table-cell table:style-name="ce35" office:value-type="float" office:value="128877.69" calcext:value-type="float">
                        <text:p>128 877,69</text:p>
                      </table:table-cell>
                      <table:table-cell table:style-name="ce35" office:value-type="float" office:value="42959.2" calcext:value-type="float">
                        <text:p>42 959,20</text:p>
                      </table:table-cell>
                      <table:table-cell table:style-name="ce10"/>
                      <table:table-cell table:number-columns-repeated="1005"/>
                    </table:table-row>
                    <table:table-row-group>
                      <table:table-row table:style-name="ro5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503</text:p>
                        </table:table-cell>
                        <table:table-cell table:style-name="ce21" office:value-type="string" calcext:value-type="string">
                          <text:p>0500120130</text:p>
                        </table:table-cell>
                        <table:table-cell table:style-name="ce15" office:value-type="string" calcext:value-type="string">
                          <text:p>200</text:p>
                        </table:table-cell>
                        <table:table-cell table:style-name="ce15" office:value-type="string" calcext:value-type="string">
                          <text:p>000</text:p>
                        </table:table-cell>
                        <table:table-cell table:style-name="ce26" table:number-columns-repeated="5"/>
                        <table:table-cell table:style-name="ce31" table:formula="of:=171836.89-25900" office:value-type="float" office:value="145936.89" calcext:value-type="float">
                          <text:p>145 936,89</text:p>
                        </table:table-cell>
                        <table:table-cell table:number-columns-repeated="2" table:style-name="ce35" office:value-type="float" office:value="42959.23" calcext:value-type="float">
                          <text:p>42 959,23</text:p>
                        </table:table-cell>
                        <table:table-cell table:style-name="ce35" office:value-type="float" office:value="85918.46" calcext:value-type="float">
                          <text:p>85 918,46</text:p>
                        </table:table-cell>
                        <table:table-cell table:style-name="ce35" office:value-type="float" office:value="42959.23" calcext:value-type="float">
                          <text:p>42 959,23</text:p>
                        </table:table-cell>
                        <table:table-cell table:style-name="ce35" office:value-type="float" office:value="128877.69" calcext:value-type="float">
                          <text:p>128 877,69</text:p>
                        </table:table-cell>
                        <table:table-cell table:style-name="ce35" office:value-type="float" office:value="42959.2" calcext:value-type="float">
                          <text:p>42 959,20</text:p>
                        </table:table-cell>
                        <table:table-cell table:style-name="ce10"/>
                        <table:table-cell table:number-columns-repeated="1005"/>
                      </table:table-row>
                    </table:table-row-group>
                  </table:table-row-group>
                  <table:table-row table:style-name="ro7">
                    <table:table-cell table:style-name="ce7" office:value-type="string" calcext:value-type="string">
                      <text:p><text:s text:c="12"/>Основное мероприятие "Озеленение территории"</text:p>
                    </table:table-cell>
                    <table:table-cell table:style-name="ce15" office:value-type="string" calcext:value-type="string">
                      <text:p>203</text:p>
                    </table:table-cell>
                    <table:table-cell table:style-name="ce15" office:value-type="string" calcext:value-type="string">
                      <text:p>0503</text:p>
                    </table:table-cell>
                    <table:table-cell table:style-name="ce21" office:value-type="string" calcext:value-type="string">
                      <text:p>05003</text:p>
                    </table:table-cell>
                    <table:table-cell table:style-name="ce15"/>
                    <table:table-cell table:style-name="ce15" office:value-type="string" calcext:value-type="string">
                      <text:p>000</text:p>
                    </table:table-cell>
                    <table:table-cell table:style-name="ce26" table:number-columns-repeated="5"/>
                    <table:table-cell table:style-name="ce31" office:value-type="float" office:value="19100" calcext:value-type="float">
                      <text:p>19 100,00</text:p>
                    </table:table-cell>
                    <table:table-cell table:number-columns-repeated="2" table:style-name="ce35" office:value-type="float" office:value="4775" calcext:value-type="float">
                      <text:p>4 775,00</text:p>
                    </table:table-cell>
                    <table:table-cell table:style-name="ce35" office:value-type="float" office:value="9550" calcext:value-type="float">
                      <text:p>9 550,00</text:p>
                    </table:table-cell>
                    <table:table-cell table:style-name="ce35" office:value-type="float" office:value="4775" calcext:value-type="float">
                      <text:p>4 775,00</text:p>
                    </table:table-cell>
                    <table:table-cell table:style-name="ce35" office:value-type="float" office:value="14325" calcext:value-type="float">
                      <text:p>14 325,00</text:p>
                    </table:table-cell>
                    <table:table-cell table:style-name="ce35" office:value-type="float" office:value="4775" calcext:value-type="float">
                      <text:p>4 775,00</text:p>
                    </table:table-cell>
                    <table:table-cell table:style-name="ce10"/>
                    <table:table-cell table:number-columns-repeated="1005"/>
                  </table:table-row>
                  <table:table-row-group>
                    <table:table-row table:style-name="ro1">
                      <table:table-cell table:style-name="ce7" office:value-type="string" calcext:value-type="string">
                        <text:p><text:s text:c="14"/>Валка и уборка аварийных деревьев</text:p>
                      </table:table-cell>
                      <table:table-cell table:style-name="ce15" office:value-type="string" calcext:value-type="string">
                        <text:p>203</text:p>
                      </table:table-cell>
                      <table:table-cell table:style-name="ce15" office:value-type="string" calcext:value-type="string">
                        <text:p>0503</text:p>
                      </table:table-cell>
                      <table:table-cell table:style-name="ce21" office:value-type="string" calcext:value-type="string">
                        <text:p>0500320330</text:p>
                      </table:table-cell>
                      <table:table-cell table:style-name="ce15"/>
                      <table:table-cell table:style-name="ce15" office:value-type="string" calcext:value-type="string">
                        <text:p>000</text:p>
                      </table:table-cell>
                      <table:table-cell table:style-name="ce26" table:number-columns-repeated="5"/>
                      <table:table-cell table:style-name="ce31" office:value-type="float" office:value="19100" calcext:value-type="float">
                        <text:p>19 100,00</text:p>
                      </table:table-cell>
                      <table:table-cell table:number-columns-repeated="2" table:style-name="ce35" office:value-type="float" office:value="4775" calcext:value-type="float">
                        <text:p>4 775,00</text:p>
                      </table:table-cell>
                      <table:table-cell table:style-name="ce35" office:value-type="float" office:value="9550" calcext:value-type="float">
                        <text:p>9 550,00</text:p>
                      </table:table-cell>
                      <table:table-cell table:style-name="ce35" office:value-type="float" office:value="4775" calcext:value-type="float">
                        <text:p>4 775,00</text:p>
                      </table:table-cell>
                      <table:table-cell table:style-name="ce35" office:value-type="float" office:value="14325" calcext:value-type="float">
                        <text:p>14 325,00</text:p>
                      </table:table-cell>
                      <table:table-cell table:style-name="ce35" office:value-type="float" office:value="4775" calcext:value-type="float">
                        <text:p>4 775,00</text:p>
                      </table:table-cell>
                      <table:table-cell table:style-name="ce10"/>
                      <table:table-cell table:number-columns-repeated="1005"/>
                    </table:table-row>
                    <table:table-row-group>
                      <table:table-row table:style-name="ro5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503</text:p>
                        </table:table-cell>
                        <table:table-cell table:style-name="ce21" office:value-type="string" calcext:value-type="string">
                          <text:p>0500320330</text:p>
                        </table:table-cell>
                        <table:table-cell table:style-name="ce15" office:value-type="string" calcext:value-type="string">
                          <text:p>200</text:p>
                        </table:table-cell>
                        <table:table-cell table:style-name="ce15" office:value-type="string" calcext:value-type="string">
                          <text:p>000</text:p>
                        </table:table-cell>
                        <table:table-cell table:style-name="ce26" table:number-columns-repeated="5"/>
                        <table:table-cell table:style-name="ce31" office:value-type="float" office:value="19100" calcext:value-type="float">
                          <text:p>19 100,00</text:p>
                        </table:table-cell>
                        <table:table-cell table:number-columns-repeated="2" table:style-name="ce35" office:value-type="float" office:value="4775" calcext:value-type="float">
                          <text:p>4 775,00</text:p>
                        </table:table-cell>
                        <table:table-cell table:style-name="ce35" office:value-type="float" office:value="9550" calcext:value-type="float">
                          <text:p>9 550,00</text:p>
                        </table:table-cell>
                        <table:table-cell table:style-name="ce35" office:value-type="float" office:value="4775" calcext:value-type="float">
                          <text:p>4 775,00</text:p>
                        </table:table-cell>
                        <table:table-cell table:style-name="ce35" office:value-type="float" office:value="14325" calcext:value-type="float">
                          <text:p>14 325,00</text:p>
                        </table:table-cell>
                        <table:table-cell table:style-name="ce35" office:value-type="float" office:value="4775" calcext:value-type="float">
                          <text:p>4 775,00</text:p>
                        </table:table-cell>
                        <table:table-cell table:style-name="ce10"/>
                        <table:table-cell table:number-columns-repeated="1005"/>
                      </table:table-row>
                    </table:table-row-group>
                  </table:table-row-group>
                  <table:table-row table:style-name="ro5">
                    <table:table-cell table:style-name="ce7" office:value-type="string" calcext:value-type="string">
                      <text:p><text:s text:c="12"/>Основное мероприятие "Организация ритуальных услуг и содержание мест захоронения"</text:p>
                    </table:table-cell>
                    <table:table-cell table:style-name="ce15" office:value-type="string" calcext:value-type="string">
                      <text:p>203</text:p>
                    </table:table-cell>
                    <table:table-cell table:style-name="ce15" office:value-type="string" calcext:value-type="string">
                      <text:p>0503</text:p>
                    </table:table-cell>
                    <table:table-cell table:style-name="ce21" office:value-type="string" calcext:value-type="string">
                      <text:p>05004</text:p>
                    </table:table-cell>
                    <table:table-cell table:style-name="ce15"/>
                    <table:table-cell table:style-name="ce15" office:value-type="string" calcext:value-type="string">
                      <text:p>000</text:p>
                    </table:table-cell>
                    <table:table-cell table:style-name="ce26" table:number-columns-repeated="5"/>
                    <table:table-cell table:style-name="ce31" office:value-type="float" office:value="49894.7" calcext:value-type="float">
                      <text:p>49 894,70</text:p>
                    </table:table-cell>
                    <table:table-cell table:number-columns-repeated="2" table:style-name="ce35" office:value-type="float" office:value="12473.68" calcext:value-type="float">
                      <text:p>12 473,68</text:p>
                    </table:table-cell>
                    <table:table-cell table:style-name="ce35" office:value-type="float" office:value="24947.36" calcext:value-type="float">
                      <text:p>24 947,36</text:p>
                    </table:table-cell>
                    <table:table-cell table:style-name="ce35" office:value-type="float" office:value="12473.68" calcext:value-type="float">
                      <text:p>12 473,68</text:p>
                    </table:table-cell>
                    <table:table-cell table:style-name="ce35" office:value-type="float" office:value="37421.04" calcext:value-type="float">
                      <text:p>37 421,04</text:p>
                    </table:table-cell>
                    <table:table-cell table:style-name="ce35" office:value-type="float" office:value="12473.66" calcext:value-type="float">
                      <text:p>12 473,66</text:p>
                    </table:table-cell>
                    <table:table-cell table:style-name="ce10"/>
                    <table:table-cell table:number-columns-repeated="1005"/>
                  </table:table-row>
                  <table:table-row-group>
                    <table:table-row table:style-name="ro1">
                      <table:table-cell table:style-name="ce7" office:value-type="string" calcext:value-type="string">
                        <text:p><text:s text:c="14"/>Содержание мест захоронения</text:p>
                      </table:table-cell>
                      <table:table-cell table:style-name="ce15" office:value-type="string" calcext:value-type="string">
                        <text:p>203</text:p>
                      </table:table-cell>
                      <table:table-cell table:style-name="ce15" office:value-type="string" calcext:value-type="string">
                        <text:p>0503</text:p>
                      </table:table-cell>
                      <table:table-cell table:style-name="ce21" office:value-type="string" calcext:value-type="string">
                        <text:p>0500420410</text:p>
                      </table:table-cell>
                      <table:table-cell table:style-name="ce15"/>
                      <table:table-cell table:style-name="ce15" office:value-type="string" calcext:value-type="string">
                        <text:p>000</text:p>
                      </table:table-cell>
                      <table:table-cell table:style-name="ce26" table:number-columns-repeated="5"/>
                      <table:table-cell table:style-name="ce31" office:value-type="float" office:value="49894.7" calcext:value-type="float">
                        <text:p>49 894,70</text:p>
                      </table:table-cell>
                      <table:table-cell table:number-columns-repeated="2" table:style-name="ce35" office:value-type="float" office:value="12473.68" calcext:value-type="float">
                        <text:p>12 473,68</text:p>
                      </table:table-cell>
                      <table:table-cell table:style-name="ce35" office:value-type="float" office:value="24947.36" calcext:value-type="float">
                        <text:p>24 947,36</text:p>
                      </table:table-cell>
                      <table:table-cell table:style-name="ce35" office:value-type="float" office:value="12473.68" calcext:value-type="float">
                        <text:p>12 473,68</text:p>
                      </table:table-cell>
                      <table:table-cell table:style-name="ce35" office:value-type="float" office:value="37421.04" calcext:value-type="float">
                        <text:p>37 421,04</text:p>
                      </table:table-cell>
                      <table:table-cell table:style-name="ce35" office:value-type="float" office:value="12473.66" calcext:value-type="float">
                        <text:p>12 473,66</text:p>
                      </table:table-cell>
                      <table:table-cell table:style-name="ce10"/>
                      <table:table-cell table:number-columns-repeated="1005"/>
                    </table:table-row>
                    <table:table-row-group>
                      <table:table-row table:style-name="ro5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503</text:p>
                        </table:table-cell>
                        <table:table-cell table:style-name="ce21" office:value-type="string" calcext:value-type="string">
                          <text:p>0500420410</text:p>
                        </table:table-cell>
                        <table:table-cell table:style-name="ce15" office:value-type="string" calcext:value-type="string">
                          <text:p>200</text:p>
                        </table:table-cell>
                        <table:table-cell table:style-name="ce15" office:value-type="string" calcext:value-type="string">
                          <text:p>000</text:p>
                        </table:table-cell>
                        <table:table-cell table:style-name="ce26" table:number-columns-repeated="5"/>
                        <table:table-cell table:style-name="ce31" office:value-type="float" office:value="49894.7" calcext:value-type="float">
                          <text:p>49 894,70</text:p>
                        </table:table-cell>
                        <table:table-cell table:number-columns-repeated="2" table:style-name="ce35" office:value-type="float" office:value="12473.68" calcext:value-type="float">
                          <text:p>12 473,68</text:p>
                        </table:table-cell>
                        <table:table-cell table:style-name="ce35" office:value-type="float" office:value="24947.36" calcext:value-type="float">
                          <text:p>24 947,36</text:p>
                        </table:table-cell>
                        <table:table-cell table:style-name="ce35" office:value-type="float" office:value="12473.68" calcext:value-type="float">
                          <text:p>12 473,68</text:p>
                        </table:table-cell>
                        <table:table-cell table:style-name="ce35" office:value-type="float" office:value="37421.04" calcext:value-type="float">
                          <text:p>37 421,04</text:p>
                        </table:table-cell>
                        <table:table-cell table:style-name="ce35" office:value-type="float" office:value="12473.66" calcext:value-type="float">
                          <text:p>12 473,66</text:p>
                        </table:table-cell>
                        <table:table-cell table:style-name="ce10"/>
                        <table:table-cell table:number-columns-repeated="1005"/>
                      </table:table-row>
                    </table:table-row-group>
                  </table:table-row-group>
                  <table:table-row table:style-name="ro7">
                    <table:table-cell table:style-name="ce7" office:value-type="string" calcext:value-type="string">
                      <text:p><text:s text:c="12"/>Основное мероприятие "Прочие мероприятия по благоустройству"</text:p>
                    </table:table-cell>
                    <table:table-cell table:style-name="ce15" office:value-type="string" calcext:value-type="string">
                      <text:p>203</text:p>
                    </table:table-cell>
                    <table:table-cell table:style-name="ce15" office:value-type="string" calcext:value-type="string">
                      <text:p>0503</text:p>
                    </table:table-cell>
                    <table:table-cell table:style-name="ce21" office:value-type="string" calcext:value-type="string">
                      <text:p>05005</text:p>
                    </table:table-cell>
                    <table:table-cell table:style-name="ce15"/>
                    <table:table-cell table:style-name="ce15" office:value-type="string" calcext:value-type="string">
                      <text:p>000</text:p>
                    </table:table-cell>
                    <table:table-cell table:style-name="ce26" table:number-columns-repeated="5"/>
                    <table:table-cell table:style-name="ce31" office:value-type="float" office:value="130296.12" calcext:value-type="float">
                      <text:p>130 296,12</text:p>
                    </table:table-cell>
                    <table:table-cell table:number-columns-repeated="2" table:style-name="ce35" office:value-type="float" office:value="32574.03" calcext:value-type="float">
                      <text:p>32 574,03</text:p>
                    </table:table-cell>
                    <table:table-cell table:style-name="ce35" office:value-type="float" office:value="65148.06" calcext:value-type="float">
                      <text:p>65 148,06</text:p>
                    </table:table-cell>
                    <table:table-cell table:style-name="ce35" office:value-type="float" office:value="32574.03" calcext:value-type="float">
                      <text:p>32 574,03</text:p>
                    </table:table-cell>
                    <table:table-cell table:style-name="ce35" office:value-type="float" office:value="97722.09" calcext:value-type="float">
                      <text:p>97 722,09</text:p>
                    </table:table-cell>
                    <table:table-cell table:style-name="ce35" office:value-type="float" office:value="32574.03" calcext:value-type="float">
                      <text:p>32 574,03</text:p>
                    </table:table-cell>
                    <table:table-cell table:style-name="ce10"/>
                    <table:table-cell table:number-columns-repeated="1005"/>
                  </table:table-row>
                  <table:table-row-group>
                    <table:table-row table:style-name="ro7">
                      <table:table-cell table:style-name="ce7" office:value-type="string" calcext:value-type="string">
                        <text:p><text:s text:c="14"/>Содержание и ремонт памятников, мемориалов</text:p>
                      </table:table-cell>
                      <table:table-cell table:style-name="ce15" office:value-type="string" calcext:value-type="string">
                        <text:p>203</text:p>
                      </table:table-cell>
                      <table:table-cell table:style-name="ce15" office:value-type="string" calcext:value-type="string">
                        <text:p>0503</text:p>
                      </table:table-cell>
                      <table:table-cell table:style-name="ce21" office:value-type="string" calcext:value-type="string">
                        <text:p>0500520520</text:p>
                      </table:table-cell>
                      <table:table-cell table:style-name="ce15"/>
                      <table:table-cell table:style-name="ce15" office:value-type="string" calcext:value-type="string">
                        <text:p>000</text:p>
                      </table:table-cell>
                      <table:table-cell table:style-name="ce26" table:number-columns-repeated="5"/>
                      <table:table-cell table:style-name="ce31" office:value-type="float" office:value="83489.4" calcext:value-type="float">
                        <text:p>83 489,40</text:p>
                      </table:table-cell>
                      <table:table-cell table:number-columns-repeated="2" table:style-name="ce35" office:value-type="float" office:value="20872.35" calcext:value-type="float">
                        <text:p>20 872,35</text:p>
                      </table:table-cell>
                      <table:table-cell table:style-name="ce35" office:value-type="float" office:value="41744.7" calcext:value-type="float">
                        <text:p>41 744,70</text:p>
                      </table:table-cell>
                      <table:table-cell table:style-name="ce35" office:value-type="float" office:value="20872.35" calcext:value-type="float">
                        <text:p>20 872,35</text:p>
                      </table:table-cell>
                      <table:table-cell table:style-name="ce35" office:value-type="float" office:value="62617.05" calcext:value-type="float">
                        <text:p>62 617,05</text:p>
                      </table:table-cell>
                      <table:table-cell table:style-name="ce35" office:value-type="float" office:value="20872.35" calcext:value-type="float">
                        <text:p>20 872,35</text:p>
                      </table:table-cell>
                      <table:table-cell table:style-name="ce10"/>
                      <table:table-cell table:number-columns-repeated="1005"/>
                    </table:table-row>
                    <table:table-row-group>
                      <table:table-row table:style-name="ro5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503</text:p>
                        </table:table-cell>
                        <table:table-cell table:style-name="ce21" office:value-type="string" calcext:value-type="string">
                          <text:p>0500520520</text:p>
                        </table:table-cell>
                        <table:table-cell table:style-name="ce15" office:value-type="string" calcext:value-type="string">
                          <text:p>200</text:p>
                        </table:table-cell>
                        <table:table-cell table:style-name="ce15" office:value-type="string" calcext:value-type="string">
                          <text:p>000</text:p>
                        </table:table-cell>
                        <table:table-cell table:style-name="ce26" table:number-columns-repeated="5"/>
                        <table:table-cell table:style-name="ce31" office:value-type="float" office:value="83489.4" calcext:value-type="float">
                          <text:p>83 489,40</text:p>
                        </table:table-cell>
                        <table:table-cell table:number-columns-repeated="2" table:style-name="ce35" office:value-type="float" office:value="20872.35" calcext:value-type="float">
                          <text:p>20 872,35</text:p>
                        </table:table-cell>
                        <table:table-cell table:style-name="ce35" office:value-type="float" office:value="41744.7" calcext:value-type="float">
                          <text:p>41 744,70</text:p>
                        </table:table-cell>
                        <table:table-cell table:style-name="ce35" office:value-type="float" office:value="20872.35" calcext:value-type="float">
                          <text:p>20 872,35</text:p>
                        </table:table-cell>
                        <table:table-cell table:style-name="ce35" office:value-type="float" office:value="62617.05" calcext:value-type="float">
                          <text:p>62 617,05</text:p>
                        </table:table-cell>
                        <table:table-cell table:style-name="ce35" office:value-type="float" office:value="20872.35" calcext:value-type="float">
                          <text:p>20 872,35</text:p>
                        </table:table-cell>
                        <table:table-cell table:style-name="ce10"/>
                        <table:table-cell table:number-columns-repeated="1005"/>
                      </table:table-row>
                    </table:table-row-group>
                    <table:table-row table:style-name="ro7">
                      <table:table-cell table:style-name="ce7" office:value-type="string" calcext:value-type="string">
                        <text:p><text:s text:c="14"/>Строительство, ремонт и содержание колодцев, фонтанов, родников</text:p>
                      </table:table-cell>
                      <table:table-cell table:style-name="ce15" office:value-type="string" calcext:value-type="string">
                        <text:p>203</text:p>
                      </table:table-cell>
                      <table:table-cell table:style-name="ce15" office:value-type="string" calcext:value-type="string">
                        <text:p>0503</text:p>
                      </table:table-cell>
                      <table:table-cell table:style-name="ce21" office:value-type="string" calcext:value-type="string">
                        <text:p>0500520530</text:p>
                      </table:table-cell>
                      <table:table-cell table:style-name="ce15"/>
                      <table:table-cell table:style-name="ce15" office:value-type="string" calcext:value-type="string">
                        <text:p>000</text:p>
                      </table:table-cell>
                      <table:table-cell table:style-name="ce26" table:number-columns-repeated="5"/>
                      <table:table-cell table:style-name="ce31" office:value-type="float" office:value="26781" calcext:value-type="float">
                        <text:p>26 781,00</text:p>
                      </table:table-cell>
                      <table:table-cell table:number-columns-repeated="2" table:style-name="ce35" office:value-type="float" office:value="6695.25" calcext:value-type="float">
                        <text:p>6 695,25</text:p>
                      </table:table-cell>
                      <table:table-cell table:style-name="ce35" office:value-type="float" office:value="13390.5" calcext:value-type="float">
                        <text:p>13 390,50</text:p>
                      </table:table-cell>
                      <table:table-cell table:style-name="ce35" office:value-type="float" office:value="6695.25" calcext:value-type="float">
                        <text:p>6 695,25</text:p>
                      </table:table-cell>
                      <table:table-cell table:style-name="ce35" office:value-type="float" office:value="20085.75" calcext:value-type="float">
                        <text:p>20 085,75</text:p>
                      </table:table-cell>
                      <table:table-cell table:style-name="ce35" office:value-type="float" office:value="6695.25" calcext:value-type="float">
                        <text:p>6 695,25</text:p>
                      </table:table-cell>
                      <table:table-cell table:style-name="ce10"/>
                      <table:table-cell table:number-columns-repeated="1005"/>
                    </table:table-row>
                    <table:table-row-group>
                      <table:table-row table:style-name="ro5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503</text:p>
                        </table:table-cell>
                        <table:table-cell table:style-name="ce21" office:value-type="string" calcext:value-type="string">
                          <text:p>0500520530</text:p>
                        </table:table-cell>
                        <table:table-cell table:style-name="ce15" office:value-type="string" calcext:value-type="string">
                          <text:p>200</text:p>
                        </table:table-cell>
                        <table:table-cell table:style-name="ce15" office:value-type="string" calcext:value-type="string">
                          <text:p>000</text:p>
                        </table:table-cell>
                        <table:table-cell table:style-name="ce26" table:number-columns-repeated="5"/>
                        <table:table-cell table:style-name="ce31" office:value-type="float" office:value="26781" calcext:value-type="float">
                          <text:p>26 781,00</text:p>
                        </table:table-cell>
                        <table:table-cell table:number-columns-repeated="2" table:style-name="ce35" office:value-type="float" office:value="6695.25" calcext:value-type="float">
                          <text:p>6 695,25</text:p>
                        </table:table-cell>
                        <table:table-cell table:style-name="ce35" office:value-type="float" office:value="13390.5" calcext:value-type="float">
                          <text:p>13 390,50</text:p>
                        </table:table-cell>
                        <table:table-cell table:style-name="ce35" office:value-type="float" office:value="6695.25" calcext:value-type="float">
                          <text:p>6 695,25</text:p>
                        </table:table-cell>
                        <table:table-cell table:style-name="ce35" office:value-type="float" office:value="20085.75" calcext:value-type="float">
                          <text:p>20 085,75</text:p>
                        </table:table-cell>
                        <table:table-cell table:style-name="ce35" office:value-type="float" office:value="6695.25" calcext:value-type="float">
                          <text:p>6 695,25</text:p>
                        </table:table-cell>
                        <table:table-cell table:style-name="ce10"/>
                        <table:table-cell table:number-columns-repeated="1005"/>
                      </table:table-row>
                    </table:table-row-group>
                    <table:table-row table:style-name="ro7">
                      <table:table-cell table:style-name="ce7" office:value-type="string" calcext:value-type="string">
                        <text:p><text:s text:c="14"/>Содержание и ремонт мостов, плотиков, переходов через водоемы</text:p>
                      </table:table-cell>
                      <table:table-cell table:style-name="ce15" office:value-type="string" calcext:value-type="string">
                        <text:p>203</text:p>
                      </table:table-cell>
                      <table:table-cell table:style-name="ce15" office:value-type="string" calcext:value-type="string">
                        <text:p>0503</text:p>
                      </table:table-cell>
                      <table:table-cell table:style-name="ce21" office:value-type="string" calcext:value-type="string">
                        <text:p>0500520540</text:p>
                      </table:table-cell>
                      <table:table-cell table:style-name="ce15"/>
                      <table:table-cell table:style-name="ce15" office:value-type="string" calcext:value-type="string">
                        <text:p>000</text:p>
                      </table:table-cell>
                      <table:table-cell table:style-name="ce26" table:number-columns-repeated="5"/>
                      <table:table-cell table:style-name="ce31" office:value-type="float" office:value="6233" calcext:value-type="float">
                        <text:p>6 233,00</text:p>
                      </table:table-cell>
                      <table:table-cell table:number-columns-repeated="2" table:style-name="ce35" office:value-type="float" office:value="1558.25" calcext:value-type="float">
                        <text:p>1 558,25</text:p>
                      </table:table-cell>
                      <table:table-cell table:style-name="ce35" office:value-type="float" office:value="3116.5" calcext:value-type="float">
                        <text:p>3 116,50</text:p>
                      </table:table-cell>
                      <table:table-cell table:style-name="ce35" office:value-type="float" office:value="1558.25" calcext:value-type="float">
                        <text:p>1 558,25</text:p>
                      </table:table-cell>
                      <table:table-cell table:style-name="ce35" office:value-type="float" office:value="4674.75" calcext:value-type="float">
                        <text:p>4 674,75</text:p>
                      </table:table-cell>
                      <table:table-cell table:style-name="ce35" office:value-type="float" office:value="1558.25" calcext:value-type="float">
                        <text:p>1 558,25</text:p>
                      </table:table-cell>
                      <table:table-cell table:style-name="ce10"/>
                      <table:table-cell table:number-columns-repeated="1005"/>
                    </table:table-row>
                    <table:table-row-group>
                      <table:table-row table:style-name="ro5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503</text:p>
                        </table:table-cell>
                        <table:table-cell table:style-name="ce21" office:value-type="string" calcext:value-type="string">
                          <text:p>0500520540</text:p>
                        </table:table-cell>
                        <table:table-cell table:style-name="ce15" office:value-type="string" calcext:value-type="string">
                          <text:p>200</text:p>
                        </table:table-cell>
                        <table:table-cell table:style-name="ce15" office:value-type="string" calcext:value-type="string">
                          <text:p>000</text:p>
                        </table:table-cell>
                        <table:table-cell table:style-name="ce26" table:number-columns-repeated="5"/>
                        <table:table-cell table:style-name="ce31" office:value-type="float" office:value="6233" calcext:value-type="float">
                          <text:p>6 233,00</text:p>
                        </table:table-cell>
                        <table:table-cell table:number-columns-repeated="2" table:style-name="ce35" office:value-type="float" office:value="1558.25" calcext:value-type="float">
                          <text:p>1 558,25</text:p>
                        </table:table-cell>
                        <table:table-cell table:style-name="ce35" office:value-type="float" office:value="3116.5" calcext:value-type="float">
                          <text:p>3 116,50</text:p>
                        </table:table-cell>
                        <table:table-cell table:style-name="ce35" office:value-type="float" office:value="1558.25" calcext:value-type="float">
                          <text:p>1 558,25</text:p>
                        </table:table-cell>
                        <table:table-cell table:style-name="ce35" office:value-type="float" office:value="4674.75" calcext:value-type="float">
                          <text:p>4 674,75</text:p>
                        </table:table-cell>
                        <table:table-cell table:style-name="ce35" office:value-type="float" office:value="1558.25" calcext:value-type="float">
                          <text:p>1 558,25</text:p>
                        </table:table-cell>
                        <table:table-cell table:style-name="ce10"/>
                        <table:table-cell table:number-columns-repeated="1005"/>
                      </table:table-row>
                    </table:table-row-group>
                    <table:table-row table:style-name="ro1">
                      <table:table-cell table:style-name="ce7" office:value-type="string" calcext:value-type="string">
                        <text:p><text:s text:c="14"/>Прочие мероприятия</text:p>
                      </table:table-cell>
                      <table:table-cell table:style-name="ce15" office:value-type="string" calcext:value-type="string">
                        <text:p>203</text:p>
                      </table:table-cell>
                      <table:table-cell table:style-name="ce15" office:value-type="string" calcext:value-type="string">
                        <text:p>0503</text:p>
                      </table:table-cell>
                      <table:table-cell table:style-name="ce21" office:value-type="string" calcext:value-type="string">
                        <text:p>0500520570</text:p>
                      </table:table-cell>
                      <table:table-cell table:style-name="ce15"/>
                      <table:table-cell table:style-name="ce15" office:value-type="string" calcext:value-type="string">
                        <text:p>000</text:p>
                      </table:table-cell>
                      <table:table-cell table:style-name="ce26" table:number-columns-repeated="5"/>
                      <table:table-cell table:style-name="ce31" office:value-type="float" office:value="13792.72" calcext:value-type="float">
                        <text:p>13 792,72</text:p>
                      </table:table-cell>
                      <table:table-cell table:number-columns-repeated="2" table:style-name="ce35" office:value-type="float" office:value="3448.18" calcext:value-type="float">
                        <text:p>3 448,18</text:p>
                      </table:table-cell>
                      <table:table-cell table:style-name="ce35" office:value-type="float" office:value="6896.36" calcext:value-type="float">
                        <text:p>6 896,36</text:p>
                      </table:table-cell>
                      <table:table-cell table:style-name="ce35" office:value-type="float" office:value="3448.18" calcext:value-type="float">
                        <text:p>3 448,18</text:p>
                      </table:table-cell>
                      <table:table-cell table:style-name="ce35" office:value-type="float" office:value="10344.54" calcext:value-type="float">
                        <text:p>10 344,54</text:p>
                      </table:table-cell>
                      <table:table-cell table:style-name="ce35" office:value-type="float" office:value="3448.18" calcext:value-type="float">
                        <text:p>3 448,18</text:p>
                      </table:table-cell>
                      <table:table-cell table:style-name="ce10"/>
                      <table:table-cell table:number-columns-repeated="1005"/>
                    </table:table-row>
                    <table:table-row-group>
                      <table:table-row table:style-name="ro5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503</text:p>
                        </table:table-cell>
                        <table:table-cell table:style-name="ce21" office:value-type="string" calcext:value-type="string">
                          <text:p>0500520570</text:p>
                        </table:table-cell>
                        <table:table-cell table:style-name="ce15" office:value-type="string" calcext:value-type="string">
                          <text:p>200</text:p>
                        </table:table-cell>
                        <table:table-cell table:style-name="ce15" office:value-type="string" calcext:value-type="string">
                          <text:p>000</text:p>
                        </table:table-cell>
                        <table:table-cell table:style-name="ce26" table:number-columns-repeated="5"/>
                        <table:table-cell table:style-name="ce31" office:value-type="float" office:value="13792.72" calcext:value-type="float">
                          <text:p>13 792,72</text:p>
                        </table:table-cell>
                        <table:table-cell table:number-columns-repeated="2" table:style-name="ce35" office:value-type="float" office:value="3448.18" calcext:value-type="float">
                          <text:p>3 448,18</text:p>
                        </table:table-cell>
                        <table:table-cell table:style-name="ce35" office:value-type="float" office:value="6896.36" calcext:value-type="float">
                          <text:p>6 896,36</text:p>
                        </table:table-cell>
                        <table:table-cell table:style-name="ce35" office:value-type="float" office:value="3448.18" calcext:value-type="float">
                          <text:p>3 448,18</text:p>
                        </table:table-cell>
                        <table:table-cell table:style-name="ce35" office:value-type="float" office:value="10344.54" calcext:value-type="float">
                          <text:p>10 344,54</text:p>
                        </table:table-cell>
                        <table:table-cell table:style-name="ce35" office:value-type="float" office:value="3448.18" calcext:value-type="float">
                          <text:p>3 448,18</text:p>
                        </table:table-cell>
                        <table:table-cell table:style-name="ce10"/>
                        <table:table-cell table:number-columns-repeated="1005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7">
              <table:table-cell table:style-name="ce7" office:value-type="string" calcext:value-type="string">
                <text:p><text:s text:c="6"/>Другие вопросы в области жилищно-коммунального хозяйства</text:p>
              </table:table-cell>
              <table:table-cell table:style-name="ce15" office:value-type="string" calcext:value-type="string">
                <text:p>203</text:p>
              </table:table-cell>
              <table:table-cell table:style-name="ce15" office:value-type="string" calcext:value-type="string">
                <text:p>0505</text:p>
              </table:table-cell>
              <table:table-cell table:style-name="ce21"/>
              <table:table-cell table:style-name="ce15"/>
              <table:table-cell table:style-name="ce15" office:value-type="string" calcext:value-type="string">
                <text:p>000</text:p>
              </table:table-cell>
              <table:table-cell table:style-name="ce26" table:number-columns-repeated="5"/>
              <table:table-cell table:style-name="ce31" table:formula="of:=1929517.71-9940.78-19107.05" office:value-type="float" office:value="1900469.88" calcext:value-type="float">
                <text:p>1 900 469,88</text:p>
              </table:table-cell>
              <table:table-cell table:style-name="ce35" office:value-type="float" office:value="508082.87" calcext:value-type="float">
                <text:p>508 082,87</text:p>
              </table:table-cell>
              <table:table-cell table:style-name="ce35" office:value-type="float" office:value="469911.87" calcext:value-type="float">
                <text:p>469 911,87</text:p>
              </table:table-cell>
              <table:table-cell table:style-name="ce35" office:value-type="float" office:value="977994.74" calcext:value-type="float">
                <text:p>977 994,74</text:p>
              </table:table-cell>
              <table:table-cell table:style-name="ce35" office:value-type="float" office:value="470747.85" calcext:value-type="float">
                <text:p>470 747,85</text:p>
              </table:table-cell>
              <table:table-cell table:style-name="ce35" office:value-type="float" office:value="1448742.59" calcext:value-type="float">
                <text:p>1 448 742,59</text:p>
              </table:table-cell>
              <table:table-cell table:style-name="ce35" office:value-type="float" office:value="480775.12" calcext:value-type="float">
                <text:p>480 775,12</text:p>
              </table:table-cell>
              <table:table-cell table:style-name="ce10"/>
              <table:table-cell table:number-columns-repeated="1005"/>
            </table:table-row>
            <table:table-row-group>
              <table:table-row table:style-name="ro8">
                <table:table-cell table:style-name="ce7" office:value-type="string" calcext:value-type="string">
                  <text:p><text:s text:c="8"/>Муниципальная программа "Развитие муниципальной службы в муниципальном образовании Илькинское Меленковского района на 2015 - 2020 годы"</text:p>
                </table:table-cell>
                <table:table-cell table:style-name="ce15" office:value-type="string" calcext:value-type="string">
                  <text:p>203</text:p>
                </table:table-cell>
                <table:table-cell table:style-name="ce15" office:value-type="string" calcext:value-type="string">
                  <text:p>0505</text:p>
                </table:table-cell>
                <table:table-cell table:style-name="ce21" office:value-type="string" calcext:value-type="string">
                  <text:p>22</text:p>
                </table:table-cell>
                <table:table-cell table:style-name="ce15"/>
                <table:table-cell table:style-name="ce15" office:value-type="string" calcext:value-type="string">
                  <text:p>000</text:p>
                </table:table-cell>
                <table:table-cell table:style-name="ce26" table:number-columns-repeated="5"/>
                <table:table-cell table:style-name="ce31" table:formula="of:=1891346.67-9940.78-19107.05" office:value-type="float" office:value="1862298.84" calcext:value-type="float">
                  <text:p>1 862 298,84</text:p>
                </table:table-cell>
                <table:table-cell table:style-name="ce35" office:value-type="float" office:value="469911.83" calcext:value-type="float">
                  <text:p>469 911,83</text:p>
                </table:table-cell>
                <table:table-cell table:style-name="ce35" office:value-type="float" office:value="469911.87" calcext:value-type="float">
                  <text:p>469 911,87</text:p>
                </table:table-cell>
                <table:table-cell table:style-name="ce35" office:value-type="float" office:value="939823.7" calcext:value-type="float">
                  <text:p>939 823,70</text:p>
                </table:table-cell>
                <table:table-cell table:style-name="ce35" office:value-type="float" office:value="470747.85" calcext:value-type="float">
                  <text:p>470 747,85</text:p>
                </table:table-cell>
                <table:table-cell table:style-name="ce35" office:value-type="float" office:value="1410571.55" calcext:value-type="float">
                  <text:p>1 410 571,55</text:p>
                </table:table-cell>
                <table:table-cell table:style-name="ce35" office:value-type="float" office:value="480775.12" calcext:value-type="float">
                  <text:p>480 775,12</text:p>
                </table:table-cell>
                <table:table-cell table:style-name="ce10"/>
                <table:table-cell table:number-columns-repeated="1005"/>
              </table:table-row>
              <table:table-row-group>
                <table:table-row table:style-name="ro8">
                  <table:table-cell table:style-name="ce7" office:value-type="string" calcext:value-type="string">
                    <text:p><text:s text:c="10"/>Подрограмма "Обеспечение деятельности органов местного самоуправления муниципального образования Илькинсоке сельское поселение "</text:p>
                  </table:table-cell>
                  <table:table-cell table:style-name="ce15" office:value-type="string" calcext:value-type="string">
                    <text:p>203</text:p>
                  </table:table-cell>
                  <table:table-cell table:style-name="ce15" office:value-type="string" calcext:value-type="string">
                    <text:p>0505</text:p>
                  </table:table-cell>
                  <table:table-cell table:style-name="ce21" office:value-type="string" calcext:value-type="string">
                    <text:p>222</text:p>
                  </table:table-cell>
                  <table:table-cell table:style-name="ce15"/>
                  <table:table-cell table:style-name="ce15" office:value-type="string" calcext:value-type="string">
                    <text:p>000</text:p>
                  </table:table-cell>
                  <table:table-cell table:style-name="ce26" table:number-columns-repeated="5"/>
                  <table:table-cell table:style-name="ce31" table:formula="of:=1891346.67-9940.78-19107.05" office:value-type="float" office:value="1862298.84" calcext:value-type="float">
                    <text:p>1 862 298,84</text:p>
                  </table:table-cell>
                  <table:table-cell table:style-name="ce35" office:value-type="float" office:value="469911.83" calcext:value-type="float">
                    <text:p>469 911,83</text:p>
                  </table:table-cell>
                  <table:table-cell table:style-name="ce35" office:value-type="float" office:value="469911.87" calcext:value-type="float">
                    <text:p>469 911,87</text:p>
                  </table:table-cell>
                  <table:table-cell table:style-name="ce35" office:value-type="float" office:value="939823.7" calcext:value-type="float">
                    <text:p>939 823,70</text:p>
                  </table:table-cell>
                  <table:table-cell table:style-name="ce35" office:value-type="float" office:value="470747.85" calcext:value-type="float">
                    <text:p>470 747,85</text:p>
                  </table:table-cell>
                  <table:table-cell table:style-name="ce35" office:value-type="float" office:value="1410571.55" calcext:value-type="float">
                    <text:p>1 410 571,55</text:p>
                  </table:table-cell>
                  <table:table-cell table:style-name="ce35" office:value-type="float" office:value="480775.12" calcext:value-type="float">
                    <text:p>480 775,12</text:p>
                  </table:table-cell>
                  <table:table-cell table:style-name="ce10"/>
                  <table:table-cell table:number-columns-repeated="1005"/>
                </table:table-row>
                <table:table-row-group>
                  <table:table-row table:style-name="ro5">
                    <table:table-cell table:style-name="ce7" office:value-type="string" calcext:value-type="string">
                      <text:p><text:s text:c="12"/>Основное мероприятие "Обеспечение деятельности подведомственных организаций администрации"</text:p>
                    </table:table-cell>
                    <table:table-cell table:style-name="ce15" office:value-type="string" calcext:value-type="string">
                      <text:p>203</text:p>
                    </table:table-cell>
                    <table:table-cell table:style-name="ce15" office:value-type="string" calcext:value-type="string">
                      <text:p>0505</text:p>
                    </table:table-cell>
                    <table:table-cell table:style-name="ce21" office:value-type="string" calcext:value-type="string">
                      <text:p>22204</text:p>
                    </table:table-cell>
                    <table:table-cell table:style-name="ce15"/>
                    <table:table-cell table:style-name="ce15" office:value-type="string" calcext:value-type="string">
                      <text:p>000</text:p>
                    </table:table-cell>
                    <table:table-cell table:style-name="ce26" table:number-columns-repeated="5"/>
                    <table:table-cell table:style-name="ce31" table:formula="of:=1891346.67-9940.78-19107.05" office:value-type="float" office:value="1862298.84" calcext:value-type="float">
                      <text:p>1 862 298,84</text:p>
                    </table:table-cell>
                    <table:table-cell table:style-name="ce35" office:value-type="float" office:value="469911.83" calcext:value-type="float">
                      <text:p>469 911,83</text:p>
                    </table:table-cell>
                    <table:table-cell table:style-name="ce35" office:value-type="float" office:value="469911.87" calcext:value-type="float">
                      <text:p>469 911,87</text:p>
                    </table:table-cell>
                    <table:table-cell table:style-name="ce35" office:value-type="float" office:value="939823.7" calcext:value-type="float">
                      <text:p>939 823,70</text:p>
                    </table:table-cell>
                    <table:table-cell table:style-name="ce35" office:value-type="float" office:value="470747.85" calcext:value-type="float">
                      <text:p>470 747,85</text:p>
                    </table:table-cell>
                    <table:table-cell table:style-name="ce35" office:value-type="float" office:value="1410571.55" calcext:value-type="float">
                      <text:p>1 410 571,55</text:p>
                    </table:table-cell>
                    <table:table-cell table:style-name="ce35" office:value-type="float" office:value="480775.12" calcext:value-type="float">
                      <text:p>480 775,12</text:p>
                    </table:table-cell>
                    <table:table-cell table:style-name="ce10"/>
                    <table:table-cell table:number-columns-repeated="1005"/>
                  </table:table-row>
                  <table:table-row-group>
                    <table:table-row table:style-name="ro8">
                      <table:table-cell table:style-name="ce7" office:value-type="string" calcext:value-type="string">
                        <text:p><text:s text:c="14"/>Расходы на обеспечение деятельности (оказание услуг) муниципального казенного учреждения "Илькинское административно-хозяйственное управление"</text:p>
                      </table:table-cell>
                      <table:table-cell table:style-name="ce15" office:value-type="string" calcext:value-type="string">
                        <text:p>203</text:p>
                      </table:table-cell>
                      <table:table-cell table:style-name="ce15" office:value-type="string" calcext:value-type="string">
                        <text:p>0505</text:p>
                      </table:table-cell>
                      <table:table-cell table:style-name="ce21" office:value-type="string" calcext:value-type="string">
                        <text:p>22204ПП590</text:p>
                      </table:table-cell>
                      <table:table-cell table:style-name="ce15"/>
                      <table:table-cell table:style-name="ce15" office:value-type="string" calcext:value-type="string">
                        <text:p>000</text:p>
                      </table:table-cell>
                      <table:table-cell table:style-name="ce26" table:number-columns-repeated="5"/>
                      <table:table-cell table:style-name="ce31" table:formula="of:=1891346.67-9940.78-19107.05" office:value-type="float" office:value="1862298.84" calcext:value-type="float">
                        <text:p>1 862 298,84</text:p>
                      </table:table-cell>
                      <table:table-cell table:style-name="ce35" office:value-type="float" office:value="469911.83" calcext:value-type="float">
                        <text:p>469 911,83</text:p>
                      </table:table-cell>
                      <table:table-cell table:style-name="ce35" office:value-type="float" office:value="469911.87" calcext:value-type="float">
                        <text:p>469 911,87</text:p>
                      </table:table-cell>
                      <table:table-cell table:style-name="ce35" office:value-type="float" office:value="939823.7" calcext:value-type="float">
                        <text:p>939 823,70</text:p>
                      </table:table-cell>
                      <table:table-cell table:style-name="ce35" office:value-type="float" office:value="470747.85" calcext:value-type="float">
                        <text:p>470 747,85</text:p>
                      </table:table-cell>
                      <table:table-cell table:style-name="ce35" office:value-type="float" office:value="1410571.55" calcext:value-type="float">
                        <text:p>1 410 571,55</text:p>
                      </table:table-cell>
                      <table:table-cell table:style-name="ce35" office:value-type="float" office:value="480775.12" calcext:value-type="float">
                        <text:p>480 775,12</text:p>
                      </table:table-cell>
                      <table:table-cell table:style-name="ce10"/>
                      <table:table-cell table:number-columns-repeated="1005"/>
                    </table:table-row>
                    <table:table-row-group>
                      <table:table-row table:style-name="ro8">
                        <table:table-cell table:style-name="ce7" office:value-type="string" calcext:value-type="string">
                          <text:p><text:s text:c="16"/>Расходы на выплату персоналу в целях <text:s/>обеспечения выполнения функций муниципальными органами, казенными учреждениями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505</text:p>
                        </table:table-cell>
                        <table:table-cell table:style-name="ce21" office:value-type="string" calcext:value-type="string">
                          <text:p>22204ПП590</text:p>
                        </table:table-cell>
                        <table:table-cell table:style-name="ce15" office:value-type="string" calcext:value-type="string">
                          <text:p>100</text:p>
                        </table:table-cell>
                        <table:table-cell table:style-name="ce15" office:value-type="string" calcext:value-type="string">
                          <text:p>000</text:p>
                        </table:table-cell>
                        <table:table-cell table:style-name="ce26" table:number-columns-repeated="5"/>
                        <table:table-cell table:style-name="ce31" table:formula="of:=1218037.42-9940.78" office:value-type="float" office:value="1208096.64" calcext:value-type="float">
                          <text:p>1 208 096,64</text:p>
                        </table:table-cell>
                        <table:table-cell table:style-name="ce35" office:value-type="float" office:value="302167.83" calcext:value-type="float">
                          <text:p>302 167,83</text:p>
                        </table:table-cell>
                        <table:table-cell table:style-name="ce35" office:value-type="float" office:value="302167.87" calcext:value-type="float">
                          <text:p>302 167,87</text:p>
                        </table:table-cell>
                        <table:table-cell table:style-name="ce35" office:value-type="float" office:value="604335.7" calcext:value-type="float">
                          <text:p>604 335,70</text:p>
                        </table:table-cell>
                        <table:table-cell table:style-name="ce35" office:value-type="float" office:value="302167.83" calcext:value-type="float">
                          <text:p>302 167,83</text:p>
                        </table:table-cell>
                        <table:table-cell table:style-name="ce35" office:value-type="float" office:value="906503.53" calcext:value-type="float">
                          <text:p>906 503,53</text:p>
                        </table:table-cell>
                        <table:table-cell table:style-name="ce35" office:value-type="float" office:value="311533.89" calcext:value-type="float">
                          <text:p>311 533,89</text:p>
                        </table:table-cell>
                        <table:table-cell table:style-name="ce10"/>
                        <table:table-cell table:number-columns-repeated="1005"/>
                      </table:table-row>
                      <table:table-row table:style-name="ro5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505</text:p>
                        </table:table-cell>
                        <table:table-cell table:style-name="ce21" office:value-type="string" calcext:value-type="string">
                          <text:p>22204ПП590</text:p>
                        </table:table-cell>
                        <table:table-cell table:style-name="ce15" office:value-type="string" calcext:value-type="string">
                          <text:p>200</text:p>
                        </table:table-cell>
                        <table:table-cell table:style-name="ce15" office:value-type="string" calcext:value-type="string">
                          <text:p>000</text:p>
                        </table:table-cell>
                        <table:table-cell table:style-name="ce26" table:number-columns-repeated="5"/>
                        <table:table-cell table:style-name="ce31" table:formula="of:=643200.02-19107.05" office:value-type="float" office:value="624092.97" calcext:value-type="float">
                          <text:p>624 092,97</text:p>
                        </table:table-cell>
                        <table:table-cell table:number-columns-repeated="2" table:style-name="ce35" office:value-type="float" office:value="160216" calcext:value-type="float">
                          <text:p>160 216,00</text:p>
                        </table:table-cell>
                        <table:table-cell table:style-name="ce35" office:value-type="float" office:value="320432" calcext:value-type="float">
                          <text:p>320 432,00</text:p>
                        </table:table-cell>
                        <table:table-cell table:style-name="ce35" office:value-type="float" office:value="161052.02" calcext:value-type="float">
                          <text:p>161 052,02</text:p>
                        </table:table-cell>
                        <table:table-cell table:style-name="ce35" office:value-type="float" office:value="481484.02" calcext:value-type="float">
                          <text:p>481 484,02</text:p>
                        </table:table-cell>
                        <table:table-cell table:style-name="ce35" office:value-type="float" office:value="161716" calcext:value-type="float">
                          <text:p>161 716,00</text:p>
                        </table:table-cell>
                        <table:table-cell table:style-name="ce10"/>
                        <table:table-cell table:number-columns-repeated="1005"/>
                      </table:table-row>
                      <table:table-row table:style-name="ro1">
                        <table:table-cell table:style-name="ce7" office:value-type="string" calcext:value-type="string">
                          <text:p><text:s text:c="16"/>Иные бюджетные ассигнования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505</text:p>
                        </table:table-cell>
                        <table:table-cell table:style-name="ce21" office:value-type="string" calcext:value-type="string">
                          <text:p>22204ПП590</text:p>
                        </table:table-cell>
                        <table:table-cell table:style-name="ce15" office:value-type="string" calcext:value-type="string">
                          <text:p>800</text:p>
                        </table:table-cell>
                        <table:table-cell table:style-name="ce15" office:value-type="string" calcext:value-type="string">
                          <text:p>000</text:p>
                        </table:table-cell>
                        <table:table-cell table:style-name="ce26" table:number-columns-repeated="5"/>
                        <table:table-cell table:style-name="ce31" office:value-type="float" office:value="30109.23" calcext:value-type="float">
                          <text:p>30 109,23</text:p>
                        </table:table-cell>
                        <table:table-cell table:number-columns-repeated="2" table:style-name="ce35" office:value-type="float" office:value="7528" calcext:value-type="float">
                          <text:p>7 528,00</text:p>
                        </table:table-cell>
                        <table:table-cell table:style-name="ce35" office:value-type="float" office:value="15056" calcext:value-type="float">
                          <text:p>15 056,00</text:p>
                        </table:table-cell>
                        <table:table-cell table:style-name="ce35" office:value-type="float" office:value="7528" calcext:value-type="float">
                          <text:p>7 528,00</text:p>
                        </table:table-cell>
                        <table:table-cell table:style-name="ce35" office:value-type="float" office:value="22584" calcext:value-type="float">
                          <text:p>22 584,00</text:p>
                        </table:table-cell>
                        <table:table-cell table:style-name="ce35" office:value-type="float" office:value="7525.23" calcext:value-type="float">
                          <text:p>7 525,23</text:p>
                        </table:table-cell>
                        <table:table-cell table:style-name="ce10"/>
                        <table:table-cell table:number-columns-repeated="1005"/>
                      </table:table-row>
                    </table:table-row-group>
                  </table:table-row-group>
                </table:table-row-group>
              </table:table-row-group>
              <table:table-row table:style-name="ro7">
                <table:table-cell table:style-name="ce7" office:value-type="string" calcext:value-type="string">
                  <text:p><text:s text:c="8"/>Непрограммные расходы органов местного самоуправления</text:p>
                </table:table-cell>
                <table:table-cell table:style-name="ce15" office:value-type="string" calcext:value-type="string">
                  <text:p>203</text:p>
                </table:table-cell>
                <table:table-cell table:style-name="ce15" office:value-type="string" calcext:value-type="string">
                  <text:p>0505</text:p>
                </table:table-cell>
                <table:table-cell table:style-name="ce21" office:value-type="string" calcext:value-type="string">
                  <text:p>99</text:p>
                </table:table-cell>
                <table:table-cell table:style-name="ce15"/>
                <table:table-cell table:style-name="ce15" office:value-type="string" calcext:value-type="string">
                  <text:p>000</text:p>
                </table:table-cell>
                <table:table-cell table:style-name="ce26" table:number-columns-repeated="5"/>
                <table:table-cell table:style-name="ce31" office:value-type="float" office:value="38171.04" calcext:value-type="float">
                  <text:p>38 171,04</text:p>
                </table:table-cell>
                <table:table-cell table:style-name="ce35" office:value-type="float" office:value="38171.04" calcext:value-type="float">
                  <text:p>38 171,04</text:p>
                </table:table-cell>
                <table:table-cell table:style-name="ce35" office:value-type="float" office:value="0" calcext:value-type="float">
                  <text:p>0,00</text:p>
                </table:table-cell>
                <table:table-cell table:style-name="ce35" office:value-type="float" office:value="38171.04" calcext:value-type="float">
                  <text:p>38 171,04</text:p>
                </table:table-cell>
                <table:table-cell table:style-name="ce35" office:value-type="float" office:value="0" calcext:value-type="float">
                  <text:p>0,00</text:p>
                </table:table-cell>
                <table:table-cell table:style-name="ce35" office:value-type="float" office:value="38171.04" calcext:value-type="float">
                  <text:p>38 171,04</text:p>
                </table:table-cell>
                <table:table-cell table:style-name="ce35" office:value-type="float" office:value="0" calcext:value-type="float">
                  <text:p>0,00</text:p>
                </table:table-cell>
                <table:table-cell table:style-name="ce10"/>
                <table:table-cell table:number-columns-repeated="1005"/>
              </table:table-row>
              <table:table-row-group>
                <table:table-row table:style-name="ro1">
                  <table:table-cell table:style-name="ce7" office:value-type="string" calcext:value-type="string">
                    <text:p><text:s text:c="10"/>Иные непрограммные расходы</text:p>
                  </table:table-cell>
                  <table:table-cell table:style-name="ce15" office:value-type="string" calcext:value-type="string">
                    <text:p>203</text:p>
                  </table:table-cell>
                  <table:table-cell table:style-name="ce15" office:value-type="string" calcext:value-type="string">
                    <text:p>0505</text:p>
                  </table:table-cell>
                  <table:table-cell table:style-name="ce21" office:value-type="string" calcext:value-type="string">
                    <text:p>999</text:p>
                  </table:table-cell>
                  <table:table-cell table:style-name="ce15"/>
                  <table:table-cell table:style-name="ce15" office:value-type="string" calcext:value-type="string">
                    <text:p>000</text:p>
                  </table:table-cell>
                  <table:table-cell table:style-name="ce26" table:number-columns-repeated="5"/>
                  <table:table-cell table:style-name="ce31" office:value-type="float" office:value="38171.04" calcext:value-type="float">
                    <text:p>38 171,04</text:p>
                  </table:table-cell>
                  <table:table-cell table:style-name="ce35" office:value-type="float" office:value="38171.04" calcext:value-type="float">
                    <text:p>38 171,04</text:p>
                  </table:table-cell>
                  <table:table-cell table:style-name="ce35" office:value-type="float" office:value="0" calcext:value-type="float">
                    <text:p>0,00</text:p>
                  </table:table-cell>
                  <table:table-cell table:style-name="ce35" office:value-type="float" office:value="38171.04" calcext:value-type="float">
                    <text:p>38 171,04</text:p>
                  </table:table-cell>
                  <table:table-cell table:style-name="ce35" office:value-type="float" office:value="0" calcext:value-type="float">
                    <text:p>0,00</text:p>
                  </table:table-cell>
                  <table:table-cell table:style-name="ce35" office:value-type="float" office:value="38171.04" calcext:value-type="float">
                    <text:p>38 171,04</text:p>
                  </table:table-cell>
                  <table:table-cell table:style-name="ce35" office:value-type="float" office:value="0" calcext:value-type="float">
                    <text:p>0,00</text:p>
                  </table:table-cell>
                  <table:table-cell table:style-name="ce10"/>
                  <table:table-cell table:number-columns-repeated="1005"/>
                </table:table-row>
                <table:table-row-group>
                  <table:table-row-group>
                    <table:table-row table:style-name="ro7">
                      <table:table-cell table:style-name="ce7" office:value-type="string" calcext:value-type="string">
                        <text:p><text:s text:c="14"/>Оформление подписки на периодические издания и поощрение старост</text:p>
                      </table:table-cell>
                      <table:table-cell table:style-name="ce15" office:value-type="string" calcext:value-type="string">
                        <text:p>203</text:p>
                      </table:table-cell>
                      <table:table-cell table:style-name="ce15" office:value-type="string" calcext:value-type="string">
                        <text:p>0505</text:p>
                      </table:table-cell>
                      <table:table-cell table:style-name="ce21" office:value-type="string" calcext:value-type="string">
                        <text:p>9990021041</text:p>
                      </table:table-cell>
                      <table:table-cell table:style-name="ce15"/>
                      <table:table-cell table:style-name="ce15" office:value-type="string" calcext:value-type="string">
                        <text:p>000</text:p>
                      </table:table-cell>
                      <table:table-cell table:style-name="ce26" table:number-columns-repeated="5"/>
                      <table:table-cell table:style-name="ce31" office:value-type="float" office:value="38171.04" calcext:value-type="float">
                        <text:p>38 171,04</text:p>
                      </table:table-cell>
                      <table:table-cell table:style-name="ce35" office:value-type="float" office:value="38171.04" calcext:value-type="float">
                        <text:p>38 171,04</text:p>
                      </table:table-cell>
                      <table:table-cell table:style-name="ce35" office:value-type="float" office:value="0" calcext:value-type="float">
                        <text:p>0,00</text:p>
                      </table:table-cell>
                      <table:table-cell table:style-name="ce35" office:value-type="float" office:value="38171.04" calcext:value-type="float">
                        <text:p>38 171,04</text:p>
                      </table:table-cell>
                      <table:table-cell table:style-name="ce35" office:value-type="float" office:value="0" calcext:value-type="float">
                        <text:p>0,00</text:p>
                      </table:table-cell>
                      <table:table-cell table:style-name="ce35" office:value-type="float" office:value="38171.04" calcext:value-type="float">
                        <text:p>38 171,04</text:p>
                      </table:table-cell>
                      <table:table-cell table:style-name="ce35" office:value-type="float" office:value="0" calcext:value-type="float">
                        <text:p>0,00</text:p>
                      </table:table-cell>
                      <table:table-cell table:style-name="ce10"/>
                      <table:table-cell table:number-columns-repeated="1005"/>
                    </table:table-row>
                    <table:table-row-group>
                      <table:table-row table:style-name="ro5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505</text:p>
                        </table:table-cell>
                        <table:table-cell table:style-name="ce21" office:value-type="string" calcext:value-type="string">
                          <text:p>9990021041</text:p>
                        </table:table-cell>
                        <table:table-cell table:style-name="ce15" office:value-type="string" calcext:value-type="string">
                          <text:p>200</text:p>
                        </table:table-cell>
                        <table:table-cell table:style-name="ce15" office:value-type="string" calcext:value-type="string">
                          <text:p>000</text:p>
                        </table:table-cell>
                        <table:table-cell table:style-name="ce26" table:number-columns-repeated="5"/>
                        <table:table-cell table:style-name="ce31" office:value-type="float" office:value="38171.04" calcext:value-type="float">
                          <text:p>38 171,04</text:p>
                        </table:table-cell>
                        <table:table-cell table:style-name="ce35" office:value-type="float" office:value="38171.04" calcext:value-type="float">
                          <text:p>38 171,04</text:p>
                        </table:table-cell>
                        <table:table-cell table:style-name="ce35" office:value-type="float" office:value="0" calcext:value-type="float">
                          <text:p>0,00</text:p>
                        </table:table-cell>
                        <table:table-cell table:style-name="ce35" office:value-type="float" office:value="38171.04" calcext:value-type="float">
                          <text:p>38 171,04</text:p>
                        </table:table-cell>
                        <table:table-cell table:style-name="ce35" office:value-type="float" office:value="0" calcext:value-type="float">
                          <text:p>0,00</text:p>
                        </table:table-cell>
                        <table:table-cell table:style-name="ce35" office:value-type="float" office:value="38171.04" calcext:value-type="float">
                          <text:p>38 171,04</text:p>
                        </table:table-cell>
                        <table:table-cell table:style-name="ce35" office:value-type="float" office:value="0" calcext:value-type="float">
                          <text:p>0,00</text:p>
                        </table:table-cell>
                        <table:table-cell table:style-name="ce10"/>
                        <table:table-cell table:number-columns-repeated="1005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1">
            <table:table-cell table:style-name="ce7" office:value-type="string" calcext:value-type="string">
              <text:p><text:s text:c="4"/>ОХРАНА ОКРУЖАЮЩЕЙ СРЕДЫ</text:p>
            </table:table-cell>
            <table:table-cell table:style-name="ce15" office:value-type="string" calcext:value-type="string">
              <text:p>203</text:p>
            </table:table-cell>
            <table:table-cell table:style-name="ce15" office:value-type="string" calcext:value-type="string">
              <text:p>0600</text:p>
            </table:table-cell>
            <table:table-cell table:style-name="ce21"/>
            <table:table-cell table:style-name="ce15"/>
            <table:table-cell table:style-name="ce15" office:value-type="string" calcext:value-type="string">
              <text:p>000</text:p>
            </table:table-cell>
            <table:table-cell table:style-name="ce26" table:number-columns-repeated="5"/>
            <table:table-cell table:style-name="ce31" office:value-type="float" office:value="113626.96" calcext:value-type="float">
              <text:p>113 626,96</text:p>
            </table:table-cell>
            <table:table-cell table:number-columns-repeated="2" table:style-name="ce35" office:value-type="float" office:value="28406.74" calcext:value-type="float">
              <text:p>28 406,74</text:p>
            </table:table-cell>
            <table:table-cell table:style-name="ce35" office:value-type="float" office:value="56813.48" calcext:value-type="float">
              <text:p>56 813,48</text:p>
            </table:table-cell>
            <table:table-cell table:style-name="ce35" office:value-type="float" office:value="28406.74" calcext:value-type="float">
              <text:p>28 406,74</text:p>
            </table:table-cell>
            <table:table-cell table:style-name="ce35" office:value-type="float" office:value="85220.22" calcext:value-type="float">
              <text:p>85 220,22</text:p>
            </table:table-cell>
            <table:table-cell table:style-name="ce35" office:value-type="float" office:value="28406.74" calcext:value-type="float">
              <text:p>28 406,74</text:p>
            </table:table-cell>
            <table:table-cell table:style-name="ce10"/>
            <table:table-cell table:number-columns-repeated="1005"/>
          </table:table-row>
          <table:table-row-group>
            <table:table-row table:style-name="ro7">
              <table:table-cell table:style-name="ce7" office:value-type="string" calcext:value-type="string">
                <text:p><text:s text:c="6"/>Другие вопросы в области охраны окружающей среды</text:p>
              </table:table-cell>
              <table:table-cell table:style-name="ce15" office:value-type="string" calcext:value-type="string">
                <text:p>203</text:p>
              </table:table-cell>
              <table:table-cell table:style-name="ce15" office:value-type="string" calcext:value-type="string">
                <text:p>0605</text:p>
              </table:table-cell>
              <table:table-cell table:style-name="ce21"/>
              <table:table-cell table:style-name="ce15"/>
              <table:table-cell table:style-name="ce15" office:value-type="string" calcext:value-type="string">
                <text:p>000</text:p>
              </table:table-cell>
              <table:table-cell table:style-name="ce26" table:number-columns-repeated="5"/>
              <table:table-cell table:style-name="ce31" office:value-type="float" office:value="113626.96" calcext:value-type="float">
                <text:p>113 626,96</text:p>
              </table:table-cell>
              <table:table-cell table:number-columns-repeated="2" table:style-name="ce35" office:value-type="float" office:value="28406.74" calcext:value-type="float">
                <text:p>28 406,74</text:p>
              </table:table-cell>
              <table:table-cell table:style-name="ce35" office:value-type="float" office:value="56813.48" calcext:value-type="float">
                <text:p>56 813,48</text:p>
              </table:table-cell>
              <table:table-cell table:style-name="ce35" office:value-type="float" office:value="28406.74" calcext:value-type="float">
                <text:p>28 406,74</text:p>
              </table:table-cell>
              <table:table-cell table:style-name="ce35" office:value-type="float" office:value="85220.22" calcext:value-type="float">
                <text:p>85 220,22</text:p>
              </table:table-cell>
              <table:table-cell table:style-name="ce35" office:value-type="float" office:value="28406.74" calcext:value-type="float">
                <text:p>28 406,74</text:p>
              </table:table-cell>
              <table:table-cell table:style-name="ce10"/>
              <table:table-cell table:number-columns-repeated="1005"/>
            </table:table-row>
            <table:table-row-group>
              <table:table-row table:style-name="ro8">
                <table:table-cell table:style-name="ce7" office:value-type="string" calcext:value-type="string">
                  <text:p><text:s text:c="8"/>Муниципальная программа <text:s/>«Благоустройство муниципального образования Илькинское Меленковского района на 2015-2020 г.г.»</text:p>
                </table:table-cell>
                <table:table-cell table:style-name="ce15" office:value-type="string" calcext:value-type="string">
                  <text:p>203</text:p>
                </table:table-cell>
                <table:table-cell table:style-name="ce15" office:value-type="string" calcext:value-type="string">
                  <text:p>0605</text:p>
                </table:table-cell>
                <table:table-cell table:style-name="ce21" office:value-type="string" calcext:value-type="string">
                  <text:p>05</text:p>
                </table:table-cell>
                <table:table-cell table:style-name="ce15"/>
                <table:table-cell table:style-name="ce15" office:value-type="string" calcext:value-type="string">
                  <text:p>000</text:p>
                </table:table-cell>
                <table:table-cell table:style-name="ce26" table:number-columns-repeated="5"/>
                <table:table-cell table:style-name="ce31" office:value-type="float" office:value="113626.96" calcext:value-type="float">
                  <text:p>113 626,96</text:p>
                </table:table-cell>
                <table:table-cell table:number-columns-repeated="2" table:style-name="ce35" office:value-type="float" office:value="28406.74" calcext:value-type="float">
                  <text:p>28 406,74</text:p>
                </table:table-cell>
                <table:table-cell table:style-name="ce35" office:value-type="float" office:value="56813.48" calcext:value-type="float">
                  <text:p>56 813,48</text:p>
                </table:table-cell>
                <table:table-cell table:style-name="ce35" office:value-type="float" office:value="28406.74" calcext:value-type="float">
                  <text:p>28 406,74</text:p>
                </table:table-cell>
                <table:table-cell table:style-name="ce35" office:value-type="float" office:value="85220.22" calcext:value-type="float">
                  <text:p>85 220,22</text:p>
                </table:table-cell>
                <table:table-cell table:style-name="ce35" office:value-type="float" office:value="28406.74" calcext:value-type="float">
                  <text:p>28 406,74</text:p>
                </table:table-cell>
                <table:table-cell table:style-name="ce10"/>
                <table:table-cell table:number-columns-repeated="1005"/>
              </table:table-row>
              <table:table-row-group>
                <table:table-row-group>
                  <table:table-row table:style-name="ro5">
                    <table:table-cell table:style-name="ce7" office:value-type="string" calcext:value-type="string">
                      <text:p><text:s text:c="12"/>Основное мероприятие "Организация сбора и вывоза бытовых отходов и мусора, уборка территории"</text:p>
                    </table:table-cell>
                    <table:table-cell table:style-name="ce15" office:value-type="string" calcext:value-type="string">
                      <text:p>203</text:p>
                    </table:table-cell>
                    <table:table-cell table:style-name="ce15" office:value-type="string" calcext:value-type="string">
                      <text:p>0605</text:p>
                    </table:table-cell>
                    <table:table-cell table:style-name="ce21" office:value-type="string" calcext:value-type="string">
                      <text:p>05002</text:p>
                    </table:table-cell>
                    <table:table-cell table:style-name="ce15"/>
                    <table:table-cell table:style-name="ce15" office:value-type="string" calcext:value-type="string">
                      <text:p>000</text:p>
                    </table:table-cell>
                    <table:table-cell table:style-name="ce26" table:number-columns-repeated="5"/>
                    <table:table-cell table:style-name="ce31" office:value-type="float" office:value="113626.96" calcext:value-type="float">
                      <text:p>113 626,96</text:p>
                    </table:table-cell>
                    <table:table-cell table:number-columns-repeated="2" table:style-name="ce35" office:value-type="float" office:value="28406.74" calcext:value-type="float">
                      <text:p>28 406,74</text:p>
                    </table:table-cell>
                    <table:table-cell table:style-name="ce35" office:value-type="float" office:value="56813.48" calcext:value-type="float">
                      <text:p>56 813,48</text:p>
                    </table:table-cell>
                    <table:table-cell table:style-name="ce35" office:value-type="float" office:value="28406.74" calcext:value-type="float">
                      <text:p>28 406,74</text:p>
                    </table:table-cell>
                    <table:table-cell table:style-name="ce35" office:value-type="float" office:value="85220.22" calcext:value-type="float">
                      <text:p>85 220,22</text:p>
                    </table:table-cell>
                    <table:table-cell table:style-name="ce35" office:value-type="float" office:value="28406.74" calcext:value-type="float">
                      <text:p>28 406,74</text:p>
                    </table:table-cell>
                    <table:table-cell table:style-name="ce10"/>
                    <table:table-cell table:number-columns-repeated="1005"/>
                  </table:table-row>
                  <table:table-row-group>
                    <table:table-row table:style-name="ro1">
                      <table:table-cell table:style-name="ce7" office:value-type="string" calcext:value-type="string">
                        <text:p><text:s text:c="14"/>Сбор и вывоз бытовых отходов, мусора</text:p>
                      </table:table-cell>
                      <table:table-cell table:style-name="ce15" office:value-type="string" calcext:value-type="string">
                        <text:p>203</text:p>
                      </table:table-cell>
                      <table:table-cell table:style-name="ce15" office:value-type="string" calcext:value-type="string">
                        <text:p>0605</text:p>
                      </table:table-cell>
                      <table:table-cell table:style-name="ce21" office:value-type="string" calcext:value-type="string">
                        <text:p>0500220210</text:p>
                      </table:table-cell>
                      <table:table-cell table:style-name="ce15"/>
                      <table:table-cell table:style-name="ce15" office:value-type="string" calcext:value-type="string">
                        <text:p>000</text:p>
                      </table:table-cell>
                      <table:table-cell table:style-name="ce26" table:number-columns-repeated="5"/>
                      <table:table-cell table:style-name="ce31" office:value-type="float" office:value="113626.96" calcext:value-type="float">
                        <text:p>113 626,96</text:p>
                      </table:table-cell>
                      <table:table-cell table:number-columns-repeated="2" table:style-name="ce35" office:value-type="float" office:value="28406.74" calcext:value-type="float">
                        <text:p>28 406,74</text:p>
                      </table:table-cell>
                      <table:table-cell table:style-name="ce35" office:value-type="float" office:value="56813.48" calcext:value-type="float">
                        <text:p>56 813,48</text:p>
                      </table:table-cell>
                      <table:table-cell table:style-name="ce35" office:value-type="float" office:value="28406.74" calcext:value-type="float">
                        <text:p>28 406,74</text:p>
                      </table:table-cell>
                      <table:table-cell table:style-name="ce35" office:value-type="float" office:value="85220.22" calcext:value-type="float">
                        <text:p>85 220,22</text:p>
                      </table:table-cell>
                      <table:table-cell table:style-name="ce35" office:value-type="float" office:value="28406.74" calcext:value-type="float">
                        <text:p>28 406,74</text:p>
                      </table:table-cell>
                      <table:table-cell table:style-name="ce10"/>
                      <table:table-cell table:number-columns-repeated="1005"/>
                    </table:table-row>
                    <table:table-row-group>
                      <table:table-row table:style-name="ro5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605</text:p>
                        </table:table-cell>
                        <table:table-cell table:style-name="ce21" office:value-type="string" calcext:value-type="string">
                          <text:p>0500220210</text:p>
                        </table:table-cell>
                        <table:table-cell table:style-name="ce15" office:value-type="string" calcext:value-type="string">
                          <text:p>200</text:p>
                        </table:table-cell>
                        <table:table-cell table:style-name="ce15" office:value-type="string" calcext:value-type="string">
                          <text:p>000</text:p>
                        </table:table-cell>
                        <table:table-cell table:style-name="ce26" table:number-columns-repeated="5"/>
                        <table:table-cell table:style-name="ce31" office:value-type="float" office:value="113626.96" calcext:value-type="float">
                          <text:p>113 626,96</text:p>
                        </table:table-cell>
                        <table:table-cell table:number-columns-repeated="2" table:style-name="ce35" office:value-type="float" office:value="28406.74" calcext:value-type="float">
                          <text:p>28 406,74</text:p>
                        </table:table-cell>
                        <table:table-cell table:style-name="ce35" office:value-type="float" office:value="56813.48" calcext:value-type="float">
                          <text:p>56 813,48</text:p>
                        </table:table-cell>
                        <table:table-cell table:style-name="ce35" office:value-type="float" office:value="28406.74" calcext:value-type="float">
                          <text:p>28 406,74</text:p>
                        </table:table-cell>
                        <table:table-cell table:style-name="ce35" office:value-type="float" office:value="85220.22" calcext:value-type="float">
                          <text:p>85 220,22</text:p>
                        </table:table-cell>
                        <table:table-cell table:style-name="ce35" office:value-type="float" office:value="28406.74" calcext:value-type="float">
                          <text:p>28 406,74</text:p>
                        </table:table-cell>
                        <table:table-cell table:style-name="ce10"/>
                        <table:table-cell table:number-columns-repeated="1005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7">
            <table:table-cell table:style-name="ce7" office:value-type="string" calcext:value-type="string">
              <text:p><text:s text:c="4"/>КУЛЬТУРА, КИНЕМАТОГРАФИЯ, СРЕДСТВА МАССОВОЙ ИНФОРМАЦИИ</text:p>
            </table:table-cell>
            <table:table-cell table:style-name="ce15" office:value-type="string" calcext:value-type="string">
              <text:p>203</text:p>
            </table:table-cell>
            <table:table-cell table:style-name="ce15" office:value-type="string" calcext:value-type="string">
              <text:p>0800</text:p>
            </table:table-cell>
            <table:table-cell table:style-name="ce21"/>
            <table:table-cell table:style-name="ce15"/>
            <table:table-cell table:style-name="ce15" office:value-type="string" calcext:value-type="string">
              <text:p>000</text:p>
            </table:table-cell>
            <table:table-cell table:style-name="ce26" table:number-columns-repeated="5"/>
            <table:table-cell table:style-name="ce31" table:formula="of:=23949552.42-13273.69" office:value-type="float" office:value="23936278.73" calcext:value-type="float">
              <text:p>23 936 278,73</text:p>
            </table:table-cell>
            <table:table-cell table:number-columns-repeated="2" table:style-name="ce35" office:value-type="float" office:value="5989821" calcext:value-type="float">
              <text:p>5 989 821,00</text:p>
            </table:table-cell>
            <table:table-cell table:style-name="ce35" office:value-type="float" office:value="11979642" calcext:value-type="float">
              <text:p>11 979 642,00</text:p>
            </table:table-cell>
            <table:table-cell table:style-name="ce35" office:value-type="float" office:value="5989821" calcext:value-type="float">
              <text:p>5 989 821,00</text:p>
            </table:table-cell>
            <table:table-cell table:style-name="ce35" office:value-type="float" office:value="17969463" calcext:value-type="float">
              <text:p>17 969 463,00</text:p>
            </table:table-cell>
            <table:table-cell table:style-name="ce35" office:value-type="float" office:value="5980089.42" calcext:value-type="float">
              <text:p>5 980 089,42</text:p>
            </table:table-cell>
            <table:table-cell table:style-name="ce10"/>
            <table:table-cell table:number-columns-repeated="1005"/>
          </table:table-row>
          <table:table-row-group>
            <table:table-row table:style-name="ro1">
              <table:table-cell table:style-name="ce7" office:value-type="string" calcext:value-type="string">
                <text:p><text:s text:c="6"/>Культура</text:p>
              </table:table-cell>
              <table:table-cell table:style-name="ce15" office:value-type="string" calcext:value-type="string">
                <text:p>203</text:p>
              </table:table-cell>
              <table:table-cell table:style-name="ce15" office:value-type="string" calcext:value-type="string">
                <text:p>0801</text:p>
              </table:table-cell>
              <table:table-cell table:style-name="ce21"/>
              <table:table-cell table:style-name="ce15"/>
              <table:table-cell table:style-name="ce15" office:value-type="string" calcext:value-type="string">
                <text:p>000</text:p>
              </table:table-cell>
              <table:table-cell table:style-name="ce26" table:number-columns-repeated="5"/>
              <table:table-cell table:style-name="ce31" table:formula="of:=23900952.42-13273.69" office:value-type="float" office:value="23887678.73" calcext:value-type="float">
                <text:p>23 887 678,73</text:p>
              </table:table-cell>
              <table:table-cell table:number-columns-repeated="2" table:style-name="ce35" office:value-type="float" office:value="5977671" calcext:value-type="float">
                <text:p>5 977 671,00</text:p>
              </table:table-cell>
              <table:table-cell table:style-name="ce35" office:value-type="float" office:value="11955342" calcext:value-type="float">
                <text:p>11 955 342,00</text:p>
              </table:table-cell>
              <table:table-cell table:style-name="ce35" office:value-type="float" office:value="5977671" calcext:value-type="float">
                <text:p>5 977 671,00</text:p>
              </table:table-cell>
              <table:table-cell table:style-name="ce35" office:value-type="float" office:value="17933013" calcext:value-type="float">
                <text:p>17 933 013,00</text:p>
              </table:table-cell>
              <table:table-cell table:style-name="ce35" office:value-type="float" office:value="5967939.42" calcext:value-type="float">
                <text:p>5 967 939,42</text:p>
              </table:table-cell>
              <table:table-cell table:style-name="ce10"/>
              <table:table-cell table:number-columns-repeated="1005"/>
            </table:table-row>
            <table:table-row-group>
              <table:table-row table:style-name="ro8">
                <table:table-cell table:style-name="ce7" office:value-type="string" calcext:value-type="string">
                  <text:p><text:s text:c="8"/>Муниципальная <text:s/>программа <text:s/>"Сохранение и развитие культуры муниципального образования Илькинское сельское поселение на 2014 - 2020 гг"</text:p>
                </table:table-cell>
                <table:table-cell table:style-name="ce15" office:value-type="string" calcext:value-type="string">
                  <text:p>203</text:p>
                </table:table-cell>
                <table:table-cell table:style-name="ce15" office:value-type="string" calcext:value-type="string">
                  <text:p>0801</text:p>
                </table:table-cell>
                <table:table-cell table:style-name="ce21" office:value-type="string" calcext:value-type="string">
                  <text:p>14</text:p>
                </table:table-cell>
                <table:table-cell table:style-name="ce15"/>
                <table:table-cell table:style-name="ce15" office:value-type="string" calcext:value-type="string">
                  <text:p>000</text:p>
                </table:table-cell>
                <table:table-cell table:style-name="ce26" table:number-columns-repeated="5"/>
                <table:table-cell table:style-name="ce31" office:value-type="float" office:value="23148131.1" calcext:value-type="float">
                  <text:p>23 148 131,10</text:p>
                </table:table-cell>
                <table:table-cell table:number-columns-repeated="2" table:style-name="ce35" office:value-type="float" office:value="5787021" calcext:value-type="float">
                  <text:p>5 787 021,00</text:p>
                </table:table-cell>
                <table:table-cell table:style-name="ce35" office:value-type="float" office:value="11574042" calcext:value-type="float">
                  <text:p>11 574 042,00</text:p>
                </table:table-cell>
                <table:table-cell table:style-name="ce35" office:value-type="float" office:value="5787021" calcext:value-type="float">
                  <text:p>5 787 021,00</text:p>
                </table:table-cell>
                <table:table-cell table:style-name="ce35" office:value-type="float" office:value="17361063" calcext:value-type="float">
                  <text:p>17 361 063,00</text:p>
                </table:table-cell>
                <table:table-cell table:style-name="ce35" office:value-type="float" office:value="5787068.1" calcext:value-type="float">
                  <text:p>5 787 068,10</text:p>
                </table:table-cell>
                <table:table-cell table:style-name="ce10"/>
                <table:table-cell table:number-columns-repeated="1005"/>
              </table:table-row>
              <table:table-row-group>
                <table:table-row-group>
                  <table:table-row table:style-name="ro6">
                    <table:table-cell table:style-name="ce7" office:value-type="string" calcext:value-type="string">
                      <text:p><text:s text:c="12"/>Основное мероприятие "Обеспечение деятельности (оказание услуг) учреждения, обеспечивающего развитие <text:s/>культурно-досуговой деятельности и народного творчества"</text:p>
                    </table:table-cell>
                    <table:table-cell table:style-name="ce15" office:value-type="string" calcext:value-type="string">
                      <text:p>203</text:p>
                    </table:table-cell>
                    <table:table-cell table:style-name="ce15" office:value-type="string" calcext:value-type="string">
                      <text:p>0801</text:p>
                    </table:table-cell>
                    <table:table-cell table:style-name="ce21" office:value-type="string" calcext:value-type="string">
                      <text:p>14001</text:p>
                    </table:table-cell>
                    <table:table-cell table:style-name="ce15"/>
                    <table:table-cell table:style-name="ce15" office:value-type="string" calcext:value-type="string">
                      <text:p>000</text:p>
                    </table:table-cell>
                    <table:table-cell table:style-name="ce26" table:number-columns-repeated="5"/>
                    <table:table-cell table:style-name="ce31" office:value-type="float" office:value="4464131.1" calcext:value-type="float">
                      <text:p>4 464 131,10</text:p>
                    </table:table-cell>
                    <table:table-cell table:number-columns-repeated="2" table:style-name="ce35" office:value-type="float" office:value="1116021" calcext:value-type="float">
                      <text:p>1 116 021,00</text:p>
                    </table:table-cell>
                    <table:table-cell table:style-name="ce35" office:value-type="float" office:value="2232042" calcext:value-type="float">
                      <text:p>2 232 042,00</text:p>
                    </table:table-cell>
                    <table:table-cell table:style-name="ce35" office:value-type="float" office:value="1116021" calcext:value-type="float">
                      <text:p>1 116 021,00</text:p>
                    </table:table-cell>
                    <table:table-cell table:style-name="ce35" office:value-type="float" office:value="3348063" calcext:value-type="float">
                      <text:p>3 348 063,00</text:p>
                    </table:table-cell>
                    <table:table-cell table:style-name="ce35" office:value-type="float" office:value="1116068.1" calcext:value-type="float">
                      <text:p>1 116 068,10</text:p>
                    </table:table-cell>
                    <table:table-cell table:style-name="ce10"/>
                    <table:table-cell table:number-columns-repeated="1005"/>
                  </table:table-row>
                  <table:table-row-group>
                    <table:table-row table:style-name="ro8">
                      <table:table-cell table:style-name="ce7" office:value-type="string" calcext:value-type="string">
                        <text:p><text:s text:c="14"/>Повышение оплаты труда работников бюджетной сферы в соответствии с указами Президента Российской Федерации от 7 мая 2012 года № 597, от 1 июня 2012 года № 761</text:p>
                      </table:table-cell>
                      <table:table-cell table:style-name="ce15" office:value-type="string" calcext:value-type="string">
                        <text:p>203</text:p>
                      </table:table-cell>
                      <table:table-cell table:style-name="ce15" office:value-type="string" calcext:value-type="string">
                        <text:p>0801</text:p>
                      </table:table-cell>
                      <table:table-cell table:style-name="ce21" office:value-type="string" calcext:value-type="string">
                        <text:p>1400170390</text:p>
                      </table:table-cell>
                      <table:table-cell table:style-name="ce15"/>
                      <table:table-cell table:style-name="ce15" office:value-type="string" calcext:value-type="string">
                        <text:p>000</text:p>
                      </table:table-cell>
                      <table:table-cell table:style-name="ce26" table:number-columns-repeated="5"/>
                      <table:table-cell table:style-name="ce31" office:value-type="float" office:value="1140500" calcext:value-type="float">
                        <text:p>1 140 500,00</text:p>
                      </table:table-cell>
                      <table:table-cell table:number-columns-repeated="2" table:style-name="ce35" office:value-type="float" office:value="285125" calcext:value-type="float">
                        <text:p>285 125,00</text:p>
                      </table:table-cell>
                      <table:table-cell table:style-name="ce35" office:value-type="float" office:value="570250" calcext:value-type="float">
                        <text:p>570 250,00</text:p>
                      </table:table-cell>
                      <table:table-cell table:style-name="ce35" office:value-type="float" office:value="285125" calcext:value-type="float">
                        <text:p>285 125,00</text:p>
                      </table:table-cell>
                      <table:table-cell table:style-name="ce35" office:value-type="float" office:value="855375" calcext:value-type="float">
                        <text:p>855 375,00</text:p>
                      </table:table-cell>
                      <table:table-cell table:style-name="ce35" office:value-type="float" office:value="285125" calcext:value-type="float">
                        <text:p>285 125,00</text:p>
                      </table:table-cell>
                      <table:table-cell table:style-name="ce10"/>
                      <table:table-cell table:number-columns-repeated="1005"/>
                    </table:table-row>
                    <table:table-row-group>
                      <table:table-row table:style-name="ro5">
                        <table:table-cell table:style-name="ce7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801</text:p>
                        </table:table-cell>
                        <table:table-cell table:style-name="ce21" office:value-type="string" calcext:value-type="string">
                          <text:p>1400170390</text:p>
                        </table:table-cell>
                        <table:table-cell table:style-name="ce15" office:value-type="string" calcext:value-type="string">
                          <text:p>600</text:p>
                        </table:table-cell>
                        <table:table-cell table:style-name="ce15" office:value-type="string" calcext:value-type="string">
                          <text:p>000</text:p>
                        </table:table-cell>
                        <table:table-cell table:style-name="ce26" table:number-columns-repeated="5"/>
                        <table:table-cell table:style-name="ce31" office:value-type="float" office:value="1140500" calcext:value-type="float">
                          <text:p>1 140 500,00</text:p>
                        </table:table-cell>
                        <table:table-cell table:number-columns-repeated="2" table:style-name="ce35" office:value-type="float" office:value="285125" calcext:value-type="float">
                          <text:p>285 125,00</text:p>
                        </table:table-cell>
                        <table:table-cell table:style-name="ce35" office:value-type="float" office:value="570250" calcext:value-type="float">
                          <text:p>570 250,00</text:p>
                        </table:table-cell>
                        <table:table-cell table:style-name="ce35" office:value-type="float" office:value="285125" calcext:value-type="float">
                          <text:p>285 125,00</text:p>
                        </table:table-cell>
                        <table:table-cell table:style-name="ce35" office:value-type="float" office:value="855375" calcext:value-type="float">
                          <text:p>855 375,00</text:p>
                        </table:table-cell>
                        <table:table-cell table:style-name="ce35" office:value-type="float" office:value="285125" calcext:value-type="float">
                          <text:p>285 125,00</text:p>
                        </table:table-cell>
                        <table:table-cell table:style-name="ce10"/>
                        <table:table-cell table:number-columns-repeated="1005"/>
                      </table:table-row>
                    </table:table-row-group>
                    <table:table-row table:style-name="ro6">
                      <table:table-cell table:style-name="ce7" office:value-type="string" calcext:value-type="string">
                        <text:p><text:s text:c="14"/>Софинансирование расходов по повышению оплаты труда работников бюджетной сферы в соответствии с указами Президента Российской Федерации от 7 мая 2012 года № 597, от 1 июня 2012 года № 761</text:p>
                      </table:table-cell>
                      <table:table-cell table:style-name="ce15" office:value-type="string" calcext:value-type="string">
                        <text:p>203</text:p>
                      </table:table-cell>
                      <table:table-cell table:style-name="ce15" office:value-type="string" calcext:value-type="string">
                        <text:p>0801</text:p>
                      </table:table-cell>
                      <table:table-cell table:style-name="ce21" office:value-type="string" calcext:value-type="string">
                        <text:p>14001S0390</text:p>
                      </table:table-cell>
                      <table:table-cell table:style-name="ce15"/>
                      <table:table-cell table:style-name="ce15" office:value-type="string" calcext:value-type="string">
                        <text:p>000</text:p>
                      </table:table-cell>
                      <table:table-cell table:style-name="ce26" table:number-columns-repeated="5"/>
                      <table:table-cell table:style-name="ce31" office:value-type="float" office:value="60100" calcext:value-type="float">
                        <text:p>60 100,00</text:p>
                      </table:table-cell>
                      <table:table-cell table:number-columns-repeated="2" table:style-name="ce35" office:value-type="float" office:value="15025" calcext:value-type="float">
                        <text:p>15 025,00</text:p>
                      </table:table-cell>
                      <table:table-cell table:style-name="ce35" office:value-type="float" office:value="30050" calcext:value-type="float">
                        <text:p>30 050,00</text:p>
                      </table:table-cell>
                      <table:table-cell table:style-name="ce35" office:value-type="float" office:value="15025" calcext:value-type="float">
                        <text:p>15 025,00</text:p>
                      </table:table-cell>
                      <table:table-cell table:style-name="ce35" office:value-type="float" office:value="45075" calcext:value-type="float">
                        <text:p>45 075,00</text:p>
                      </table:table-cell>
                      <table:table-cell table:style-name="ce35" office:value-type="float" office:value="15025" calcext:value-type="float">
                        <text:p>15 025,00</text:p>
                      </table:table-cell>
                      <table:table-cell table:style-name="ce10"/>
                      <table:table-cell table:number-columns-repeated="1005"/>
                    </table:table-row>
                    <table:table-row-group>
                      <table:table-row table:style-name="ro5">
                        <table:table-cell table:style-name="ce7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801</text:p>
                        </table:table-cell>
                        <table:table-cell table:style-name="ce21" office:value-type="string" calcext:value-type="string">
                          <text:p>14001S0390</text:p>
                        </table:table-cell>
                        <table:table-cell table:style-name="ce15" office:value-type="string" calcext:value-type="string">
                          <text:p>600</text:p>
                        </table:table-cell>
                        <table:table-cell table:style-name="ce15" office:value-type="string" calcext:value-type="string">
                          <text:p>000</text:p>
                        </table:table-cell>
                        <table:table-cell table:style-name="ce26" table:number-columns-repeated="5"/>
                        <table:table-cell table:style-name="ce31" office:value-type="float" office:value="60100" calcext:value-type="float">
                          <text:p>60 100,00</text:p>
                        </table:table-cell>
                        <table:table-cell table:number-columns-repeated="2" table:style-name="ce35" office:value-type="float" office:value="15025" calcext:value-type="float">
                          <text:p>15 025,00</text:p>
                        </table:table-cell>
                        <table:table-cell table:style-name="ce35" office:value-type="float" office:value="30050" calcext:value-type="float">
                          <text:p>30 050,00</text:p>
                        </table:table-cell>
                        <table:table-cell table:style-name="ce35" office:value-type="float" office:value="15025" calcext:value-type="float">
                          <text:p>15 025,00</text:p>
                        </table:table-cell>
                        <table:table-cell table:style-name="ce35" office:value-type="float" office:value="45075" calcext:value-type="float">
                          <text:p>45 075,00</text:p>
                        </table:table-cell>
                        <table:table-cell table:style-name="ce35" office:value-type="float" office:value="15025" calcext:value-type="float">
                          <text:p>15 025,00</text:p>
                        </table:table-cell>
                        <table:table-cell table:style-name="ce10"/>
                        <table:table-cell table:number-columns-repeated="1005"/>
                      </table:table-row>
                    </table:table-row-group>
                    <table:table-row table:style-name="ro7">
                      <table:table-cell table:style-name="ce7" office:value-type="string" calcext:value-type="string">
                        <text:p><text:s text:c="14"/>Расходы на обеспечение деятельности (оказание услуг) домов культуры</text:p>
                      </table:table-cell>
                      <table:table-cell table:style-name="ce15" office:value-type="string" calcext:value-type="string">
                        <text:p>203</text:p>
                      </table:table-cell>
                      <table:table-cell table:style-name="ce15" office:value-type="string" calcext:value-type="string">
                        <text:p>0801</text:p>
                      </table:table-cell>
                      <table:table-cell table:style-name="ce21" office:value-type="string" calcext:value-type="string">
                        <text:p>14001ДЦ590</text:p>
                      </table:table-cell>
                      <table:table-cell table:style-name="ce15"/>
                      <table:table-cell table:style-name="ce15" office:value-type="string" calcext:value-type="string">
                        <text:p>000</text:p>
                      </table:table-cell>
                      <table:table-cell table:style-name="ce26" table:number-columns-repeated="5"/>
                      <table:table-cell table:style-name="ce31" office:value-type="float" office:value="3263531.1" calcext:value-type="float">
                        <text:p>3 263 531,10</text:p>
                      </table:table-cell>
                      <table:table-cell table:number-columns-repeated="2" table:style-name="ce35" office:value-type="float" office:value="815871" calcext:value-type="float">
                        <text:p>815 871,00</text:p>
                      </table:table-cell>
                      <table:table-cell table:style-name="ce35" office:value-type="float" office:value="1631742" calcext:value-type="float">
                        <text:p>1 631 742,00</text:p>
                      </table:table-cell>
                      <table:table-cell table:style-name="ce35" office:value-type="float" office:value="815871" calcext:value-type="float">
                        <text:p>815 871,00</text:p>
                      </table:table-cell>
                      <table:table-cell table:style-name="ce35" office:value-type="float" office:value="2447613" calcext:value-type="float">
                        <text:p>2 447 613,00</text:p>
                      </table:table-cell>
                      <table:table-cell table:style-name="ce35" office:value-type="float" office:value="815918.1" calcext:value-type="float">
                        <text:p>815 918,10</text:p>
                      </table:table-cell>
                      <table:table-cell table:style-name="ce10"/>
                      <table:table-cell table:number-columns-repeated="1005"/>
                    </table:table-row>
                    <table:table-row-group>
                      <table:table-row table:style-name="ro5">
                        <table:table-cell table:style-name="ce7" office:value-type="string" calcext:value-type="string">
                          <text:p><text:s text:c="16"/>Капитальные вложения в объекты недвижимого имущества государственной (муниципальной) собственности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801</text:p>
                        </table:table-cell>
                        <table:table-cell table:style-name="ce21" office:value-type="string" calcext:value-type="string">
                          <text:p>14001ДЦ590</text:p>
                        </table:table-cell>
                        <table:table-cell table:style-name="ce15" office:value-type="string" calcext:value-type="string">
                          <text:p>400</text:p>
                        </table:table-cell>
                        <table:table-cell table:style-name="ce15" office:value-type="string" calcext:value-type="string">
                          <text:p>000</text:p>
                        </table:table-cell>
                        <table:table-cell table:style-name="ce26" table:number-columns-repeated="5"/>
                        <table:table-cell table:style-name="ce31" office:value-type="float" office:value="160000" calcext:value-type="float">
                          <text:p>160 000,00</text:p>
                        </table:table-cell>
                        <table:table-cell table:number-columns-repeated="2" table:style-name="ce35" office:value-type="float" office:value="40000" calcext:value-type="float">
                          <text:p>40 000,00</text:p>
                        </table:table-cell>
                        <table:table-cell table:style-name="ce35" office:value-type="float" office:value="80000" calcext:value-type="float">
                          <text:p>80 000,00</text:p>
                        </table:table-cell>
                        <table:table-cell table:style-name="ce35" office:value-type="float" office:value="40000" calcext:value-type="float">
                          <text:p>40 000,00</text:p>
                        </table:table-cell>
                        <table:table-cell table:style-name="ce35" office:value-type="float" office:value="120000" calcext:value-type="float">
                          <text:p>120 000,00</text:p>
                        </table:table-cell>
                        <table:table-cell table:style-name="ce35" office:value-type="float" office:value="40000" calcext:value-type="float">
                          <text:p>40 000,00</text:p>
                        </table:table-cell>
                        <table:table-cell table:style-name="ce10"/>
                        <table:table-cell table:number-columns-repeated="1005"/>
                      </table:table-row>
                      <table:table-row table:style-name="ro5">
                        <table:table-cell table:style-name="ce7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801</text:p>
                        </table:table-cell>
                        <table:table-cell table:style-name="ce21" office:value-type="string" calcext:value-type="string">
                          <text:p>14001ДЦ590</text:p>
                        </table:table-cell>
                        <table:table-cell table:style-name="ce15" office:value-type="string" calcext:value-type="string">
                          <text:p>600</text:p>
                        </table:table-cell>
                        <table:table-cell table:style-name="ce15" office:value-type="string" calcext:value-type="string">
                          <text:p>000</text:p>
                        </table:table-cell>
                        <table:table-cell table:style-name="ce26" table:number-columns-repeated="5"/>
                        <table:table-cell table:style-name="ce31" office:value-type="float" office:value="3103531.1" calcext:value-type="float">
                          <text:p>3 103 531,10</text:p>
                        </table:table-cell>
                        <table:table-cell table:number-columns-repeated="2" table:style-name="ce35" office:value-type="float" office:value="775871" calcext:value-type="float">
                          <text:p>775 871,00</text:p>
                        </table:table-cell>
                        <table:table-cell table:style-name="ce35" office:value-type="float" office:value="1551742" calcext:value-type="float">
                          <text:p>1 551 742,00</text:p>
                        </table:table-cell>
                        <table:table-cell table:style-name="ce35" office:value-type="float" office:value="775871" calcext:value-type="float">
                          <text:p>775 871,00</text:p>
                        </table:table-cell>
                        <table:table-cell table:style-name="ce35" office:value-type="float" office:value="2327613" calcext:value-type="float">
                          <text:p>2 327 613,00</text:p>
                        </table:table-cell>
                        <table:table-cell table:style-name="ce35" office:value-type="float" office:value="775918.1" calcext:value-type="float">
                          <text:p>775 918,10</text:p>
                        </table:table-cell>
                        <table:table-cell table:style-name="ce10"/>
                        <table:table-cell table:number-columns-repeated="1005"/>
                      </table:table-row>
                    </table:table-row-group>
                  </table:table-row-group>
                  <table:table-row table:style-name="ro5">
                    <table:table-cell table:style-name="ce7" office:value-type="string" calcext:value-type="string">
                      <text:p><text:s text:c="12"/>Основное мероприятие "Модернизация и развитие сети муниципальных учреждений культуры"</text:p>
                    </table:table-cell>
                    <table:table-cell table:style-name="ce15" office:value-type="string" calcext:value-type="string">
                      <text:p>203</text:p>
                    </table:table-cell>
                    <table:table-cell table:style-name="ce15" office:value-type="string" calcext:value-type="string">
                      <text:p>0801</text:p>
                    </table:table-cell>
                    <table:table-cell table:style-name="ce21" office:value-type="string" calcext:value-type="string">
                      <text:p>14002</text:p>
                    </table:table-cell>
                    <table:table-cell table:style-name="ce15"/>
                    <table:table-cell table:style-name="ce15" office:value-type="string" calcext:value-type="string">
                      <text:p>000</text:p>
                    </table:table-cell>
                    <table:table-cell table:style-name="ce26" table:number-columns-repeated="5"/>
                    <table:table-cell table:style-name="ce31" office:value-type="float" office:value="16884000" calcext:value-type="float">
                      <text:p>16 884 000,00</text:p>
                    </table:table-cell>
                    <table:table-cell table:number-columns-repeated="2" table:style-name="ce35" office:value-type="float" office:value="4221000" calcext:value-type="float">
                      <text:p>4 221 000,00</text:p>
                    </table:table-cell>
                    <table:table-cell table:style-name="ce35" office:value-type="float" office:value="8442000" calcext:value-type="float">
                      <text:p>8 442 000,00</text:p>
                    </table:table-cell>
                    <table:table-cell table:style-name="ce35" office:value-type="float" office:value="4221000" calcext:value-type="float">
                      <text:p>4 221 000,00</text:p>
                    </table:table-cell>
                    <table:table-cell table:style-name="ce35" office:value-type="float" office:value="12663000" calcext:value-type="float">
                      <text:p>12 663 000,00</text:p>
                    </table:table-cell>
                    <table:table-cell table:style-name="ce35" office:value-type="float" office:value="4221000" calcext:value-type="float">
                      <text:p>4 221 000,00</text:p>
                    </table:table-cell>
                    <table:table-cell table:style-name="ce10"/>
                    <table:table-cell table:number-columns-repeated="1005"/>
                  </table:table-row>
                  <table:table-row-group>
                    <table:table-row table:style-name="ro5">
                      <table:table-cell table:style-name="ce7" office:value-type="string" calcext:value-type="string">
                        <text:p><text:s text:c="14"/>Проведение мероприятий по модернизации и развитии сети муниципальных учреждений культуры</text:p>
                      </table:table-cell>
                      <table:table-cell table:style-name="ce15" office:value-type="string" calcext:value-type="string">
                        <text:p>203</text:p>
                      </table:table-cell>
                      <table:table-cell table:style-name="ce15" office:value-type="string" calcext:value-type="string">
                        <text:p>0801</text:p>
                      </table:table-cell>
                      <table:table-cell table:style-name="ce21" office:value-type="string" calcext:value-type="string">
                        <text:p>1400270532</text:p>
                      </table:table-cell>
                      <table:table-cell table:style-name="ce15"/>
                      <table:table-cell table:style-name="ce15" office:value-type="string" calcext:value-type="string">
                        <text:p>000</text:p>
                      </table:table-cell>
                      <table:table-cell table:style-name="ce26" table:number-columns-repeated="5"/>
                      <table:table-cell table:style-name="ce31" office:value-type="float" office:value="16884000" calcext:value-type="float">
                        <text:p>16 884 000,00</text:p>
                      </table:table-cell>
                      <table:table-cell table:number-columns-repeated="2" table:style-name="ce35" office:value-type="float" office:value="4221000" calcext:value-type="float">
                        <text:p>4 221 000,00</text:p>
                      </table:table-cell>
                      <table:table-cell table:style-name="ce35" office:value-type="float" office:value="8442000" calcext:value-type="float">
                        <text:p>8 442 000,00</text:p>
                      </table:table-cell>
                      <table:table-cell table:style-name="ce35" office:value-type="float" office:value="4221000" calcext:value-type="float">
                        <text:p>4 221 000,00</text:p>
                      </table:table-cell>
                      <table:table-cell table:style-name="ce35" office:value-type="float" office:value="12663000" calcext:value-type="float">
                        <text:p>12 663 000,00</text:p>
                      </table:table-cell>
                      <table:table-cell table:style-name="ce35" office:value-type="float" office:value="4221000" calcext:value-type="float">
                        <text:p>4 221 000,00</text:p>
                      </table:table-cell>
                      <table:table-cell table:style-name="ce10"/>
                      <table:table-cell table:number-columns-repeated="1005"/>
                    </table:table-row>
                    <table:table-row-group>
                      <table:table-row table:style-name="ro5">
                        <table:table-cell table:style-name="ce7" office:value-type="string" calcext:value-type="string">
                          <text:p><text:s text:c="16"/>Капитальные вложения в объекты недвижимого имущества государственной (муниципальной) собственности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801</text:p>
                        </table:table-cell>
                        <table:table-cell table:style-name="ce21" office:value-type="string" calcext:value-type="string">
                          <text:p>1400270532</text:p>
                        </table:table-cell>
                        <table:table-cell table:style-name="ce15" office:value-type="string" calcext:value-type="string">
                          <text:p>400</text:p>
                        </table:table-cell>
                        <table:table-cell table:style-name="ce15" office:value-type="string" calcext:value-type="string">
                          <text:p>000</text:p>
                        </table:table-cell>
                        <table:table-cell table:style-name="ce26" table:number-columns-repeated="5"/>
                        <table:table-cell table:style-name="ce31" office:value-type="float" office:value="16884000" calcext:value-type="float">
                          <text:p>16 884 000,00</text:p>
                        </table:table-cell>
                        <table:table-cell table:number-columns-repeated="2" table:style-name="ce35" office:value-type="float" office:value="4221000" calcext:value-type="float">
                          <text:p>4 221 000,00</text:p>
                        </table:table-cell>
                        <table:table-cell table:style-name="ce35" office:value-type="float" office:value="8442000" calcext:value-type="float">
                          <text:p>8 442 000,00</text:p>
                        </table:table-cell>
                        <table:table-cell table:style-name="ce35" office:value-type="float" office:value="4221000" calcext:value-type="float">
                          <text:p>4 221 000,00</text:p>
                        </table:table-cell>
                        <table:table-cell table:style-name="ce35" office:value-type="float" office:value="12663000" calcext:value-type="float">
                          <text:p>12 663 000,00</text:p>
                        </table:table-cell>
                        <table:table-cell table:style-name="ce35" office:value-type="float" office:value="4221000" calcext:value-type="float">
                          <text:p>4 221 000,00</text:p>
                        </table:table-cell>
                        <table:table-cell table:style-name="ce10"/>
                        <table:table-cell table:number-columns-repeated="1005"/>
                      </table:table-row>
                    </table:table-row-group>
                  </table:table-row-group>
                  <table:table-row table:style-name="ro5">
                    <table:table-cell table:style-name="ce7" office:value-type="string" calcext:value-type="string">
                      <text:p><text:s text:c="12"/>Основние мероприятие "Укрепление материально-технической базы муниципальных учреждений культуры"</text:p>
                    </table:table-cell>
                    <table:table-cell table:style-name="ce15" office:value-type="string" calcext:value-type="string">
                      <text:p>203</text:p>
                    </table:table-cell>
                    <table:table-cell table:style-name="ce15" office:value-type="string" calcext:value-type="string">
                      <text:p>0801</text:p>
                    </table:table-cell>
                    <table:table-cell table:style-name="ce21" office:value-type="string" calcext:value-type="string">
                      <text:p>14003</text:p>
                    </table:table-cell>
                    <table:table-cell table:style-name="ce15"/>
                    <table:table-cell table:style-name="ce15" office:value-type="string" calcext:value-type="string">
                      <text:p>000</text:p>
                    </table:table-cell>
                    <table:table-cell table:style-name="ce26" table:number-columns-repeated="5"/>
                    <table:table-cell table:style-name="ce31" office:value-type="float" office:value="1800000" calcext:value-type="float">
                      <text:p>1 800 000,00</text:p>
                    </table:table-cell>
                    <table:table-cell table:number-columns-repeated="2" table:style-name="ce35" office:value-type="float" office:value="450000" calcext:value-type="float">
                      <text:p>450 000,00</text:p>
                    </table:table-cell>
                    <table:table-cell table:style-name="ce35" office:value-type="float" office:value="900000" calcext:value-type="float">
                      <text:p>900 000,00</text:p>
                    </table:table-cell>
                    <table:table-cell table:style-name="ce35" office:value-type="float" office:value="450000" calcext:value-type="float">
                      <text:p>450 000,00</text:p>
                    </table:table-cell>
                    <table:table-cell table:style-name="ce35" office:value-type="float" office:value="1350000" calcext:value-type="float">
                      <text:p>1 350 000,00</text:p>
                    </table:table-cell>
                    <table:table-cell table:style-name="ce35" office:value-type="float" office:value="450000" calcext:value-type="float">
                      <text:p>450 000,00</text:p>
                    </table:table-cell>
                    <table:table-cell table:style-name="ce10"/>
                    <table:table-cell table:number-columns-repeated="1005"/>
                  </table:table-row>
                  <table:table-row-group>
                    <table:table-row table:style-name="ro5">
                      <table:table-cell table:style-name="ce7" office:value-type="string" calcext:value-type="string">
                        <text:p><text:s text:c="14"/>Проведение мероприятий по укреплению материально-технической базы муниципальных учреждений культуры</text:p>
                      </table:table-cell>
                      <table:table-cell table:style-name="ce15" office:value-type="string" calcext:value-type="string">
                        <text:p>203</text:p>
                      </table:table-cell>
                      <table:table-cell table:style-name="ce15" office:value-type="string" calcext:value-type="string">
                        <text:p>0801</text:p>
                      </table:table-cell>
                      <table:table-cell table:style-name="ce21" office:value-type="string" calcext:value-type="string">
                        <text:p>1400370531</text:p>
                      </table:table-cell>
                      <table:table-cell table:style-name="ce15"/>
                      <table:table-cell table:style-name="ce15" office:value-type="string" calcext:value-type="string">
                        <text:p>000</text:p>
                      </table:table-cell>
                      <table:table-cell table:style-name="ce26" table:number-columns-repeated="5"/>
                      <table:table-cell table:style-name="ce31" office:value-type="float" office:value="1710000" calcext:value-type="float">
                        <text:p>1 710 000,00</text:p>
                      </table:table-cell>
                      <table:table-cell table:number-columns-repeated="2" table:style-name="ce35" office:value-type="float" office:value="427500" calcext:value-type="float">
                        <text:p>427 500,00</text:p>
                      </table:table-cell>
                      <table:table-cell table:style-name="ce35" office:value-type="float" office:value="855000" calcext:value-type="float">
                        <text:p>855 000,00</text:p>
                      </table:table-cell>
                      <table:table-cell table:style-name="ce35" office:value-type="float" office:value="427500" calcext:value-type="float">
                        <text:p>427 500,00</text:p>
                      </table:table-cell>
                      <table:table-cell table:style-name="ce35" office:value-type="float" office:value="1282500" calcext:value-type="float">
                        <text:p>1 282 500,00</text:p>
                      </table:table-cell>
                      <table:table-cell table:style-name="ce35" office:value-type="float" office:value="427500" calcext:value-type="float">
                        <text:p>427 500,00</text:p>
                      </table:table-cell>
                      <table:table-cell table:style-name="ce10"/>
                      <table:table-cell table:number-columns-repeated="1005"/>
                    </table:table-row>
                    <table:table-row-group>
                      <table:table-row table:style-name="ro5">
                        <table:table-cell table:style-name="ce7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801</text:p>
                        </table:table-cell>
                        <table:table-cell table:style-name="ce21" office:value-type="string" calcext:value-type="string">
                          <text:p>1400370531</text:p>
                        </table:table-cell>
                        <table:table-cell table:style-name="ce15" office:value-type="string" calcext:value-type="string">
                          <text:p>600</text:p>
                        </table:table-cell>
                        <table:table-cell table:style-name="ce15" office:value-type="string" calcext:value-type="string">
                          <text:p>000</text:p>
                        </table:table-cell>
                        <table:table-cell table:style-name="ce26" table:number-columns-repeated="5"/>
                        <table:table-cell table:style-name="ce31" office:value-type="float" office:value="1710000" calcext:value-type="float">
                          <text:p>1 710 000,00</text:p>
                        </table:table-cell>
                        <table:table-cell table:number-columns-repeated="2" table:style-name="ce35" office:value-type="float" office:value="427500" calcext:value-type="float">
                          <text:p>427 500,00</text:p>
                        </table:table-cell>
                        <table:table-cell table:style-name="ce35" office:value-type="float" office:value="855000" calcext:value-type="float">
                          <text:p>855 000,00</text:p>
                        </table:table-cell>
                        <table:table-cell table:style-name="ce35" office:value-type="float" office:value="427500" calcext:value-type="float">
                          <text:p>427 500,00</text:p>
                        </table:table-cell>
                        <table:table-cell table:style-name="ce35" office:value-type="float" office:value="1282500" calcext:value-type="float">
                          <text:p>1 282 500,00</text:p>
                        </table:table-cell>
                        <table:table-cell table:style-name="ce35" office:value-type="float" office:value="427500" calcext:value-type="float">
                          <text:p>427 500,00</text:p>
                        </table:table-cell>
                        <table:table-cell table:style-name="ce10"/>
                        <table:table-cell table:number-columns-repeated="1005"/>
                      </table:table-row>
                    </table:table-row-group>
                    <table:table-row table:style-name="ro8">
                      <table:table-cell table:style-name="ce7" office:value-type="string" calcext:value-type="string">
                        <text:p><text:s text:c="14"/>Расходы на софинансирование мероприятий по укреплению материально-технической базы муниципальных учреждений культуры</text:p>
                      </table:table-cell>
                      <table:table-cell table:style-name="ce15" office:value-type="string" calcext:value-type="string">
                        <text:p>203</text:p>
                      </table:table-cell>
                      <table:table-cell table:style-name="ce15" office:value-type="string" calcext:value-type="string">
                        <text:p>0801</text:p>
                      </table:table-cell>
                      <table:table-cell table:style-name="ce21" office:value-type="string" calcext:value-type="string">
                        <text:p>14003S0531</text:p>
                      </table:table-cell>
                      <table:table-cell table:style-name="ce15"/>
                      <table:table-cell table:style-name="ce15" office:value-type="string" calcext:value-type="string">
                        <text:p>000</text:p>
                      </table:table-cell>
                      <table:table-cell table:style-name="ce26" table:number-columns-repeated="5"/>
                      <table:table-cell table:style-name="ce31" office:value-type="float" office:value="90000" calcext:value-type="float">
                        <text:p>90 000,00</text:p>
                      </table:table-cell>
                      <table:table-cell table:number-columns-repeated="2" table:style-name="ce35" office:value-type="float" office:value="22500" calcext:value-type="float">
                        <text:p>22 500,00</text:p>
                      </table:table-cell>
                      <table:table-cell table:style-name="ce35" office:value-type="float" office:value="45000" calcext:value-type="float">
                        <text:p>45 000,00</text:p>
                      </table:table-cell>
                      <table:table-cell table:style-name="ce35" office:value-type="float" office:value="22500" calcext:value-type="float">
                        <text:p>22 500,00</text:p>
                      </table:table-cell>
                      <table:table-cell table:style-name="ce35" office:value-type="float" office:value="67500" calcext:value-type="float">
                        <text:p>67 500,00</text:p>
                      </table:table-cell>
                      <table:table-cell table:style-name="ce35" office:value-type="float" office:value="22500" calcext:value-type="float">
                        <text:p>22 500,00</text:p>
                      </table:table-cell>
                      <table:table-cell table:style-name="ce10"/>
                      <table:table-cell table:number-columns-repeated="1005"/>
                    </table:table-row>
                    <table:table-row-group>
                      <table:table-row table:style-name="ro5">
                        <table:table-cell table:style-name="ce7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801</text:p>
                        </table:table-cell>
                        <table:table-cell table:style-name="ce21" office:value-type="string" calcext:value-type="string">
                          <text:p>14003S0531</text:p>
                        </table:table-cell>
                        <table:table-cell table:style-name="ce15" office:value-type="string" calcext:value-type="string">
                          <text:p>600</text:p>
                        </table:table-cell>
                        <table:table-cell table:style-name="ce15" office:value-type="string" calcext:value-type="string">
                          <text:p>000</text:p>
                        </table:table-cell>
                        <table:table-cell table:style-name="ce26" table:number-columns-repeated="5"/>
                        <table:table-cell table:style-name="ce31" office:value-type="float" office:value="90000" calcext:value-type="float">
                          <text:p>90 000,00</text:p>
                        </table:table-cell>
                        <table:table-cell table:number-columns-repeated="2" table:style-name="ce35" office:value-type="float" office:value="22500" calcext:value-type="float">
                          <text:p>22 500,00</text:p>
                        </table:table-cell>
                        <table:table-cell table:style-name="ce35" office:value-type="float" office:value="45000" calcext:value-type="float">
                          <text:p>45 000,00</text:p>
                        </table:table-cell>
                        <table:table-cell table:style-name="ce35" office:value-type="float" office:value="22500" calcext:value-type="float">
                          <text:p>22 500,00</text:p>
                        </table:table-cell>
                        <table:table-cell table:style-name="ce35" office:value-type="float" office:value="67500" calcext:value-type="float">
                          <text:p>67 500,00</text:p>
                        </table:table-cell>
                        <table:table-cell table:style-name="ce35" office:value-type="float" office:value="22500" calcext:value-type="float">
                          <text:p>22 500,00</text:p>
                        </table:table-cell>
                        <table:table-cell table:style-name="ce10"/>
                        <table:table-cell table:number-columns-repeated="1005"/>
                      </table:table-row>
                      <table:table-row table:style-name="ro5">
                        <table:table-cell table:style-name="ce7" office:value-type="string" calcext:value-type="string">
                          <text:p><text:s text:c="12"/>Основное мероприятие"Развитие и укрепление материально-технической базы муниципальных домов культуры"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801</text:p>
                        </table:table-cell>
                        <table:table-cell table:style-name="ce21" office:value-type="string" calcext:value-type="string">
                          <text:p>14004</text:p>
                        </table:table-cell>
                        <table:table-cell table:style-name="ce15" table:number-columns-repeated="2"/>
                        <table:table-cell table:style-name="ce26" table:number-columns-repeated="5"/>
                        <table:table-cell table:style-name="ce31" office:value-type="float" office:value="0" calcext:value-type="float">
                          <text:p>0,00</text:p>
                        </table:table-cell>
                        <table:table-cell table:style-name="ce35" table:number-columns-repeated="6"/>
                        <table:table-cell table:style-name="ce10"/>
                        <table:table-cell table:number-columns-repeated="1005"/>
                      </table:table-row>
                      <table:table-row table:style-name="ro5">
                        <table:table-cell table:style-name="ce7" office:value-type="string" calcext:value-type="string">
                          <text:p><text:s text:c="14"/>Расходы на обеспечение развития и укрепления материально-технической базы муниципальных домов культуры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801</text:p>
                        </table:table-cell>
                        <table:table-cell table:style-name="ce21" office:value-type="string" calcext:value-type="string">
                          <text:p>1400470531</text:p>
                        </table:table-cell>
                        <table:table-cell table:style-name="ce15" table:number-columns-repeated="2"/>
                        <table:table-cell table:style-name="ce26" table:number-columns-repeated="5"/>
                        <table:table-cell table:style-name="ce31" office:value-type="float" office:value="0" calcext:value-type="float">
                          <text:p>0,00</text:p>
                        </table:table-cell>
                        <table:table-cell table:style-name="ce35" table:number-columns-repeated="6"/>
                        <table:table-cell table:style-name="ce10"/>
                        <table:table-cell table:number-columns-repeated="1005"/>
                      </table:table-row>
                      <table:table-row table:style-name="ro5">
                        <table:table-cell table:style-name="ce7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801</text:p>
                        </table:table-cell>
                        <table:table-cell table:style-name="ce21" office:value-type="string" calcext:value-type="string">
                          <text:p>1400470531</text:p>
                        </table:table-cell>
                        <table:table-cell table:style-name="ce15" office:value-type="string" calcext:value-type="string">
                          <text:p>600</text:p>
                        </table:table-cell>
                        <table:table-cell table:style-name="ce15"/>
                        <table:table-cell table:style-name="ce26" table:number-columns-repeated="5"/>
                        <table:table-cell table:style-name="ce31" office:value-type="float" office:value="0" calcext:value-type="float">
                          <text:p>0,00</text:p>
                        </table:table-cell>
                        <table:table-cell table:style-name="ce35" table:number-columns-repeated="6"/>
                        <table:table-cell table:style-name="ce10"/>
                        <table:table-cell table:number-columns-repeated="1005"/>
                      </table:table-row>
                      <table:table-row table:style-name="ro8">
                        <table:table-cell table:style-name="ce7" office:value-type="string" calcext:value-type="string">
                          <text:p><text:s text:c="14"/>Софинансирование расходов на обеспечение развития и укрепления материально-технической базы муниципальных домов культуры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801</text:p>
                        </table:table-cell>
                        <table:table-cell table:style-name="ce21" office:value-type="string" calcext:value-type="string">
                          <text:p>14004S0531</text:p>
                        </table:table-cell>
                        <table:table-cell table:style-name="ce15" table:number-columns-repeated="2"/>
                        <table:table-cell table:style-name="ce26" table:number-columns-repeated="5"/>
                        <table:table-cell table:style-name="ce31" office:value-type="float" office:value="0" calcext:value-type="float">
                          <text:p>0,00</text:p>
                        </table:table-cell>
                        <table:table-cell table:style-name="ce35" table:number-columns-repeated="6"/>
                        <table:table-cell table:style-name="ce10"/>
                        <table:table-cell table:number-columns-repeated="1005"/>
                      </table:table-row>
                      <table:table-row table:style-name="ro5">
                        <table:table-cell table:style-name="ce7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801</text:p>
                        </table:table-cell>
                        <table:table-cell table:style-name="ce21" office:value-type="string" calcext:value-type="string">
                          <text:p>14004S0531</text:p>
                        </table:table-cell>
                        <table:table-cell table:style-name="ce15" office:value-type="string" calcext:value-type="string">
                          <text:p>600</text:p>
                        </table:table-cell>
                        <table:table-cell table:style-name="ce15"/>
                        <table:table-cell table:style-name="ce26" table:number-columns-repeated="5"/>
                        <table:table-cell table:style-name="ce31" office:value-type="float" office:value="0" calcext:value-type="float">
                          <text:p>0,00</text:p>
                        </table:table-cell>
                        <table:table-cell table:style-name="ce35" table:number-columns-repeated="6"/>
                        <table:table-cell table:style-name="ce10"/>
                        <table:table-cell table:number-columns-repeated="1005"/>
                      </table:table-row>
                      <table:table-row table:style-name="ro6">
                        <table:table-cell table:style-name="ce7" office:value-type="string" calcext:value-type="string">
                          <text:p><text:s text:c="12"/>Основное мероприятие "Поддержка отрасли культуры на реализацию мероприятий по созданию и модернизации учреждений культурно-досугового типа в сельской местности"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801</text:p>
                        </table:table-cell>
                        <table:table-cell table:style-name="ce21" office:value-type="string" calcext:value-type="string">
                          <text:p>14005</text:p>
                        </table:table-cell>
                        <table:table-cell table:style-name="ce15" table:number-columns-repeated="2"/>
                        <table:table-cell table:style-name="ce26" table:number-columns-repeated="5"/>
                        <table:table-cell table:style-name="ce31" office:value-type="float" office:value="0" calcext:value-type="float">
                          <text:p>0,00</text:p>
                        </table:table-cell>
                        <table:table-cell table:style-name="ce35" table:number-columns-repeated="6"/>
                        <table:table-cell table:style-name="ce10"/>
                        <table:table-cell table:number-columns-repeated="1005"/>
                      </table:table-row>
                      <table:table-row table:style-name="ro8">
                        <table:table-cell table:style-name="ce7" office:value-type="string" calcext:value-type="string">
                          <text:p><text:s text:c="14"/>Расходы на поддержку отрасли культуры на реализацию мероприятий по созданию и модернизации учреждений культурно-досугового типа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801</text:p>
                        </table:table-cell>
                        <table:table-cell table:style-name="ce21" office:value-type="string" calcext:value-type="string">
                          <text:p>1400570531</text:p>
                        </table:table-cell>
                        <table:table-cell table:style-name="ce15" table:number-columns-repeated="2"/>
                        <table:table-cell table:style-name="ce26" table:number-columns-repeated="5"/>
                        <table:table-cell table:style-name="ce31" office:value-type="float" office:value="0" calcext:value-type="float">
                          <text:p>0,00</text:p>
                        </table:table-cell>
                        <table:table-cell table:style-name="ce35" table:number-columns-repeated="6"/>
                        <table:table-cell table:style-name="ce10"/>
                        <table:table-cell table:number-columns-repeated="1005"/>
                      </table:table-row>
                      <table:table-row table:style-name="ro5">
                        <table:table-cell table:style-name="ce7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801</text:p>
                        </table:table-cell>
                        <table:table-cell table:style-name="ce21" office:value-type="string" calcext:value-type="string">
                          <text:p>1400570531</text:p>
                        </table:table-cell>
                        <table:table-cell table:style-name="ce15" office:value-type="string" calcext:value-type="string">
                          <text:p>600</text:p>
                        </table:table-cell>
                        <table:table-cell table:style-name="ce15"/>
                        <table:table-cell table:style-name="ce26" table:number-columns-repeated="5"/>
                        <table:table-cell table:style-name="ce31" office:value-type="float" office:value="0" calcext:value-type="float">
                          <text:p>0,00</text:p>
                        </table:table-cell>
                        <table:table-cell table:style-name="ce35" table:number-columns-repeated="6"/>
                        <table:table-cell table:style-name="ce10"/>
                        <table:table-cell table:number-columns-repeated="1005"/>
                      </table:table-row>
                      <table:table-row table:style-name="ro8">
                        <table:table-cell table:style-name="ce7" office:value-type="string" calcext:value-type="string">
                          <text:p><text:s text:c="14"/>Софинансирование расходов на поддержку отрасли культуры на реализацию мероприятий по созданию и модернизации учреждений культурно-досугового типа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801</text:p>
                        </table:table-cell>
                        <table:table-cell table:style-name="ce21" office:value-type="string" calcext:value-type="string">
                          <text:p>14005S0531</text:p>
                        </table:table-cell>
                        <table:table-cell table:style-name="ce15" table:number-columns-repeated="2"/>
                        <table:table-cell table:style-name="ce26" table:number-columns-repeated="5"/>
                        <table:table-cell table:style-name="ce31" office:value-type="float" office:value="0" calcext:value-type="float">
                          <text:p>0,00</text:p>
                        </table:table-cell>
                        <table:table-cell table:style-name="ce35" table:number-columns-repeated="6"/>
                        <table:table-cell table:style-name="ce10"/>
                        <table:table-cell table:number-columns-repeated="1005"/>
                      </table:table-row>
                      <table:table-row table:style-name="ro5">
                        <table:table-cell table:style-name="ce7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801</text:p>
                        </table:table-cell>
                        <table:table-cell table:style-name="ce21" office:value-type="string" calcext:value-type="string">
                          <text:p>14005S0531</text:p>
                        </table:table-cell>
                        <table:table-cell table:style-name="ce15" office:value-type="string" calcext:value-type="string">
                          <text:p>600</text:p>
                        </table:table-cell>
                        <table:table-cell table:style-name="ce15"/>
                        <table:table-cell table:style-name="ce26" table:number-columns-repeated="5"/>
                        <table:table-cell table:style-name="ce31" office:value-type="float" office:value="0" calcext:value-type="float">
                          <text:p>0,00</text:p>
                        </table:table-cell>
                        <table:table-cell table:style-name="ce35" table:number-columns-repeated="6"/>
                        <table:table-cell table:style-name="ce10"/>
                        <table:table-cell table:number-columns-repeated="1005"/>
                      </table:table-row>
                    </table:table-row-group>
                  </table:table-row-group>
                </table:table-row-group>
              </table:table-row-group>
              <table:table-row table:style-name="ro8">
                <table:table-cell table:style-name="ce7" office:value-type="string" calcext:value-type="string">
                  <text:p><text:s text:c="8"/>Муниципальная программа "Развитие муниципальной службы в муниципальном образовании Илькинское Меленковского района на 2015 - 2020 годы"</text:p>
                </table:table-cell>
                <table:table-cell table:style-name="ce15" office:value-type="string" calcext:value-type="string">
                  <text:p>203</text:p>
                </table:table-cell>
                <table:table-cell table:style-name="ce15" office:value-type="string" calcext:value-type="string">
                  <text:p>0801</text:p>
                </table:table-cell>
                <table:table-cell table:style-name="ce21" office:value-type="string" calcext:value-type="string">
                  <text:p>22</text:p>
                </table:table-cell>
                <table:table-cell table:style-name="ce15"/>
                <table:table-cell table:style-name="ce15" office:value-type="string" calcext:value-type="string">
                  <text:p>000</text:p>
                </table:table-cell>
                <table:table-cell table:style-name="ce26" table:number-columns-repeated="5"/>
                <table:table-cell table:style-name="ce31" table:formula="of:=752821.32-13273.69" office:value-type="float" office:value="739547.63" calcext:value-type="float">
                  <text:p>739 547,63</text:p>
                </table:table-cell>
                <table:table-cell table:number-columns-repeated="2" table:style-name="ce35" office:value-type="float" office:value="190650" calcext:value-type="float">
                  <text:p>190 650,00</text:p>
                </table:table-cell>
                <table:table-cell table:style-name="ce35" office:value-type="float" office:value="381300" calcext:value-type="float">
                  <text:p>381 300,00</text:p>
                </table:table-cell>
                <table:table-cell table:style-name="ce35" office:value-type="float" office:value="190650" calcext:value-type="float">
                  <text:p>190 650,00</text:p>
                </table:table-cell>
                <table:table-cell table:style-name="ce35" office:value-type="float" office:value="571950" calcext:value-type="float">
                  <text:p>571 950,00</text:p>
                </table:table-cell>
                <table:table-cell table:style-name="ce35" office:value-type="float" office:value="180871.32" calcext:value-type="float">
                  <text:p>180 871,32</text:p>
                </table:table-cell>
                <table:table-cell table:style-name="ce10"/>
                <table:table-cell table:number-columns-repeated="1005"/>
              </table:table-row>
              <table:table-row-group>
                <table:table-row table:style-name="ro8">
                  <table:table-cell table:style-name="ce7" office:value-type="string" calcext:value-type="string">
                    <text:p><text:s text:c="10"/>Подрограмма "Обеспечение деятельности органов местного самоуправления муниципального образования Илькинсоке сельское поселение "</text:p>
                  </table:table-cell>
                  <table:table-cell table:style-name="ce15" office:value-type="string" calcext:value-type="string">
                    <text:p>203</text:p>
                  </table:table-cell>
                  <table:table-cell table:style-name="ce15" office:value-type="string" calcext:value-type="string">
                    <text:p>0801</text:p>
                  </table:table-cell>
                  <table:table-cell table:style-name="ce21" office:value-type="string" calcext:value-type="string">
                    <text:p>222</text:p>
                  </table:table-cell>
                  <table:table-cell table:style-name="ce15"/>
                  <table:table-cell table:style-name="ce15" office:value-type="string" calcext:value-type="string">
                    <text:p>000</text:p>
                  </table:table-cell>
                  <table:table-cell table:style-name="ce26" table:number-columns-repeated="5"/>
                  <table:table-cell table:style-name="ce31" table:formula="of:=752821.32-13273.69" office:value-type="float" office:value="739547.63" calcext:value-type="float">
                    <text:p>739 547,63</text:p>
                  </table:table-cell>
                  <table:table-cell table:number-columns-repeated="2" table:style-name="ce35" office:value-type="float" office:value="190650" calcext:value-type="float">
                    <text:p>190 650,00</text:p>
                  </table:table-cell>
                  <table:table-cell table:style-name="ce35" office:value-type="float" office:value="381300" calcext:value-type="float">
                    <text:p>381 300,00</text:p>
                  </table:table-cell>
                  <table:table-cell table:style-name="ce35" office:value-type="float" office:value="190650" calcext:value-type="float">
                    <text:p>190 650,00</text:p>
                  </table:table-cell>
                  <table:table-cell table:style-name="ce35" office:value-type="float" office:value="571950" calcext:value-type="float">
                    <text:p>571 950,00</text:p>
                  </table:table-cell>
                  <table:table-cell table:style-name="ce35" office:value-type="float" office:value="180871.32" calcext:value-type="float">
                    <text:p>180 871,32</text:p>
                  </table:table-cell>
                  <table:table-cell table:style-name="ce10"/>
                  <table:table-cell table:number-columns-repeated="1005"/>
                </table:table-row>
                <table:table-row-group>
                  <table:table-row table:style-name="ro5">
                    <table:table-cell table:style-name="ce7" office:value-type="string" calcext:value-type="string">
                      <text:p><text:s text:c="12"/>Основное мероприятие "Обеспечение деятельности подведомственных организаций администрации"</text:p>
                    </table:table-cell>
                    <table:table-cell table:style-name="ce15" office:value-type="string" calcext:value-type="string">
                      <text:p>203</text:p>
                    </table:table-cell>
                    <table:table-cell table:style-name="ce15" office:value-type="string" calcext:value-type="string">
                      <text:p>0801</text:p>
                    </table:table-cell>
                    <table:table-cell table:style-name="ce21" office:value-type="string" calcext:value-type="string">
                      <text:p>22204</text:p>
                    </table:table-cell>
                    <table:table-cell table:style-name="ce15"/>
                    <table:table-cell table:style-name="ce15" office:value-type="string" calcext:value-type="string">
                      <text:p>000</text:p>
                    </table:table-cell>
                    <table:table-cell table:style-name="ce26" table:number-columns-repeated="5"/>
                    <table:table-cell table:style-name="ce31" table:formula="of:=752821.32-13273.69" office:value-type="float" office:value="739547.63" calcext:value-type="float">
                      <text:p>739 547,63</text:p>
                    </table:table-cell>
                    <table:table-cell table:number-columns-repeated="2" table:style-name="ce35" office:value-type="float" office:value="190650" calcext:value-type="float">
                      <text:p>190 650,00</text:p>
                    </table:table-cell>
                    <table:table-cell table:style-name="ce35" office:value-type="float" office:value="381300" calcext:value-type="float">
                      <text:p>381 300,00</text:p>
                    </table:table-cell>
                    <table:table-cell table:style-name="ce35" office:value-type="float" office:value="190650" calcext:value-type="float">
                      <text:p>190 650,00</text:p>
                    </table:table-cell>
                    <table:table-cell table:style-name="ce35" office:value-type="float" office:value="571950" calcext:value-type="float">
                      <text:p>571 950,00</text:p>
                    </table:table-cell>
                    <table:table-cell table:style-name="ce35" office:value-type="float" office:value="180871.32" calcext:value-type="float">
                      <text:p>180 871,32</text:p>
                    </table:table-cell>
                    <table:table-cell table:style-name="ce10"/>
                    <table:table-cell table:number-columns-repeated="1005"/>
                  </table:table-row>
                  <table:table-row-group>
                    <table:table-row table:style-name="ro8">
                      <table:table-cell table:style-name="ce7" office:value-type="string" calcext:value-type="string">
                        <text:p><text:s text:c="14"/>Расходы на обеспечение деятельности (оказание услуг) муниципального казенного учреждения "Илькинское административно-хозяйственное управление"</text:p>
                      </table:table-cell>
                      <table:table-cell table:style-name="ce15" office:value-type="string" calcext:value-type="string">
                        <text:p>203</text:p>
                      </table:table-cell>
                      <table:table-cell table:style-name="ce15" office:value-type="string" calcext:value-type="string">
                        <text:p>0801</text:p>
                      </table:table-cell>
                      <table:table-cell table:style-name="ce21" office:value-type="string" calcext:value-type="string">
                        <text:p>22204ПП590</text:p>
                      </table:table-cell>
                      <table:table-cell table:style-name="ce15"/>
                      <table:table-cell table:style-name="ce15" office:value-type="string" calcext:value-type="string">
                        <text:p>000</text:p>
                      </table:table-cell>
                      <table:table-cell table:style-name="ce26" table:number-columns-repeated="5"/>
                      <table:table-cell table:style-name="ce31" table:formula="of:=752821.32-13273.69" office:value-type="float" office:value="739547.63" calcext:value-type="float">
                        <text:p>739 547,63</text:p>
                      </table:table-cell>
                      <table:table-cell table:number-columns-repeated="2" table:style-name="ce35" office:value-type="float" office:value="190650" calcext:value-type="float">
                        <text:p>190 650,00</text:p>
                      </table:table-cell>
                      <table:table-cell table:style-name="ce35" office:value-type="float" office:value="381300" calcext:value-type="float">
                        <text:p>381 300,00</text:p>
                      </table:table-cell>
                      <table:table-cell table:style-name="ce35" office:value-type="float" office:value="190650" calcext:value-type="float">
                        <text:p>190 650,00</text:p>
                      </table:table-cell>
                      <table:table-cell table:style-name="ce35" office:value-type="float" office:value="571950" calcext:value-type="float">
                        <text:p>571 950,00</text:p>
                      </table:table-cell>
                      <table:table-cell table:style-name="ce35" office:value-type="float" office:value="180871.32" calcext:value-type="float">
                        <text:p>180 871,32</text:p>
                      </table:table-cell>
                      <table:table-cell table:style-name="ce10"/>
                      <table:table-cell table:number-columns-repeated="1005"/>
                    </table:table-row>
                    <table:table-row-group>
                      <table:table-row table:style-name="ro8">
                        <table:table-cell table:style-name="ce7" office:value-type="string" calcext:value-type="string">
                          <text:p><text:s text:c="16"/>Расходы на выплату персоналу в целях <text:s/>обеспечения выполнения функций муниципальными органами, казенными учреждениями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801</text:p>
                        </table:table-cell>
                        <table:table-cell table:style-name="ce21" office:value-type="string" calcext:value-type="string">
                          <text:p>22204ПП590</text:p>
                        </table:table-cell>
                        <table:table-cell table:style-name="ce15" office:value-type="string" calcext:value-type="string">
                          <text:p>100</text:p>
                        </table:table-cell>
                        <table:table-cell table:style-name="ce15" office:value-type="string" calcext:value-type="string">
                          <text:p>000</text:p>
                        </table:table-cell>
                        <table:table-cell table:style-name="ce26" table:number-columns-repeated="5"/>
                        <table:table-cell table:style-name="ce31" table:formula="of:=752821.32-13273.69" office:value-type="float" office:value="739547.63" calcext:value-type="float">
                          <text:p>739 547,63</text:p>
                        </table:table-cell>
                        <table:table-cell table:number-columns-repeated="2" table:style-name="ce35" office:value-type="float" office:value="190650" calcext:value-type="float">
                          <text:p>190 650,00</text:p>
                        </table:table-cell>
                        <table:table-cell table:style-name="ce35" office:value-type="float" office:value="381300" calcext:value-type="float">
                          <text:p>381 300,00</text:p>
                        </table:table-cell>
                        <table:table-cell table:style-name="ce35" office:value-type="float" office:value="190650" calcext:value-type="float">
                          <text:p>190 650,00</text:p>
                        </table:table-cell>
                        <table:table-cell table:style-name="ce35" office:value-type="float" office:value="571950" calcext:value-type="float">
                          <text:p>571 950,00</text:p>
                        </table:table-cell>
                        <table:table-cell table:style-name="ce35" office:value-type="float" office:value="180871.32" calcext:value-type="float">
                          <text:p>180 871,32</text:p>
                        </table:table-cell>
                        <table:table-cell table:style-name="ce10"/>
                        <table:table-cell table:number-columns-repeated="1005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1">
              <table:table-cell table:style-name="ce7" office:value-type="string" calcext:value-type="string">
                <text:p><text:s text:c="6"/>Другие вопросы в области культуры</text:p>
              </table:table-cell>
              <table:table-cell table:style-name="ce15" office:value-type="string" calcext:value-type="string">
                <text:p>203</text:p>
              </table:table-cell>
              <table:table-cell table:style-name="ce15" office:value-type="string" calcext:value-type="string">
                <text:p>0804</text:p>
              </table:table-cell>
              <table:table-cell table:style-name="ce21"/>
              <table:table-cell table:style-name="ce15"/>
              <table:table-cell table:style-name="ce15" office:value-type="string" calcext:value-type="string">
                <text:p>000</text:p>
              </table:table-cell>
              <table:table-cell table:style-name="ce26" table:number-columns-repeated="5"/>
              <table:table-cell table:style-name="ce31" office:value-type="float" office:value="48600" calcext:value-type="float">
                <text:p>48 600,00</text:p>
              </table:table-cell>
              <table:table-cell table:number-columns-repeated="2" table:style-name="ce35" office:value-type="float" office:value="12150" calcext:value-type="float">
                <text:p>12 150,00</text:p>
              </table:table-cell>
              <table:table-cell table:style-name="ce35" office:value-type="float" office:value="24300" calcext:value-type="float">
                <text:p>24 300,00</text:p>
              </table:table-cell>
              <table:table-cell table:style-name="ce35" office:value-type="float" office:value="12150" calcext:value-type="float">
                <text:p>12 150,00</text:p>
              </table:table-cell>
              <table:table-cell table:style-name="ce35" office:value-type="float" office:value="36450" calcext:value-type="float">
                <text:p>36 450,00</text:p>
              </table:table-cell>
              <table:table-cell table:style-name="ce35" office:value-type="float" office:value="12150" calcext:value-type="float">
                <text:p>12 150,00</text:p>
              </table:table-cell>
              <table:table-cell table:style-name="ce10"/>
              <table:table-cell table:number-columns-repeated="1005"/>
            </table:table-row>
            <table:table-row-group>
              <table:table-row table:style-name="ro8">
                <table:table-cell table:style-name="ce7" office:value-type="string" calcext:value-type="string">
                  <text:p><text:s text:c="8"/>Муниципальная <text:s/>программа <text:s/>"Сохранение и развитие культуры муниципального образования Илькинское сельское поселение на 2014 - 2020 гг"</text:p>
                </table:table-cell>
                <table:table-cell table:style-name="ce15" office:value-type="string" calcext:value-type="string">
                  <text:p>203</text:p>
                </table:table-cell>
                <table:table-cell table:style-name="ce15" office:value-type="string" calcext:value-type="string">
                  <text:p>0804</text:p>
                </table:table-cell>
                <table:table-cell table:style-name="ce21" office:value-type="string" calcext:value-type="string">
                  <text:p>14</text:p>
                </table:table-cell>
                <table:table-cell table:style-name="ce15"/>
                <table:table-cell table:style-name="ce15" office:value-type="string" calcext:value-type="string">
                  <text:p>000</text:p>
                </table:table-cell>
                <table:table-cell table:style-name="ce26" table:number-columns-repeated="5"/>
                <table:table-cell table:style-name="ce31" office:value-type="float" office:value="48600" calcext:value-type="float">
                  <text:p>48 600,00</text:p>
                </table:table-cell>
                <table:table-cell table:number-columns-repeated="2" table:style-name="ce35" office:value-type="float" office:value="12150" calcext:value-type="float">
                  <text:p>12 150,00</text:p>
                </table:table-cell>
                <table:table-cell table:style-name="ce35" office:value-type="float" office:value="24300" calcext:value-type="float">
                  <text:p>24 300,00</text:p>
                </table:table-cell>
                <table:table-cell table:style-name="ce35" office:value-type="float" office:value="12150" calcext:value-type="float">
                  <text:p>12 150,00</text:p>
                </table:table-cell>
                <table:table-cell table:style-name="ce35" office:value-type="float" office:value="36450" calcext:value-type="float">
                  <text:p>36 450,00</text:p>
                </table:table-cell>
                <table:table-cell table:style-name="ce35" office:value-type="float" office:value="12150" calcext:value-type="float">
                  <text:p>12 150,00</text:p>
                </table:table-cell>
                <table:table-cell table:style-name="ce10"/>
                <table:table-cell table:number-columns-repeated="1005"/>
              </table:table-row>
              <table:table-row-group>
                <table:table-row-group>
                  <table:table-row table:style-name="ro6">
                    <table:table-cell table:style-name="ce7" office:value-type="string" calcext:value-type="string">
                      <text:p><text:s text:c="12"/>Основное мероприятие "Обеспечение деятельности (оказание услуг) учреждения, обеспечивающего развитие <text:s/>культурно-досуговой деятельности и народного творчества"</text:p>
                    </table:table-cell>
                    <table:table-cell table:style-name="ce15" office:value-type="string" calcext:value-type="string">
                      <text:p>203</text:p>
                    </table:table-cell>
                    <table:table-cell table:style-name="ce15" office:value-type="string" calcext:value-type="string">
                      <text:p>0804</text:p>
                    </table:table-cell>
                    <table:table-cell table:style-name="ce21" office:value-type="string" calcext:value-type="string">
                      <text:p>14001</text:p>
                    </table:table-cell>
                    <table:table-cell table:style-name="ce15"/>
                    <table:table-cell table:style-name="ce15" office:value-type="string" calcext:value-type="string">
                      <text:p>000</text:p>
                    </table:table-cell>
                    <table:table-cell table:style-name="ce26" table:number-columns-repeated="5"/>
                    <table:table-cell table:style-name="ce31" office:value-type="float" office:value="48600" calcext:value-type="float">
                      <text:p>48 600,00</text:p>
                    </table:table-cell>
                    <table:table-cell table:number-columns-repeated="2" table:style-name="ce35" office:value-type="float" office:value="12150" calcext:value-type="float">
                      <text:p>12 150,00</text:p>
                    </table:table-cell>
                    <table:table-cell table:style-name="ce35" office:value-type="float" office:value="24300" calcext:value-type="float">
                      <text:p>24 300,00</text:p>
                    </table:table-cell>
                    <table:table-cell table:style-name="ce35" office:value-type="float" office:value="12150" calcext:value-type="float">
                      <text:p>12 150,00</text:p>
                    </table:table-cell>
                    <table:table-cell table:style-name="ce35" office:value-type="float" office:value="36450" calcext:value-type="float">
                      <text:p>36 450,00</text:p>
                    </table:table-cell>
                    <table:table-cell table:style-name="ce35" office:value-type="float" office:value="12150" calcext:value-type="float">
                      <text:p>12 150,00</text:p>
                    </table:table-cell>
                    <table:table-cell table:style-name="ce10"/>
                    <table:table-cell table:number-columns-repeated="1005"/>
                  </table:table-row>
                  <table:table-row-group>
                    <table:table-row table:style-name="ro10">
                      <table:table-cell table:style-name="ce7" office:value-type="string" calcext:value-type="string">
                        <text:p><text:s text:c="14"/>Предоставление мер социальной поддержки по оплате за содержание и ремонт жилья, услуг теплоснабжения (отопления) и электроснабжения работникам культуры и педагогическим работникам образовательных учреждений дополнительного образования детей в сфере культуры</text:p>
                      </table:table-cell>
                      <table:table-cell table:style-name="ce15" office:value-type="string" calcext:value-type="string">
                        <text:p>203</text:p>
                      </table:table-cell>
                      <table:table-cell table:style-name="ce15" office:value-type="string" calcext:value-type="string">
                        <text:p>0804</text:p>
                      </table:table-cell>
                      <table:table-cell table:style-name="ce21" office:value-type="string" calcext:value-type="string">
                        <text:p>1400170230</text:p>
                      </table:table-cell>
                      <table:table-cell table:style-name="ce15"/>
                      <table:table-cell table:style-name="ce15" office:value-type="string" calcext:value-type="string">
                        <text:p>000</text:p>
                      </table:table-cell>
                      <table:table-cell table:style-name="ce26" table:number-columns-repeated="5"/>
                      <table:table-cell table:style-name="ce31" office:value-type="float" office:value="48600" calcext:value-type="float">
                        <text:p>48 600,00</text:p>
                      </table:table-cell>
                      <table:table-cell table:number-columns-repeated="2" table:style-name="ce35" office:value-type="float" office:value="12150" calcext:value-type="float">
                        <text:p>12 150,00</text:p>
                      </table:table-cell>
                      <table:table-cell table:style-name="ce35" office:value-type="float" office:value="24300" calcext:value-type="float">
                        <text:p>24 300,00</text:p>
                      </table:table-cell>
                      <table:table-cell table:style-name="ce35" office:value-type="float" office:value="12150" calcext:value-type="float">
                        <text:p>12 150,00</text:p>
                      </table:table-cell>
                      <table:table-cell table:style-name="ce35" office:value-type="float" office:value="36450" calcext:value-type="float">
                        <text:p>36 450,00</text:p>
                      </table:table-cell>
                      <table:table-cell table:style-name="ce35" office:value-type="float" office:value="12150" calcext:value-type="float">
                        <text:p>12 150,00</text:p>
                      </table:table-cell>
                      <table:table-cell table:style-name="ce10"/>
                      <table:table-cell table:number-columns-repeated="1005"/>
                    </table:table-row>
                    <table:table-row-group>
                      <table:table-row table:style-name="ro5">
                        <table:table-cell table:style-name="ce7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0804</text:p>
                        </table:table-cell>
                        <table:table-cell table:style-name="ce21" office:value-type="string" calcext:value-type="string">
                          <text:p>1400170230</text:p>
                        </table:table-cell>
                        <table:table-cell table:style-name="ce15" office:value-type="string" calcext:value-type="string">
                          <text:p>600</text:p>
                        </table:table-cell>
                        <table:table-cell table:style-name="ce15" office:value-type="string" calcext:value-type="string">
                          <text:p>000</text:p>
                        </table:table-cell>
                        <table:table-cell table:style-name="ce26" table:number-columns-repeated="5"/>
                        <table:table-cell table:style-name="ce31" office:value-type="float" office:value="48600" calcext:value-type="float">
                          <text:p>48 600,00</text:p>
                        </table:table-cell>
                        <table:table-cell table:number-columns-repeated="2" table:style-name="ce35" office:value-type="float" office:value="12150" calcext:value-type="float">
                          <text:p>12 150,00</text:p>
                        </table:table-cell>
                        <table:table-cell table:style-name="ce35" office:value-type="float" office:value="24300" calcext:value-type="float">
                          <text:p>24 300,00</text:p>
                        </table:table-cell>
                        <table:table-cell table:style-name="ce35" office:value-type="float" office:value="12150" calcext:value-type="float">
                          <text:p>12 150,00</text:p>
                        </table:table-cell>
                        <table:table-cell table:style-name="ce35" office:value-type="float" office:value="36450" calcext:value-type="float">
                          <text:p>36 450,00</text:p>
                        </table:table-cell>
                        <table:table-cell table:style-name="ce35" office:value-type="float" office:value="12150" calcext:value-type="float">
                          <text:p>12 150,00</text:p>
                        </table:table-cell>
                        <table:table-cell table:style-name="ce10"/>
                        <table:table-cell table:number-columns-repeated="1005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1">
            <table:table-cell table:style-name="ce7" office:value-type="string" calcext:value-type="string">
              <text:p><text:s text:c="4"/>СОЦИАЛЬНАЯ ПОЛИТИКА</text:p>
            </table:table-cell>
            <table:table-cell table:style-name="ce15" office:value-type="string" calcext:value-type="string">
              <text:p>203</text:p>
            </table:table-cell>
            <table:table-cell table:style-name="ce15" office:value-type="string" calcext:value-type="string">
              <text:p>1000</text:p>
            </table:table-cell>
            <table:table-cell table:style-name="ce21"/>
            <table:table-cell table:style-name="ce15"/>
            <table:table-cell table:style-name="ce15" office:value-type="string" calcext:value-type="string">
              <text:p>000</text:p>
            </table:table-cell>
            <table:table-cell table:style-name="ce26" table:number-columns-repeated="5"/>
            <table:table-cell table:style-name="ce31" office:value-type="float" office:value="196565.96" calcext:value-type="float">
              <text:p>196 565,96</text:p>
            </table:table-cell>
            <table:table-cell table:style-name="ce35" office:value-type="float" office:value="61913.21" calcext:value-type="float">
              <text:p>61 913,21</text:p>
            </table:table-cell>
            <table:table-cell table:style-name="ce35" office:value-type="float" office:value="44884.25" calcext:value-type="float">
              <text:p>44 884,25</text:p>
            </table:table-cell>
            <table:table-cell table:style-name="ce35" office:value-type="float" office:value="106797.46" calcext:value-type="float">
              <text:p>106 797,46</text:p>
            </table:table-cell>
            <table:table-cell table:style-name="ce35" office:value-type="float" office:value="44884.25" calcext:value-type="float">
              <text:p>44 884,25</text:p>
            </table:table-cell>
            <table:table-cell table:style-name="ce35" office:value-type="float" office:value="151681.71" calcext:value-type="float">
              <text:p>151 681,71</text:p>
            </table:table-cell>
            <table:table-cell table:style-name="ce35" office:value-type="float" office:value="44884.25" calcext:value-type="float">
              <text:p>44 884,25</text:p>
            </table:table-cell>
            <table:table-cell table:style-name="ce10"/>
            <table:table-cell table:number-columns-repeated="1005"/>
          </table:table-row>
          <table:table-row-group>
            <table:table-row table:style-name="ro1">
              <table:table-cell table:style-name="ce7" office:value-type="string" calcext:value-type="string">
                <text:p><text:s text:c="6"/>Социальное обеспечение населения</text:p>
              </table:table-cell>
              <table:table-cell table:style-name="ce15" office:value-type="string" calcext:value-type="string">
                <text:p>203</text:p>
              </table:table-cell>
              <table:table-cell table:style-name="ce15" office:value-type="string" calcext:value-type="string">
                <text:p>1003</text:p>
              </table:table-cell>
              <table:table-cell table:style-name="ce21"/>
              <table:table-cell table:style-name="ce15"/>
              <table:table-cell table:style-name="ce15" office:value-type="string" calcext:value-type="string">
                <text:p>000</text:p>
              </table:table-cell>
              <table:table-cell table:style-name="ce26" table:number-columns-repeated="5"/>
              <table:table-cell table:style-name="ce31" office:value-type="float" office:value="196565.96" calcext:value-type="float">
                <text:p>196 565,96</text:p>
              </table:table-cell>
              <table:table-cell table:style-name="ce35" office:value-type="float" office:value="61913.21" calcext:value-type="float">
                <text:p>61 913,21</text:p>
              </table:table-cell>
              <table:table-cell table:style-name="ce35" office:value-type="float" office:value="44884.25" calcext:value-type="float">
                <text:p>44 884,25</text:p>
              </table:table-cell>
              <table:table-cell table:style-name="ce35" office:value-type="float" office:value="106797.46" calcext:value-type="float">
                <text:p>106 797,46</text:p>
              </table:table-cell>
              <table:table-cell table:style-name="ce35" office:value-type="float" office:value="44884.25" calcext:value-type="float">
                <text:p>44 884,25</text:p>
              </table:table-cell>
              <table:table-cell table:style-name="ce35" office:value-type="float" office:value="151681.71" calcext:value-type="float">
                <text:p>151 681,71</text:p>
              </table:table-cell>
              <table:table-cell table:style-name="ce35" office:value-type="float" office:value="44884.25" calcext:value-type="float">
                <text:p>44 884,25</text:p>
              </table:table-cell>
              <table:table-cell table:style-name="ce10"/>
              <table:table-cell table:number-columns-repeated="1005"/>
            </table:table-row>
            <table:table-row-group>
              <table:table-row table:style-name="ro7">
                <table:table-cell table:style-name="ce7" office:value-type="string" calcext:value-type="string">
                  <text:p><text:s text:c="8"/>Непрограммные расходы органов местного самоуправления</text:p>
                </table:table-cell>
                <table:table-cell table:style-name="ce15" office:value-type="string" calcext:value-type="string">
                  <text:p>203</text:p>
                </table:table-cell>
                <table:table-cell table:style-name="ce15" office:value-type="string" calcext:value-type="string">
                  <text:p>1003</text:p>
                </table:table-cell>
                <table:table-cell table:style-name="ce21" office:value-type="string" calcext:value-type="string">
                  <text:p>99</text:p>
                </table:table-cell>
                <table:table-cell table:style-name="ce15"/>
                <table:table-cell table:style-name="ce15" office:value-type="string" calcext:value-type="string">
                  <text:p>000</text:p>
                </table:table-cell>
                <table:table-cell table:style-name="ce26" table:number-columns-repeated="5"/>
                <table:table-cell table:style-name="ce31" office:value-type="float" office:value="196565.96" calcext:value-type="float">
                  <text:p>196 565,96</text:p>
                </table:table-cell>
                <table:table-cell table:style-name="ce35" office:value-type="float" office:value="61913.21" calcext:value-type="float">
                  <text:p>61 913,21</text:p>
                </table:table-cell>
                <table:table-cell table:style-name="ce35" office:value-type="float" office:value="44884.25" calcext:value-type="float">
                  <text:p>44 884,25</text:p>
                </table:table-cell>
                <table:table-cell table:style-name="ce35" office:value-type="float" office:value="106797.46" calcext:value-type="float">
                  <text:p>106 797,46</text:p>
                </table:table-cell>
                <table:table-cell table:style-name="ce35" office:value-type="float" office:value="44884.25" calcext:value-type="float">
                  <text:p>44 884,25</text:p>
                </table:table-cell>
                <table:table-cell table:style-name="ce35" office:value-type="float" office:value="151681.71" calcext:value-type="float">
                  <text:p>151 681,71</text:p>
                </table:table-cell>
                <table:table-cell table:style-name="ce35" office:value-type="float" office:value="44884.25" calcext:value-type="float">
                  <text:p>44 884,25</text:p>
                </table:table-cell>
                <table:table-cell table:style-name="ce10"/>
                <table:table-cell table:number-columns-repeated="1005"/>
              </table:table-row>
              <table:table-row-group>
                <table:table-row table:style-name="ro1">
                  <table:table-cell table:style-name="ce7" office:value-type="string" calcext:value-type="string">
                    <text:p><text:s text:c="10"/>Иные непрограммные расходы</text:p>
                  </table:table-cell>
                  <table:table-cell table:style-name="ce15" office:value-type="string" calcext:value-type="string">
                    <text:p>203</text:p>
                  </table:table-cell>
                  <table:table-cell table:style-name="ce15" office:value-type="string" calcext:value-type="string">
                    <text:p>1003</text:p>
                  </table:table-cell>
                  <table:table-cell table:style-name="ce21" office:value-type="string" calcext:value-type="string">
                    <text:p>999</text:p>
                  </table:table-cell>
                  <table:table-cell table:style-name="ce15"/>
                  <table:table-cell table:style-name="ce15" office:value-type="string" calcext:value-type="string">
                    <text:p>000</text:p>
                  </table:table-cell>
                  <table:table-cell table:style-name="ce26" table:number-columns-repeated="5"/>
                  <table:table-cell table:style-name="ce31" office:value-type="float" office:value="196565.96" calcext:value-type="float">
                    <text:p>196 565,96</text:p>
                  </table:table-cell>
                  <table:table-cell table:style-name="ce35" office:value-type="float" office:value="61913.21" calcext:value-type="float">
                    <text:p>61 913,21</text:p>
                  </table:table-cell>
                  <table:table-cell table:style-name="ce35" office:value-type="float" office:value="44884.25" calcext:value-type="float">
                    <text:p>44 884,25</text:p>
                  </table:table-cell>
                  <table:table-cell table:style-name="ce35" office:value-type="float" office:value="106797.46" calcext:value-type="float">
                    <text:p>106 797,46</text:p>
                  </table:table-cell>
                  <table:table-cell table:style-name="ce35" office:value-type="float" office:value="44884.25" calcext:value-type="float">
                    <text:p>44 884,25</text:p>
                  </table:table-cell>
                  <table:table-cell table:style-name="ce35" office:value-type="float" office:value="151681.71" calcext:value-type="float">
                    <text:p>151 681,71</text:p>
                  </table:table-cell>
                  <table:table-cell table:style-name="ce35" office:value-type="float" office:value="44884.25" calcext:value-type="float">
                    <text:p>44 884,25</text:p>
                  </table:table-cell>
                  <table:table-cell table:style-name="ce10"/>
                  <table:table-cell table:number-columns-repeated="1005"/>
                </table:table-row>
                <table:table-row-group>
                  <table:table-row-group>
                    <table:table-row table:style-name="ro7">
                      <table:table-cell table:style-name="ce7" office:value-type="string" calcext:value-type="string">
                        <text:p><text:s text:c="14"/>Оформление подписки на периодические издания и поощрение старост</text:p>
                      </table:table-cell>
                      <table:table-cell table:style-name="ce15" office:value-type="string" calcext:value-type="string">
                        <text:p>203</text:p>
                      </table:table-cell>
                      <table:table-cell table:style-name="ce15" office:value-type="string" calcext:value-type="string">
                        <text:p>1003</text:p>
                      </table:table-cell>
                      <table:table-cell table:style-name="ce21" office:value-type="string" calcext:value-type="string">
                        <text:p>9990021041</text:p>
                      </table:table-cell>
                      <table:table-cell table:style-name="ce15"/>
                      <table:table-cell table:style-name="ce15" office:value-type="string" calcext:value-type="string">
                        <text:p>000</text:p>
                      </table:table-cell>
                      <table:table-cell table:style-name="ce26" table:number-columns-repeated="5"/>
                      <table:table-cell table:style-name="ce31" office:value-type="float" office:value="17028.96" calcext:value-type="float">
                        <text:p>17 028,96</text:p>
                      </table:table-cell>
                      <table:table-cell table:style-name="ce35" office:value-type="float" office:value="17028.96" calcext:value-type="float">
                        <text:p>17 028,96</text:p>
                      </table:table-cell>
                      <table:table-cell table:style-name="ce35" office:value-type="float" office:value="0" calcext:value-type="float">
                        <text:p>0,00</text:p>
                      </table:table-cell>
                      <table:table-cell table:style-name="ce35" office:value-type="float" office:value="17028.96" calcext:value-type="float">
                        <text:p>17 028,96</text:p>
                      </table:table-cell>
                      <table:table-cell table:style-name="ce35" office:value-type="float" office:value="0" calcext:value-type="float">
                        <text:p>0,00</text:p>
                      </table:table-cell>
                      <table:table-cell table:style-name="ce35" office:value-type="float" office:value="17028.96" calcext:value-type="float">
                        <text:p>17 028,96</text:p>
                      </table:table-cell>
                      <table:table-cell table:style-name="ce35" office:value-type="float" office:value="0" calcext:value-type="float">
                        <text:p>0,00</text:p>
                      </table:table-cell>
                      <table:table-cell table:style-name="ce10"/>
                      <table:table-cell table:number-columns-repeated="1005"/>
                    </table:table-row>
                    <table:table-row-group>
                      <table:table-row table:style-name="ro7">
                        <table:table-cell table:style-name="ce7" office:value-type="string" calcext:value-type="string">
                          <text:p><text:s text:c="16"/>Социальное обеспечение и иные выплаты гражданам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1003</text:p>
                        </table:table-cell>
                        <table:table-cell table:style-name="ce21" office:value-type="string" calcext:value-type="string">
                          <text:p>9990021041</text:p>
                        </table:table-cell>
                        <table:table-cell table:style-name="ce15" office:value-type="string" calcext:value-type="string">
                          <text:p>300</text:p>
                        </table:table-cell>
                        <table:table-cell table:style-name="ce15" office:value-type="string" calcext:value-type="string">
                          <text:p>000</text:p>
                        </table:table-cell>
                        <table:table-cell table:style-name="ce26" table:number-columns-repeated="5"/>
                        <table:table-cell table:style-name="ce31" office:value-type="float" office:value="17028.96" calcext:value-type="float">
                          <text:p>17 028,96</text:p>
                        </table:table-cell>
                        <table:table-cell table:style-name="ce35" office:value-type="float" office:value="17028.96" calcext:value-type="float">
                          <text:p>17 028,96</text:p>
                        </table:table-cell>
                        <table:table-cell table:style-name="ce35" office:value-type="float" office:value="0" calcext:value-type="float">
                          <text:p>0,00</text:p>
                        </table:table-cell>
                        <table:table-cell table:style-name="ce35" office:value-type="float" office:value="17028.96" calcext:value-type="float">
                          <text:p>17 028,96</text:p>
                        </table:table-cell>
                        <table:table-cell table:style-name="ce35" office:value-type="float" office:value="0" calcext:value-type="float">
                          <text:p>0,00</text:p>
                        </table:table-cell>
                        <table:table-cell table:style-name="ce35" office:value-type="float" office:value="17028.96" calcext:value-type="float">
                          <text:p>17 028,96</text:p>
                        </table:table-cell>
                        <table:table-cell table:style-name="ce35" office:value-type="float" office:value="0" calcext:value-type="float">
                          <text:p>0,00</text:p>
                        </table:table-cell>
                        <table:table-cell table:style-name="ce10"/>
                        <table:table-cell table:number-columns-repeated="1005"/>
                      </table:table-row>
                    </table:table-row-group>
                    <table:table-row table:style-name="ro7">
                      <table:table-cell table:style-name="ce7" office:value-type="string" calcext:value-type="string">
                        <text:p><text:s text:c="14"/>Улучшение жилищных условий граждан на селе</text:p>
                      </table:table-cell>
                      <table:table-cell table:style-name="ce15" office:value-type="string" calcext:value-type="string">
                        <text:p>203</text:p>
                      </table:table-cell>
                      <table:table-cell table:style-name="ce15" office:value-type="string" calcext:value-type="string">
                        <text:p>1003</text:p>
                      </table:table-cell>
                      <table:table-cell table:style-name="ce21" office:value-type="string" calcext:value-type="string">
                        <text:p>9990080181</text:p>
                      </table:table-cell>
                      <table:table-cell table:style-name="ce15"/>
                      <table:table-cell table:style-name="ce15" office:value-type="string" calcext:value-type="string">
                        <text:p>000</text:p>
                      </table:table-cell>
                      <table:table-cell table:style-name="ce26" table:number-columns-repeated="5"/>
                      <table:table-cell table:style-name="ce31" office:value-type="float" office:value="52075" calcext:value-type="float">
                        <text:p>52 075,00</text:p>
                      </table:table-cell>
                      <table:table-cell table:number-columns-repeated="2" table:style-name="ce35" office:value-type="float" office:value="13018.75" calcext:value-type="float">
                        <text:p>13 018,75</text:p>
                      </table:table-cell>
                      <table:table-cell table:style-name="ce35" office:value-type="float" office:value="26037.5" calcext:value-type="float">
                        <text:p>26 037,50</text:p>
                      </table:table-cell>
                      <table:table-cell table:style-name="ce35" office:value-type="float" office:value="13018.75" calcext:value-type="float">
                        <text:p>13 018,75</text:p>
                      </table:table-cell>
                      <table:table-cell table:style-name="ce35" office:value-type="float" office:value="39056.25" calcext:value-type="float">
                        <text:p>39 056,25</text:p>
                      </table:table-cell>
                      <table:table-cell table:style-name="ce35" office:value-type="float" office:value="13018.75" calcext:value-type="float">
                        <text:p>13 018,75</text:p>
                      </table:table-cell>
                      <table:table-cell table:style-name="ce10"/>
                      <table:table-cell table:number-columns-repeated="1005"/>
                    </table:table-row>
                    <table:table-row-group>
                      <table:table-row table:style-name="ro1">
                        <table:table-cell table:style-name="ce7" office:value-type="string" calcext:value-type="string">
                          <text:p><text:s text:c="16"/>Межбюджетные трансферты</text:p>
                        </table:table-cell>
                        <table:table-cell table:style-name="ce15" office:value-type="string" calcext:value-type="string">
                          <text:p>203</text:p>
                        </table:table-cell>
                        <table:table-cell table:style-name="ce15" office:value-type="string" calcext:value-type="string">
                          <text:p>1003</text:p>
                        </table:table-cell>
                        <table:table-cell table:style-name="ce21" office:value-type="string" calcext:value-type="string">
                          <text:p>9990080181</text:p>
                        </table:table-cell>
                        <table:table-cell table:style-name="ce15" office:value-type="string" calcext:value-type="string">
                          <text:p>500</text:p>
                        </table:table-cell>
                        <table:table-cell table:style-name="ce15" office:value-type="string" calcext:value-type="string">
                          <text:p>000</text:p>
                        </table:table-cell>
                        <table:table-cell table:style-name="ce26" table:number-columns-repeated="5"/>
                        <table:table-cell table:style-name="ce31" office:value-type="float" office:value="52075" calcext:value-type="float">
                          <text:p>52 075,00</text:p>
                        </table:table-cell>
                        <table:table-cell table:number-columns-repeated="2" table:style-name="ce35" office:value-type="float" office:value="13018.75" calcext:value-type="float">
                          <text:p>13 018,75</text:p>
                        </table:table-cell>
                        <table:table-cell table:style-name="ce35" office:value-type="float" office:value="26037.5" calcext:value-type="float">
                          <text:p>26 037,50</text:p>
                        </table:table-cell>
                        <table:table-cell table:style-name="ce35" office:value-type="float" office:value="13018.75" calcext:value-type="float">
                          <text:p>13 018,75</text:p>
                        </table:table-cell>
                        <table:table-cell table:style-name="ce35" office:value-type="float" office:value="39056.25" calcext:value-type="float">
                          <text:p>39 056,25</text:p>
                        </table:table-cell>
                        <table:table-cell table:style-name="ce35" office:value-type="float" office:value="13018.75" calcext:value-type="float">
                          <text:p>13 018,75</text:p>
                        </table:table-cell>
                        <table:table-cell table:style-name="ce10"/>
                        <table:table-cell table:number-columns-repeated="1005"/>
                      </table:table-row>
                    </table:table-row-group>
                    <table:table-row table:style-name="ro7">
                      <table:table-cell table:style-name="ce7" office:value-type="string" calcext:value-type="string">
                        <text:p><text:s text:c="14"/>Предоставление социальных выплат на улучшение жилищных условий</text:p>
                      </table:table-cell>
                      <table:table-cell table:style-name="ce15" office:value-type="string" calcext:value-type="string">
                        <text:p>203</text:p>
                      </table:table-cell>
                      <table:table-cell table:style-name="ce15" office:value-type="string" calcext:value-type="string">
                        <text:p>1003</text:p>
                      </table:table-cell>
                      <table:table-cell table:style-name="ce21" office:value-type="string" calcext:value-type="string">
                        <text:p>9990084970</text:p>
                      </table:table-cell>
                      <table:table-cell table:style-name="ce15"/>
                      <table:table-cell table:style-name="ce15" office:value-type="string" calcext:value-type="string">
                        <text:p>000</text:p>
                      </table:table-cell>
                      <table:table-cell table:style-name="ce26" table:number-columns-repeated="5"/>
                      <table:table-cell table:style-name="ce31" office:value-type="float" office:value="127462" calcext:value-type="float">
                        <text:p>127 462,00</text:p>
                      </table:table-cell>
                      <table:table-cell table:number-columns-repeated="2" table:style-name="ce35" office:value-type="float" office:value="31865.5" calcext:value-type="float">
                        <text:p>31 865,50</text:p>
                      </table:table-cell>
                      <table:table-cell table:style-name="ce35" office:value-type="float" office:value="63731" calcext:value-type="float">
                        <text:p>63 731,00</text:p>
                      </table:table-cell>
                      <table:table-cell table:style-name="ce35" office:value-type="float" office:value="31865.5" calcext:value-type="float">
                        <text:p>31 865,50</text:p>
                      </table:table-cell>
                      <table:table-cell table:style-name="ce35" office:value-type="float" office:value="95596.5" calcext:value-type="float">
                        <text:p>95 596,50</text:p>
                      </table:table-cell>
                      <table:table-cell table:style-name="ce35" office:value-type="float" office:value="31865.5" calcext:value-type="float">
                        <text:p>31 865,50</text:p>
                      </table:table-cell>
                      <table:table-cell table:style-name="ce10"/>
                      <table:table-cell table:number-columns-repeated="1005"/>
                    </table:table-row>
                    <table:table-row-group>
                      <table:table-row table:style-name="ro1">
                        <table:table-cell table:style-name="ce8" office:value-type="string" calcext:value-type="string">
                          <text:p><text:s text:c="16"/>Межбюджетные трансферты</text:p>
                        </table:table-cell>
                        <table:table-cell table:style-name="ce16" office:value-type="string" calcext:value-type="string">
                          <text:p>203</text:p>
                        </table:table-cell>
                        <table:table-cell table:style-name="ce16" office:value-type="string" calcext:value-type="string">
                          <text:p>1003</text:p>
                        </table:table-cell>
                        <table:table-cell table:style-name="ce22" office:value-type="string" calcext:value-type="string">
                          <text:p>9990084970</text:p>
                        </table:table-cell>
                        <table:table-cell table:style-name="ce16" office:value-type="string" calcext:value-type="string">
                          <text:p>500</text:p>
                        </table:table-cell>
                        <table:table-cell table:style-name="ce16" office:value-type="string" calcext:value-type="string">
                          <text:p>000</text:p>
                        </table:table-cell>
                        <table:table-cell table:style-name="ce27" table:number-columns-repeated="5"/>
                        <table:table-cell table:style-name="ce32" office:value-type="float" office:value="127462" calcext:value-type="float">
                          <text:p>127 462,00</text:p>
                        </table:table-cell>
                        <table:table-cell table:number-columns-repeated="2" table:style-name="ce36" office:value-type="float" office:value="31865.5" calcext:value-type="float">
                          <text:p>31 865,50</text:p>
                        </table:table-cell>
                        <table:table-cell table:style-name="ce36" office:value-type="float" office:value="63731" calcext:value-type="float">
                          <text:p>63 731,00</text:p>
                        </table:table-cell>
                        <table:table-cell table:style-name="ce36" office:value-type="float" office:value="31865.5" calcext:value-type="float">
                          <text:p>31 865,50</text:p>
                        </table:table-cell>
                        <table:table-cell table:style-name="ce36" office:value-type="float" office:value="95596.5" calcext:value-type="float">
                          <text:p>95 596,50</text:p>
                        </table:table-cell>
                        <table:table-cell table:style-name="ce36" office:value-type="float" office:value="31865.5" calcext:value-type="float">
                          <text:p>31 865,50</text:p>
                        </table:table-cell>
                        <table:table-cell table:style-name="ce10"/>
                        <table:table-cell table:number-columns-repeated="1005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</table:table-row-group>
        <table:table-row table:style-name="ro11">
          <table:table-cell table:style-name="ce9" office:value-type="string" calcext:value-type="string" table:number-columns-spanned="7" table:number-rows-spanned="1">
            <text:p>Всего расходов: <text:s text:c="2"/></text:p>
          </table:table-cell>
          <table:covered-table-cell table:number-columns-repeated="5" table:style-name="ce17"/>
          <table:covered-table-cell table:style-name="ce28"/>
          <table:table-cell table:style-name="ce29" table:number-columns-repeated="4"/>
          <table:table-cell table:style-name="ce33" table:formula="of:=[.L11]" office:value-type="float" office:value="32784875.02" calcext:value-type="float">
            <text:p>32 784 875,02</text:p>
          </table:table-cell>
          <table:table-cell table:style-name="ce37" office:value-type="float" office:value="8295496.79" calcext:value-type="float">
            <text:p>8 295 496,79</text:p>
          </table:table-cell>
          <table:table-cell table:style-name="ce37" office:value-type="float" office:value="8240466.03" calcext:value-type="float">
            <text:p>8 240 466,03</text:p>
          </table:table-cell>
          <table:table-cell table:style-name="ce37" office:value-type="float" office:value="16535962.82" calcext:value-type="float">
            <text:p>16 535 962,82</text:p>
          </table:table-cell>
          <table:table-cell table:style-name="ce37" office:value-type="float" office:value="8241056.3" calcext:value-type="float">
            <text:p>8 241 056,30</text:p>
          </table:table-cell>
          <table:table-cell table:style-name="ce37" office:value-type="float" office:value="24777019.12" calcext:value-type="float">
            <text:p>24 777 019,12</text:p>
          </table:table-cell>
          <table:table-cell table:style-name="ce37" office:value-type="float" office:value="8245392.74" calcext:value-type="float">
            <text:p>8 245 392,74</text:p>
          </table:table-cell>
          <table:table-cell table:style-name="ce10"/>
          <table:table-cell table:number-columns-repeated="1005"/>
        </table:table-row>
        <table:table-row table:style-name="ro11">
          <table:table-cell table:style-name="ce10" table:number-columns-repeated="3"/>
          <table:table-cell table:style-name="ce23"/>
          <table:table-cell table:style-name="ce10" table:number-columns-repeated="15"/>
          <table:table-cell table:number-columns-repeated="1005"/>
        </table:table-row>
        <table:table-row table:style-name="ro12">
          <table:table-cell table:style-name="ce11" table:number-columns-spanned="18" table:number-rows-spanned="1"/>
          <table:covered-table-cell table:number-columns-repeated="17" table:style-name="ce18"/>
          <table:table-cell table:style-name="ce10"/>
          <table:table-cell table:number-columns-repeated="1005"/>
        </table:table-row>
        <table:table-row table:style-name="ro1" table:number-rows-repeated="10483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Документ.$A$1" table:cell-range-address="$Документ.$A$10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xl21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xl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xl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xl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28" style:family="table-cell" style:parent-style-name="Default" style:data-style-name="N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29" style:family="table-cell" style:parent-style-name="Default" style:data-style-name="N4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2pt" fo:font-style="normal" fo:text-shadow="none" style:text-underline-style="none" fo:font-weight="bold" style:font-size-asian="12pt" style:font-style-asian="normal" style:font-weight-asian="bold" style:font-name-complex="Arial Cyr" style:font-family-complex="'Arial Cyr'" style:font-size-complex="12pt" style:font-style-complex="normal" style:font-weight-complex="bold"/>
    </style:style>
    <style:style style:name="xl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5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6" style:family="table-cell" style:parent-style-name="Default" style:data-style-name="N4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9" style:family="table-cell" style:parent-style-name="Default" style:data-style-name="N4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0mm" fo:margin-right="14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Документ" style:display-name="PageStyle_Докумен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рошина Татьяна Анатольевна</meta:initial-creator>
    <dc:creator>Райфо</dc:creator>
    <meta:print-date>2019-01-23T05:06:48</meta:print-date>
    <meta:creation-date>2019-01-14T11:35:57</meta:creation-date>
    <dc:date>2019-06-04T11:37:54</dc:date>
    <meta:generator>LibreOffice/5.4.3.2$Windows_x86 LibreOffice_project/92a7159f7e4af62137622921e809f8546db437e5</meta:generator>
    <meta:document-statistic meta:table-count="1" meta:cell-count="201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База" meta:value-type="string">budget18</meta:user-defined>
    <meta:user-defined meta:name="Версия базы" meta:value-type="string">18.4.4202.3487824</meta:user-defined>
    <meta:user-defined meta:name="Версия клиента" meta:value-type="string">18.4.4.10040</meta:user-defined>
    <meta:user-defined meta:name="Имя варианта" meta:value-type="string">&lt;&lt;&lt; Новый вариант &gt;&gt;&gt;</meta:user-defined>
    <meta:user-defined meta:name="Локальная база" meta:value-type="string">не используется</meta:user-defined>
    <meta:user-defined meta:name="Название документа" meta:value-type="string">___ Новый вариант ___</meta:user-defined>
    <meta:user-defined meta:name="Название отчета" meta:value-type="string"/>
    <meta:user-defined meta:name="Пользователь" meta:value-type="string">budg_2</meta:user-defined>
    <meta:user-defined meta:name="Сервер" meta:value-type="string">ZEUS\SQLExpress</meta:user-defined>
    <meta:user-defined meta:name="Тип сервера" meta:value-type="string">MSSQL</meta:user-defined>
    <meta:user-defined meta:name="Шаблон" meta:value-type="string">sqr_rosp_exp2016.xlt</meta:user-defined>
  </office:meta>
</office:document-meta>
</file>