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52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2.49mm"/>
    </style:style>
    <style:style style:name="ro1" style:family="table-row">
      <style:table-row-properties style:row-height="27.0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78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25.14mm" fo:break-before="auto" style:use-optimal-row-height="false"/>
    </style:style>
    <style:style style:name="ro13" style:family="table-row">
      <style:table-row-properties style:row-height="30.16mm" fo:break-before="auto" style:use-optimal-row-height="false"/>
    </style:style>
    <style:style style:name="ro14" style:family="table-row">
      <style:table-row-properties style:row-height="35.19mm" fo:break-before="auto" style:use-optimal-row-height="false"/>
    </style:style>
    <style:style style:name="ro15" style:family="table-row">
      <style:table-row-properties style:row-height="59.06mm" fo:break-before="auto" style:use-optimal-row-height="false"/>
    </style:style>
    <style:style style:name="ro16" style:family="table-row">
      <style:table-row-properties style:row-height="85.46mm" fo:break-before="auto" style:use-optimal-row-height="false"/>
    </style:style>
    <style:style style:name="ro17" style:family="table-row">
      <style:table-row-properties style:row-height="16.72mm" fo:break-before="auto" style:use-optimal-row-height="false"/>
    </style:style>
    <style:style style:name="ro18" style:family="table-row">
      <style:table-row-properties style:row-height="35.56mm" fo:break-before="auto" style:use-optimal-row-height="false"/>
    </style:style>
    <style:style style:name="ro19" style:family="table-row">
      <style:table-row-properties style:row-height="42.55mm" fo:break-before="auto" style:use-optimal-row-height="false"/>
    </style:style>
    <style:style style:name="ro20" style:family="table-row">
      <style:table-row-properties style:row-height="38.95mm" fo:break-before="auto" style:use-optimal-row-height="false"/>
    </style:style>
    <style:style style:name="ro21" style:family="table-row">
      <style:table-row-properties style:row-height="42.12mm" fo:break-before="auto" style:use-optimal-row-height="false"/>
    </style:style>
    <style:style style:name="ro22" style:family="table-row">
      <style:table-row-properties style:row-height="43.18mm" fo:break-before="auto" style:use-optimal-row-height="false"/>
    </style:style>
    <style:style style:name="ro23" style:family="table-row">
      <style:table-row-properties style:row-height="26.46mm" fo:break-before="auto" style:use-optimal-row-height="false"/>
    </style:style>
    <style:style style:name="ro24" style:family="table-row">
      <style:table-row-properties style:row-height="24.55mm" fo:break-before="auto" style:use-optimal-row-height="false"/>
    </style:style>
    <style:style style:name="ro25" style:family="table-row">
      <style:table-row-properties style:row-height="17.36mm" fo:break-before="auto" style:use-optimal-row-height="false"/>
    </style:style>
    <style:style style:name="ro26" style:family="table-row">
      <style:table-row-properties style:row-height="26.67mm" fo:break-before="auto" style:use-optimal-row-height="false"/>
    </style:style>
    <style:style style:name="ro27" style:family="table-row">
      <style:table-row-properties style:row-height="29.21mm" fo:break-before="auto" style:use-optimal-row-height="false"/>
    </style:style>
    <style:style style:name="ro28" style:family="table-row">
      <style:table-row-properties style:row-height="24.98mm" fo:break-before="auto" style:use-optimal-row-height="false"/>
    </style:style>
    <style:style style:name="ro29" style:family="table-row">
      <style:table-row-properties style:row-height="20.96mm" fo:break-before="auto" style:use-optimal-row-height="false"/>
    </style:style>
    <style:style style:name="ro30" style:family="table-row">
      <style:table-row-properties style:row-height="16.3mm" fo:break-before="auto" style:use-optimal-row-height="false"/>
    </style:style>
    <style:style style:name="ro31" style:family="table-row">
      <style:table-row-properties style:row-height="37.47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5.34mm" fo:break-before="auto" style:use-optimal-row-height="false"/>
    </style:style>
    <style:style style:name="ro34" style:family="table-row">
      <style:table-row-properties style:row-height="4.87mm" fo:break-before="auto" style:use-optimal-row-height="true"/>
    </style:style>
    <style:style style:name="ta1" style:family="table" style:master-page-name="PageStyle_5f_Документ">
      <style:table-properties table:display="true" style:writing-mode="lr-tb"/>
    </style:style>
    <style:style style:name="ce1" style:family="table-cell" style:parent-style-name="xl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xl2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xl2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xl2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xl27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xl34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xl3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xl33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xl22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xl2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xl2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xl25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xl35" style:data-style-name="N10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xl35" style:data-style-name="N10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xl35" style:data-style-name="N10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xl3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xl33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xl2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xl27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xl35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xl35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xl3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xl23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xl3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xl3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xl30" style:data-style-name="N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xl36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xl36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xl36" style:data-style-name="N4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xl31" style:data-style-name="N4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xl24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xl27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xl37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xl32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28"/>
        <table:table-column table:style-name="co2" table:default-cell-style-name="ce12"/>
        <table:table-column table:style-name="co4" table:visibility="collapse" table:number-columns-repeated="6" table:default-cell-style-name="ce12"/>
        <table:table-column table:style-name="co5" table:default-cell-style-name="ce12"/>
        <table:table-column table:style-name="co4" table:visibility="collapse" table:number-columns-repeated="6" table:default-cell-style-name="ce12"/>
        <table:table-column table:style-name="co4" table:number-columns-repeated="1006" table:default-cell-style-name="ce12"/>
        <table:table-row table:style-name="ro1">
          <table:table-cell table:style-name="ce1"/>
          <table:table-cell table:style-name="ce13" table:number-columns-repeated="2"/>
          <table:table-cell table:style-name="ce22" office:value-type="string" calcext:value-type="string" table:number-columns-spanned="9" table:number-rows-spanned="1">
            <text:p>Приложение № 2 <text:s text:c="27"/>к решению Совета народных депутатов МО Илькинское Меленковского района <text:s text:c="17"/>от 27.07.2017 г. <text:s text:c="2"/>№27</text:p>
          </table:table-cell>
          <table:covered-table-cell table:number-columns-repeated="8" table:style-name="ce22"/>
          <table:table-cell table:style-name="ce10" table:number-columns-repeated="6"/>
          <table:table-cell table:style-name="Default"/>
          <table:table-cell table:number-columns-repeated="1005"/>
        </table:table-row>
        <table:table-row table:style-name="ro2">
          <table:table-cell table:style-name="ce2"/>
          <table:table-cell table:style-name="ce14" table:number-columns-repeated="17"/>
          <table:table-cell table:style-name="Default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2" table:number-rows-spanned="1">
            <text:p>ВЕДОМСТВЕННАЯ СТРУКТУРА РАСХОДОВ БЮДЖЕТА <text:s/>муниципального образования Илькинское Меленковского района <text:s/>на 2017 год</text:p>
          </table:table-cell>
          <table:covered-table-cell table:number-columns-repeated="11" table:style-name="ce3"/>
          <table:table-cell table:style-name="ce36" table:number-columns-repeated="7"/>
          <table:table-cell table:number-columns-repeated="1005"/>
        </table:table-row>
        <table:table-row table:style-name="ro4">
          <table:table-cell table:style-name="ce3"/>
          <table:table-cell table:style-name="ce15" table:number-columns-repeated="18"/>
          <table:table-cell table:number-columns-repeated="1005"/>
        </table:table-row>
        <table:table-row table:style-name="ro5">
          <table:table-cell table:style-name="ce4"/>
          <table:table-cell table:style-name="ce16" table:number-columns-repeated="10"/>
          <table:table-cell table:style-name="ce16" office:value-type="string" calcext:value-type="string">
            <text:p>тыс.руб.</text:p>
          </table:table-cell>
          <table:table-cell table:style-name="ce16" table:number-columns-repeated="6"/>
          <table:table-cell table:number-columns-repeated="1006"/>
        </table:table-row>
        <table:table-header-rows>
          <table:table-row table:style-name="ro6">
            <table:table-cell table:style-name="ce5" office:value-type="string" calcext:value-type="string">
              <text:p>Наименование расходов</text:p>
            </table:table-cell>
            <table:table-cell table:style-name="ce5" office:value-type="string" calcext:value-type="string">
              <text:p>Вед.</text:p>
            </table:table-cell>
            <table:table-cell table:style-name="ce5" office:value-type="string" calcext:value-type="string">
              <text:p>Разд.</text:p>
            </table:table-cell>
            <table:table-cell table:style-name="ce23" office:value-type="string" calcext:value-type="string">
              <text:p>Ц.ст.</text:p>
            </table:table-cell>
            <table:table-cell table:style-name="ce5" office:value-type="string" calcext:value-type="string">
              <text:p>Расх.</text:p>
            </table:table-cell>
            <table:table-cell table:style-name="ce5" table:number-columns-repeated="6"/>
            <table:table-cell table:style-name="ce5" office:value-type="string" calcext:value-type="string">
              <text:p>Сумма на 2017 год</text:p>
            </table:table-cell>
            <table:table-cell table:style-name="ce37" table:number-columns-repeated="6"/>
            <table:table-cell table:number-columns-repeated="1006"/>
          </table:table-row>
        </table:table-header-rows>
        <table:table-row table:style-name="ro6">
          <table:table-cell table:style-name="ce6" office:value-type="string" calcext:value-type="string">
            <text:p><text:s text:c="2"/>Администрация муниципального образования Илькинское Меленковского района</text:p>
          </table:table-cell>
          <table:table-cell table:style-name="ce17" office:value-type="string" calcext:value-type="string">
            <text:p>203</text:p>
          </table:table-cell>
          <table:table-cell table:style-name="ce17"/>
          <table:table-cell table:style-name="ce24"/>
          <table:table-cell table:style-name="ce17"/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32" office:value-type="float" office:value="13663.86125" calcext:value-type="float">
            <text:p>13 663,86</text:p>
          </table:table-cell>
          <table:table-cell table:style-name="ce38" office:value-type="float" office:value="3393.36362" calcext:value-type="float">
            <text:p>3 393,36</text:p>
          </table:table-cell>
          <table:table-cell table:style-name="ce38" office:value-type="float" office:value="3391.56362" calcext:value-type="float">
            <text:p>3 391,56</text:p>
          </table:table-cell>
          <table:table-cell table:style-name="ce38" office:value-type="float" office:value="6784.92724" calcext:value-type="float">
            <text:p>6 784,93</text:p>
          </table:table-cell>
          <table:table-cell table:style-name="ce38" office:value-type="float" office:value="3488.46362" calcext:value-type="float">
            <text:p>3 488,46</text:p>
          </table:table-cell>
          <table:table-cell table:style-name="ce38" office:value-type="float" office:value="10273.39086" calcext:value-type="float">
            <text:p>10 273,39</text:p>
          </table:table-cell>
          <table:table-cell table:style-name="ce38" office:value-type="float" office:value="3390.47039" calcext:value-type="float">
            <text:p>3 390,47</text:p>
          </table:table-cell>
          <table:table-cell table:number-columns-repeated="1006"/>
        </table:table-row>
        <table:table-row-group>
          <table:table-row table:style-name="ro7">
            <table:table-cell table:style-name="ce7" office:value-type="string" calcext:value-type="string">
              <text:p><text:s text:c="4"/>ОБЩЕГОСУДАРСТВЕННЫЕ ВОПРОСЫ</text:p>
            </table:table-cell>
            <table:table-cell table:style-name="ce18" office:value-type="string" calcext:value-type="string">
              <text:p>203</text:p>
            </table:table-cell>
            <table:table-cell table:style-name="ce18" office:value-type="string" calcext:value-type="string">
              <text:p>0100</text:p>
            </table:table-cell>
            <table:table-cell table:style-name="ce25"/>
            <table:table-cell table:style-name="ce18"/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33" office:value-type="float" office:value="2589.5" calcext:value-type="float">
              <text:p>2 589,50</text:p>
            </table:table-cell>
            <table:table-cell table:number-columns-repeated="2" table:style-name="ce38" office:value-type="float" office:value="647.375" calcext:value-type="float">
              <text:p>647,38</text:p>
            </table:table-cell>
            <table:table-cell table:style-name="ce38" office:value-type="float" office:value="1294.75" calcext:value-type="float">
              <text:p>1 294,75</text:p>
            </table:table-cell>
            <table:table-cell table:style-name="ce38" office:value-type="float" office:value="647.375" calcext:value-type="float">
              <text:p>647,38</text:p>
            </table:table-cell>
            <table:table-cell table:style-name="ce38" office:value-type="float" office:value="1942.125" calcext:value-type="float">
              <text:p>1 942,13</text:p>
            </table:table-cell>
            <table:table-cell table:style-name="ce38" office:value-type="float" office:value="647.375" calcext:value-type="float">
              <text:p>647,38</text:p>
            </table:table-cell>
            <table:table-cell table:number-columns-repeated="1006"/>
          </table:table-row>
          <table:table-row-group>
            <table:table-row table:style-name="ro8">
              <table:table-cell table:style-name="ce7" office:value-type="string" calcext:value-type="string">
                <text:p><text:s text:c="6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</table:table-cell>
              <table:table-cell table:style-name="ce18" office:value-type="string" calcext:value-type="string">
                <text:p>203</text:p>
              </table:table-cell>
              <table:table-cell table:style-name="ce18" office:value-type="string" calcext:value-type="string">
                <text:p>0104</text:p>
              </table:table-cell>
              <table:table-cell table:style-name="ce25"/>
              <table:table-cell table:style-name="ce18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33" office:value-type="float" office:value="2113" calcext:value-type="float">
                <text:p>2 113,00</text:p>
              </table:table-cell>
              <table:table-cell table:number-columns-repeated="2" table:style-name="ce38" office:value-type="float" office:value="528.25" calcext:value-type="float">
                <text:p>528,25</text:p>
              </table:table-cell>
              <table:table-cell table:style-name="ce38" office:value-type="float" office:value="1056.5" calcext:value-type="float">
                <text:p>1 056,50</text:p>
              </table:table-cell>
              <table:table-cell table:style-name="ce38" office:value-type="float" office:value="528.25" calcext:value-type="float">
                <text:p>528,25</text:p>
              </table:table-cell>
              <table:table-cell table:style-name="ce38" office:value-type="float" office:value="1584.75" calcext:value-type="float">
                <text:p>1 584,75</text:p>
              </table:table-cell>
              <table:table-cell table:style-name="ce38" office:value-type="float" office:value="528.25" calcext:value-type="float">
                <text:p>528,25</text:p>
              </table:table-cell>
              <table:table-cell table:number-columns-repeated="1006"/>
            </table:table-row>
            <table:table-row-group>
              <table:table-row table:style-name="ro9">
                <table:table-cell table:style-name="ce7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8" office:value-type="string" calcext:value-type="string">
                  <text:p>203</text:p>
                </table:table-cell>
                <table:table-cell table:style-name="ce18" office:value-type="string" calcext:value-type="string">
                  <text:p>0104</text:p>
                </table:table-cell>
                <table:table-cell table:style-name="ce25" office:value-type="string" calcext:value-type="string">
                  <text:p>99</text:p>
                </table:table-cell>
                <table:table-cell table:style-name="ce18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33" office:value-type="float" office:value="2113" calcext:value-type="float">
                  <text:p>2 113,00</text:p>
                </table:table-cell>
                <table:table-cell table:number-columns-repeated="2" table:style-name="ce38" office:value-type="float" office:value="528.25" calcext:value-type="float">
                  <text:p>528,25</text:p>
                </table:table-cell>
                <table:table-cell table:style-name="ce38" office:value-type="float" office:value="1056.5" calcext:value-type="float">
                  <text:p>1 056,50</text:p>
                </table:table-cell>
                <table:table-cell table:style-name="ce38" office:value-type="float" office:value="528.25" calcext:value-type="float">
                  <text:p>528,25</text:p>
                </table:table-cell>
                <table:table-cell table:style-name="ce38" office:value-type="float" office:value="1584.75" calcext:value-type="float">
                  <text:p>1 584,75</text:p>
                </table:table-cell>
                <table:table-cell table:style-name="ce38" office:value-type="float" office:value="528.25" calcext:value-type="float">
                  <text:p>528,25</text:p>
                </table:table-cell>
                <table:table-cell table:number-columns-repeated="1006"/>
              </table:table-row>
              <table:table-row-group>
                <table:table-row-group>
                  <table:table-row table:style-name="ro7">
                    <table:table-cell table:style-name="ce7" office:value-type="string" calcext:value-type="string">
                      <text:p><text:s text:c="12"/>Иные непрограммные расходы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104</text:p>
                    </table:table-cell>
                    <table:table-cell table:style-name="ce25" office:value-type="string" calcext:value-type="string">
                      <text:p>999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2113" calcext:value-type="float">
                      <text:p>2 113,00</text:p>
                    </table:table-cell>
                    <table:table-cell table:number-columns-repeated="2" table:style-name="ce38" office:value-type="float" office:value="528.25" calcext:value-type="float">
                      <text:p>528,25</text:p>
                    </table:table-cell>
                    <table:table-cell table:style-name="ce38" office:value-type="float" office:value="1056.5" calcext:value-type="float">
                      <text:p>1 056,50</text:p>
                    </table:table-cell>
                    <table:table-cell table:style-name="ce38" office:value-type="float" office:value="528.25" calcext:value-type="float">
                      <text:p>528,25</text:p>
                    </table:table-cell>
                    <table:table-cell table:style-name="ce38" office:value-type="float" office:value="1584.75" calcext:value-type="float">
                      <text:p>1 584,75</text:p>
                    </table:table-cell>
                    <table:table-cell table:style-name="ce38" office:value-type="float" office:value="528.25" calcext:value-type="float">
                      <text:p>528,25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Расходы на выплаты по оплате труда работников органов местного самоуправления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104</text:p>
                      </table:table-cell>
                      <table:table-cell table:style-name="ce25" office:value-type="string" calcext:value-type="string">
                        <text:p>999000011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2094" calcext:value-type="float">
                        <text:p>2 094,00</text:p>
                      </table:table-cell>
                      <table:table-cell table:number-columns-repeated="2" table:style-name="ce38" office:value-type="float" office:value="523.5" calcext:value-type="float">
                        <text:p>523,50</text:p>
                      </table:table-cell>
                      <table:table-cell table:style-name="ce38" office:value-type="float" office:value="1047" calcext:value-type="float">
                        <text:p>1 047,00</text:p>
                      </table:table-cell>
                      <table:table-cell table:style-name="ce38" office:value-type="float" office:value="523.5" calcext:value-type="float">
                        <text:p>523,50</text:p>
                      </table:table-cell>
                      <table:table-cell table:style-name="ce38" office:value-type="float" office:value="1570.5" calcext:value-type="float">
                        <text:p>1 570,50</text:p>
                      </table:table-cell>
                      <table:table-cell table:style-name="ce38" office:value-type="float" office:value="523.5" calcext:value-type="float">
                        <text:p>523,50</text:p>
                      </table:table-cell>
                      <table:table-cell table:number-columns-repeated="1006"/>
                    </table:table-row>
                    <table:table-row-group>
                      <table:table-row table:style-name="ro11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104</text:p>
                        </table:table-cell>
                        <table:table-cell table:style-name="ce25" office:value-type="string" calcext:value-type="string">
                          <text:p>9990000110</text:p>
                        </table:table-cell>
                        <table:table-cell table:style-name="ce18" office:value-type="string" calcext:value-type="string">
                          <text:p>1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2094" calcext:value-type="float">
                          <text:p>2 094,00</text:p>
                        </table:table-cell>
                        <table:table-cell table:number-columns-repeated="2" table:style-name="ce38" office:value-type="float" office:value="523.5" calcext:value-type="float">
                          <text:p>523,50</text:p>
                        </table:table-cell>
                        <table:table-cell table:style-name="ce38" office:value-type="float" office:value="1047" calcext:value-type="float">
                          <text:p>1 047,00</text:p>
                        </table:table-cell>
                        <table:table-cell table:style-name="ce38" office:value-type="float" office:value="523.5" calcext:value-type="float">
                          <text:p>523,50</text:p>
                        </table:table-cell>
                        <table:table-cell table:style-name="ce38" office:value-type="float" office:value="1570.5" calcext:value-type="float">
                          <text:p>1 570,50</text:p>
                        </table:table-cell>
                        <table:table-cell table:style-name="ce38" office:value-type="float" office:value="523.5" calcext:value-type="float">
                          <text:p>523,50</text:p>
                        </table:table-cell>
                        <table:table-cell table:number-columns-repeated="1006"/>
                      </table:table-row>
                    </table:table-row-group>
                    <table:table-row table:style-name="ro6">
                      <table:table-cell table:style-name="ce7" office:value-type="string" calcext:value-type="string">
                        <text:p><text:s text:c="14"/>Расходы на обеспечение <text:s/>функций <text:s/>органов местного самоуправления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104</text:p>
                      </table:table-cell>
                      <table:table-cell table:style-name="ce25" office:value-type="string" calcext:value-type="string">
                        <text:p>999000019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19" calcext:value-type="float">
                        <text:p>19,00</text:p>
                      </table:table-cell>
                      <table:table-cell table:number-columns-repeated="2" table:style-name="ce38" office:value-type="float" office:value="4.75" calcext:value-type="float">
                        <text:p>4,75</text:p>
                      </table:table-cell>
                      <table:table-cell table:style-name="ce38" office:value-type="float" office:value="9.5" calcext:value-type="float">
                        <text:p>9,50</text:p>
                      </table:table-cell>
                      <table:table-cell table:style-name="ce38" office:value-type="float" office:value="4.75" calcext:value-type="float">
                        <text:p>4,75</text:p>
                      </table:table-cell>
                      <table:table-cell table:style-name="ce38" office:value-type="float" office:value="14.25" calcext:value-type="float">
                        <text:p>14,25</text:p>
                      </table:table-cell>
                      <table:table-cell table:style-name="ce38" office:value-type="float" office:value="4.75" calcext:value-type="float">
                        <text:p>4,75</text:p>
                      </table:table-cell>
                      <table:table-cell table:number-columns-repeated="1006"/>
                    </table:table-row>
                    <table:table-row-group>
                      <table:table-row table:style-name="ro11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104</text:p>
                        </table:table-cell>
                        <table:table-cell table:style-name="ce25" office:value-type="string" calcext:value-type="string">
                          <text:p>9990000190</text:p>
                        </table:table-cell>
                        <table:table-cell table:style-name="ce18" office:value-type="string" calcext:value-type="string">
                          <text:p>1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1" calcext:value-type="float">
                          <text:p>1,00</text:p>
                        </table:table-cell>
                        <table:table-cell table:number-columns-repeated="2" table:style-name="ce38" office:value-type="float" office:value="0.25" calcext:value-type="float">
                          <text:p>0,25</text:p>
                        </table:table-cell>
                        <table:table-cell table:style-name="ce38" office:value-type="float" office:value="0.5" calcext:value-type="float">
                          <text:p>0,50</text:p>
                        </table:table-cell>
                        <table:table-cell table:style-name="ce38" office:value-type="float" office:value="0.25" calcext:value-type="float">
                          <text:p>0,25</text:p>
                        </table:table-cell>
                        <table:table-cell table:style-name="ce38" office:value-type="float" office:value="0.75" calcext:value-type="float">
                          <text:p>0,75</text:p>
                        </table:table-cell>
                        <table:table-cell table:style-name="ce38" office:value-type="float" office:value="0.25" calcext:value-type="float">
                          <text:p>0,25</text:p>
                        </table:table-cell>
                        <table:table-cell table:number-columns-repeated="1006"/>
                      </table:table-row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104</text:p>
                        </table:table-cell>
                        <table:table-cell table:style-name="ce25" office:value-type="string" calcext:value-type="string">
                          <text:p>999000019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14" calcext:value-type="float">
                          <text:p>14,00</text:p>
                        </table:table-cell>
                        <table:table-cell table:number-columns-repeated="2" table:style-name="ce38" office:value-type="float" office:value="3.5" calcext:value-type="float">
                          <text:p>3,50</text:p>
                        </table:table-cell>
                        <table:table-cell table:style-name="ce38" office:value-type="float" office:value="7" calcext:value-type="float">
                          <text:p>7,00</text:p>
                        </table:table-cell>
                        <table:table-cell table:style-name="ce38" office:value-type="float" office:value="3.5" calcext:value-type="float">
                          <text:p>3,50</text:p>
                        </table:table-cell>
                        <table:table-cell table:style-name="ce38" office:value-type="float" office:value="10.5" calcext:value-type="float">
                          <text:p>10,50</text:p>
                        </table:table-cell>
                        <table:table-cell table:style-name="ce38" office:value-type="float" office:value="3.5" calcext:value-type="float">
                          <text:p>3,50</text:p>
                        </table:table-cell>
                        <table:table-cell table:number-columns-repeated="1006"/>
                      </table:table-row>
                      <table:table-row table:style-name="ro9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104</text:p>
                        </table:table-cell>
                        <table:table-cell table:style-name="ce25" office:value-type="string" calcext:value-type="string">
                          <text:p>9990000190</text:p>
                        </table:table-cell>
                        <table:table-cell table:style-name="ce18" office:value-type="string" calcext:value-type="string">
                          <text:p>8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4" calcext:value-type="float">
                          <text:p>4,00</text:p>
                        </table:table-cell>
                        <table:table-cell table:number-columns-repeated="2" table:style-name="ce38" office:value-type="float" office:value="1" calcext:value-type="float">
                          <text:p>1,00</text:p>
                        </table:table-cell>
                        <table:table-cell table:style-name="ce38" office:value-type="float" office:value="2" calcext:value-type="float">
                          <text:p>2,00</text:p>
                        </table:table-cell>
                        <table:table-cell table:style-name="ce38" office:value-type="float" office:value="1" calcext:value-type="float">
                          <text:p>1,00</text:p>
                        </table:table-cell>
                        <table:table-cell table:style-name="ce38" office:value-type="float" office:value="3" calcext:value-type="float">
                          <text:p>3,00</text:p>
                        </table:table-cell>
                        <table:table-cell table:style-name="ce38" office:value-type="float" office:value="1" calcext:value-type="float">
                          <text:p>1,00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7">
              <table:table-cell table:style-name="ce7" office:value-type="string" calcext:value-type="string">
                <text:p><text:s text:c="6"/>Резервные фонды</text:p>
              </table:table-cell>
              <table:table-cell table:style-name="ce18" office:value-type="string" calcext:value-type="string">
                <text:p>203</text:p>
              </table:table-cell>
              <table:table-cell table:style-name="ce18" office:value-type="string" calcext:value-type="string">
                <text:p>0111</text:p>
              </table:table-cell>
              <table:table-cell table:style-name="ce25"/>
              <table:table-cell table:style-name="ce18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33" office:value-type="float" office:value="42.5" calcext:value-type="float">
                <text:p>42,50</text:p>
              </table:table-cell>
              <table:table-cell table:number-columns-repeated="2" table:style-name="ce38" office:value-type="float" office:value="10.625" calcext:value-type="float">
                <text:p>10,63</text:p>
              </table:table-cell>
              <table:table-cell table:style-name="ce38" office:value-type="float" office:value="21.25" calcext:value-type="float">
                <text:p>21,25</text:p>
              </table:table-cell>
              <table:table-cell table:style-name="ce38" office:value-type="float" office:value="10.625" calcext:value-type="float">
                <text:p>10,63</text:p>
              </table:table-cell>
              <table:table-cell table:style-name="ce38" office:value-type="float" office:value="31.875" calcext:value-type="float">
                <text:p>31,88</text:p>
              </table:table-cell>
              <table:table-cell table:style-name="ce38" office:value-type="float" office:value="10.625" calcext:value-type="float">
                <text:p>10,63</text:p>
              </table:table-cell>
              <table:table-cell table:number-columns-repeated="1006"/>
            </table:table-row>
            <table:table-row-group>
              <table:table-row table:style-name="ro9">
                <table:table-cell table:style-name="ce7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8" office:value-type="string" calcext:value-type="string">
                  <text:p>203</text:p>
                </table:table-cell>
                <table:table-cell table:style-name="ce18" office:value-type="string" calcext:value-type="string">
                  <text:p>0111</text:p>
                </table:table-cell>
                <table:table-cell table:style-name="ce25" office:value-type="string" calcext:value-type="string">
                  <text:p>99</text:p>
                </table:table-cell>
                <table:table-cell table:style-name="ce18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33" office:value-type="float" office:value="42.5" calcext:value-type="float">
                  <text:p>42,50</text:p>
                </table:table-cell>
                <table:table-cell table:number-columns-repeated="2" table:style-name="ce38" office:value-type="float" office:value="10.625" calcext:value-type="float">
                  <text:p>10,63</text:p>
                </table:table-cell>
                <table:table-cell table:style-name="ce38" office:value-type="float" office:value="21.25" calcext:value-type="float">
                  <text:p>21,25</text:p>
                </table:table-cell>
                <table:table-cell table:style-name="ce38" office:value-type="float" office:value="10.625" calcext:value-type="float">
                  <text:p>10,63</text:p>
                </table:table-cell>
                <table:table-cell table:style-name="ce38" office:value-type="float" office:value="31.875" calcext:value-type="float">
                  <text:p>31,88</text:p>
                </table:table-cell>
                <table:table-cell table:style-name="ce38" office:value-type="float" office:value="10.625" calcext:value-type="float">
                  <text:p>10,63</text:p>
                </table:table-cell>
                <table:table-cell table:number-columns-repeated="1006"/>
              </table:table-row>
              <table:table-row-group>
                <table:table-row table:style-name="ro7">
                  <table:table-cell table:style-name="ce7" office:value-type="string" calcext:value-type="string">
                    <text:p><text:s text:c="10"/>Иные непрограммные расходы</text:p>
                  </table:table-cell>
                  <table:table-cell table:style-name="ce18" office:value-type="string" calcext:value-type="string">
                    <text:p>203</text:p>
                  </table:table-cell>
                  <table:table-cell table:style-name="ce18" office:value-type="string" calcext:value-type="string">
                    <text:p>0111</text:p>
                  </table:table-cell>
                  <table:table-cell table:style-name="ce25" office:value-type="string" calcext:value-type="string">
                    <text:p>999</text:p>
                  </table:table-cell>
                  <table:table-cell table:style-name="ce18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33" office:value-type="float" office:value="42.5" calcext:value-type="float">
                    <text:p>42,50</text:p>
                  </table:table-cell>
                  <table:table-cell table:number-columns-repeated="2" table:style-name="ce38" office:value-type="float" office:value="10.625" calcext:value-type="float">
                    <text:p>10,63</text:p>
                  </table:table-cell>
                  <table:table-cell table:style-name="ce38" office:value-type="float" office:value="21.25" calcext:value-type="float">
                    <text:p>21,25</text:p>
                  </table:table-cell>
                  <table:table-cell table:style-name="ce38" office:value-type="float" office:value="10.625" calcext:value-type="float">
                    <text:p>10,63</text:p>
                  </table:table-cell>
                  <table:table-cell table:style-name="ce38" office:value-type="float" office:value="31.875" calcext:value-type="float">
                    <text:p>31,88</text:p>
                  </table:table-cell>
                  <table:table-cell table:style-name="ce38" office:value-type="float" office:value="10.625" calcext:value-type="float">
                    <text:p>10,63</text:p>
                  </table:table-cell>
                  <table:table-cell table:number-columns-repeated="1006"/>
                </table:table-row>
                <table:table-row-group>
                  <table:table-row-group>
                    <table:table-row table:style-name="ro6">
                      <table:table-cell table:style-name="ce7" office:value-type="string" calcext:value-type="string">
                        <text:p><text:s text:c="14"/>Резервный фонд администрации муниципального образования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111</text:p>
                      </table:table-cell>
                      <table:table-cell table:style-name="ce25" office:value-type="string" calcext:value-type="string">
                        <text:p>999002082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42.5" calcext:value-type="float">
                        <text:p>42,50</text:p>
                      </table:table-cell>
                      <table:table-cell table:number-columns-repeated="2" table:style-name="ce38" office:value-type="float" office:value="10.625" calcext:value-type="float">
                        <text:p>10,63</text:p>
                      </table:table-cell>
                      <table:table-cell table:style-name="ce38" office:value-type="float" office:value="21.25" calcext:value-type="float">
                        <text:p>21,25</text:p>
                      </table:table-cell>
                      <table:table-cell table:style-name="ce38" office:value-type="float" office:value="10.625" calcext:value-type="float">
                        <text:p>10,63</text:p>
                      </table:table-cell>
                      <table:table-cell table:style-name="ce38" office:value-type="float" office:value="31.875" calcext:value-type="float">
                        <text:p>31,88</text:p>
                      </table:table-cell>
                      <table:table-cell table:style-name="ce38" office:value-type="float" office:value="10.625" calcext:value-type="float">
                        <text:p>10,63</text:p>
                      </table:table-cell>
                      <table:table-cell table:number-columns-repeated="1006"/>
                    </table:table-row>
                    <table:table-row-group>
                      <table:table-row table:style-name="ro9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111</text:p>
                        </table:table-cell>
                        <table:table-cell table:style-name="ce25" office:value-type="string" calcext:value-type="string">
                          <text:p>9990020820</text:p>
                        </table:table-cell>
                        <table:table-cell table:style-name="ce18" office:value-type="string" calcext:value-type="string">
                          <text:p>8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42.5" calcext:value-type="float">
                          <text:p>42,50</text:p>
                        </table:table-cell>
                        <table:table-cell table:number-columns-repeated="2" table:style-name="ce38" office:value-type="float" office:value="10.625" calcext:value-type="float">
                          <text:p>10,63</text:p>
                        </table:table-cell>
                        <table:table-cell table:style-name="ce38" office:value-type="float" office:value="21.25" calcext:value-type="float">
                          <text:p>21,25</text:p>
                        </table:table-cell>
                        <table:table-cell table:style-name="ce38" office:value-type="float" office:value="10.625" calcext:value-type="float">
                          <text:p>10,63</text:p>
                        </table:table-cell>
                        <table:table-cell table:style-name="ce38" office:value-type="float" office:value="31.875" calcext:value-type="float">
                          <text:p>31,88</text:p>
                        </table:table-cell>
                        <table:table-cell table:style-name="ce38" office:value-type="float" office:value="10.625" calcext:value-type="float">
                          <text:p>10,63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9">
              <table:table-cell table:style-name="ce7" office:value-type="string" calcext:value-type="string">
                <text:p><text:s text:c="6"/>Другие общегосударственные вопросы</text:p>
              </table:table-cell>
              <table:table-cell table:style-name="ce18" office:value-type="string" calcext:value-type="string">
                <text:p>203</text:p>
              </table:table-cell>
              <table:table-cell table:style-name="ce18" office:value-type="string" calcext:value-type="string">
                <text:p>0113</text:p>
              </table:table-cell>
              <table:table-cell table:style-name="ce25"/>
              <table:table-cell table:style-name="ce18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33" office:value-type="float" office:value="434" calcext:value-type="float">
                <text:p>434,00</text:p>
              </table:table-cell>
              <table:table-cell table:number-columns-repeated="2" table:style-name="ce38" office:value-type="float" office:value="108.5" calcext:value-type="float">
                <text:p>108,50</text:p>
              </table:table-cell>
              <table:table-cell table:style-name="ce38" office:value-type="float" office:value="217" calcext:value-type="float">
                <text:p>217,00</text:p>
              </table:table-cell>
              <table:table-cell table:style-name="ce38" office:value-type="float" office:value="108.5" calcext:value-type="float">
                <text:p>108,50</text:p>
              </table:table-cell>
              <table:table-cell table:style-name="ce38" office:value-type="float" office:value="325.5" calcext:value-type="float">
                <text:p>325,50</text:p>
              </table:table-cell>
              <table:table-cell table:style-name="ce38" office:value-type="float" office:value="108.5" calcext:value-type="float">
                <text:p>108,50</text:p>
              </table:table-cell>
              <table:table-cell table:number-columns-repeated="1006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Муниципальная программа "Управление муниципальными финансами муниципального образования Илькинское сельское поселение на 2015-2020 гг"</text:p>
                </table:table-cell>
                <table:table-cell table:style-name="ce18" office:value-type="string" calcext:value-type="string">
                  <text:p>203</text:p>
                </table:table-cell>
                <table:table-cell table:style-name="ce18" office:value-type="string" calcext:value-type="string">
                  <text:p>0113</text:p>
                </table:table-cell>
                <table:table-cell table:style-name="ce25" office:value-type="string" calcext:value-type="string">
                  <text:p>02</text:p>
                </table:table-cell>
                <table:table-cell table:style-name="ce18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33" office:value-type="float" office:value="378" calcext:value-type="float">
                  <text:p>378,00</text:p>
                </table:table-cell>
                <table:table-cell table:number-columns-repeated="2" table:style-name="ce38" office:value-type="float" office:value="94.5" calcext:value-type="float">
                  <text:p>94,50</text:p>
                </table:table-cell>
                <table:table-cell table:style-name="ce38" office:value-type="float" office:value="189" calcext:value-type="float">
                  <text:p>189,00</text:p>
                </table:table-cell>
                <table:table-cell table:style-name="ce38" office:value-type="float" office:value="94.5" calcext:value-type="float">
                  <text:p>94,50</text:p>
                </table:table-cell>
                <table:table-cell table:style-name="ce38" office:value-type="float" office:value="283.5" calcext:value-type="float">
                  <text:p>283,50</text:p>
                </table:table-cell>
                <table:table-cell table:style-name="ce38" office:value-type="float" office:value="94.5" calcext:value-type="float">
                  <text:p>94,50</text:p>
                </table:table-cell>
                <table:table-cell table:number-columns-repeated="1006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Подпрограмма "Повышение эффективности бюджетных расходов муниципального образования Илькинское сельское поселение на 2015-2020 годы"</text:p>
                  </table:table-cell>
                  <table:table-cell table:style-name="ce18" office:value-type="string" calcext:value-type="string">
                    <text:p>203</text:p>
                  </table:table-cell>
                  <table:table-cell table:style-name="ce18" office:value-type="string" calcext:value-type="string">
                    <text:p>0113</text:p>
                  </table:table-cell>
                  <table:table-cell table:style-name="ce25" office:value-type="string" calcext:value-type="string">
                    <text:p>022</text:p>
                  </table:table-cell>
                  <table:table-cell table:style-name="ce18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33" office:value-type="float" office:value="378" calcext:value-type="float">
                    <text:p>378,00</text:p>
                  </table:table-cell>
                  <table:table-cell table:number-columns-repeated="2" table:style-name="ce38" office:value-type="float" office:value="94.5" calcext:value-type="float">
                    <text:p>94,50</text:p>
                  </table:table-cell>
                  <table:table-cell table:style-name="ce38" office:value-type="float" office:value="189" calcext:value-type="float">
                    <text:p>189,00</text:p>
                  </table:table-cell>
                  <table:table-cell table:style-name="ce38" office:value-type="float" office:value="94.5" calcext:value-type="float">
                    <text:p>94,50</text:p>
                  </table:table-cell>
                  <table:table-cell table:style-name="ce38" office:value-type="float" office:value="283.5" calcext:value-type="float">
                    <text:p>283,50</text:p>
                  </table:table-cell>
                  <table:table-cell table:style-name="ce38" office:value-type="float" office:value="94.5" calcext:value-type="float">
                    <text:p>94,50</text:p>
                  </table:table-cell>
                  <table:table-cell table:number-columns-repeated="1006"/>
                </table:table-row>
                <table:table-row-group>
                  <table:table-row table:style-name="ro12">
                    <table:table-cell table:style-name="ce7" office:value-type="string" calcext:value-type="string">
                      <text:p><text:s text:c="12"/>Основное мероприятие "Формирование, утверждение, исполнение и контроль за исполнением бюджета муниципального образования Илькинское сельское поселение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113</text:p>
                    </table:table-cell>
                    <table:table-cell table:style-name="ce25" office:value-type="string" calcext:value-type="string">
                      <text:p>02201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378" calcext:value-type="float">
                      <text:p>378,00</text:p>
                    </table:table-cell>
                    <table:table-cell table:number-columns-repeated="2" table:style-name="ce38" office:value-type="float" office:value="94.5" calcext:value-type="float">
                      <text:p>94,50</text:p>
                    </table:table-cell>
                    <table:table-cell table:style-name="ce38" office:value-type="float" office:value="189" calcext:value-type="float">
                      <text:p>189,00</text:p>
                    </table:table-cell>
                    <table:table-cell table:style-name="ce38" office:value-type="float" office:value="94.5" calcext:value-type="float">
                      <text:p>94,50</text:p>
                    </table:table-cell>
                    <table:table-cell table:style-name="ce38" office:value-type="float" office:value="283.5" calcext:value-type="float">
                      <text:p>283,50</text:p>
                    </table:table-cell>
                    <table:table-cell table:style-name="ce38" office:value-type="float" office:value="94.5" calcext:value-type="float">
                      <text:p>94,50</text:p>
                    </table:table-cell>
                    <table:table-cell table:number-columns-repeated="1006"/>
                  </table:table-row>
                  <table:table-row-group>
                    <table:table-row table:style-name="ro13">
                      <table:table-cell table:style-name="ce7" office:value-type="string" calcext:value-type="string">
                        <text:p><text:s text:c="14"/>Межбюджетные трансферты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113</text:p>
                      </table:table-cell>
                      <table:table-cell table:style-name="ce25" office:value-type="string" calcext:value-type="string">
                        <text:p>022018079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378" calcext:value-type="float">
                        <text:p>378,00</text:p>
                      </table:table-cell>
                      <table:table-cell table:number-columns-repeated="2" table:style-name="ce38" office:value-type="float" office:value="94.5" calcext:value-type="float">
                        <text:p>94,50</text:p>
                      </table:table-cell>
                      <table:table-cell table:style-name="ce38" office:value-type="float" office:value="189" calcext:value-type="float">
                        <text:p>189,00</text:p>
                      </table:table-cell>
                      <table:table-cell table:style-name="ce38" office:value-type="float" office:value="94.5" calcext:value-type="float">
                        <text:p>94,50</text:p>
                      </table:table-cell>
                      <table:table-cell table:style-name="ce38" office:value-type="float" office:value="283.5" calcext:value-type="float">
                        <text:p>283,50</text:p>
                      </table:table-cell>
                      <table:table-cell table:style-name="ce38" office:value-type="float" office:value="94.5" calcext:value-type="float">
                        <text:p>94,50</text:p>
                      </table:table-cell>
                      <table:table-cell table:number-columns-repeated="1006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Межбюджетные трансферты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113</text:p>
                        </table:table-cell>
                        <table:table-cell table:style-name="ce25" office:value-type="string" calcext:value-type="string">
                          <text:p>0220180790</text:p>
                        </table:table-cell>
                        <table:table-cell table:style-name="ce18" office:value-type="string" calcext:value-type="string">
                          <text:p>5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378" calcext:value-type="float">
                          <text:p>378,00</text:p>
                        </table:table-cell>
                        <table:table-cell table:number-columns-repeated="2" table:style-name="ce38" office:value-type="float" office:value="94.5" calcext:value-type="float">
                          <text:p>94,50</text:p>
                        </table:table-cell>
                        <table:table-cell table:style-name="ce38" office:value-type="float" office:value="189" calcext:value-type="float">
                          <text:p>189,00</text:p>
                        </table:table-cell>
                        <table:table-cell table:style-name="ce38" office:value-type="float" office:value="94.5" calcext:value-type="float">
                          <text:p>94,50</text:p>
                        </table:table-cell>
                        <table:table-cell table:style-name="ce38" office:value-type="float" office:value="283.5" calcext:value-type="float">
                          <text:p>283,50</text:p>
                        </table:table-cell>
                        <table:table-cell table:style-name="ce38" office:value-type="float" office:value="94.5" calcext:value-type="float">
                          <text:p>94,50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</table:table-row-group>
              </table:table-row-group>
              <table:table-row table:style-name="ro9">
                <table:table-cell table:style-name="ce7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8" office:value-type="string" calcext:value-type="string">
                  <text:p>203</text:p>
                </table:table-cell>
                <table:table-cell table:style-name="ce18" office:value-type="string" calcext:value-type="string">
                  <text:p>0113</text:p>
                </table:table-cell>
                <table:table-cell table:style-name="ce25" office:value-type="string" calcext:value-type="string">
                  <text:p>99</text:p>
                </table:table-cell>
                <table:table-cell table:style-name="ce18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33" office:value-type="float" office:value="56" calcext:value-type="float">
                  <text:p>56,00</text:p>
                </table:table-cell>
                <table:table-cell table:number-columns-repeated="2" table:style-name="ce38" office:value-type="float" office:value="14" calcext:value-type="float">
                  <text:p>14,00</text:p>
                </table:table-cell>
                <table:table-cell table:style-name="ce38" office:value-type="float" office:value="28" calcext:value-type="float">
                  <text:p>28,00</text:p>
                </table:table-cell>
                <table:table-cell table:style-name="ce38" office:value-type="float" office:value="14" calcext:value-type="float">
                  <text:p>14,00</text:p>
                </table:table-cell>
                <table:table-cell table:style-name="ce38" office:value-type="float" office:value="42" calcext:value-type="float">
                  <text:p>42,00</text:p>
                </table:table-cell>
                <table:table-cell table:style-name="ce38" office:value-type="float" office:value="14" calcext:value-type="float">
                  <text:p>14,00</text:p>
                </table:table-cell>
                <table:table-cell table:number-columns-repeated="1006"/>
              </table:table-row>
              <table:table-row-group>
                <table:table-row table:style-name="ro7">
                  <table:table-cell table:style-name="ce7" office:value-type="string" calcext:value-type="string">
                    <text:p><text:s text:c="10"/>Иные непрограммные расходы</text:p>
                  </table:table-cell>
                  <table:table-cell table:style-name="ce18" office:value-type="string" calcext:value-type="string">
                    <text:p>203</text:p>
                  </table:table-cell>
                  <table:table-cell table:style-name="ce18" office:value-type="string" calcext:value-type="string">
                    <text:p>0113</text:p>
                  </table:table-cell>
                  <table:table-cell table:style-name="ce25" office:value-type="string" calcext:value-type="string">
                    <text:p>999</text:p>
                  </table:table-cell>
                  <table:table-cell table:style-name="ce18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33" office:value-type="float" office:value="56" calcext:value-type="float">
                    <text:p>56,00</text:p>
                  </table:table-cell>
                  <table:table-cell table:number-columns-repeated="2" table:style-name="ce38" office:value-type="float" office:value="14" calcext:value-type="float">
                    <text:p>14,00</text:p>
                  </table:table-cell>
                  <table:table-cell table:style-name="ce38" office:value-type="float" office:value="28" calcext:value-type="float">
                    <text:p>28,00</text:p>
                  </table:table-cell>
                  <table:table-cell table:style-name="ce38" office:value-type="float" office:value="14" calcext:value-type="float">
                    <text:p>14,00</text:p>
                  </table:table-cell>
                  <table:table-cell table:style-name="ce38" office:value-type="float" office:value="42" calcext:value-type="float">
                    <text:p>42,00</text:p>
                  </table:table-cell>
                  <table:table-cell table:style-name="ce38" office:value-type="float" office:value="14" calcext:value-type="float">
                    <text:p>14,00</text:p>
                  </table:table-cell>
                  <table:table-cell table:number-columns-repeated="1006"/>
                </table:table-row>
                <table:table-row-group>
                  <table:table-row-group>
                    <table:table-row table:style-name="ro9">
                      <table:table-cell table:style-name="ce7" office:value-type="string" calcext:value-type="string">
                        <text:p><text:s text:c="14"/>Выполнение других общегосударственных вопросов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113</text:p>
                      </table:table-cell>
                      <table:table-cell table:style-name="ce25" office:value-type="string" calcext:value-type="string">
                        <text:p>999002104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56" calcext:value-type="float">
                        <text:p>56,00</text:p>
                      </table:table-cell>
                      <table:table-cell table:number-columns-repeated="2" table:style-name="ce38" office:value-type="float" office:value="14" calcext:value-type="float">
                        <text:p>14,00</text:p>
                      </table:table-cell>
                      <table:table-cell table:style-name="ce38" office:value-type="float" office:value="28" calcext:value-type="float">
                        <text:p>28,00</text:p>
                      </table:table-cell>
                      <table:table-cell table:style-name="ce38" office:value-type="float" office:value="14" calcext:value-type="float">
                        <text:p>14,00</text:p>
                      </table:table-cell>
                      <table:table-cell table:style-name="ce38" office:value-type="float" office:value="42" calcext:value-type="float">
                        <text:p>42,00</text:p>
                      </table:table-cell>
                      <table:table-cell table:style-name="ce38" office:value-type="float" office:value="14" calcext:value-type="float">
                        <text:p>14,00</text:p>
                      </table:table-cell>
                      <table:table-cell table:number-columns-repeated="1006"/>
                    </table:table-row>
                    <table:table-row-group>
                      <table:table-row table:style-name="ro9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113</text:p>
                        </table:table-cell>
                        <table:table-cell table:style-name="ce25" office:value-type="string" calcext:value-type="string">
                          <text:p>9990021040</text:p>
                        </table:table-cell>
                        <table:table-cell table:style-name="ce18" office:value-type="string" calcext:value-type="string">
                          <text:p>8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56" calcext:value-type="float">
                          <text:p>56,00</text:p>
                        </table:table-cell>
                        <table:table-cell table:number-columns-repeated="2" table:style-name="ce38" office:value-type="float" office:value="14" calcext:value-type="float">
                          <text:p>14,00</text:p>
                        </table:table-cell>
                        <table:table-cell table:style-name="ce38" office:value-type="float" office:value="28" calcext:value-type="float">
                          <text:p>28,00</text:p>
                        </table:table-cell>
                        <table:table-cell table:style-name="ce38" office:value-type="float" office:value="14" calcext:value-type="float">
                          <text:p>14,00</text:p>
                        </table:table-cell>
                        <table:table-cell table:style-name="ce38" office:value-type="float" office:value="42" calcext:value-type="float">
                          <text:p>42,00</text:p>
                        </table:table-cell>
                        <table:table-cell table:style-name="ce38" office:value-type="float" office:value="14" calcext:value-type="float">
                          <text:p>14,00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7">
            <table:table-cell table:style-name="ce7" office:value-type="string" calcext:value-type="string">
              <text:p><text:s text:c="4"/>НАЦИОНАЛЬНАЯ ОБОРОНА</text:p>
            </table:table-cell>
            <table:table-cell table:style-name="ce18" office:value-type="string" calcext:value-type="string">
              <text:p>203</text:p>
            </table:table-cell>
            <table:table-cell table:style-name="ce18" office:value-type="string" calcext:value-type="string">
              <text:p>0200</text:p>
            </table:table-cell>
            <table:table-cell table:style-name="ce25"/>
            <table:table-cell table:style-name="ce18"/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33" office:value-type="float" office:value="159.4" calcext:value-type="float">
              <text:p>159,40</text:p>
            </table:table-cell>
            <table:table-cell table:number-columns-repeated="2" table:style-name="ce38" office:value-type="float" office:value="39.85" calcext:value-type="float">
              <text:p>39,85</text:p>
            </table:table-cell>
            <table:table-cell table:style-name="ce38" office:value-type="float" office:value="79.7" calcext:value-type="float">
              <text:p>79,70</text:p>
            </table:table-cell>
            <table:table-cell table:style-name="ce38" office:value-type="float" office:value="39.85" calcext:value-type="float">
              <text:p>39,85</text:p>
            </table:table-cell>
            <table:table-cell table:style-name="ce38" office:value-type="float" office:value="119.55" calcext:value-type="float">
              <text:p>119,55</text:p>
            </table:table-cell>
            <table:table-cell table:style-name="ce38" office:value-type="float" office:value="39.85" calcext:value-type="float">
              <text:p>39,85</text:p>
            </table:table-cell>
            <table:table-cell table:number-columns-repeated="1006"/>
          </table:table-row>
          <table:table-row-group>
            <table:table-row table:style-name="ro9">
              <table:table-cell table:style-name="ce7" office:value-type="string" calcext:value-type="string">
                <text:p><text:s text:c="6"/>Мобилизационная и вневойсковая подготовка</text:p>
              </table:table-cell>
              <table:table-cell table:style-name="ce18" office:value-type="string" calcext:value-type="string">
                <text:p>203</text:p>
              </table:table-cell>
              <table:table-cell table:style-name="ce18" office:value-type="string" calcext:value-type="string">
                <text:p>0203</text:p>
              </table:table-cell>
              <table:table-cell table:style-name="ce25"/>
              <table:table-cell table:style-name="ce18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33" office:value-type="float" office:value="159.4" calcext:value-type="float">
                <text:p>159,40</text:p>
              </table:table-cell>
              <table:table-cell table:number-columns-repeated="2" table:style-name="ce38" office:value-type="float" office:value="39.85" calcext:value-type="float">
                <text:p>39,85</text:p>
              </table:table-cell>
              <table:table-cell table:style-name="ce38" office:value-type="float" office:value="79.7" calcext:value-type="float">
                <text:p>79,70</text:p>
              </table:table-cell>
              <table:table-cell table:style-name="ce38" office:value-type="float" office:value="39.85" calcext:value-type="float">
                <text:p>39,85</text:p>
              </table:table-cell>
              <table:table-cell table:style-name="ce38" office:value-type="float" office:value="119.55" calcext:value-type="float">
                <text:p>119,55</text:p>
              </table:table-cell>
              <table:table-cell table:style-name="ce38" office:value-type="float" office:value="39.85" calcext:value-type="float">
                <text:p>39,85</text:p>
              </table:table-cell>
              <table:table-cell table:number-columns-repeated="1006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Муниципальная программа "Управление муниципальными финансами муниципального образования Илькинское сельское поселение на 2015-2020 гг"</text:p>
                </table:table-cell>
                <table:table-cell table:style-name="ce18" office:value-type="string" calcext:value-type="string">
                  <text:p>203</text:p>
                </table:table-cell>
                <table:table-cell table:style-name="ce18" office:value-type="string" calcext:value-type="string">
                  <text:p>0203</text:p>
                </table:table-cell>
                <table:table-cell table:style-name="ce25" office:value-type="string" calcext:value-type="string">
                  <text:p>02</text:p>
                </table:table-cell>
                <table:table-cell table:style-name="ce18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33" office:value-type="float" office:value="159.4" calcext:value-type="float">
                  <text:p>159,40</text:p>
                </table:table-cell>
                <table:table-cell table:number-columns-repeated="2" table:style-name="ce38" office:value-type="float" office:value="39.85" calcext:value-type="float">
                  <text:p>39,85</text:p>
                </table:table-cell>
                <table:table-cell table:style-name="ce38" office:value-type="float" office:value="79.7" calcext:value-type="float">
                  <text:p>79,70</text:p>
                </table:table-cell>
                <table:table-cell table:style-name="ce38" office:value-type="float" office:value="39.85" calcext:value-type="float">
                  <text:p>39,85</text:p>
                </table:table-cell>
                <table:table-cell table:style-name="ce38" office:value-type="float" office:value="119.55" calcext:value-type="float">
                  <text:p>119,55</text:p>
                </table:table-cell>
                <table:table-cell table:style-name="ce38" office:value-type="float" office:value="39.85" calcext:value-type="float">
                  <text:p>39,85</text:p>
                </table:table-cell>
                <table:table-cell table:number-columns-repeated="1006"/>
              </table:table-row>
              <table:table-row-group>
                <table:table-row table:style-name="ro14">
                  <table:table-cell table:style-name="ce7" office:value-type="string" calcext:value-type="string">
                    <text:p><text:s text:c="10"/>Подпрограмма "Повышение эффективности бюджетных расходов на содержание органов местного самоуправления и на осуществление первичного воинского учета в муниципальном образовании Илькинское сельское поселение"</text:p>
                  </table:table-cell>
                  <table:table-cell table:style-name="ce18" office:value-type="string" calcext:value-type="string">
                    <text:p>203</text:p>
                  </table:table-cell>
                  <table:table-cell table:style-name="ce18" office:value-type="string" calcext:value-type="string">
                    <text:p>0203</text:p>
                  </table:table-cell>
                  <table:table-cell table:style-name="ce25" office:value-type="string" calcext:value-type="string">
                    <text:p>023</text:p>
                  </table:table-cell>
                  <table:table-cell table:style-name="ce18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33" office:value-type="float" office:value="159.4" calcext:value-type="float">
                    <text:p>159,40</text:p>
                  </table:table-cell>
                  <table:table-cell table:number-columns-repeated="2" table:style-name="ce38" office:value-type="float" office:value="39.85" calcext:value-type="float">
                    <text:p>39,85</text:p>
                  </table:table-cell>
                  <table:table-cell table:style-name="ce38" office:value-type="float" office:value="79.7" calcext:value-type="float">
                    <text:p>79,70</text:p>
                  </table:table-cell>
                  <table:table-cell table:style-name="ce38" office:value-type="float" office:value="39.85" calcext:value-type="float">
                    <text:p>39,85</text:p>
                  </table:table-cell>
                  <table:table-cell table:style-name="ce38" office:value-type="float" office:value="119.55" calcext:value-type="float">
                    <text:p>119,55</text:p>
                  </table:table-cell>
                  <table:table-cell table:style-name="ce38" office:value-type="float" office:value="39.85" calcext:value-type="float">
                    <text:p>39,85</text:p>
                  </table:table-cell>
                  <table:table-cell table:number-columns-repeated="1006"/>
                </table:table-row>
                <table:table-row-group>
                  <table:table-row table:style-name="ro15">
                    <table:table-cell table:style-name="ce7" office:value-type="string" calcext:value-type="string">
                      <text:p><text:s text:c="12"/>Основное мероприятие "Осуществление первичного учета в муниципальном образовании <text:s/>Илькинское сельское поселение Меленковского района " подпрограммы "Повышение эффективности бюджетных расходов на содержание органов местного самоуправления и на осуществление первичного воинского учета в муниципальном образовании Илькинское сельское поселение" муниципальной программы "Управление муниципальными финансами муниципального образования Илькинское сельское поселение на 2015-2020 годы"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203</text:p>
                    </table:table-cell>
                    <table:table-cell table:style-name="ce25" office:value-type="string" calcext:value-type="string">
                      <text:p>02301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159.4" calcext:value-type="float">
                      <text:p>159,40</text:p>
                    </table:table-cell>
                    <table:table-cell table:number-columns-repeated="2" table:style-name="ce38" office:value-type="float" office:value="39.85" calcext:value-type="float">
                      <text:p>39,85</text:p>
                    </table:table-cell>
                    <table:table-cell table:style-name="ce38" office:value-type="float" office:value="79.7" calcext:value-type="float">
                      <text:p>79,70</text:p>
                    </table:table-cell>
                    <table:table-cell table:style-name="ce38" office:value-type="float" office:value="39.85" calcext:value-type="float">
                      <text:p>39,85</text:p>
                    </table:table-cell>
                    <table:table-cell table:style-name="ce38" office:value-type="float" office:value="119.55" calcext:value-type="float">
                      <text:p>119,55</text:p>
                    </table:table-cell>
                    <table:table-cell table:style-name="ce38" office:value-type="float" office:value="39.85" calcext:value-type="float">
                      <text:p>39,85</text:p>
                    </table:table-cell>
                    <table:table-cell table:number-columns-repeated="1006"/>
                  </table:table-row>
                  <table:table-row-group>
                    <table:table-row table:style-name="ro16">
                      <table:table-cell table:style-name="ce7" office:value-type="string" calcext:value-type="string">
                        <text:p><text:s text:c="14"/>Осуществление первичного воинского учета на территориях, где отсутствуют военные комиссариаты, в рамках подпрограммы "Повышение эффективности бюджетных расходов на содержание органов государственной власти, органов местного самоуправления и администрирование субвенций на осуществление первичного воинского учета в муниципальных образованиях, где отсутствуют военные комиссариаты" <text:s text:c="2"/>государственной программы Владимирской области "Управление государственными финансами и государственным долгом Владимирской области"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203</text:p>
                      </table:table-cell>
                      <table:table-cell table:style-name="ce25" office:value-type="string" calcext:value-type="string">
                        <text:p>023015118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159.4" calcext:value-type="float">
                        <text:p>159,40</text:p>
                      </table:table-cell>
                      <table:table-cell table:number-columns-repeated="2" table:style-name="ce38" office:value-type="float" office:value="39.85" calcext:value-type="float">
                        <text:p>39,85</text:p>
                      </table:table-cell>
                      <table:table-cell table:style-name="ce38" office:value-type="float" office:value="79.7" calcext:value-type="float">
                        <text:p>79,70</text:p>
                      </table:table-cell>
                      <table:table-cell table:style-name="ce38" office:value-type="float" office:value="39.85" calcext:value-type="float">
                        <text:p>39,85</text:p>
                      </table:table-cell>
                      <table:table-cell table:style-name="ce38" office:value-type="float" office:value="119.55" calcext:value-type="float">
                        <text:p>119,55</text:p>
                      </table:table-cell>
                      <table:table-cell table:style-name="ce38" office:value-type="float" office:value="39.85" calcext:value-type="float">
                        <text:p>39,85</text:p>
                      </table:table-cell>
                      <table:table-cell table:number-columns-repeated="1006"/>
                    </table:table-row>
                    <table:table-row-group>
                      <table:table-row table:style-name="ro11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203</text:p>
                        </table:table-cell>
                        <table:table-cell table:style-name="ce25" office:value-type="string" calcext:value-type="string">
                          <text:p>0230151180</text:p>
                        </table:table-cell>
                        <table:table-cell table:style-name="ce18" office:value-type="string" calcext:value-type="string">
                          <text:p>1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146" calcext:value-type="float">
                          <text:p>146,00</text:p>
                        </table:table-cell>
                        <table:table-cell table:number-columns-repeated="2" table:style-name="ce38" office:value-type="float" office:value="36.5" calcext:value-type="float">
                          <text:p>36,50</text:p>
                        </table:table-cell>
                        <table:table-cell table:style-name="ce38" office:value-type="float" office:value="73" calcext:value-type="float">
                          <text:p>73,00</text:p>
                        </table:table-cell>
                        <table:table-cell table:style-name="ce38" office:value-type="float" office:value="36.5" calcext:value-type="float">
                          <text:p>36,50</text:p>
                        </table:table-cell>
                        <table:table-cell table:style-name="ce38" office:value-type="float" office:value="109.5" calcext:value-type="float">
                          <text:p>109,50</text:p>
                        </table:table-cell>
                        <table:table-cell table:style-name="ce38" office:value-type="float" office:value="36.5" calcext:value-type="float">
                          <text:p>36,50</text:p>
                        </table:table-cell>
                        <table:table-cell table:number-columns-repeated="1006"/>
                      </table:table-row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203</text:p>
                        </table:table-cell>
                        <table:table-cell table:style-name="ce25" office:value-type="string" calcext:value-type="string">
                          <text:p>023015118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13.4" calcext:value-type="float">
                          <text:p>13,40</text:p>
                        </table:table-cell>
                        <table:table-cell table:number-columns-repeated="2" table:style-name="ce38" office:value-type="float" office:value="3.35" calcext:value-type="float">
                          <text:p>3,35</text:p>
                        </table:table-cell>
                        <table:table-cell table:style-name="ce38" office:value-type="float" office:value="6.7" calcext:value-type="float">
                          <text:p>6,70</text:p>
                        </table:table-cell>
                        <table:table-cell table:style-name="ce38" office:value-type="float" office:value="3.35" calcext:value-type="float">
                          <text:p>3,35</text:p>
                        </table:table-cell>
                        <table:table-cell table:style-name="ce38" office:value-type="float" office:value="10.05" calcext:value-type="float">
                          <text:p>10,05</text:p>
                        </table:table-cell>
                        <table:table-cell table:style-name="ce38" office:value-type="float" office:value="3.35" calcext:value-type="float">
                          <text:p>3,35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9">
            <table:table-cell table:style-name="ce7" office:value-type="string" calcext:value-type="string">
              <text:p><text:s text:c="4"/>НАЦИОНАЛЬНАЯ БЕЗОПАСНОСТЬ И ПРАВООХРАНИТЕЛЬНАЯ ДЕЯТЕЛЬНОСТЬ</text:p>
            </table:table-cell>
            <table:table-cell table:style-name="ce18" office:value-type="string" calcext:value-type="string">
              <text:p>203</text:p>
            </table:table-cell>
            <table:table-cell table:style-name="ce18" office:value-type="string" calcext:value-type="string">
              <text:p>0300</text:p>
            </table:table-cell>
            <table:table-cell table:style-name="ce25"/>
            <table:table-cell table:style-name="ce18"/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33" office:value-type="float" office:value="596.312" calcext:value-type="float">
              <text:p>596,31</text:p>
            </table:table-cell>
            <table:table-cell table:number-columns-repeated="2" table:style-name="ce38" office:value-type="float" office:value="149.078" calcext:value-type="float">
              <text:p>149,08</text:p>
            </table:table-cell>
            <table:table-cell table:style-name="ce38" office:value-type="float" office:value="298.156" calcext:value-type="float">
              <text:p>298,16</text:p>
            </table:table-cell>
            <table:table-cell table:style-name="ce38" office:value-type="float" office:value="149.078" calcext:value-type="float">
              <text:p>149,08</text:p>
            </table:table-cell>
            <table:table-cell table:style-name="ce38" office:value-type="float" office:value="447.234" calcext:value-type="float">
              <text:p>447,23</text:p>
            </table:table-cell>
            <table:table-cell table:style-name="ce38" office:value-type="float" office:value="149.078" calcext:value-type="float">
              <text:p>149,08</text:p>
            </table:table-cell>
            <table:table-cell table:number-columns-repeated="1006"/>
          </table:table-row>
          <table:table-row-group>
            <table:table-row table:style-name="ro17">
              <table:table-cell table:style-name="ce7" office:value-type="string" calcext:value-type="string">
                <text:p><text:s text:c="6"/>Защита населения и территории от чрезвычайных ситуаций природного и техногенного характера, гражданская оборона</text:p>
              </table:table-cell>
              <table:table-cell table:style-name="ce18" office:value-type="string" calcext:value-type="string">
                <text:p>203</text:p>
              </table:table-cell>
              <table:table-cell table:style-name="ce18" office:value-type="string" calcext:value-type="string">
                <text:p>0309</text:p>
              </table:table-cell>
              <table:table-cell table:style-name="ce25"/>
              <table:table-cell table:style-name="ce18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33" office:value-type="float" office:value="596.312" calcext:value-type="float">
                <text:p>596,31</text:p>
              </table:table-cell>
              <table:table-cell table:number-columns-repeated="2" table:style-name="ce38" office:value-type="float" office:value="149.078" calcext:value-type="float">
                <text:p>149,08</text:p>
              </table:table-cell>
              <table:table-cell table:style-name="ce38" office:value-type="float" office:value="298.156" calcext:value-type="float">
                <text:p>298,16</text:p>
              </table:table-cell>
              <table:table-cell table:style-name="ce38" office:value-type="float" office:value="149.078" calcext:value-type="float">
                <text:p>149,08</text:p>
              </table:table-cell>
              <table:table-cell table:style-name="ce38" office:value-type="float" office:value="447.234" calcext:value-type="float">
                <text:p>447,23</text:p>
              </table:table-cell>
              <table:table-cell table:style-name="ce38" office:value-type="float" office:value="149.078" calcext:value-type="float">
                <text:p>149,08</text:p>
              </table:table-cell>
              <table:table-cell table:number-columns-repeated="1006"/>
            </table:table-row>
            <table:table-row-group>
              <table:table-row table:style-name="ro18">
                <table:table-cell table:style-name="ce7" office:value-type="string" calcext:value-type="string">
                  <text:p><text:s text:c="8"/>Муниципальная программа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8" office:value-type="string" calcext:value-type="string">
                  <text:p>203</text:p>
                </table:table-cell>
                <table:table-cell table:style-name="ce18" office:value-type="string" calcext:value-type="string">
                  <text:p>0309</text:p>
                </table:table-cell>
                <table:table-cell table:style-name="ce25" office:value-type="string" calcext:value-type="string">
                  <text:p>09</text:p>
                </table:table-cell>
                <table:table-cell table:style-name="ce18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33" office:value-type="float" office:value="596.312" calcext:value-type="float">
                  <text:p>596,31</text:p>
                </table:table-cell>
                <table:table-cell table:number-columns-repeated="2" table:style-name="ce38" office:value-type="float" office:value="149.078" calcext:value-type="float">
                  <text:p>149,08</text:p>
                </table:table-cell>
                <table:table-cell table:style-name="ce38" office:value-type="float" office:value="298.156" calcext:value-type="float">
                  <text:p>298,16</text:p>
                </table:table-cell>
                <table:table-cell table:style-name="ce38" office:value-type="float" office:value="149.078" calcext:value-type="float">
                  <text:p>149,08</text:p>
                </table:table-cell>
                <table:table-cell table:style-name="ce38" office:value-type="float" office:value="447.234" calcext:value-type="float">
                  <text:p>447,23</text:p>
                </table:table-cell>
                <table:table-cell table:style-name="ce38" office:value-type="float" office:value="149.078" calcext:value-type="float">
                  <text:p>149,08</text:p>
                </table:table-cell>
                <table:table-cell table:number-columns-repeated="1006"/>
              </table:table-row>
              <table:table-row-group>
                <table:table-row-group>
                  <table:table-row table:style-name="ro11">
                    <table:table-cell table:style-name="ce7" office:value-type="string" calcext:value-type="string">
                      <text:p><text:s text:c="12"/>Основное мероприятие "Защита населения и территории поселения от чрезвычайных ситуаций природного и техногенного характера"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309</text:p>
                    </table:table-cell>
                    <table:table-cell table:style-name="ce25" office:value-type="string" calcext:value-type="string">
                      <text:p>09001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158" calcext:value-type="float">
                      <text:p>158,00</text:p>
                    </table:table-cell>
                    <table:table-cell table:number-columns-repeated="2" table:style-name="ce38" office:value-type="float" office:value="39.5" calcext:value-type="float">
                      <text:p>39,50</text:p>
                    </table:table-cell>
                    <table:table-cell table:style-name="ce38" office:value-type="float" office:value="79" calcext:value-type="float">
                      <text:p>79,00</text:p>
                    </table:table-cell>
                    <table:table-cell table:style-name="ce38" office:value-type="float" office:value="39.5" calcext:value-type="float">
                      <text:p>39,50</text:p>
                    </table:table-cell>
                    <table:table-cell table:style-name="ce38" office:value-type="float" office:value="118.5" calcext:value-type="float">
                      <text:p>118,50</text:p>
                    </table:table-cell>
                    <table:table-cell table:style-name="ce38" office:value-type="float" office:value="39.5" calcext:value-type="float">
                      <text:p>39,50</text:p>
                    </table:table-cell>
                    <table:table-cell table:number-columns-repeated="1006"/>
                  </table:table-row>
                  <table:table-row-group>
                    <table:table-row table:style-name="ro19">
                      <table:table-cell table:style-name="ce7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309</text:p>
                      </table:table-cell>
                      <table:table-cell table:style-name="ce25" office:value-type="string" calcext:value-type="string">
                        <text:p>090012081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158" calcext:value-type="float">
                        <text:p>158,00</text:p>
                      </table:table-cell>
                      <table:table-cell table:number-columns-repeated="2" table:style-name="ce38" office:value-type="float" office:value="39.5" calcext:value-type="float">
                        <text:p>39,50</text:p>
                      </table:table-cell>
                      <table:table-cell table:style-name="ce38" office:value-type="float" office:value="79" calcext:value-type="float">
                        <text:p>79,00</text:p>
                      </table:table-cell>
                      <table:table-cell table:style-name="ce38" office:value-type="float" office:value="39.5" calcext:value-type="float">
                        <text:p>39,50</text:p>
                      </table:table-cell>
                      <table:table-cell table:style-name="ce38" office:value-type="float" office:value="118.5" calcext:value-type="float">
                        <text:p>118,50</text:p>
                      </table:table-cell>
                      <table:table-cell table:style-name="ce38" office:value-type="float" office:value="39.5" calcext:value-type="float">
                        <text:p>39,50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309</text:p>
                        </table:table-cell>
                        <table:table-cell table:style-name="ce25" office:value-type="string" calcext:value-type="string">
                          <text:p>090012081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158" calcext:value-type="float">
                          <text:p>158,00</text:p>
                        </table:table-cell>
                        <table:table-cell table:number-columns-repeated="2" table:style-name="ce38" office:value-type="float" office:value="39.5" calcext:value-type="float">
                          <text:p>39,50</text:p>
                        </table:table-cell>
                        <table:table-cell table:style-name="ce38" office:value-type="float" office:value="79" calcext:value-type="float">
                          <text:p>79,00</text:p>
                        </table:table-cell>
                        <table:table-cell table:style-name="ce38" office:value-type="float" office:value="39.5" calcext:value-type="float">
                          <text:p>39,50</text:p>
                        </table:table-cell>
                        <table:table-cell table:style-name="ce38" office:value-type="float" office:value="118.5" calcext:value-type="float">
                          <text:p>118,50</text:p>
                        </table:table-cell>
                        <table:table-cell table:style-name="ce38" office:value-type="float" office:value="39.5" calcext:value-type="float">
                          <text:p>39,50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  <table:table-row table:style-name="ro9">
                    <table:table-cell table:style-name="ce7" office:value-type="string" calcext:value-type="string">
                      <text:p><text:s text:c="12"/>Основное мероприятие "Обеспечение пожарной безапасности"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309</text:p>
                    </table:table-cell>
                    <table:table-cell table:style-name="ce25" office:value-type="string" calcext:value-type="string">
                      <text:p>09002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410.312" calcext:value-type="float">
                      <text:p>410,31</text:p>
                    </table:table-cell>
                    <table:table-cell table:number-columns-repeated="2" table:style-name="ce38" office:value-type="float" office:value="102.578" calcext:value-type="float">
                      <text:p>102,58</text:p>
                    </table:table-cell>
                    <table:table-cell table:style-name="ce38" office:value-type="float" office:value="205.156" calcext:value-type="float">
                      <text:p>205,16</text:p>
                    </table:table-cell>
                    <table:table-cell table:style-name="ce38" office:value-type="float" office:value="102.578" calcext:value-type="float">
                      <text:p>102,58</text:p>
                    </table:table-cell>
                    <table:table-cell table:style-name="ce38" office:value-type="float" office:value="307.734" calcext:value-type="float">
                      <text:p>307,73</text:p>
                    </table:table-cell>
                    <table:table-cell table:style-name="ce38" office:value-type="float" office:value="102.578" calcext:value-type="float">
                      <text:p>102,58</text:p>
                    </table:table-cell>
                    <table:table-cell table:number-columns-repeated="1006"/>
                  </table:table-row>
                  <table:table-row-group>
                    <table:table-row table:style-name="ro20">
                      <table:table-cell table:style-name="ce7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309</text:p>
                      </table:table-cell>
                      <table:table-cell table:style-name="ce25" office:value-type="string" calcext:value-type="string">
                        <text:p>090022081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410.312" calcext:value-type="float">
                        <text:p>410,31</text:p>
                      </table:table-cell>
                      <table:table-cell table:number-columns-repeated="2" table:style-name="ce38" office:value-type="float" office:value="102.578" calcext:value-type="float">
                        <text:p>102,58</text:p>
                      </table:table-cell>
                      <table:table-cell table:style-name="ce38" office:value-type="float" office:value="205.156" calcext:value-type="float">
                        <text:p>205,16</text:p>
                      </table:table-cell>
                      <table:table-cell table:style-name="ce38" office:value-type="float" office:value="102.578" calcext:value-type="float">
                        <text:p>102,58</text:p>
                      </table:table-cell>
                      <table:table-cell table:style-name="ce38" office:value-type="float" office:value="307.734" calcext:value-type="float">
                        <text:p>307,73</text:p>
                      </table:table-cell>
                      <table:table-cell table:style-name="ce38" office:value-type="float" office:value="102.578" calcext:value-type="float">
                        <text:p>102,58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309</text:p>
                        </table:table-cell>
                        <table:table-cell table:style-name="ce25" office:value-type="string" calcext:value-type="string">
                          <text:p>090022081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410.312" calcext:value-type="float">
                          <text:p>410,31</text:p>
                        </table:table-cell>
                        <table:table-cell table:number-columns-repeated="2" table:style-name="ce38" office:value-type="float" office:value="102.578" calcext:value-type="float">
                          <text:p>102,58</text:p>
                        </table:table-cell>
                        <table:table-cell table:style-name="ce38" office:value-type="float" office:value="205.156" calcext:value-type="float">
                          <text:p>205,16</text:p>
                        </table:table-cell>
                        <table:table-cell table:style-name="ce38" office:value-type="float" office:value="102.578" calcext:value-type="float">
                          <text:p>102,58</text:p>
                        </table:table-cell>
                        <table:table-cell table:style-name="ce38" office:value-type="float" office:value="307.734" calcext:value-type="float">
                          <text:p>307,73</text:p>
                        </table:table-cell>
                        <table:table-cell table:style-name="ce38" office:value-type="float" office:value="102.578" calcext:value-type="float">
                          <text:p>102,58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  <table:table-row table:style-name="ro6">
                    <table:table-cell table:style-name="ce7" office:value-type="string" calcext:value-type="string">
                      <text:p><text:s text:c="12"/>Основное мероприятие "Обеспечение безлпасности людей на водных объектах "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309</text:p>
                    </table:table-cell>
                    <table:table-cell table:style-name="ce25" office:value-type="string" calcext:value-type="string">
                      <text:p>09003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10" calcext:value-type="float">
                      <text:p>10,00</text:p>
                    </table:table-cell>
                    <table:table-cell table:number-columns-repeated="2" table:style-name="ce38" office:value-type="float" office:value="2.5" calcext:value-type="float">
                      <text:p>2,50</text:p>
                    </table:table-cell>
                    <table:table-cell table:style-name="ce38" office:value-type="float" office:value="5" calcext:value-type="float">
                      <text:p>5,00</text:p>
                    </table:table-cell>
                    <table:table-cell table:style-name="ce38" office:value-type="float" office:value="2.5" calcext:value-type="float">
                      <text:p>2,50</text:p>
                    </table:table-cell>
                    <table:table-cell table:style-name="ce38" office:value-type="float" office:value="7.5" calcext:value-type="float">
                      <text:p>7,50</text:p>
                    </table:table-cell>
                    <table:table-cell table:style-name="ce38" office:value-type="float" office:value="2.5" calcext:value-type="float">
                      <text:p>2,50</text:p>
                    </table:table-cell>
                    <table:table-cell table:number-columns-repeated="1006"/>
                  </table:table-row>
                  <table:table-row-group>
                    <table:table-row table:style-name="ro21">
                      <table:table-cell table:style-name="ce7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309</text:p>
                      </table:table-cell>
                      <table:table-cell table:style-name="ce25" office:value-type="string" calcext:value-type="string">
                        <text:p>090032081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10" calcext:value-type="float">
                        <text:p>10,00</text:p>
                      </table:table-cell>
                      <table:table-cell table:number-columns-repeated="2" table:style-name="ce38" office:value-type="float" office:value="2.5" calcext:value-type="float">
                        <text:p>2,50</text:p>
                      </table:table-cell>
                      <table:table-cell table:style-name="ce38" office:value-type="float" office:value="5" calcext:value-type="float">
                        <text:p>5,00</text:p>
                      </table:table-cell>
                      <table:table-cell table:style-name="ce38" office:value-type="float" office:value="2.5" calcext:value-type="float">
                        <text:p>2,50</text:p>
                      </table:table-cell>
                      <table:table-cell table:style-name="ce38" office:value-type="float" office:value="7.5" calcext:value-type="float">
                        <text:p>7,50</text:p>
                      </table:table-cell>
                      <table:table-cell table:style-name="ce38" office:value-type="float" office:value="2.5" calcext:value-type="float">
                        <text:p>2,50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309</text:p>
                        </table:table-cell>
                        <table:table-cell table:style-name="ce25" office:value-type="string" calcext:value-type="string">
                          <text:p>090032081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10" calcext:value-type="float">
                          <text:p>10,00</text:p>
                        </table:table-cell>
                        <table:table-cell table:number-columns-repeated="2" table:style-name="ce38" office:value-type="float" office:value="2.5" calcext:value-type="float">
                          <text:p>2,50</text:p>
                        </table:table-cell>
                        <table:table-cell table:style-name="ce38" office:value-type="float" office:value="5" calcext:value-type="float">
                          <text:p>5,00</text:p>
                        </table:table-cell>
                        <table:table-cell table:style-name="ce38" office:value-type="float" office:value="2.5" calcext:value-type="float">
                          <text:p>2,50</text:p>
                        </table:table-cell>
                        <table:table-cell table:style-name="ce38" office:value-type="float" office:value="7.5" calcext:value-type="float">
                          <text:p>7,50</text:p>
                        </table:table-cell>
                        <table:table-cell table:style-name="ce38" office:value-type="float" office:value="2.5" calcext:value-type="float">
                          <text:p>2,50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  <table:table-row table:style-name="ro11">
                    <table:table-cell table:style-name="ce7" office:value-type="string" calcext:value-type="string">
                      <text:p><text:s text:c="12"/>Основное мериприятие "Создание (совершенствование) комплексной системы информирования и оповещения населения"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309</text:p>
                    </table:table-cell>
                    <table:table-cell table:style-name="ce25" office:value-type="string" calcext:value-type="string">
                      <text:p>09004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18" calcext:value-type="float">
                      <text:p>18,00</text:p>
                    </table:table-cell>
                    <table:table-cell table:number-columns-repeated="2" table:style-name="ce38" office:value-type="float" office:value="4.5" calcext:value-type="float">
                      <text:p>4,50</text:p>
                    </table:table-cell>
                    <table:table-cell table:style-name="ce38" office:value-type="float" office:value="9" calcext:value-type="float">
                      <text:p>9,00</text:p>
                    </table:table-cell>
                    <table:table-cell table:style-name="ce38" office:value-type="float" office:value="4.5" calcext:value-type="float">
                      <text:p>4,50</text:p>
                    </table:table-cell>
                    <table:table-cell table:style-name="ce38" office:value-type="float" office:value="13.5" calcext:value-type="float">
                      <text:p>13,50</text:p>
                    </table:table-cell>
                    <table:table-cell table:style-name="ce38" office:value-type="float" office:value="4.5" calcext:value-type="float">
                      <text:p>4,50</text:p>
                    </table:table-cell>
                    <table:table-cell table:number-columns-repeated="1006"/>
                  </table:table-row>
                  <table:table-row-group>
                    <table:table-row table:style-name="ro22">
                      <table:table-cell table:style-name="ce7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309</text:p>
                      </table:table-cell>
                      <table:table-cell table:style-name="ce25" office:value-type="string" calcext:value-type="string">
                        <text:p>090042081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18" calcext:value-type="float">
                        <text:p>18,00</text:p>
                      </table:table-cell>
                      <table:table-cell table:number-columns-repeated="2" table:style-name="ce38" office:value-type="float" office:value="4.5" calcext:value-type="float">
                        <text:p>4,50</text:p>
                      </table:table-cell>
                      <table:table-cell table:style-name="ce38" office:value-type="float" office:value="9" calcext:value-type="float">
                        <text:p>9,00</text:p>
                      </table:table-cell>
                      <table:table-cell table:style-name="ce38" office:value-type="float" office:value="4.5" calcext:value-type="float">
                        <text:p>4,50</text:p>
                      </table:table-cell>
                      <table:table-cell table:style-name="ce38" office:value-type="float" office:value="13.5" calcext:value-type="float">
                        <text:p>13,50</text:p>
                      </table:table-cell>
                      <table:table-cell table:style-name="ce38" office:value-type="float" office:value="4.5" calcext:value-type="float">
                        <text:p>4,50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309</text:p>
                        </table:table-cell>
                        <table:table-cell table:style-name="ce25" office:value-type="string" calcext:value-type="string">
                          <text:p>090042081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18" calcext:value-type="float">
                          <text:p>18,00</text:p>
                        </table:table-cell>
                        <table:table-cell table:number-columns-repeated="2" table:style-name="ce38" office:value-type="float" office:value="4.5" calcext:value-type="float">
                          <text:p>4,50</text:p>
                        </table:table-cell>
                        <table:table-cell table:style-name="ce38" office:value-type="float" office:value="9" calcext:value-type="float">
                          <text:p>9,00</text:p>
                        </table:table-cell>
                        <table:table-cell table:style-name="ce38" office:value-type="float" office:value="4.5" calcext:value-type="float">
                          <text:p>4,50</text:p>
                        </table:table-cell>
                        <table:table-cell table:style-name="ce38" office:value-type="float" office:value="13.5" calcext:value-type="float">
                          <text:p>13,50</text:p>
                        </table:table-cell>
                        <table:table-cell table:style-name="ce38" office:value-type="float" office:value="4.5" calcext:value-type="float">
                          <text:p>4,50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7">
            <table:table-cell table:style-name="ce7" office:value-type="string" calcext:value-type="string">
              <text:p><text:s text:c="4"/>НАЦИОНАЛЬНАЯ ЭКОНОМИКА</text:p>
            </table:table-cell>
            <table:table-cell table:style-name="ce18" office:value-type="string" calcext:value-type="string">
              <text:p>203</text:p>
            </table:table-cell>
            <table:table-cell table:style-name="ce18" office:value-type="string" calcext:value-type="string">
              <text:p>0400</text:p>
            </table:table-cell>
            <table:table-cell table:style-name="ce25"/>
            <table:table-cell table:style-name="ce18"/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33" office:value-type="float" office:value="1806.1665" calcext:value-type="float">
              <text:p>1 806,17</text:p>
            </table:table-cell>
            <table:table-cell table:style-name="ce38" office:value-type="float" office:value="451.54105" calcext:value-type="float">
              <text:p>451,54</text:p>
            </table:table-cell>
            <table:table-cell table:style-name="ce38" office:value-type="float" office:value="451.5411" calcext:value-type="float">
              <text:p>451,54</text:p>
            </table:table-cell>
            <table:table-cell table:style-name="ce38" office:value-type="float" office:value="903.08215" calcext:value-type="float">
              <text:p>903,08</text:p>
            </table:table-cell>
            <table:table-cell table:style-name="ce38" office:value-type="float" office:value="451.5411" calcext:value-type="float">
              <text:p>451,54</text:p>
            </table:table-cell>
            <table:table-cell table:style-name="ce38" office:value-type="float" office:value="1354.62325" calcext:value-type="float">
              <text:p>1 354,62</text:p>
            </table:table-cell>
            <table:table-cell table:style-name="ce38" office:value-type="float" office:value="451.54325" calcext:value-type="float">
              <text:p>451,54</text:p>
            </table:table-cell>
            <table:table-cell table:number-columns-repeated="1006"/>
          </table:table-row>
          <table:table-row-group>
            <table:table-row table:style-name="ro7">
              <table:table-cell table:style-name="ce7" office:value-type="string" calcext:value-type="string">
                <text:p><text:s text:c="6"/>Сельское хозяйство и рыболовство</text:p>
              </table:table-cell>
              <table:table-cell table:style-name="ce18" office:value-type="string" calcext:value-type="string">
                <text:p>203</text:p>
              </table:table-cell>
              <table:table-cell table:style-name="ce18" office:value-type="string" calcext:value-type="string">
                <text:p>0405</text:p>
              </table:table-cell>
              <table:table-cell table:style-name="ce25"/>
              <table:table-cell table:style-name="ce18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33" office:value-type="float" office:value="22" calcext:value-type="float">
                <text:p>22,00</text:p>
              </table:table-cell>
              <table:table-cell table:number-columns-repeated="2" table:style-name="ce38" office:value-type="float" office:value="5.5" calcext:value-type="float">
                <text:p>5,50</text:p>
              </table:table-cell>
              <table:table-cell table:style-name="ce38" office:value-type="float" office:value="11" calcext:value-type="float">
                <text:p>11,00</text:p>
              </table:table-cell>
              <table:table-cell table:style-name="ce38" office:value-type="float" office:value="5.5" calcext:value-type="float">
                <text:p>5,50</text:p>
              </table:table-cell>
              <table:table-cell table:style-name="ce38" office:value-type="float" office:value="16.5" calcext:value-type="float">
                <text:p>16,50</text:p>
              </table:table-cell>
              <table:table-cell table:style-name="ce38" office:value-type="float" office:value="5.5" calcext:value-type="float">
                <text:p>5,50</text:p>
              </table:table-cell>
              <table:table-cell table:number-columns-repeated="1006"/>
            </table:table-row>
            <table:table-row-group>
              <table:table-row table:style-name="ro23">
                <table:table-cell table:style-name="ce7" office:value-type="string" calcext:value-type="string">
                  <text:p><text:s text:c="8"/>Муниципальная программа «Устойчивое развитие сельских территории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8" office:value-type="string" calcext:value-type="string">
                  <text:p>203</text:p>
                </table:table-cell>
                <table:table-cell table:style-name="ce18" office:value-type="string" calcext:value-type="string">
                  <text:p>0405</text:p>
                </table:table-cell>
                <table:table-cell table:style-name="ce25" office:value-type="string" calcext:value-type="string">
                  <text:p>10</text:p>
                </table:table-cell>
                <table:table-cell table:style-name="ce18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33" office:value-type="float" office:value="22" calcext:value-type="float">
                  <text:p>22,00</text:p>
                </table:table-cell>
                <table:table-cell table:number-columns-repeated="2" table:style-name="ce38" office:value-type="float" office:value="5.5" calcext:value-type="float">
                  <text:p>5,50</text:p>
                </table:table-cell>
                <table:table-cell table:style-name="ce38" office:value-type="float" office:value="11" calcext:value-type="float">
                  <text:p>11,00</text:p>
                </table:table-cell>
                <table:table-cell table:style-name="ce38" office:value-type="float" office:value="5.5" calcext:value-type="float">
                  <text:p>5,50</text:p>
                </table:table-cell>
                <table:table-cell table:style-name="ce38" office:value-type="float" office:value="16.5" calcext:value-type="float">
                  <text:p>16,50</text:p>
                </table:table-cell>
                <table:table-cell table:style-name="ce38" office:value-type="float" office:value="5.5" calcext:value-type="float">
                  <text:p>5,50</text:p>
                </table:table-cell>
                <table:table-cell table:number-columns-repeated="1006"/>
              </table:table-row>
              <table:table-row-group>
                <table:table-row-group>
                  <table:table-row table:style-name="ro24">
                    <table:table-cell table:style-name="ce7" office:value-type="string" calcext:value-type="string">
                      <text:p><text:s text:c="12"/>Основное мероприятие «Поддержка общественно значимых некоммерческих проектов, претендующих на получение грантов в рамках поддержки местных инициатив граждан, проживающих в сельской местности»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405</text:p>
                    </table:table-cell>
                    <table:table-cell table:style-name="ce25" office:value-type="string" calcext:value-type="string">
                      <text:p>10002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22" calcext:value-type="float">
                      <text:p>22,00</text:p>
                    </table:table-cell>
                    <table:table-cell table:number-columns-repeated="2" table:style-name="ce38" office:value-type="float" office:value="5.5" calcext:value-type="float">
                      <text:p>5,50</text:p>
                    </table:table-cell>
                    <table:table-cell table:style-name="ce38" office:value-type="float" office:value="11" calcext:value-type="float">
                      <text:p>11,00</text:p>
                    </table:table-cell>
                    <table:table-cell table:style-name="ce38" office:value-type="float" office:value="5.5" calcext:value-type="float">
                      <text:p>5,50</text:p>
                    </table:table-cell>
                    <table:table-cell table:style-name="ce38" office:value-type="float" office:value="16.5" calcext:value-type="float">
                      <text:p>16,50</text:p>
                    </table:table-cell>
                    <table:table-cell table:style-name="ce38" office:value-type="float" office:value="5.5" calcext:value-type="float">
                      <text:p>5,5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7" office:value-type="string" calcext:value-type="string">
                        <text:p><text:s text:c="14"/>Реализация общественно значимых проектов местных инициатив граждан, проживающих в сельской местности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405</text:p>
                      </table:table-cell>
                      <table:table-cell table:style-name="ce25" office:value-type="string" calcext:value-type="string">
                        <text:p>1000220184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22" calcext:value-type="float">
                        <text:p>22,00</text:p>
                      </table:table-cell>
                      <table:table-cell table:number-columns-repeated="2" table:style-name="ce38" office:value-type="float" office:value="5.5" calcext:value-type="float">
                        <text:p>5,50</text:p>
                      </table:table-cell>
                      <table:table-cell table:style-name="ce38" office:value-type="float" office:value="11" calcext:value-type="float">
                        <text:p>11,00</text:p>
                      </table:table-cell>
                      <table:table-cell table:style-name="ce38" office:value-type="float" office:value="5.5" calcext:value-type="float">
                        <text:p>5,50</text:p>
                      </table:table-cell>
                      <table:table-cell table:style-name="ce38" office:value-type="float" office:value="16.5" calcext:value-type="float">
                        <text:p>16,50</text:p>
                      </table:table-cell>
                      <table:table-cell table:style-name="ce38" office:value-type="float" office:value="5.5" calcext:value-type="float">
                        <text:p>5,50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405</text:p>
                        </table:table-cell>
                        <table:table-cell table:style-name="ce25" office:value-type="string" calcext:value-type="string">
                          <text:p>1000220184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22" calcext:value-type="float">
                          <text:p>22,00</text:p>
                        </table:table-cell>
                        <table:table-cell table:number-columns-repeated="2" table:style-name="ce38" office:value-type="float" office:value="5.5" calcext:value-type="float">
                          <text:p>5,50</text:p>
                        </table:table-cell>
                        <table:table-cell table:style-name="ce38" office:value-type="float" office:value="11" calcext:value-type="float">
                          <text:p>11,00</text:p>
                        </table:table-cell>
                        <table:table-cell table:style-name="ce38" office:value-type="float" office:value="5.5" calcext:value-type="float">
                          <text:p>5,50</text:p>
                        </table:table-cell>
                        <table:table-cell table:style-name="ce38" office:value-type="float" office:value="16.5" calcext:value-type="float">
                          <text:p>16,50</text:p>
                        </table:table-cell>
                        <table:table-cell table:style-name="ce38" office:value-type="float" office:value="5.5" calcext:value-type="float">
                          <text:p>5,50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7">
              <table:table-cell table:style-name="ce7" office:value-type="string" calcext:value-type="string">
                <text:p><text:s text:c="6"/>Дорожное хозяйство</text:p>
              </table:table-cell>
              <table:table-cell table:style-name="ce18" office:value-type="string" calcext:value-type="string">
                <text:p>203</text:p>
              </table:table-cell>
              <table:table-cell table:style-name="ce18" office:value-type="string" calcext:value-type="string">
                <text:p>0409</text:p>
              </table:table-cell>
              <table:table-cell table:style-name="ce25"/>
              <table:table-cell table:style-name="ce18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33" office:value-type="float" office:value="1590" calcext:value-type="float">
                <text:p>1 590,00</text:p>
              </table:table-cell>
              <table:table-cell table:number-columns-repeated="2" table:style-name="ce38" office:value-type="float" office:value="397.5" calcext:value-type="float">
                <text:p>397,50</text:p>
              </table:table-cell>
              <table:table-cell table:style-name="ce38" office:value-type="float" office:value="795" calcext:value-type="float">
                <text:p>795,00</text:p>
              </table:table-cell>
              <table:table-cell table:style-name="ce38" office:value-type="float" office:value="397.5" calcext:value-type="float">
                <text:p>397,50</text:p>
              </table:table-cell>
              <table:table-cell table:style-name="ce38" office:value-type="float" office:value="1192.5" calcext:value-type="float">
                <text:p>1 192,50</text:p>
              </table:table-cell>
              <table:table-cell table:style-name="ce38" office:value-type="float" office:value="397.5" calcext:value-type="float">
                <text:p>397,50</text:p>
              </table:table-cell>
              <table:table-cell table:number-columns-repeated="1006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Муниципальная программа «Дорожное хозяйство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8" office:value-type="string" calcext:value-type="string">
                  <text:p>203</text:p>
                </table:table-cell>
                <table:table-cell table:style-name="ce18" office:value-type="string" calcext:value-type="string">
                  <text:p>0409</text:p>
                </table:table-cell>
                <table:table-cell table:style-name="ce25" office:value-type="string" calcext:value-type="string">
                  <text:p>04</text:p>
                </table:table-cell>
                <table:table-cell table:style-name="ce18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33" office:value-type="float" office:value="1590" calcext:value-type="float">
                  <text:p>1 590,00</text:p>
                </table:table-cell>
                <table:table-cell table:number-columns-repeated="2" table:style-name="ce38" office:value-type="float" office:value="397.5" calcext:value-type="float">
                  <text:p>397,50</text:p>
                </table:table-cell>
                <table:table-cell table:style-name="ce38" office:value-type="float" office:value="795" calcext:value-type="float">
                  <text:p>795,00</text:p>
                </table:table-cell>
                <table:table-cell table:style-name="ce38" office:value-type="float" office:value="397.5" calcext:value-type="float">
                  <text:p>397,50</text:p>
                </table:table-cell>
                <table:table-cell table:style-name="ce38" office:value-type="float" office:value="1192.5" calcext:value-type="float">
                  <text:p>1 192,50</text:p>
                </table:table-cell>
                <table:table-cell table:style-name="ce38" office:value-type="float" office:value="397.5" calcext:value-type="float">
                  <text:p>397,50</text:p>
                </table:table-cell>
                <table:table-cell table:number-columns-repeated="1006"/>
              </table:table-row>
              <table:table-row-group>
                <table:table-row-group>
                  <table:table-row table:style-name="ro25">
                    <table:table-cell table:style-name="ce7" office:value-type="string" calcext:value-type="string">
                      <text:p><text:s text:c="12"/>Основное мероприятие "Капитальный ремонт, ремонт и содержание автомобильных дорог общего пользования местного значения "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409</text:p>
                    </table:table-cell>
                    <table:table-cell table:style-name="ce25" office:value-type="string" calcext:value-type="string">
                      <text:p>04001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1590" calcext:value-type="float">
                      <text:p>1 590,00</text:p>
                    </table:table-cell>
                    <table:table-cell table:number-columns-repeated="2" table:style-name="ce38" office:value-type="float" office:value="397.5" calcext:value-type="float">
                      <text:p>397,50</text:p>
                    </table:table-cell>
                    <table:table-cell table:style-name="ce38" office:value-type="float" office:value="795" calcext:value-type="float">
                      <text:p>795,00</text:p>
                    </table:table-cell>
                    <table:table-cell table:style-name="ce38" office:value-type="float" office:value="397.5" calcext:value-type="float">
                      <text:p>397,50</text:p>
                    </table:table-cell>
                    <table:table-cell table:style-name="ce38" office:value-type="float" office:value="1192.5" calcext:value-type="float">
                      <text:p>1 192,50</text:p>
                    </table:table-cell>
                    <table:table-cell table:style-name="ce38" office:value-type="float" office:value="397.5" calcext:value-type="float">
                      <text:p>397,5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7" office:value-type="string" calcext:value-type="string">
                        <text:p><text:s text:c="14"/>Ремонт и содержание автомобильных дорог общего пользования местного значения и искусственных сооружений на них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409</text:p>
                      </table:table-cell>
                      <table:table-cell table:style-name="ce25" office:value-type="string" calcext:value-type="string">
                        <text:p>040018006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1590" calcext:value-type="float">
                        <text:p>1 590,00</text:p>
                      </table:table-cell>
                      <table:table-cell table:number-columns-repeated="2" table:style-name="ce38" office:value-type="float" office:value="397.5" calcext:value-type="float">
                        <text:p>397,50</text:p>
                      </table:table-cell>
                      <table:table-cell table:style-name="ce38" office:value-type="float" office:value="795" calcext:value-type="float">
                        <text:p>795,00</text:p>
                      </table:table-cell>
                      <table:table-cell table:style-name="ce38" office:value-type="float" office:value="397.5" calcext:value-type="float">
                        <text:p>397,50</text:p>
                      </table:table-cell>
                      <table:table-cell table:style-name="ce38" office:value-type="float" office:value="1192.5" calcext:value-type="float">
                        <text:p>1 192,50</text:p>
                      </table:table-cell>
                      <table:table-cell table:style-name="ce38" office:value-type="float" office:value="397.5" calcext:value-type="float">
                        <text:p>397,50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409</text:p>
                        </table:table-cell>
                        <table:table-cell table:style-name="ce25" office:value-type="string" calcext:value-type="string">
                          <text:p>040018006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1590" calcext:value-type="float">
                          <text:p>1 590,00</text:p>
                        </table:table-cell>
                        <table:table-cell table:number-columns-repeated="2" table:style-name="ce38" office:value-type="float" office:value="397.5" calcext:value-type="float">
                          <text:p>397,50</text:p>
                        </table:table-cell>
                        <table:table-cell table:style-name="ce38" office:value-type="float" office:value="795" calcext:value-type="float">
                          <text:p>795,00</text:p>
                        </table:table-cell>
                        <table:table-cell table:style-name="ce38" office:value-type="float" office:value="397.5" calcext:value-type="float">
                          <text:p>397,50</text:p>
                        </table:table-cell>
                        <table:table-cell table:style-name="ce38" office:value-type="float" office:value="1192.5" calcext:value-type="float">
                          <text:p>1 192,50</text:p>
                        </table:table-cell>
                        <table:table-cell table:style-name="ce38" office:value-type="float" office:value="397.5" calcext:value-type="float">
                          <text:p>397,50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9">
              <table:table-cell table:style-name="ce7" office:value-type="string" calcext:value-type="string">
                <text:p><text:s text:c="6"/>Другие вопросы в области национальной экономики</text:p>
              </table:table-cell>
              <table:table-cell table:style-name="ce18" office:value-type="string" calcext:value-type="string">
                <text:p>203</text:p>
              </table:table-cell>
              <table:table-cell table:style-name="ce18" office:value-type="string" calcext:value-type="string">
                <text:p>0412</text:p>
              </table:table-cell>
              <table:table-cell table:style-name="ce25"/>
              <table:table-cell table:style-name="ce18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33" office:value-type="float" office:value="194.1665" calcext:value-type="float">
                <text:p>194,17</text:p>
              </table:table-cell>
              <table:table-cell table:style-name="ce38" office:value-type="float" office:value="48.54105" calcext:value-type="float">
                <text:p>48,54</text:p>
              </table:table-cell>
              <table:table-cell table:style-name="ce38" office:value-type="float" office:value="48.5411" calcext:value-type="float">
                <text:p>48,54</text:p>
              </table:table-cell>
              <table:table-cell table:style-name="ce38" office:value-type="float" office:value="97.08215" calcext:value-type="float">
                <text:p>97,08</text:p>
              </table:table-cell>
              <table:table-cell table:style-name="ce38" office:value-type="float" office:value="48.5411" calcext:value-type="float">
                <text:p>48,54</text:p>
              </table:table-cell>
              <table:table-cell table:style-name="ce38" office:value-type="float" office:value="145.62325" calcext:value-type="float">
                <text:p>145,62</text:p>
              </table:table-cell>
              <table:table-cell table:style-name="ce38" office:value-type="float" office:value="48.54325" calcext:value-type="float">
                <text:p>48,54</text:p>
              </table:table-cell>
              <table:table-cell table:number-columns-repeated="1006"/>
            </table:table-row>
            <table:table-row-group>
              <table:table-row table:style-name="ro14">
                <table:table-cell table:style-name="ce7" office:value-type="string" calcext:value-type="string">
                  <text:p><text:s text:c="8"/>Муниципальная программа "Совершенствование системы управления муниципальным имуществом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8" office:value-type="string" calcext:value-type="string">
                  <text:p>203</text:p>
                </table:table-cell>
                <table:table-cell table:style-name="ce18" office:value-type="string" calcext:value-type="string">
                  <text:p>0412</text:p>
                </table:table-cell>
                <table:table-cell table:style-name="ce25" office:value-type="string" calcext:value-type="string">
                  <text:p>08</text:p>
                </table:table-cell>
                <table:table-cell table:style-name="ce18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33" office:value-type="float" office:value="27.5" calcext:value-type="float">
                  <text:p>27,50</text:p>
                </table:table-cell>
                <table:table-cell table:number-columns-repeated="2" table:style-name="ce38" office:value-type="float" office:value="6.875" calcext:value-type="float">
                  <text:p>6,88</text:p>
                </table:table-cell>
                <table:table-cell table:style-name="ce38" office:value-type="float" office:value="13.75" calcext:value-type="float">
                  <text:p>13,75</text:p>
                </table:table-cell>
                <table:table-cell table:style-name="ce38" office:value-type="float" office:value="6.875" calcext:value-type="float">
                  <text:p>6,88</text:p>
                </table:table-cell>
                <table:table-cell table:style-name="ce38" office:value-type="float" office:value="20.625" calcext:value-type="float">
                  <text:p>20,63</text:p>
                </table:table-cell>
                <table:table-cell table:style-name="ce38" office:value-type="float" office:value="6.875" calcext:value-type="float">
                  <text:p>6,88</text:p>
                </table:table-cell>
                <table:table-cell table:number-columns-repeated="1006"/>
              </table:table-row>
              <table:table-row-group>
                <table:table-row-group>
                  <table:table-row table:style-name="ro6">
                    <table:table-cell table:style-name="ce7" office:value-type="string" calcext:value-type="string">
                      <text:p><text:s text:c="12"/>Основное мероприятие "Осуществление управления и распоряжения земельными участками"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412</text:p>
                    </table:table-cell>
                    <table:table-cell table:style-name="ce25" office:value-type="string" calcext:value-type="string">
                      <text:p>08002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27.5" calcext:value-type="float">
                      <text:p>27,50</text:p>
                    </table:table-cell>
                    <table:table-cell table:number-columns-repeated="2" table:style-name="ce38" office:value-type="float" office:value="6.875" calcext:value-type="float">
                      <text:p>6,88</text:p>
                    </table:table-cell>
                    <table:table-cell table:style-name="ce38" office:value-type="float" office:value="13.75" calcext:value-type="float">
                      <text:p>13,75</text:p>
                    </table:table-cell>
                    <table:table-cell table:style-name="ce38" office:value-type="float" office:value="6.875" calcext:value-type="float">
                      <text:p>6,88</text:p>
                    </table:table-cell>
                    <table:table-cell table:style-name="ce38" office:value-type="float" office:value="20.625" calcext:value-type="float">
                      <text:p>20,63</text:p>
                    </table:table-cell>
                    <table:table-cell table:style-name="ce38" office:value-type="float" office:value="6.875" calcext:value-type="float">
                      <text:p>6,88</text:p>
                    </table:table-cell>
                    <table:table-cell table:number-columns-repeated="1006"/>
                  </table:table-row>
                  <table:table-row-group>
                    <table:table-row table:style-name="ro12">
                      <table:table-cell table:style-name="ce7" office:value-type="string" calcext:value-type="string">
                        <text:p><text:s text:c="14"/>Выполнение кадастровых работ в отношении земельных участков, услуг по рыночной оценке земельных участков и прав на них, организация и проведение торгов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412</text:p>
                      </table:table-cell>
                      <table:table-cell table:style-name="ce25" office:value-type="string" calcext:value-type="string">
                        <text:p>080022086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27.5" calcext:value-type="float">
                        <text:p>27,50</text:p>
                      </table:table-cell>
                      <table:table-cell table:number-columns-repeated="2" table:style-name="ce38" office:value-type="float" office:value="6.875" calcext:value-type="float">
                        <text:p>6,88</text:p>
                      </table:table-cell>
                      <table:table-cell table:style-name="ce38" office:value-type="float" office:value="13.75" calcext:value-type="float">
                        <text:p>13,75</text:p>
                      </table:table-cell>
                      <table:table-cell table:style-name="ce38" office:value-type="float" office:value="6.875" calcext:value-type="float">
                        <text:p>6,88</text:p>
                      </table:table-cell>
                      <table:table-cell table:style-name="ce38" office:value-type="float" office:value="20.625" calcext:value-type="float">
                        <text:p>20,63</text:p>
                      </table:table-cell>
                      <table:table-cell table:style-name="ce38" office:value-type="float" office:value="6.875" calcext:value-type="float">
                        <text:p>6,88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412</text:p>
                        </table:table-cell>
                        <table:table-cell table:style-name="ce25" office:value-type="string" calcext:value-type="string">
                          <text:p>080022086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27.5" calcext:value-type="float">
                          <text:p>27,50</text:p>
                        </table:table-cell>
                        <table:table-cell table:number-columns-repeated="2" table:style-name="ce38" office:value-type="float" office:value="6.875" calcext:value-type="float">
                          <text:p>6,88</text:p>
                        </table:table-cell>
                        <table:table-cell table:style-name="ce38" office:value-type="float" office:value="13.75" calcext:value-type="float">
                          <text:p>13,75</text:p>
                        </table:table-cell>
                        <table:table-cell table:style-name="ce38" office:value-type="float" office:value="6.875" calcext:value-type="float">
                          <text:p>6,88</text:p>
                        </table:table-cell>
                        <table:table-cell table:style-name="ce38" office:value-type="float" office:value="20.625" calcext:value-type="float">
                          <text:p>20,63</text:p>
                        </table:table-cell>
                        <table:table-cell table:style-name="ce38" office:value-type="float" office:value="6.875" calcext:value-type="float">
                          <text:p>6,88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</table:table-row-group>
              </table:table-row-group>
              <table:table-row table:style-name="ro12">
                <table:table-cell table:style-name="ce7" office:value-type="string" calcext:value-type="string">
                  <text:p><text:s text:c="8"/>Муниципальная программа "Обеспечение доступным и комфортным жильем населения муниципального образования Илькинское Меленковского района на 2015-2020 г.г."</text:p>
                </table:table-cell>
                <table:table-cell table:style-name="ce18" office:value-type="string" calcext:value-type="string">
                  <text:p>203</text:p>
                </table:table-cell>
                <table:table-cell table:style-name="ce18" office:value-type="string" calcext:value-type="string">
                  <text:p>0412</text:p>
                </table:table-cell>
                <table:table-cell table:style-name="ce25" office:value-type="string" calcext:value-type="string">
                  <text:p>11</text:p>
                </table:table-cell>
                <table:table-cell table:style-name="ce18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33" office:value-type="float" office:value="166.6665" calcext:value-type="float">
                  <text:p>166,67</text:p>
                </table:table-cell>
                <table:table-cell table:style-name="ce38" office:value-type="float" office:value="41.66605" calcext:value-type="float">
                  <text:p>41,67</text:p>
                </table:table-cell>
                <table:table-cell table:style-name="ce38" office:value-type="float" office:value="41.6661" calcext:value-type="float">
                  <text:p>41,67</text:p>
                </table:table-cell>
                <table:table-cell table:style-name="ce38" office:value-type="float" office:value="83.33215" calcext:value-type="float">
                  <text:p>83,33</text:p>
                </table:table-cell>
                <table:table-cell table:style-name="ce38" office:value-type="float" office:value="41.6661" calcext:value-type="float">
                  <text:p>41,67</text:p>
                </table:table-cell>
                <table:table-cell table:style-name="ce38" office:value-type="float" office:value="124.99825" calcext:value-type="float">
                  <text:p>125,00</text:p>
                </table:table-cell>
                <table:table-cell table:style-name="ce38" office:value-type="float" office:value="41.66825" calcext:value-type="float">
                  <text:p>41,67</text:p>
                </table:table-cell>
                <table:table-cell table:number-columns-repeated="1006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Подпрограмма "Обеспечение территорий документацией для осуществления градостроительной деятельности"</text:p>
                  </table:table-cell>
                  <table:table-cell table:style-name="ce18" office:value-type="string" calcext:value-type="string">
                    <text:p>203</text:p>
                  </table:table-cell>
                  <table:table-cell table:style-name="ce18" office:value-type="string" calcext:value-type="string">
                    <text:p>0412</text:p>
                  </table:table-cell>
                  <table:table-cell table:style-name="ce25" office:value-type="string" calcext:value-type="string">
                    <text:p>111</text:p>
                  </table:table-cell>
                  <table:table-cell table:style-name="ce18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33" office:value-type="float" office:value="166.6665" calcext:value-type="float">
                    <text:p>166,67</text:p>
                  </table:table-cell>
                  <table:table-cell table:style-name="ce38" office:value-type="float" office:value="41.66605" calcext:value-type="float">
                    <text:p>41,67</text:p>
                  </table:table-cell>
                  <table:table-cell table:style-name="ce38" office:value-type="float" office:value="41.6661" calcext:value-type="float">
                    <text:p>41,67</text:p>
                  </table:table-cell>
                  <table:table-cell table:style-name="ce38" office:value-type="float" office:value="83.33215" calcext:value-type="float">
                    <text:p>83,33</text:p>
                  </table:table-cell>
                  <table:table-cell table:style-name="ce38" office:value-type="float" office:value="41.6661" calcext:value-type="float">
                    <text:p>41,67</text:p>
                  </table:table-cell>
                  <table:table-cell table:style-name="ce38" office:value-type="float" office:value="124.99825" calcext:value-type="float">
                    <text:p>125,00</text:p>
                  </table:table-cell>
                  <table:table-cell table:style-name="ce38" office:value-type="float" office:value="41.66825" calcext:value-type="float">
                    <text:p>41,67</text:p>
                  </table:table-cell>
                  <table:table-cell table:number-columns-repeated="1006"/>
                </table:table-row>
                <table:table-row-group>
                  <table:table-row table:style-name="ro26">
                    <table:table-cell table:style-name="ce7" office:value-type="string" calcext:value-type="string">
                      <text:p><text:s text:c="12"/>Основное мероприятие "Разработка (корректировка) документов территориального планирования, правил землепользования и застройки, документации по планировке территорий"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412</text:p>
                    </table:table-cell>
                    <table:table-cell table:style-name="ce25" office:value-type="string" calcext:value-type="string">
                      <text:p>11101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166.6665" calcext:value-type="float">
                      <text:p>166,67</text:p>
                    </table:table-cell>
                    <table:table-cell table:style-name="ce38" office:value-type="float" office:value="41.66605" calcext:value-type="float">
                      <text:p>41,67</text:p>
                    </table:table-cell>
                    <table:table-cell table:style-name="ce38" office:value-type="float" office:value="41.6661" calcext:value-type="float">
                      <text:p>41,67</text:p>
                    </table:table-cell>
                    <table:table-cell table:style-name="ce38" office:value-type="float" office:value="83.33215" calcext:value-type="float">
                      <text:p>83,33</text:p>
                    </table:table-cell>
                    <table:table-cell table:style-name="ce38" office:value-type="float" office:value="41.6661" calcext:value-type="float">
                      <text:p>41,67</text:p>
                    </table:table-cell>
                    <table:table-cell table:style-name="ce38" office:value-type="float" office:value="124.99825" calcext:value-type="float">
                      <text:p>125,00</text:p>
                    </table:table-cell>
                    <table:table-cell table:style-name="ce38" office:value-type="float" office:value="41.66825" calcext:value-type="float">
                      <text:p>41,67</text:p>
                    </table:table-cell>
                    <table:table-cell table:number-columns-repeated="1006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Обеспечение территорий документацией для осуществления градостроительной деятельности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412</text:p>
                      </table:table-cell>
                      <table:table-cell table:style-name="ce25" office:value-type="string" calcext:value-type="string">
                        <text:p>111017008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100" calcext:value-type="float">
                        <text:p>100,00</text:p>
                      </table:table-cell>
                      <table:table-cell table:number-columns-repeated="2" table:style-name="ce38" office:value-type="float" office:value="25" calcext:value-type="float">
                        <text:p>25,00</text:p>
                      </table:table-cell>
                      <table:table-cell table:style-name="ce38" office:value-type="float" office:value="50" calcext:value-type="float">
                        <text:p>50,00</text:p>
                      </table:table-cell>
                      <table:table-cell table:style-name="ce38" office:value-type="float" office:value="25" calcext:value-type="float">
                        <text:p>25,00</text:p>
                      </table:table-cell>
                      <table:table-cell table:style-name="ce38" office:value-type="float" office:value="75" calcext:value-type="float">
                        <text:p>75,00</text:p>
                      </table:table-cell>
                      <table:table-cell table:style-name="ce38" office:value-type="float" office:value="25" calcext:value-type="float">
                        <text:p>25,00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412</text:p>
                        </table:table-cell>
                        <table:table-cell table:style-name="ce25" office:value-type="string" calcext:value-type="string">
                          <text:p>111017008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100" calcext:value-type="float">
                          <text:p>100,00</text:p>
                        </table:table-cell>
                        <table:table-cell table:number-columns-repeated="2" table:style-name="ce38" office:value-type="float" office:value="25" calcext:value-type="float">
                          <text:p>25,00</text:p>
                        </table:table-cell>
                        <table:table-cell table:style-name="ce38" office:value-type="float" office:value="50" calcext:value-type="float">
                          <text:p>50,00</text:p>
                        </table:table-cell>
                        <table:table-cell table:style-name="ce38" office:value-type="float" office:value="25" calcext:value-type="float">
                          <text:p>25,00</text:p>
                        </table:table-cell>
                        <table:table-cell table:style-name="ce38" office:value-type="float" office:value="75" calcext:value-type="float">
                          <text:p>75,00</text:p>
                        </table:table-cell>
                        <table:table-cell table:style-name="ce38" office:value-type="float" office:value="25" calcext:value-type="float">
                          <text:p>25,00</text:p>
                        </table:table-cell>
                        <table:table-cell table:number-columns-repeated="1006"/>
                      </table:table-row>
                    </table:table-row-group>
                    <table:table-row table:style-name="ro6">
                      <table:table-cell table:style-name="ce7" office:value-type="string" calcext:value-type="string">
                        <text:p><text:s text:c="14"/>Обеспечение территорий документацией для осуществления градостроительной деятельности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412</text:p>
                      </table:table-cell>
                      <table:table-cell table:style-name="ce25" office:value-type="string" calcext:value-type="string">
                        <text:p>11101S008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66.6665" calcext:value-type="float">
                        <text:p>66,67</text:p>
                      </table:table-cell>
                      <table:table-cell table:style-name="ce38" office:value-type="float" office:value="16.66605" calcext:value-type="float">
                        <text:p>16,67</text:p>
                      </table:table-cell>
                      <table:table-cell table:style-name="ce38" office:value-type="float" office:value="16.6661" calcext:value-type="float">
                        <text:p>16,67</text:p>
                      </table:table-cell>
                      <table:table-cell table:style-name="ce38" office:value-type="float" office:value="33.33215" calcext:value-type="float">
                        <text:p>33,33</text:p>
                      </table:table-cell>
                      <table:table-cell table:style-name="ce38" office:value-type="float" office:value="16.6661" calcext:value-type="float">
                        <text:p>16,67</text:p>
                      </table:table-cell>
                      <table:table-cell table:style-name="ce38" office:value-type="float" office:value="49.99825" calcext:value-type="float">
                        <text:p>50,00</text:p>
                      </table:table-cell>
                      <table:table-cell table:style-name="ce38" office:value-type="float" office:value="16.66825" calcext:value-type="float">
                        <text:p>16,67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412</text:p>
                        </table:table-cell>
                        <table:table-cell table:style-name="ce25" office:value-type="string" calcext:value-type="string">
                          <text:p>11101S008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66.6665" calcext:value-type="float">
                          <text:p>66,67</text:p>
                        </table:table-cell>
                        <table:table-cell table:style-name="ce38" office:value-type="float" office:value="16.66605" calcext:value-type="float">
                          <text:p>16,67</text:p>
                        </table:table-cell>
                        <table:table-cell table:style-name="ce38" office:value-type="float" office:value="16.6661" calcext:value-type="float">
                          <text:p>16,67</text:p>
                        </table:table-cell>
                        <table:table-cell table:style-name="ce38" office:value-type="float" office:value="33.33215" calcext:value-type="float">
                          <text:p>33,33</text:p>
                        </table:table-cell>
                        <table:table-cell table:style-name="ce38" office:value-type="float" office:value="16.6661" calcext:value-type="float">
                          <text:p>16,67</text:p>
                        </table:table-cell>
                        <table:table-cell table:style-name="ce38" office:value-type="float" office:value="49.99825" calcext:value-type="float">
                          <text:p>50,00</text:p>
                        </table:table-cell>
                        <table:table-cell table:style-name="ce38" office:value-type="float" office:value="16.66825" calcext:value-type="float">
                          <text:p>16,67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9">
            <table:table-cell table:style-name="ce7" office:value-type="string" calcext:value-type="string">
              <text:p><text:s text:c="4"/>ЖИЛИЩНО-КОММУНАЛЬНОЕ ХОЗЯЙСТВО</text:p>
            </table:table-cell>
            <table:table-cell table:style-name="ce18" office:value-type="string" calcext:value-type="string">
              <text:p>203</text:p>
            </table:table-cell>
            <table:table-cell table:style-name="ce18" office:value-type="string" calcext:value-type="string">
              <text:p>0500</text:p>
            </table:table-cell>
            <table:table-cell table:style-name="ce25"/>
            <table:table-cell table:style-name="ce18"/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33" office:value-type="float" office:value="3794.18275" calcext:value-type="float">
              <text:p>3 794,18</text:p>
            </table:table-cell>
            <table:table-cell table:style-name="ce38" office:value-type="float" office:value="925.94457" calcext:value-type="float">
              <text:p>925,94</text:p>
            </table:table-cell>
            <table:table-cell table:style-name="ce38" office:value-type="float" office:value="924.14452" calcext:value-type="float">
              <text:p>924,14</text:p>
            </table:table-cell>
            <table:table-cell table:style-name="ce38" office:value-type="float" office:value="1850.08909" calcext:value-type="float">
              <text:p>1 850,09</text:p>
            </table:table-cell>
            <table:table-cell table:style-name="ce38" office:value-type="float" office:value="1021.04452" calcext:value-type="float">
              <text:p>1 021,04</text:p>
            </table:table-cell>
            <table:table-cell table:style-name="ce38" office:value-type="float" office:value="2871.13361" calcext:value-type="float">
              <text:p>2 871,13</text:p>
            </table:table-cell>
            <table:table-cell table:style-name="ce38" office:value-type="float" office:value="923.04914" calcext:value-type="float">
              <text:p>923,05</text:p>
            </table:table-cell>
            <table:table-cell table:number-columns-repeated="1006"/>
          </table:table-row>
          <table:table-row-group>
            <table:table-row table:style-name="ro7">
              <table:table-cell table:style-name="ce7" office:value-type="string" calcext:value-type="string">
                <text:p><text:s text:c="6"/>Жилищное хозяйство</text:p>
              </table:table-cell>
              <table:table-cell table:style-name="ce18" office:value-type="string" calcext:value-type="string">
                <text:p>203</text:p>
              </table:table-cell>
              <table:table-cell table:style-name="ce18" office:value-type="string" calcext:value-type="string">
                <text:p>0501</text:p>
              </table:table-cell>
              <table:table-cell table:style-name="ce25"/>
              <table:table-cell table:style-name="ce18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33" office:value-type="float" office:value="155" calcext:value-type="float">
                <text:p>155,00</text:p>
              </table:table-cell>
              <table:table-cell table:number-columns-repeated="2" table:style-name="ce38" office:value-type="float" office:value="38.75" calcext:value-type="float">
                <text:p>38,75</text:p>
              </table:table-cell>
              <table:table-cell table:style-name="ce38" office:value-type="float" office:value="77.5" calcext:value-type="float">
                <text:p>77,50</text:p>
              </table:table-cell>
              <table:table-cell table:style-name="ce38" office:value-type="float" office:value="38.75" calcext:value-type="float">
                <text:p>38,75</text:p>
              </table:table-cell>
              <table:table-cell table:style-name="ce38" office:value-type="float" office:value="116.25" calcext:value-type="float">
                <text:p>116,25</text:p>
              </table:table-cell>
              <table:table-cell table:style-name="ce38" office:value-type="float" office:value="38.75" calcext:value-type="float">
                <text:p>38,75</text:p>
              </table:table-cell>
              <table:table-cell table:number-columns-repeated="1006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Муниципальная программа <text:s/>"Жилищное хозяйство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8" office:value-type="string" calcext:value-type="string">
                  <text:p>203</text:p>
                </table:table-cell>
                <table:table-cell table:style-name="ce18" office:value-type="string" calcext:value-type="string">
                  <text:p>0501</text:p>
                </table:table-cell>
                <table:table-cell table:style-name="ce25" office:value-type="string" calcext:value-type="string">
                  <text:p>07</text:p>
                </table:table-cell>
                <table:table-cell table:style-name="ce18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33" office:value-type="float" office:value="155" calcext:value-type="float">
                  <text:p>155,00</text:p>
                </table:table-cell>
                <table:table-cell table:number-columns-repeated="2" table:style-name="ce38" office:value-type="float" office:value="38.75" calcext:value-type="float">
                  <text:p>38,75</text:p>
                </table:table-cell>
                <table:table-cell table:style-name="ce38" office:value-type="float" office:value="77.5" calcext:value-type="float">
                  <text:p>77,50</text:p>
                </table:table-cell>
                <table:table-cell table:style-name="ce38" office:value-type="float" office:value="38.75" calcext:value-type="float">
                  <text:p>38,75</text:p>
                </table:table-cell>
                <table:table-cell table:style-name="ce38" office:value-type="float" office:value="116.25" calcext:value-type="float">
                  <text:p>116,25</text:p>
                </table:table-cell>
                <table:table-cell table:style-name="ce38" office:value-type="float" office:value="38.75" calcext:value-type="float">
                  <text:p>38,75</text:p>
                </table:table-cell>
                <table:table-cell table:number-columns-repeated="1006"/>
              </table:table-row>
              <table:table-row-group>
                <table:table-row-group>
                  <table:table-row table:style-name="ro6">
                    <table:table-cell table:style-name="ce7" office:value-type="string" calcext:value-type="string">
                      <text:p><text:s text:c="12"/>Основное мероприятие "Обеспечение сохранности жилищного фонда"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501</text:p>
                    </table:table-cell>
                    <table:table-cell table:style-name="ce25" office:value-type="string" calcext:value-type="string">
                      <text:p>07001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155" calcext:value-type="float">
                      <text:p>155,00</text:p>
                    </table:table-cell>
                    <table:table-cell table:number-columns-repeated="2" table:style-name="ce38" office:value-type="float" office:value="38.75" calcext:value-type="float">
                      <text:p>38,75</text:p>
                    </table:table-cell>
                    <table:table-cell table:style-name="ce38" office:value-type="float" office:value="77.5" calcext:value-type="float">
                      <text:p>77,50</text:p>
                    </table:table-cell>
                    <table:table-cell table:style-name="ce38" office:value-type="float" office:value="38.75" calcext:value-type="float">
                      <text:p>38,75</text:p>
                    </table:table-cell>
                    <table:table-cell table:style-name="ce38" office:value-type="float" office:value="116.25" calcext:value-type="float">
                      <text:p>116,25</text:p>
                    </table:table-cell>
                    <table:table-cell table:style-name="ce38" office:value-type="float" office:value="38.75" calcext:value-type="float">
                      <text:p>38,75</text:p>
                    </table:table-cell>
                    <table:table-cell table:number-columns-repeated="1006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Ремонт муниципального жилищного фонда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501</text:p>
                      </table:table-cell>
                      <table:table-cell table:style-name="ce25" office:value-type="string" calcext:value-type="string">
                        <text:p>070012007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150" calcext:value-type="float">
                        <text:p>150,00</text:p>
                      </table:table-cell>
                      <table:table-cell table:number-columns-repeated="2" table:style-name="ce38" office:value-type="float" office:value="37.5" calcext:value-type="float">
                        <text:p>37,50</text:p>
                      </table:table-cell>
                      <table:table-cell table:style-name="ce38" office:value-type="float" office:value="75" calcext:value-type="float">
                        <text:p>75,00</text:p>
                      </table:table-cell>
                      <table:table-cell table:style-name="ce38" office:value-type="float" office:value="37.5" calcext:value-type="float">
                        <text:p>37,50</text:p>
                      </table:table-cell>
                      <table:table-cell table:style-name="ce38" office:value-type="float" office:value="112.5" calcext:value-type="float">
                        <text:p>112,50</text:p>
                      </table:table-cell>
                      <table:table-cell table:style-name="ce38" office:value-type="float" office:value="37.5" calcext:value-type="float">
                        <text:p>37,50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501</text:p>
                        </table:table-cell>
                        <table:table-cell table:style-name="ce25" office:value-type="string" calcext:value-type="string">
                          <text:p>070012007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150" calcext:value-type="float">
                          <text:p>150,00</text:p>
                        </table:table-cell>
                        <table:table-cell table:number-columns-repeated="2" table:style-name="ce38" office:value-type="float" office:value="37.5" calcext:value-type="float">
                          <text:p>37,50</text:p>
                        </table:table-cell>
                        <table:table-cell table:style-name="ce38" office:value-type="float" office:value="75" calcext:value-type="float">
                          <text:p>75,00</text:p>
                        </table:table-cell>
                        <table:table-cell table:style-name="ce38" office:value-type="float" office:value="37.5" calcext:value-type="float">
                          <text:p>37,50</text:p>
                        </table:table-cell>
                        <table:table-cell table:style-name="ce38" office:value-type="float" office:value="112.5" calcext:value-type="float">
                          <text:p>112,50</text:p>
                        </table:table-cell>
                        <table:table-cell table:style-name="ce38" office:value-type="float" office:value="37.5" calcext:value-type="float">
                          <text:p>37,50</text:p>
                        </table:table-cell>
                        <table:table-cell table:number-columns-repeated="1006"/>
                      </table:table-row>
                    </table:table-row-group>
                    <table:table-row table:style-name="ro6">
                      <table:table-cell table:style-name="ce7" office:value-type="string" calcext:value-type="string">
                        <text:p><text:s text:c="14"/>Взнос региональному оператору <text:s/>в фонд капитального ремонта за муниципальное жилье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501</text:p>
                      </table:table-cell>
                      <table:table-cell table:style-name="ce25" office:value-type="string" calcext:value-type="string">
                        <text:p>070012016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5" calcext:value-type="float">
                        <text:p>5,00</text:p>
                      </table:table-cell>
                      <table:table-cell table:number-columns-repeated="2" table:style-name="ce38" office:value-type="float" office:value="1.25" calcext:value-type="float">
                        <text:p>1,25</text:p>
                      </table:table-cell>
                      <table:table-cell table:style-name="ce38" office:value-type="float" office:value="2.5" calcext:value-type="float">
                        <text:p>2,50</text:p>
                      </table:table-cell>
                      <table:table-cell table:style-name="ce38" office:value-type="float" office:value="1.25" calcext:value-type="float">
                        <text:p>1,25</text:p>
                      </table:table-cell>
                      <table:table-cell table:style-name="ce38" office:value-type="float" office:value="3.75" calcext:value-type="float">
                        <text:p>3,75</text:p>
                      </table:table-cell>
                      <table:table-cell table:style-name="ce38" office:value-type="float" office:value="1.25" calcext:value-type="float">
                        <text:p>1,25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501</text:p>
                        </table:table-cell>
                        <table:table-cell table:style-name="ce25" office:value-type="string" calcext:value-type="string">
                          <text:p>070012016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5" calcext:value-type="float">
                          <text:p>5,00</text:p>
                        </table:table-cell>
                        <table:table-cell table:number-columns-repeated="2" table:style-name="ce38" office:value-type="float" office:value="1.25" calcext:value-type="float">
                          <text:p>1,25</text:p>
                        </table:table-cell>
                        <table:table-cell table:style-name="ce38" office:value-type="float" office:value="2.5" calcext:value-type="float">
                          <text:p>2,50</text:p>
                        </table:table-cell>
                        <table:table-cell table:style-name="ce38" office:value-type="float" office:value="1.25" calcext:value-type="float">
                          <text:p>1,25</text:p>
                        </table:table-cell>
                        <table:table-cell table:style-name="ce38" office:value-type="float" office:value="3.75" calcext:value-type="float">
                          <text:p>3,75</text:p>
                        </table:table-cell>
                        <table:table-cell table:style-name="ce38" office:value-type="float" office:value="1.25" calcext:value-type="float">
                          <text:p>1,25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7">
              <table:table-cell table:style-name="ce7" office:value-type="string" calcext:value-type="string">
                <text:p><text:s text:c="6"/>Благоустройство</text:p>
              </table:table-cell>
              <table:table-cell table:style-name="ce18" office:value-type="string" calcext:value-type="string">
                <text:p>203</text:p>
              </table:table-cell>
              <table:table-cell table:style-name="ce18" office:value-type="string" calcext:value-type="string">
                <text:p>0503</text:p>
              </table:table-cell>
              <table:table-cell table:style-name="ce25"/>
              <table:table-cell table:style-name="ce18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33" office:value-type="float" office:value="875.89975" calcext:value-type="float">
                <text:p>875,90</text:p>
              </table:table-cell>
              <table:table-cell table:style-name="ce38" office:value-type="float" office:value="221.47395" calcext:value-type="float">
                <text:p>221,47</text:p>
              </table:table-cell>
              <table:table-cell table:style-name="ce38" office:value-type="float" office:value="219.4739" calcext:value-type="float">
                <text:p>219,47</text:p>
              </table:table-cell>
              <table:table-cell table:style-name="ce38" office:value-type="float" office:value="440.94785" calcext:value-type="float">
                <text:p>440,95</text:p>
              </table:table-cell>
              <table:table-cell table:style-name="ce38" office:value-type="float" office:value="216.4739" calcext:value-type="float">
                <text:p>216,47</text:p>
              </table:table-cell>
              <table:table-cell table:style-name="ce38" office:value-type="float" office:value="657.42175" calcext:value-type="float">
                <text:p>657,42</text:p>
              </table:table-cell>
              <table:table-cell table:style-name="ce38" office:value-type="float" office:value="218.478" calcext:value-type="float">
                <text:p>218,48</text:p>
              </table:table-cell>
              <table:table-cell table:number-columns-repeated="1006"/>
            </table:table-row>
            <table:table-row-group>
              <table:table-row table:style-name="ro27">
                <table:table-cell table:style-name="ce7" office:value-type="string" calcext:value-type="string">
                  <text:p><text:s text:c="8"/>Муницапальная программа «Энергосбережение и повышение энергетической эффективности муниципального образования Илькинское сельское поселение Меленковского района Владимирской области на 2014 - 2016 г.г.»»</text:p>
                </table:table-cell>
                <table:table-cell table:style-name="ce18" office:value-type="string" calcext:value-type="string">
                  <text:p>203</text:p>
                </table:table-cell>
                <table:table-cell table:style-name="ce18" office:value-type="string" calcext:value-type="string">
                  <text:p>0503</text:p>
                </table:table-cell>
                <table:table-cell table:style-name="ce25" office:value-type="string" calcext:value-type="string">
                  <text:p>03</text:p>
                </table:table-cell>
                <table:table-cell table:style-name="ce18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33" office:value-type="float" office:value="69.873" calcext:value-type="float">
                  <text:p>69,87</text:p>
                </table:table-cell>
                <table:table-cell table:number-columns-repeated="2" table:style-name="ce38" office:value-type="float" office:value="17.468" calcext:value-type="float">
                  <text:p>17,47</text:p>
                </table:table-cell>
                <table:table-cell table:style-name="ce38" office:value-type="float" office:value="34.936" calcext:value-type="float">
                  <text:p>34,94</text:p>
                </table:table-cell>
                <table:table-cell table:style-name="ce38" office:value-type="float" office:value="17.468" calcext:value-type="float">
                  <text:p>17,47</text:p>
                </table:table-cell>
                <table:table-cell table:style-name="ce38" office:value-type="float" office:value="52.404" calcext:value-type="float">
                  <text:p>52,40</text:p>
                </table:table-cell>
                <table:table-cell table:style-name="ce38" office:value-type="float" office:value="17.469" calcext:value-type="float">
                  <text:p>17,47</text:p>
                </table:table-cell>
                <table:table-cell table:number-columns-repeated="1006"/>
              </table:table-row>
              <table:table-row-group>
                <table:table-row-group>
                  <table:table-row table:style-name="ro28">
                    <table:table-cell table:style-name="ce7" office:value-type="string" calcext:value-type="string">
                      <text:p><text:s text:c="12"/>Основное мероприятие "Повышение открытости и доступности информации о деятельности органов местного самоуправления Меленковского района на основе  использования информационно-коммуникационных технологий"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503</text:p>
                    </table:table-cell>
                    <table:table-cell table:style-name="ce25" office:value-type="string" calcext:value-type="string">
                      <text:p>03001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69.873" calcext:value-type="float">
                      <text:p>69,87</text:p>
                    </table:table-cell>
                    <table:table-cell table:number-columns-repeated="2" table:style-name="ce38" office:value-type="float" office:value="17.468" calcext:value-type="float">
                      <text:p>17,47</text:p>
                    </table:table-cell>
                    <table:table-cell table:style-name="ce38" office:value-type="float" office:value="34.936" calcext:value-type="float">
                      <text:p>34,94</text:p>
                    </table:table-cell>
                    <table:table-cell table:style-name="ce38" office:value-type="float" office:value="17.468" calcext:value-type="float">
                      <text:p>17,47</text:p>
                    </table:table-cell>
                    <table:table-cell table:style-name="ce38" office:value-type="float" office:value="52.404" calcext:value-type="float">
                      <text:p>52,40</text:p>
                    </table:table-cell>
                    <table:table-cell table:style-name="ce38" office:value-type="float" office:value="17.469" calcext:value-type="float">
                      <text:p>17,47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7" office:value-type="string" calcext:value-type="string">
                        <text:p><text:s text:c="14"/>Замена устаревших светильников на новые энергоэффективные, монтаж самонесущих изолированных проводов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503</text:p>
                      </table:table-cell>
                      <table:table-cell table:style-name="ce25" office:value-type="string" calcext:value-type="string">
                        <text:p>030012013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69.873" calcext:value-type="float">
                        <text:p>69,87</text:p>
                      </table:table-cell>
                      <table:table-cell table:number-columns-repeated="2" table:style-name="ce38" office:value-type="float" office:value="17.468" calcext:value-type="float">
                        <text:p>17,47</text:p>
                      </table:table-cell>
                      <table:table-cell table:style-name="ce38" office:value-type="float" office:value="34.936" calcext:value-type="float">
                        <text:p>34,94</text:p>
                      </table:table-cell>
                      <table:table-cell table:style-name="ce38" office:value-type="float" office:value="17.468" calcext:value-type="float">
                        <text:p>17,47</text:p>
                      </table:table-cell>
                      <table:table-cell table:style-name="ce38" office:value-type="float" office:value="52.404" calcext:value-type="float">
                        <text:p>52,40</text:p>
                      </table:table-cell>
                      <table:table-cell table:style-name="ce38" office:value-type="float" office:value="17.469" calcext:value-type="float">
                        <text:p>17,47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503</text:p>
                        </table:table-cell>
                        <table:table-cell table:style-name="ce25" office:value-type="string" calcext:value-type="string">
                          <text:p>030012013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69.873" calcext:value-type="float">
                          <text:p>69,87</text:p>
                        </table:table-cell>
                        <table:table-cell table:number-columns-repeated="2" table:style-name="ce38" office:value-type="float" office:value="17.468" calcext:value-type="float">
                          <text:p>17,47</text:p>
                        </table:table-cell>
                        <table:table-cell table:style-name="ce38" office:value-type="float" office:value="34.936" calcext:value-type="float">
                          <text:p>34,94</text:p>
                        </table:table-cell>
                        <table:table-cell table:style-name="ce38" office:value-type="float" office:value="17.468" calcext:value-type="float">
                          <text:p>17,47</text:p>
                        </table:table-cell>
                        <table:table-cell table:style-name="ce38" office:value-type="float" office:value="52.404" calcext:value-type="float">
                          <text:p>52,40</text:p>
                        </table:table-cell>
                        <table:table-cell table:style-name="ce38" office:value-type="float" office:value="17.469" calcext:value-type="float">
                          <text:p>17,47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</table:table-row-group>
              </table:table-row-group>
              <table:table-row table:style-name="ro12">
                <table:table-cell table:style-name="ce7" office:value-type="string" calcext:value-type="string">
                  <text:p><text:s text:c="8"/>Муниципальная программа <text:s/>«Благоустройство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8" office:value-type="string" calcext:value-type="string">
                  <text:p>203</text:p>
                </table:table-cell>
                <table:table-cell table:style-name="ce18" office:value-type="string" calcext:value-type="string">
                  <text:p>0503</text:p>
                </table:table-cell>
                <table:table-cell table:style-name="ce25" office:value-type="string" calcext:value-type="string">
                  <text:p>05</text:p>
                </table:table-cell>
                <table:table-cell table:style-name="ce18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33" office:value-type="float" office:value="806.02675" calcext:value-type="float">
                  <text:p>806,03</text:p>
                </table:table-cell>
                <table:table-cell table:style-name="ce38" office:value-type="float" office:value="204.00595" calcext:value-type="float">
                  <text:p>204,01</text:p>
                </table:table-cell>
                <table:table-cell table:style-name="ce38" office:value-type="float" office:value="202.0059" calcext:value-type="float">
                  <text:p>202,01</text:p>
                </table:table-cell>
                <table:table-cell table:style-name="ce38" office:value-type="float" office:value="406.01185" calcext:value-type="float">
                  <text:p>406,01</text:p>
                </table:table-cell>
                <table:table-cell table:style-name="ce38" office:value-type="float" office:value="199.0059" calcext:value-type="float">
                  <text:p>199,01</text:p>
                </table:table-cell>
                <table:table-cell table:style-name="ce38" office:value-type="float" office:value="605.01775" calcext:value-type="float">
                  <text:p>605,02</text:p>
                </table:table-cell>
                <table:table-cell table:style-name="ce38" office:value-type="float" office:value="201.009" calcext:value-type="float">
                  <text:p>201,01</text:p>
                </table:table-cell>
                <table:table-cell table:number-columns-repeated="1006"/>
              </table:table-row>
              <table:table-row-group>
                <table:table-row-group>
                  <table:table-row table:style-name="ro9">
                    <table:table-cell table:style-name="ce7" office:value-type="string" calcext:value-type="string">
                      <text:p><text:s text:c="12"/>Основное мероприятие "Расходы на освещение улиц"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503</text:p>
                    </table:table-cell>
                    <table:table-cell table:style-name="ce25" office:value-type="string" calcext:value-type="string">
                      <text:p>05001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391.83375" calcext:value-type="float">
                      <text:p>391,83</text:p>
                    </table:table-cell>
                    <table:table-cell table:style-name="ce38" office:value-type="float" office:value="97.95795" calcext:value-type="float">
                      <text:p>97,96</text:p>
                    </table:table-cell>
                    <table:table-cell table:style-name="ce38" office:value-type="float" office:value="97.9579" calcext:value-type="float">
                      <text:p>97,96</text:p>
                    </table:table-cell>
                    <table:table-cell table:style-name="ce38" office:value-type="float" office:value="195.91585" calcext:value-type="float">
                      <text:p>195,92</text:p>
                    </table:table-cell>
                    <table:table-cell table:style-name="ce38" office:value-type="float" office:value="97.9579" calcext:value-type="float">
                      <text:p>97,96</text:p>
                    </table:table-cell>
                    <table:table-cell table:style-name="ce38" office:value-type="float" office:value="293.87375" calcext:value-type="float">
                      <text:p>293,87</text:p>
                    </table:table-cell>
                    <table:table-cell table:style-name="ce38" office:value-type="float" office:value="97.96" calcext:value-type="float">
                      <text:p>97,96</text:p>
                    </table:table-cell>
                    <table:table-cell table:number-columns-repeated="1006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Оплата потребляемой электроэнергии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503</text:p>
                      </table:table-cell>
                      <table:table-cell table:style-name="ce25" office:value-type="string" calcext:value-type="string">
                        <text:p>050012011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377.06295" calcext:value-type="float">
                        <text:p>377,06</text:p>
                      </table:table-cell>
                      <table:table-cell table:style-name="ce38" office:value-type="float" office:value="94.26595" calcext:value-type="float">
                        <text:p>94,27</text:p>
                      </table:table-cell>
                      <table:table-cell table:style-name="ce38" office:value-type="float" office:value="94.2659" calcext:value-type="float">
                        <text:p>94,27</text:p>
                      </table:table-cell>
                      <table:table-cell table:style-name="ce38" office:value-type="float" office:value="188.53185" calcext:value-type="float">
                        <text:p>188,53</text:p>
                      </table:table-cell>
                      <table:table-cell table:style-name="ce38" office:value-type="float" office:value="94.2659" calcext:value-type="float">
                        <text:p>94,27</text:p>
                      </table:table-cell>
                      <table:table-cell table:style-name="ce38" office:value-type="float" office:value="282.79775" calcext:value-type="float">
                        <text:p>282,80</text:p>
                      </table:table-cell>
                      <table:table-cell table:style-name="ce38" office:value-type="float" office:value="94.2652" calcext:value-type="float">
                        <text:p>94,27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503</text:p>
                        </table:table-cell>
                        <table:table-cell table:style-name="ce25" office:value-type="string" calcext:value-type="string">
                          <text:p>050012011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377.06295" calcext:value-type="float">
                          <text:p>377,06</text:p>
                        </table:table-cell>
                        <table:table-cell table:style-name="ce38" office:value-type="float" office:value="94.26595" calcext:value-type="float">
                          <text:p>94,27</text:p>
                        </table:table-cell>
                        <table:table-cell table:style-name="ce38" office:value-type="float" office:value="94.2659" calcext:value-type="float">
                          <text:p>94,27</text:p>
                        </table:table-cell>
                        <table:table-cell table:style-name="ce38" office:value-type="float" office:value="188.53185" calcext:value-type="float">
                          <text:p>188,53</text:p>
                        </table:table-cell>
                        <table:table-cell table:style-name="ce38" office:value-type="float" office:value="94.2659" calcext:value-type="float">
                          <text:p>94,27</text:p>
                        </table:table-cell>
                        <table:table-cell table:style-name="ce38" office:value-type="float" office:value="282.79775" calcext:value-type="float">
                          <text:p>282,80</text:p>
                        </table:table-cell>
                        <table:table-cell table:style-name="ce38" office:value-type="float" office:value="94.2652" calcext:value-type="float">
                          <text:p>94,27</text:p>
                        </table:table-cell>
                        <table:table-cell table:number-columns-repeated="1006"/>
                      </table:table-row>
                    </table:table-row-group>
                    <table:table-row table:style-name="ro9">
                      <table:table-cell table:style-name="ce7" office:value-type="string" calcext:value-type="string">
                        <text:p><text:s text:c="14"/>Приобретение расходных материалов (эл. лампы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503</text:p>
                      </table:table-cell>
                      <table:table-cell table:style-name="ce25" office:value-type="string" calcext:value-type="string">
                        <text:p>050012012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4.8039" calcext:value-type="float">
                        <text:p>4,80</text:p>
                      </table:table-cell>
                      <table:table-cell table:number-columns-repeated="2" table:style-name="ce38" office:value-type="float" office:value="1.2" calcext:value-type="float">
                        <text:p>1,20</text:p>
                      </table:table-cell>
                      <table:table-cell table:style-name="ce38" office:value-type="float" office:value="2.4" calcext:value-type="float">
                        <text:p>2,40</text:p>
                      </table:table-cell>
                      <table:table-cell table:style-name="ce38" office:value-type="float" office:value="1.2" calcext:value-type="float">
                        <text:p>1,20</text:p>
                      </table:table-cell>
                      <table:table-cell table:style-name="ce38" office:value-type="float" office:value="3.6" calcext:value-type="float">
                        <text:p>3,60</text:p>
                      </table:table-cell>
                      <table:table-cell table:style-name="ce38" office:value-type="float" office:value="1.2039" calcext:value-type="float">
                        <text:p>1,20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503</text:p>
                        </table:table-cell>
                        <table:table-cell table:style-name="ce25" office:value-type="string" calcext:value-type="string">
                          <text:p>050012012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4.8039" calcext:value-type="float">
                          <text:p>4,80</text:p>
                        </table:table-cell>
                        <table:table-cell table:number-columns-repeated="2" table:style-name="ce38" office:value-type="float" office:value="1.2" calcext:value-type="float">
                          <text:p>1,20</text:p>
                        </table:table-cell>
                        <table:table-cell table:style-name="ce38" office:value-type="float" office:value="2.4" calcext:value-type="float">
                          <text:p>2,40</text:p>
                        </table:table-cell>
                        <table:table-cell table:style-name="ce38" office:value-type="float" office:value="1.2" calcext:value-type="float">
                          <text:p>1,20</text:p>
                        </table:table-cell>
                        <table:table-cell table:style-name="ce38" office:value-type="float" office:value="3.6" calcext:value-type="float">
                          <text:p>3,60</text:p>
                        </table:table-cell>
                        <table:table-cell table:style-name="ce38" office:value-type="float" office:value="1.2039" calcext:value-type="float">
                          <text:p>1,20</text:p>
                        </table:table-cell>
                        <table:table-cell table:number-columns-repeated="1006"/>
                      </table:table-row>
                    </table:table-row-group>
                    <table:table-row table:style-name="ro9">
                      <table:table-cell table:style-name="ce7" office:value-type="string" calcext:value-type="string">
                        <text:p><text:s text:c="14"/>Ремонт объектов уличного освещения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503</text:p>
                      </table:table-cell>
                      <table:table-cell table:style-name="ce25" office:value-type="string" calcext:value-type="string">
                        <text:p>050012013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9.9669" calcext:value-type="float">
                        <text:p>9,97</text:p>
                      </table:table-cell>
                      <table:table-cell table:number-columns-repeated="2" table:style-name="ce38" office:value-type="float" office:value="2.492" calcext:value-type="float">
                        <text:p>2,49</text:p>
                      </table:table-cell>
                      <table:table-cell table:style-name="ce38" office:value-type="float" office:value="4.984" calcext:value-type="float">
                        <text:p>4,98</text:p>
                      </table:table-cell>
                      <table:table-cell table:style-name="ce38" office:value-type="float" office:value="2.492" calcext:value-type="float">
                        <text:p>2,49</text:p>
                      </table:table-cell>
                      <table:table-cell table:style-name="ce38" office:value-type="float" office:value="7.476" calcext:value-type="float">
                        <text:p>7,48</text:p>
                      </table:table-cell>
                      <table:table-cell table:style-name="ce38" office:value-type="float" office:value="2.4909" calcext:value-type="float">
                        <text:p>2,49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503</text:p>
                        </table:table-cell>
                        <table:table-cell table:style-name="ce25" office:value-type="string" calcext:value-type="string">
                          <text:p>050012013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9.9669" calcext:value-type="float">
                          <text:p>9,97</text:p>
                        </table:table-cell>
                        <table:table-cell table:number-columns-repeated="2" table:style-name="ce38" office:value-type="float" office:value="2.492" calcext:value-type="float">
                          <text:p>2,49</text:p>
                        </table:table-cell>
                        <table:table-cell table:style-name="ce38" office:value-type="float" office:value="4.984" calcext:value-type="float">
                          <text:p>4,98</text:p>
                        </table:table-cell>
                        <table:table-cell table:style-name="ce38" office:value-type="float" office:value="2.492" calcext:value-type="float">
                          <text:p>2,49</text:p>
                        </table:table-cell>
                        <table:table-cell table:style-name="ce38" office:value-type="float" office:value="7.476" calcext:value-type="float">
                          <text:p>7,48</text:p>
                        </table:table-cell>
                        <table:table-cell table:style-name="ce38" office:value-type="float" office:value="2.4909" calcext:value-type="float">
                          <text:p>2,49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  <table:table-row table:style-name="ro9">
                    <table:table-cell table:style-name="ce7" office:value-type="string" calcext:value-type="string">
                      <text:p><text:s text:c="12"/>Основное мероприятие "Озеленение территории"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503</text:p>
                    </table:table-cell>
                    <table:table-cell table:style-name="ce25" office:value-type="string" calcext:value-type="string">
                      <text:p>05003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96.4" calcext:value-type="float">
                      <text:p>96,40</text:p>
                    </table:table-cell>
                    <table:table-cell table:number-columns-repeated="2" table:style-name="ce38" office:value-type="float" office:value="24.1" calcext:value-type="float">
                      <text:p>24,10</text:p>
                    </table:table-cell>
                    <table:table-cell table:style-name="ce38" office:value-type="float" office:value="48.2" calcext:value-type="float">
                      <text:p>48,20</text:p>
                    </table:table-cell>
                    <table:table-cell table:style-name="ce38" office:value-type="float" office:value="24.1" calcext:value-type="float">
                      <text:p>24,10</text:p>
                    </table:table-cell>
                    <table:table-cell table:style-name="ce38" office:value-type="float" office:value="72.3" calcext:value-type="float">
                      <text:p>72,30</text:p>
                    </table:table-cell>
                    <table:table-cell table:style-name="ce38" office:value-type="float" office:value="24.1" calcext:value-type="float">
                      <text:p>24,10</text:p>
                    </table:table-cell>
                    <table:table-cell table:number-columns-repeated="1006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Валка и уборка аварийных деревьев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503</text:p>
                      </table:table-cell>
                      <table:table-cell table:style-name="ce25" office:value-type="string" calcext:value-type="string">
                        <text:p>050032033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96.4" calcext:value-type="float">
                        <text:p>96,40</text:p>
                      </table:table-cell>
                      <table:table-cell table:number-columns-repeated="2" table:style-name="ce38" office:value-type="float" office:value="24.1" calcext:value-type="float">
                        <text:p>24,10</text:p>
                      </table:table-cell>
                      <table:table-cell table:style-name="ce38" office:value-type="float" office:value="48.2" calcext:value-type="float">
                        <text:p>48,20</text:p>
                      </table:table-cell>
                      <table:table-cell table:style-name="ce38" office:value-type="float" office:value="24.1" calcext:value-type="float">
                        <text:p>24,10</text:p>
                      </table:table-cell>
                      <table:table-cell table:style-name="ce38" office:value-type="float" office:value="72.3" calcext:value-type="float">
                        <text:p>72,30</text:p>
                      </table:table-cell>
                      <table:table-cell table:style-name="ce38" office:value-type="float" office:value="24.1" calcext:value-type="float">
                        <text:p>24,10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503</text:p>
                        </table:table-cell>
                        <table:table-cell table:style-name="ce25" office:value-type="string" calcext:value-type="string">
                          <text:p>050032033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96.4" calcext:value-type="float">
                          <text:p>96,40</text:p>
                        </table:table-cell>
                        <table:table-cell table:number-columns-repeated="2" table:style-name="ce38" office:value-type="float" office:value="24.1" calcext:value-type="float">
                          <text:p>24,10</text:p>
                        </table:table-cell>
                        <table:table-cell table:style-name="ce38" office:value-type="float" office:value="48.2" calcext:value-type="float">
                          <text:p>48,20</text:p>
                        </table:table-cell>
                        <table:table-cell table:style-name="ce38" office:value-type="float" office:value="24.1" calcext:value-type="float">
                          <text:p>24,10</text:p>
                        </table:table-cell>
                        <table:table-cell table:style-name="ce38" office:value-type="float" office:value="72.3" calcext:value-type="float">
                          <text:p>72,30</text:p>
                        </table:table-cell>
                        <table:table-cell table:style-name="ce38" office:value-type="float" office:value="24.1" calcext:value-type="float">
                          <text:p>24,10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  <table:table-row table:style-name="ro6">
                    <table:table-cell table:style-name="ce7" office:value-type="string" calcext:value-type="string">
                      <text:p><text:s text:c="12"/>Основное мероприятие "Организация ритуальных услуг и содержание мест захоронения"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503</text:p>
                    </table:table-cell>
                    <table:table-cell table:style-name="ce25" office:value-type="string" calcext:value-type="string">
                      <text:p>05004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1" calcext:value-type="float">
                      <text:p>1,00</text:p>
                    </table:table-cell>
                    <table:table-cell table:number-columns-repeated="2" table:style-name="ce38" office:value-type="float" office:value="0.25" calcext:value-type="float">
                      <text:p>0,25</text:p>
                    </table:table-cell>
                    <table:table-cell table:style-name="ce38" office:value-type="float" office:value="0.5" calcext:value-type="float">
                      <text:p>0,50</text:p>
                    </table:table-cell>
                    <table:table-cell table:style-name="ce38" office:value-type="float" office:value="0.25" calcext:value-type="float">
                      <text:p>0,25</text:p>
                    </table:table-cell>
                    <table:table-cell table:style-name="ce38" office:value-type="float" office:value="0.75" calcext:value-type="float">
                      <text:p>0,75</text:p>
                    </table:table-cell>
                    <table:table-cell table:style-name="ce38" office:value-type="float" office:value="0.25" calcext:value-type="float">
                      <text:p>0,25</text:p>
                    </table:table-cell>
                    <table:table-cell table:number-columns-repeated="1006"/>
                  </table:table-row>
                  <table:table-row-group>
                    <table:table-row table:style-name="ro7">
                      <table:table-cell table:style-name="ce7" office:value-type="string" calcext:value-type="string">
                        <text:p><text:s text:c="14"/>Содержание мест захоронения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503</text:p>
                      </table:table-cell>
                      <table:table-cell table:style-name="ce25" office:value-type="string" calcext:value-type="string">
                        <text:p>050042041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1" calcext:value-type="float">
                        <text:p>1,00</text:p>
                      </table:table-cell>
                      <table:table-cell table:number-columns-repeated="2" table:style-name="ce38" office:value-type="float" office:value="0.25" calcext:value-type="float">
                        <text:p>0,25</text:p>
                      </table:table-cell>
                      <table:table-cell table:style-name="ce38" office:value-type="float" office:value="0.5" calcext:value-type="float">
                        <text:p>0,50</text:p>
                      </table:table-cell>
                      <table:table-cell table:style-name="ce38" office:value-type="float" office:value="0.25" calcext:value-type="float">
                        <text:p>0,25</text:p>
                      </table:table-cell>
                      <table:table-cell table:style-name="ce38" office:value-type="float" office:value="0.75" calcext:value-type="float">
                        <text:p>0,75</text:p>
                      </table:table-cell>
                      <table:table-cell table:style-name="ce38" office:value-type="float" office:value="0.25" calcext:value-type="float">
                        <text:p>0,25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503</text:p>
                        </table:table-cell>
                        <table:table-cell table:style-name="ce25" office:value-type="string" calcext:value-type="string">
                          <text:p>050042041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1" calcext:value-type="float">
                          <text:p>1,00</text:p>
                        </table:table-cell>
                        <table:table-cell table:number-columns-repeated="2" table:style-name="ce38" office:value-type="float" office:value="0.25" calcext:value-type="float">
                          <text:p>0,25</text:p>
                        </table:table-cell>
                        <table:table-cell table:style-name="ce38" office:value-type="float" office:value="0.5" calcext:value-type="float">
                          <text:p>0,50</text:p>
                        </table:table-cell>
                        <table:table-cell table:style-name="ce38" office:value-type="float" office:value="0.25" calcext:value-type="float">
                          <text:p>0,25</text:p>
                        </table:table-cell>
                        <table:table-cell table:style-name="ce38" office:value-type="float" office:value="0.75" calcext:value-type="float">
                          <text:p>0,75</text:p>
                        </table:table-cell>
                        <table:table-cell table:style-name="ce38" office:value-type="float" office:value="0.25" calcext:value-type="float">
                          <text:p>0,25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  <table:table-row table:style-name="ro9">
                    <table:table-cell table:style-name="ce7" office:value-type="string" calcext:value-type="string">
                      <text:p><text:s text:c="12"/>Основное мероприятие "Прочие мероприятия по благоустройству"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503</text:p>
                    </table:table-cell>
                    <table:table-cell table:style-name="ce25" office:value-type="string" calcext:value-type="string">
                      <text:p>05005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266.793" calcext:value-type="float">
                      <text:p>266,79</text:p>
                    </table:table-cell>
                    <table:table-cell table:style-name="ce38" office:value-type="float" office:value="69.198" calcext:value-type="float">
                      <text:p>69,20</text:p>
                    </table:table-cell>
                    <table:table-cell table:style-name="ce38" office:value-type="float" office:value="67.198" calcext:value-type="float">
                      <text:p>67,20</text:p>
                    </table:table-cell>
                    <table:table-cell table:style-name="ce38" office:value-type="float" office:value="136.396" calcext:value-type="float">
                      <text:p>136,40</text:p>
                    </table:table-cell>
                    <table:table-cell table:style-name="ce38" office:value-type="float" office:value="64.198" calcext:value-type="float">
                      <text:p>64,20</text:p>
                    </table:table-cell>
                    <table:table-cell table:style-name="ce38" office:value-type="float" office:value="200.594" calcext:value-type="float">
                      <text:p>200,59</text:p>
                    </table:table-cell>
                    <table:table-cell table:style-name="ce38" office:value-type="float" office:value="66.199" calcext:value-type="float">
                      <text:p>66,20</text:p>
                    </table:table-cell>
                    <table:table-cell table:number-columns-repeated="1006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Содержание и ремонт памятников, мемориалов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503</text:p>
                      </table:table-cell>
                      <table:table-cell table:style-name="ce25" office:value-type="string" calcext:value-type="string">
                        <text:p>050052052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158.527" calcext:value-type="float">
                        <text:p>158,53</text:p>
                      </table:table-cell>
                      <table:table-cell table:style-name="ce38" office:value-type="float" office:value="37" calcext:value-type="float">
                        <text:p>37,00</text:p>
                      </table:table-cell>
                      <table:table-cell table:style-name="ce38" office:value-type="float" office:value="37.2" calcext:value-type="float">
                        <text:p>37,20</text:p>
                      </table:table-cell>
                      <table:table-cell table:style-name="ce38" office:value-type="float" office:value="74.2" calcext:value-type="float">
                        <text:p>74,20</text:p>
                      </table:table-cell>
                      <table:table-cell table:style-name="ce38" office:value-type="float" office:value="37.2" calcext:value-type="float">
                        <text:p>37,20</text:p>
                      </table:table-cell>
                      <table:table-cell table:style-name="ce38" office:value-type="float" office:value="111.4" calcext:value-type="float">
                        <text:p>111,40</text:p>
                      </table:table-cell>
                      <table:table-cell table:style-name="ce38" office:value-type="float" office:value="47.127" calcext:value-type="float">
                        <text:p>47,13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503</text:p>
                        </table:table-cell>
                        <table:table-cell table:style-name="ce25" office:value-type="string" calcext:value-type="string">
                          <text:p>050052052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158.527" calcext:value-type="float">
                          <text:p>158,53</text:p>
                        </table:table-cell>
                        <table:table-cell table:style-name="ce38" office:value-type="float" office:value="37" calcext:value-type="float">
                          <text:p>37,00</text:p>
                        </table:table-cell>
                        <table:table-cell table:style-name="ce38" office:value-type="float" office:value="37.2" calcext:value-type="float">
                          <text:p>37,20</text:p>
                        </table:table-cell>
                        <table:table-cell table:style-name="ce38" office:value-type="float" office:value="74.2" calcext:value-type="float">
                          <text:p>74,20</text:p>
                        </table:table-cell>
                        <table:table-cell table:style-name="ce38" office:value-type="float" office:value="37.2" calcext:value-type="float">
                          <text:p>37,20</text:p>
                        </table:table-cell>
                        <table:table-cell table:style-name="ce38" office:value-type="float" office:value="111.4" calcext:value-type="float">
                          <text:p>111,40</text:p>
                        </table:table-cell>
                        <table:table-cell table:style-name="ce38" office:value-type="float" office:value="47.127" calcext:value-type="float">
                          <text:p>47,13</text:p>
                        </table:table-cell>
                        <table:table-cell table:number-columns-repeated="1006"/>
                      </table:table-row>
                    </table:table-row-group>
                    <table:table-row table:style-name="ro6">
                      <table:table-cell table:style-name="ce7" office:value-type="string" calcext:value-type="string">
                        <text:p><text:s text:c="14"/>Строительство, ремонт и содержание колодцев, фонтанов, родников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503</text:p>
                      </table:table-cell>
                      <table:table-cell table:style-name="ce25" office:value-type="string" calcext:value-type="string">
                        <text:p>050052053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50" calcext:value-type="float">
                        <text:p>50,00</text:p>
                      </table:table-cell>
                      <table:table-cell table:number-columns-repeated="2" table:style-name="ce38" office:value-type="float" office:value="15" calcext:value-type="float">
                        <text:p>15,00</text:p>
                      </table:table-cell>
                      <table:table-cell table:style-name="ce38" office:value-type="float" office:value="30" calcext:value-type="float">
                        <text:p>30,00</text:p>
                      </table:table-cell>
                      <table:table-cell table:style-name="ce38" office:value-type="float" office:value="15" calcext:value-type="float">
                        <text:p>15,00</text:p>
                      </table:table-cell>
                      <table:table-cell table:style-name="ce38" office:value-type="float" office:value="45" calcext:value-type="float">
                        <text:p>45,00</text:p>
                      </table:table-cell>
                      <table:table-cell table:style-name="ce38" office:value-type="float" office:value="5" calcext:value-type="float">
                        <text:p>5,00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503</text:p>
                        </table:table-cell>
                        <table:table-cell table:style-name="ce25" office:value-type="string" calcext:value-type="string">
                          <text:p>050052053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50" calcext:value-type="float">
                          <text:p>50,00</text:p>
                        </table:table-cell>
                        <table:table-cell table:number-columns-repeated="2" table:style-name="ce38" office:value-type="float" office:value="15" calcext:value-type="float">
                          <text:p>15,00</text:p>
                        </table:table-cell>
                        <table:table-cell table:style-name="ce38" office:value-type="float" office:value="30" calcext:value-type="float">
                          <text:p>30,00</text:p>
                        </table:table-cell>
                        <table:table-cell table:style-name="ce38" office:value-type="float" office:value="15" calcext:value-type="float">
                          <text:p>15,00</text:p>
                        </table:table-cell>
                        <table:table-cell table:style-name="ce38" office:value-type="float" office:value="45" calcext:value-type="float">
                          <text:p>45,00</text:p>
                        </table:table-cell>
                        <table:table-cell table:style-name="ce38" office:value-type="float" office:value="5" calcext:value-type="float">
                          <text:p>5,00</text:p>
                        </table:table-cell>
                        <table:table-cell table:number-columns-repeated="1006"/>
                      </table:table-row>
                    </table:table-row-group>
                    <table:table-row table:style-name="ro9">
                      <table:table-cell table:style-name="ce7" office:value-type="string" calcext:value-type="string">
                        <text:p><text:s text:c="14"/>Содержание и ремонт мостов, плотиков, переходов через водоемы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503</text:p>
                      </table:table-cell>
                      <table:table-cell table:style-name="ce25" office:value-type="string" calcext:value-type="string">
                        <text:p>050052054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50" calcext:value-type="float">
                        <text:p>50,00</text:p>
                      </table:table-cell>
                      <table:table-cell table:style-name="ce38" office:value-type="float" office:value="15" calcext:value-type="float">
                        <text:p>15,00</text:p>
                      </table:table-cell>
                      <table:table-cell table:style-name="ce38" office:value-type="float" office:value="13" calcext:value-type="float">
                        <text:p>13,00</text:p>
                      </table:table-cell>
                      <table:table-cell table:style-name="ce38" office:value-type="float" office:value="28" calcext:value-type="float">
                        <text:p>28,00</text:p>
                      </table:table-cell>
                      <table:table-cell table:style-name="ce38" office:value-type="float" office:value="10" calcext:value-type="float">
                        <text:p>10,00</text:p>
                      </table:table-cell>
                      <table:table-cell table:style-name="ce38" office:value-type="float" office:value="38" calcext:value-type="float">
                        <text:p>38,00</text:p>
                      </table:table-cell>
                      <table:table-cell table:style-name="ce38" office:value-type="float" office:value="12" calcext:value-type="float">
                        <text:p>12,00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503</text:p>
                        </table:table-cell>
                        <table:table-cell table:style-name="ce25" office:value-type="string" calcext:value-type="string">
                          <text:p>050052054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50" calcext:value-type="float">
                          <text:p>50,00</text:p>
                        </table:table-cell>
                        <table:table-cell table:style-name="ce38" office:value-type="float" office:value="15" calcext:value-type="float">
                          <text:p>15,00</text:p>
                        </table:table-cell>
                        <table:table-cell table:style-name="ce38" office:value-type="float" office:value="13" calcext:value-type="float">
                          <text:p>13,00</text:p>
                        </table:table-cell>
                        <table:table-cell table:style-name="ce38" office:value-type="float" office:value="28" calcext:value-type="float">
                          <text:p>28,00</text:p>
                        </table:table-cell>
                        <table:table-cell table:style-name="ce38" office:value-type="float" office:value="10" calcext:value-type="float">
                          <text:p>10,00</text:p>
                        </table:table-cell>
                        <table:table-cell table:style-name="ce38" office:value-type="float" office:value="38" calcext:value-type="float">
                          <text:p>38,00</text:p>
                        </table:table-cell>
                        <table:table-cell table:style-name="ce38" office:value-type="float" office:value="12" calcext:value-type="float">
                          <text:p>12,00</text:p>
                        </table:table-cell>
                        <table:table-cell table:number-columns-repeated="1006"/>
                      </table:table-row>
                    </table:table-row-group>
                    <table:table-row table:style-name="ro7">
                      <table:table-cell table:style-name="ce7" office:value-type="string" calcext:value-type="string">
                        <text:p><text:s text:c="14"/>Прочие мероприятия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503</text:p>
                      </table:table-cell>
                      <table:table-cell table:style-name="ce25" office:value-type="string" calcext:value-type="string">
                        <text:p>050052057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8.266" calcext:value-type="float">
                        <text:p>8,27</text:p>
                      </table:table-cell>
                      <table:table-cell table:style-name="ce38" office:value-type="float" office:value="2.198" calcext:value-type="float">
                        <text:p>2,20</text:p>
                      </table:table-cell>
                      <table:table-cell table:style-name="ce38" office:value-type="float" office:value="1.998" calcext:value-type="float">
                        <text:p>2,00</text:p>
                      </table:table-cell>
                      <table:table-cell table:style-name="ce38" office:value-type="float" office:value="4.196" calcext:value-type="float">
                        <text:p>4,20</text:p>
                      </table:table-cell>
                      <table:table-cell table:style-name="ce38" office:value-type="float" office:value="1.998" calcext:value-type="float">
                        <text:p>2,00</text:p>
                      </table:table-cell>
                      <table:table-cell table:style-name="ce38" office:value-type="float" office:value="6.194" calcext:value-type="float">
                        <text:p>6,19</text:p>
                      </table:table-cell>
                      <table:table-cell table:style-name="ce38" office:value-type="float" office:value="2.072" calcext:value-type="float">
                        <text:p>2,07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503</text:p>
                        </table:table-cell>
                        <table:table-cell table:style-name="ce25" office:value-type="string" calcext:value-type="string">
                          <text:p>050052057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8.266" calcext:value-type="float">
                          <text:p>8,27</text:p>
                        </table:table-cell>
                        <table:table-cell table:style-name="ce38" office:value-type="float" office:value="2.198" calcext:value-type="float">
                          <text:p>2,20</text:p>
                        </table:table-cell>
                        <table:table-cell table:style-name="ce38" office:value-type="float" office:value="1.998" calcext:value-type="float">
                          <text:p>2,00</text:p>
                        </table:table-cell>
                        <table:table-cell table:style-name="ce38" office:value-type="float" office:value="4.196" calcext:value-type="float">
                          <text:p>4,20</text:p>
                        </table:table-cell>
                        <table:table-cell table:style-name="ce38" office:value-type="float" office:value="1.998" calcext:value-type="float">
                          <text:p>2,00</text:p>
                        </table:table-cell>
                        <table:table-cell table:style-name="ce38" office:value-type="float" office:value="6.194" calcext:value-type="float">
                          <text:p>6,19</text:p>
                        </table:table-cell>
                        <table:table-cell table:style-name="ce38" office:value-type="float" office:value="2.072" calcext:value-type="float">
                          <text:p>2,07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  <table:table-row table:style-name="ro9">
                    <table:table-cell table:style-name="ce7" office:value-type="string" calcext:value-type="string">
                      <text:p><text:s text:c="12"/>Основное мероприятие "Добровольные пожертвования"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503</text:p>
                    </table:table-cell>
                    <table:table-cell table:style-name="ce25" office:value-type="string" calcext:value-type="string">
                      <text:p>05007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50" calcext:value-type="float">
                      <text:p>50,00</text:p>
                    </table:table-cell>
                    <table:table-cell table:number-columns-repeated="2" table:style-name="ce38" office:value-type="float" office:value="12.5" calcext:value-type="float">
                      <text:p>12,50</text:p>
                    </table:table-cell>
                    <table:table-cell table:style-name="ce38" office:value-type="float" office:value="25" calcext:value-type="float">
                      <text:p>25,00</text:p>
                    </table:table-cell>
                    <table:table-cell table:style-name="ce38" office:value-type="float" office:value="12.5" calcext:value-type="float">
                      <text:p>12,50</text:p>
                    </table:table-cell>
                    <table:table-cell table:style-name="ce38" office:value-type="float" office:value="37.5" calcext:value-type="float">
                      <text:p>37,50</text:p>
                    </table:table-cell>
                    <table:table-cell table:style-name="ce38" office:value-type="float" office:value="12.5" calcext:value-type="float">
                      <text:p>12,50</text:p>
                    </table:table-cell>
                    <table:table-cell table:number-columns-repeated="1006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Добровольные пожертвования граждан на объекты благоустройства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503</text:p>
                      </table:table-cell>
                      <table:table-cell table:style-name="ce25" office:value-type="string" calcext:value-type="string">
                        <text:p>05007Д005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50" calcext:value-type="float">
                        <text:p>50,00</text:p>
                      </table:table-cell>
                      <table:table-cell table:number-columns-repeated="2" table:style-name="ce38" office:value-type="float" office:value="12.5" calcext:value-type="float">
                        <text:p>12,50</text:p>
                      </table:table-cell>
                      <table:table-cell table:style-name="ce38" office:value-type="float" office:value="25" calcext:value-type="float">
                        <text:p>25,00</text:p>
                      </table:table-cell>
                      <table:table-cell table:style-name="ce38" office:value-type="float" office:value="12.5" calcext:value-type="float">
                        <text:p>12,50</text:p>
                      </table:table-cell>
                      <table:table-cell table:style-name="ce38" office:value-type="float" office:value="37.5" calcext:value-type="float">
                        <text:p>37,50</text:p>
                      </table:table-cell>
                      <table:table-cell table:style-name="ce38" office:value-type="float" office:value="12.5" calcext:value-type="float">
                        <text:p>12,50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503</text:p>
                        </table:table-cell>
                        <table:table-cell table:style-name="ce25" office:value-type="string" calcext:value-type="string">
                          <text:p>05007Д005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50" calcext:value-type="float">
                          <text:p>50,00</text:p>
                        </table:table-cell>
                        <table:table-cell table:number-columns-repeated="2" table:style-name="ce38" office:value-type="float" office:value="12.5" calcext:value-type="float">
                          <text:p>12,50</text:p>
                        </table:table-cell>
                        <table:table-cell table:style-name="ce38" office:value-type="float" office:value="25" calcext:value-type="float">
                          <text:p>25,00</text:p>
                        </table:table-cell>
                        <table:table-cell table:style-name="ce38" office:value-type="float" office:value="12.5" calcext:value-type="float">
                          <text:p>12,50</text:p>
                        </table:table-cell>
                        <table:table-cell table:style-name="ce38" office:value-type="float" office:value="37.5" calcext:value-type="float">
                          <text:p>37,50</text:p>
                        </table:table-cell>
                        <table:table-cell table:style-name="ce38" office:value-type="float" office:value="12.5" calcext:value-type="float">
                          <text:p>12,50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9">
              <table:table-cell table:style-name="ce7" office:value-type="string" calcext:value-type="string">
                <text:p><text:s text:c="6"/>Другие вопросы в области жилищно-коммунального хозяйства</text:p>
              </table:table-cell>
              <table:table-cell table:style-name="ce18" office:value-type="string" calcext:value-type="string">
                <text:p>203</text:p>
              </table:table-cell>
              <table:table-cell table:style-name="ce18" office:value-type="string" calcext:value-type="string">
                <text:p>0505</text:p>
              </table:table-cell>
              <table:table-cell table:style-name="ce25"/>
              <table:table-cell table:style-name="ce18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33" office:value-type="float" office:value="2763.283" calcext:value-type="float">
                <text:p>2 763,28</text:p>
              </table:table-cell>
              <table:table-cell table:style-name="ce38" office:value-type="float" office:value="665.72062" calcext:value-type="float">
                <text:p>665,72</text:p>
              </table:table-cell>
              <table:table-cell table:style-name="ce38" office:value-type="float" office:value="665.92062" calcext:value-type="float">
                <text:p>665,92</text:p>
              </table:table-cell>
              <table:table-cell table:style-name="ce38" office:value-type="float" office:value="1331.64124" calcext:value-type="float">
                <text:p>1 331,64</text:p>
              </table:table-cell>
              <table:table-cell table:style-name="ce38" office:value-type="float" office:value="765.82062" calcext:value-type="float">
                <text:p>765,82</text:p>
              </table:table-cell>
              <table:table-cell table:style-name="ce38" office:value-type="float" office:value="2097.46186" calcext:value-type="float">
                <text:p>2 097,46</text:p>
              </table:table-cell>
              <table:table-cell table:style-name="ce38" office:value-type="float" office:value="665.82114" calcext:value-type="float">
                <text:p>665,82</text:p>
              </table:table-cell>
              <table:table-cell table:number-columns-repeated="1006"/>
            </table:table-row>
            <table:table-row-group>
              <table:table-row table:style-name="ro14">
                <table:table-cell table:style-name="ce7" office:value-type="string" calcext:value-type="string">
                  <text:p><text:s text:c="8"/>Муниципальная программа "Развитие муниципальной службы в муниципальном образовании Илькинское сельское поселение Меленковского муниципального района Владимирской области на 2015 - 2020 годы"</text:p>
                </table:table-cell>
                <table:table-cell table:style-name="ce18" office:value-type="string" calcext:value-type="string">
                  <text:p>203</text:p>
                </table:table-cell>
                <table:table-cell table:style-name="ce18" office:value-type="string" calcext:value-type="string">
                  <text:p>0505</text:p>
                </table:table-cell>
                <table:table-cell table:style-name="ce25" office:value-type="string" calcext:value-type="string">
                  <text:p>22</text:p>
                </table:table-cell>
                <table:table-cell table:style-name="ce18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33" office:value-type="float" office:value="2763.283" calcext:value-type="float">
                  <text:p>2 763,28</text:p>
                </table:table-cell>
                <table:table-cell table:style-name="ce38" office:value-type="float" office:value="665.72062" calcext:value-type="float">
                  <text:p>665,72</text:p>
                </table:table-cell>
                <table:table-cell table:style-name="ce38" office:value-type="float" office:value="665.92062" calcext:value-type="float">
                  <text:p>665,92</text:p>
                </table:table-cell>
                <table:table-cell table:style-name="ce38" office:value-type="float" office:value="1331.64124" calcext:value-type="float">
                  <text:p>1 331,64</text:p>
                </table:table-cell>
                <table:table-cell table:style-name="ce38" office:value-type="float" office:value="765.82062" calcext:value-type="float">
                  <text:p>765,82</text:p>
                </table:table-cell>
                <table:table-cell table:style-name="ce38" office:value-type="float" office:value="2097.46186" calcext:value-type="float">
                  <text:p>2 097,46</text:p>
                </table:table-cell>
                <table:table-cell table:style-name="ce38" office:value-type="float" office:value="665.82114" calcext:value-type="float">
                  <text:p>665,82</text:p>
                </table:table-cell>
                <table:table-cell table:number-columns-repeated="1006"/>
              </table:table-row>
              <table:table-row-group>
                <table:table-row table:style-name="ro29">
                  <table:table-cell table:style-name="ce7" office:value-type="string" calcext:value-type="string">
                    <text:p><text:s text:c="10"/>Подрограмма "Обеспечение деятельности органов местного самоуправления муниципального образования Илькинсоке сельское поселение "</text:p>
                  </table:table-cell>
                  <table:table-cell table:style-name="ce18" office:value-type="string" calcext:value-type="string">
                    <text:p>203</text:p>
                  </table:table-cell>
                  <table:table-cell table:style-name="ce18" office:value-type="string" calcext:value-type="string">
                    <text:p>0505</text:p>
                  </table:table-cell>
                  <table:table-cell table:style-name="ce25" office:value-type="string" calcext:value-type="string">
                    <text:p>222</text:p>
                  </table:table-cell>
                  <table:table-cell table:style-name="ce18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33" office:value-type="float" office:value="2763.283" calcext:value-type="float">
                    <text:p>2 763,28</text:p>
                  </table:table-cell>
                  <table:table-cell table:style-name="ce38" office:value-type="float" office:value="665.72062" calcext:value-type="float">
                    <text:p>665,72</text:p>
                  </table:table-cell>
                  <table:table-cell table:style-name="ce38" office:value-type="float" office:value="665.92062" calcext:value-type="float">
                    <text:p>665,92</text:p>
                  </table:table-cell>
                  <table:table-cell table:style-name="ce38" office:value-type="float" office:value="1331.64124" calcext:value-type="float">
                    <text:p>1 331,64</text:p>
                  </table:table-cell>
                  <table:table-cell table:style-name="ce38" office:value-type="float" office:value="765.82062" calcext:value-type="float">
                    <text:p>765,82</text:p>
                  </table:table-cell>
                  <table:table-cell table:style-name="ce38" office:value-type="float" office:value="2097.46186" calcext:value-type="float">
                    <text:p>2 097,46</text:p>
                  </table:table-cell>
                  <table:table-cell table:style-name="ce38" office:value-type="float" office:value="665.82114" calcext:value-type="float">
                    <text:p>665,82</text:p>
                  </table:table-cell>
                  <table:table-cell table:number-columns-repeated="1006"/>
                </table:table-row>
                <table:table-row-group>
                  <table:table-row table:style-name="ro30">
                    <table:table-cell table:style-name="ce7" office:value-type="string" calcext:value-type="string">
                      <text:p><text:s text:c="12"/>Основное мероприятие "Обеспечение деятельности подведомственных организаций администрации"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505</text:p>
                    </table:table-cell>
                    <table:table-cell table:style-name="ce25" office:value-type="string" calcext:value-type="string">
                      <text:p>22204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2763.283" calcext:value-type="float">
                      <text:p>2 763,28</text:p>
                    </table:table-cell>
                    <table:table-cell table:style-name="ce38" office:value-type="float" office:value="665.72062" calcext:value-type="float">
                      <text:p>665,72</text:p>
                    </table:table-cell>
                    <table:table-cell table:style-name="ce38" office:value-type="float" office:value="665.92062" calcext:value-type="float">
                      <text:p>665,92</text:p>
                    </table:table-cell>
                    <table:table-cell table:style-name="ce38" office:value-type="float" office:value="1331.64124" calcext:value-type="float">
                      <text:p>1 331,64</text:p>
                    </table:table-cell>
                    <table:table-cell table:style-name="ce38" office:value-type="float" office:value="765.82062" calcext:value-type="float">
                      <text:p>765,82</text:p>
                    </table:table-cell>
                    <table:table-cell table:style-name="ce38" office:value-type="float" office:value="2097.46186" calcext:value-type="float">
                      <text:p>2 097,46</text:p>
                    </table:table-cell>
                    <table:table-cell table:style-name="ce38" office:value-type="float" office:value="665.82114" calcext:value-type="float">
                      <text:p>665,82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7" office:value-type="string" calcext:value-type="string">
                        <text:p><text:s text:c="14"/>Расходы на мероприятия по содействию трудоустройства незанятых инвалидов на оборудованные для них рабочие места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505</text:p>
                      </table:table-cell>
                      <table:table-cell table:style-name="ce25" office:value-type="string" calcext:value-type="string">
                        <text:p>222047083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100" calcext:value-type="float">
                        <text:p>100,00</text:p>
                      </table:table-cell>
                      <table:table-cell table:number-columns-repeated="3" table:style-name="ce38" office:value-type="float" office:value="0" calcext:value-type="float">
                        <text:p>0,00</text:p>
                      </table:table-cell>
                      <table:table-cell table:number-columns-repeated="2" table:style-name="ce38" office:value-type="float" office:value="100" calcext:value-type="float">
                        <text:p>100,00</text:p>
                      </table:table-cell>
                      <table:table-cell table:style-name="ce38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505</text:p>
                        </table:table-cell>
                        <table:table-cell table:style-name="ce25" office:value-type="string" calcext:value-type="string">
                          <text:p>222047083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100" calcext:value-type="float">
                          <text:p>100,00</text:p>
                        </table:table-cell>
                        <table:table-cell table:number-columns-repeated="3" table:style-name="ce38" office:value-type="float" office:value="0" calcext:value-type="float">
                          <text:p>0,00</text:p>
                        </table:table-cell>
                        <table:table-cell table:number-columns-repeated="2" table:style-name="ce38" office:value-type="float" office:value="100" calcext:value-type="float">
                          <text:p>100,00</text:p>
                        </table:table-cell>
                        <table:table-cell table:style-name="ce38" office:value-type="float" office:value="0" calcext:value-type="float">
                          <text:p>0,00</text:p>
                        </table:table-cell>
                        <table:table-cell table:number-columns-repeated="1006"/>
                      </table:table-row>
                    </table:table-row-group>
                    <table:table-row table:style-name="ro12">
                      <table:table-cell table:style-name="ce7" office:value-type="string" calcext:value-type="string">
                        <text:p><text:s text:c="14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505</text:p>
                      </table:table-cell>
                      <table:table-cell table:style-name="ce25" office:value-type="string" calcext:value-type="string">
                        <text:p>22204ПП59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2663.283" calcext:value-type="float">
                        <text:p>2 663,28</text:p>
                      </table:table-cell>
                      <table:table-cell table:style-name="ce38" office:value-type="float" office:value="665.72062" calcext:value-type="float">
                        <text:p>665,72</text:p>
                      </table:table-cell>
                      <table:table-cell table:style-name="ce38" office:value-type="float" office:value="665.92062" calcext:value-type="float">
                        <text:p>665,92</text:p>
                      </table:table-cell>
                      <table:table-cell table:style-name="ce38" office:value-type="float" office:value="1331.64124" calcext:value-type="float">
                        <text:p>1 331,64</text:p>
                      </table:table-cell>
                      <table:table-cell table:style-name="ce38" office:value-type="float" office:value="665.82062" calcext:value-type="float">
                        <text:p>665,82</text:p>
                      </table:table-cell>
                      <table:table-cell table:style-name="ce38" office:value-type="float" office:value="1997.46186" calcext:value-type="float">
                        <text:p>1 997,46</text:p>
                      </table:table-cell>
                      <table:table-cell table:style-name="ce38" office:value-type="float" office:value="665.82114" calcext:value-type="float">
                        <text:p>665,82</text:p>
                      </table:table-cell>
                      <table:table-cell table:number-columns-repeated="1006"/>
                    </table:table-row>
                    <table:table-row-group>
                      <table:table-row table:style-name="ro11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505</text:p>
                        </table:table-cell>
                        <table:table-cell table:style-name="ce25" office:value-type="string" calcext:value-type="string">
                          <text:p>22204ПП590</text:p>
                        </table:table-cell>
                        <table:table-cell table:style-name="ce18" office:value-type="string" calcext:value-type="string">
                          <text:p>1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1067" calcext:value-type="float">
                          <text:p>1 067,00</text:p>
                        </table:table-cell>
                        <table:table-cell table:number-columns-repeated="2" table:style-name="ce38" office:value-type="float" office:value="266.75" calcext:value-type="float">
                          <text:p>266,75</text:p>
                        </table:table-cell>
                        <table:table-cell table:style-name="ce38" office:value-type="float" office:value="533.5" calcext:value-type="float">
                          <text:p>533,50</text:p>
                        </table:table-cell>
                        <table:table-cell table:style-name="ce38" office:value-type="float" office:value="266.75" calcext:value-type="float">
                          <text:p>266,75</text:p>
                        </table:table-cell>
                        <table:table-cell table:style-name="ce38" office:value-type="float" office:value="800.25" calcext:value-type="float">
                          <text:p>800,25</text:p>
                        </table:table-cell>
                        <table:table-cell table:style-name="ce38" office:value-type="float" office:value="266.75" calcext:value-type="float">
                          <text:p>266,75</text:p>
                        </table:table-cell>
                        <table:table-cell table:number-columns-repeated="1006"/>
                      </table:table-row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505</text:p>
                        </table:table-cell>
                        <table:table-cell table:style-name="ce25" office:value-type="string" calcext:value-type="string">
                          <text:p>22204ПП59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1510.783" calcext:value-type="float">
                          <text:p>1 510,78</text:p>
                        </table:table-cell>
                        <table:table-cell table:number-columns-repeated="2" table:style-name="ce38" office:value-type="float" office:value="377.69562" calcext:value-type="float">
                          <text:p>377,70</text:p>
                        </table:table-cell>
                        <table:table-cell table:style-name="ce38" office:value-type="float" office:value="755.39124" calcext:value-type="float">
                          <text:p>755,39</text:p>
                        </table:table-cell>
                        <table:table-cell table:style-name="ce38" office:value-type="float" office:value="377.69562" calcext:value-type="float">
                          <text:p>377,70</text:p>
                        </table:table-cell>
                        <table:table-cell table:style-name="ce38" office:value-type="float" office:value="1133.08686" calcext:value-type="float">
                          <text:p>1 133,09</text:p>
                        </table:table-cell>
                        <table:table-cell table:style-name="ce38" office:value-type="float" office:value="377.69614" calcext:value-type="float">
                          <text:p>377,70</text:p>
                        </table:table-cell>
                        <table:table-cell table:number-columns-repeated="1006"/>
                      </table:table-row>
                      <table:table-row table:style-name="ro9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505</text:p>
                        </table:table-cell>
                        <table:table-cell table:style-name="ce25" office:value-type="string" calcext:value-type="string">
                          <text:p>22204ПП590</text:p>
                        </table:table-cell>
                        <table:table-cell table:style-name="ce18" office:value-type="string" calcext:value-type="string">
                          <text:p>8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85.5" calcext:value-type="float">
                          <text:p>85,50</text:p>
                        </table:table-cell>
                        <table:table-cell table:style-name="ce38" office:value-type="float" office:value="21.275" calcext:value-type="float">
                          <text:p>21,28</text:p>
                        </table:table-cell>
                        <table:table-cell table:style-name="ce38" office:value-type="float" office:value="21.475" calcext:value-type="float">
                          <text:p>21,48</text:p>
                        </table:table-cell>
                        <table:table-cell table:style-name="ce38" office:value-type="float" office:value="42.75" calcext:value-type="float">
                          <text:p>42,75</text:p>
                        </table:table-cell>
                        <table:table-cell table:style-name="ce38" office:value-type="float" office:value="21.375" calcext:value-type="float">
                          <text:p>21,38</text:p>
                        </table:table-cell>
                        <table:table-cell table:style-name="ce38" office:value-type="float" office:value="64.125" calcext:value-type="float">
                          <text:p>64,13</text:p>
                        </table:table-cell>
                        <table:table-cell table:style-name="ce38" office:value-type="float" office:value="21.375" calcext:value-type="float">
                          <text:p>21,38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7">
            <table:table-cell table:style-name="ce7" office:value-type="string" calcext:value-type="string">
              <text:p><text:s text:c="4"/>ОХРАНА ОКРУЖАЮЩЕЙ СРЕДЫ</text:p>
            </table:table-cell>
            <table:table-cell table:style-name="ce18" office:value-type="string" calcext:value-type="string">
              <text:p>203</text:p>
            </table:table-cell>
            <table:table-cell table:style-name="ce18" office:value-type="string" calcext:value-type="string">
              <text:p>0600</text:p>
            </table:table-cell>
            <table:table-cell table:style-name="ce25"/>
            <table:table-cell table:style-name="ce18"/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33" office:value-type="float" office:value="200" calcext:value-type="float">
              <text:p>200,00</text:p>
            </table:table-cell>
            <table:table-cell table:number-columns-repeated="2" table:style-name="ce38" office:value-type="float" office:value="50" calcext:value-type="float">
              <text:p>50,00</text:p>
            </table:table-cell>
            <table:table-cell table:style-name="ce38" office:value-type="float" office:value="100" calcext:value-type="float">
              <text:p>100,00</text:p>
            </table:table-cell>
            <table:table-cell table:style-name="ce38" office:value-type="float" office:value="50" calcext:value-type="float">
              <text:p>50,00</text:p>
            </table:table-cell>
            <table:table-cell table:style-name="ce38" office:value-type="float" office:value="150" calcext:value-type="float">
              <text:p>150,00</text:p>
            </table:table-cell>
            <table:table-cell table:style-name="ce38" office:value-type="float" office:value="50" calcext:value-type="float">
              <text:p>50,00</text:p>
            </table:table-cell>
            <table:table-cell table:number-columns-repeated="1006"/>
          </table:table-row>
          <table:table-row-group>
            <table:table-row table:style-name="ro9">
              <table:table-cell table:style-name="ce7" office:value-type="string" calcext:value-type="string">
                <text:p><text:s text:c="6"/>Другие вопросы в области охраны окружающей среды</text:p>
              </table:table-cell>
              <table:table-cell table:style-name="ce18" office:value-type="string" calcext:value-type="string">
                <text:p>203</text:p>
              </table:table-cell>
              <table:table-cell table:style-name="ce18" office:value-type="string" calcext:value-type="string">
                <text:p>0605</text:p>
              </table:table-cell>
              <table:table-cell table:style-name="ce25"/>
              <table:table-cell table:style-name="ce18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33" office:value-type="float" office:value="200" calcext:value-type="float">
                <text:p>200,00</text:p>
              </table:table-cell>
              <table:table-cell table:number-columns-repeated="2" table:style-name="ce38" office:value-type="float" office:value="50" calcext:value-type="float">
                <text:p>50,00</text:p>
              </table:table-cell>
              <table:table-cell table:style-name="ce38" office:value-type="float" office:value="100" calcext:value-type="float">
                <text:p>100,00</text:p>
              </table:table-cell>
              <table:table-cell table:style-name="ce38" office:value-type="float" office:value="50" calcext:value-type="float">
                <text:p>50,00</text:p>
              </table:table-cell>
              <table:table-cell table:style-name="ce38" office:value-type="float" office:value="150" calcext:value-type="float">
                <text:p>150,00</text:p>
              </table:table-cell>
              <table:table-cell table:style-name="ce38" office:value-type="float" office:value="50" calcext:value-type="float">
                <text:p>50,00</text:p>
              </table:table-cell>
              <table:table-cell table:number-columns-repeated="1006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Муниципальная программа <text:s/>«Благоустройство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8" office:value-type="string" calcext:value-type="string">
                  <text:p>203</text:p>
                </table:table-cell>
                <table:table-cell table:style-name="ce18" office:value-type="string" calcext:value-type="string">
                  <text:p>0605</text:p>
                </table:table-cell>
                <table:table-cell table:style-name="ce25" office:value-type="string" calcext:value-type="string">
                  <text:p>05</text:p>
                </table:table-cell>
                <table:table-cell table:style-name="ce18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33" office:value-type="float" office:value="200" calcext:value-type="float">
                  <text:p>200,00</text:p>
                </table:table-cell>
                <table:table-cell table:number-columns-repeated="2" table:style-name="ce38" office:value-type="float" office:value="50" calcext:value-type="float">
                  <text:p>50,00</text:p>
                </table:table-cell>
                <table:table-cell table:style-name="ce38" office:value-type="float" office:value="100" calcext:value-type="float">
                  <text:p>100,00</text:p>
                </table:table-cell>
                <table:table-cell table:style-name="ce38" office:value-type="float" office:value="50" calcext:value-type="float">
                  <text:p>50,00</text:p>
                </table:table-cell>
                <table:table-cell table:style-name="ce38" office:value-type="float" office:value="150" calcext:value-type="float">
                  <text:p>150,00</text:p>
                </table:table-cell>
                <table:table-cell table:style-name="ce38" office:value-type="float" office:value="50" calcext:value-type="float">
                  <text:p>50,00</text:p>
                </table:table-cell>
                <table:table-cell table:number-columns-repeated="1006"/>
              </table:table-row>
              <table:table-row-group>
                <table:table-row-group>
                  <table:table-row table:style-name="ro6">
                    <table:table-cell table:style-name="ce7" office:value-type="string" calcext:value-type="string">
                      <text:p><text:s text:c="12"/>Основное мероприятие "Организация сбора и вывоза бытовых отходов и мусора, уборка территории"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605</text:p>
                    </table:table-cell>
                    <table:table-cell table:style-name="ce25" office:value-type="string" calcext:value-type="string">
                      <text:p>0500200000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200" calcext:value-type="float">
                      <text:p>200,00</text:p>
                    </table:table-cell>
                    <table:table-cell table:number-columns-repeated="2" table:style-name="ce38" office:value-type="float" office:value="50" calcext:value-type="float">
                      <text:p>50,00</text:p>
                    </table:table-cell>
                    <table:table-cell table:style-name="ce38" office:value-type="float" office:value="100" calcext:value-type="float">
                      <text:p>100,00</text:p>
                    </table:table-cell>
                    <table:table-cell table:style-name="ce38" office:value-type="float" office:value="50" calcext:value-type="float">
                      <text:p>50,00</text:p>
                    </table:table-cell>
                    <table:table-cell table:style-name="ce38" office:value-type="float" office:value="150" calcext:value-type="float">
                      <text:p>150,00</text:p>
                    </table:table-cell>
                    <table:table-cell table:style-name="ce38" office:value-type="float" office:value="50" calcext:value-type="float">
                      <text:p>50,00</text:p>
                    </table:table-cell>
                    <table:table-cell table:number-columns-repeated="1006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Сбор и вывоз бытовых отходов, мусора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605</text:p>
                      </table:table-cell>
                      <table:table-cell table:style-name="ce25" office:value-type="string" calcext:value-type="string">
                        <text:p>050022021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200" calcext:value-type="float">
                        <text:p>200,00</text:p>
                      </table:table-cell>
                      <table:table-cell table:number-columns-repeated="2" table:style-name="ce38" office:value-type="float" office:value="50" calcext:value-type="float">
                        <text:p>50,00</text:p>
                      </table:table-cell>
                      <table:table-cell table:style-name="ce38" office:value-type="float" office:value="100" calcext:value-type="float">
                        <text:p>100,00</text:p>
                      </table:table-cell>
                      <table:table-cell table:style-name="ce38" office:value-type="float" office:value="50" calcext:value-type="float">
                        <text:p>50,00</text:p>
                      </table:table-cell>
                      <table:table-cell table:style-name="ce38" office:value-type="float" office:value="150" calcext:value-type="float">
                        <text:p>150,00</text:p>
                      </table:table-cell>
                      <table:table-cell table:style-name="ce38" office:value-type="float" office:value="50" calcext:value-type="float">
                        <text:p>50,00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605</text:p>
                        </table:table-cell>
                        <table:table-cell table:style-name="ce25" office:value-type="string" calcext:value-type="string">
                          <text:p>0500220210</text:p>
                        </table:table-cell>
                        <table:table-cell table:style-name="ce18" office:value-type="string" calcext:value-type="string">
                          <text:p>2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200" calcext:value-type="float">
                          <text:p>200,00</text:p>
                        </table:table-cell>
                        <table:table-cell table:number-columns-repeated="2" table:style-name="ce38" office:value-type="float" office:value="50" calcext:value-type="float">
                          <text:p>50,00</text:p>
                        </table:table-cell>
                        <table:table-cell table:style-name="ce38" office:value-type="float" office:value="100" calcext:value-type="float">
                          <text:p>100,00</text:p>
                        </table:table-cell>
                        <table:table-cell table:style-name="ce38" office:value-type="float" office:value="50" calcext:value-type="float">
                          <text:p>50,00</text:p>
                        </table:table-cell>
                        <table:table-cell table:style-name="ce38" office:value-type="float" office:value="150" calcext:value-type="float">
                          <text:p>150,00</text:p>
                        </table:table-cell>
                        <table:table-cell table:style-name="ce38" office:value-type="float" office:value="50" calcext:value-type="float">
                          <text:p>50,00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9">
            <table:table-cell table:style-name="ce7" office:value-type="string" calcext:value-type="string">
              <text:p><text:s text:c="4"/>КУЛЬТУРА, КИНЕМАТОГРАФИЯ, СРЕДСТВА МАССОВОЙ ИНФОРМАЦИИ</text:p>
            </table:table-cell>
            <table:table-cell table:style-name="ce18" office:value-type="string" calcext:value-type="string">
              <text:p>203</text:p>
            </table:table-cell>
            <table:table-cell table:style-name="ce18" office:value-type="string" calcext:value-type="string">
              <text:p>0800</text:p>
            </table:table-cell>
            <table:table-cell table:style-name="ce25"/>
            <table:table-cell table:style-name="ce18"/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33" office:value-type="float" office:value="4518.3" calcext:value-type="float">
              <text:p>4 518,30</text:p>
            </table:table-cell>
            <table:table-cell table:number-columns-repeated="2" table:style-name="ce38" office:value-type="float" office:value="1129.575" calcext:value-type="float">
              <text:p>1 129,58</text:p>
            </table:table-cell>
            <table:table-cell table:style-name="ce38" office:value-type="float" office:value="2259.15" calcext:value-type="float">
              <text:p>2 259,15</text:p>
            </table:table-cell>
            <table:table-cell table:style-name="ce38" office:value-type="float" office:value="1129.575" calcext:value-type="float">
              <text:p>1 129,58</text:p>
            </table:table-cell>
            <table:table-cell table:style-name="ce38" office:value-type="float" office:value="3388.725" calcext:value-type="float">
              <text:p>3 388,73</text:p>
            </table:table-cell>
            <table:table-cell table:style-name="ce38" office:value-type="float" office:value="1129.575" calcext:value-type="float">
              <text:p>1 129,58</text:p>
            </table:table-cell>
            <table:table-cell table:number-columns-repeated="1006"/>
          </table:table-row>
          <table:table-row-group>
            <table:table-row table:style-name="ro7">
              <table:table-cell table:style-name="ce7" office:value-type="string" calcext:value-type="string">
                <text:p><text:s text:c="6"/>Культура</text:p>
              </table:table-cell>
              <table:table-cell table:style-name="ce18" office:value-type="string" calcext:value-type="string">
                <text:p>203</text:p>
              </table:table-cell>
              <table:table-cell table:style-name="ce18" office:value-type="string" calcext:value-type="string">
                <text:p>0801</text:p>
              </table:table-cell>
              <table:table-cell table:style-name="ce25"/>
              <table:table-cell table:style-name="ce18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33" office:value-type="float" office:value="4465.9" calcext:value-type="float">
                <text:p>4 465,90</text:p>
              </table:table-cell>
              <table:table-cell table:number-columns-repeated="2" table:style-name="ce38" office:value-type="float" office:value="1116.475" calcext:value-type="float">
                <text:p>1 116,48</text:p>
              </table:table-cell>
              <table:table-cell table:style-name="ce38" office:value-type="float" office:value="2232.95" calcext:value-type="float">
                <text:p>2 232,95</text:p>
              </table:table-cell>
              <table:table-cell table:style-name="ce38" office:value-type="float" office:value="1116.475" calcext:value-type="float">
                <text:p>1 116,48</text:p>
              </table:table-cell>
              <table:table-cell table:style-name="ce38" office:value-type="float" office:value="3349.425" calcext:value-type="float">
                <text:p>3 349,43</text:p>
              </table:table-cell>
              <table:table-cell table:style-name="ce38" office:value-type="float" office:value="1116.475" calcext:value-type="float">
                <text:p>1 116,48</text:p>
              </table:table-cell>
              <table:table-cell table:number-columns-repeated="1006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Муниципальная <text:s/>программа <text:s/>"Сохранение и развитие культуры муниципального образования Илькинское сельское поселение на 2014 - 2020 гг"</text:p>
                </table:table-cell>
                <table:table-cell table:style-name="ce18" office:value-type="string" calcext:value-type="string">
                  <text:p>203</text:p>
                </table:table-cell>
                <table:table-cell table:style-name="ce18" office:value-type="string" calcext:value-type="string">
                  <text:p>0801</text:p>
                </table:table-cell>
                <table:table-cell table:style-name="ce25" office:value-type="string" calcext:value-type="string">
                  <text:p>14</text:p>
                </table:table-cell>
                <table:table-cell table:style-name="ce18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33" office:value-type="float" office:value="3550.9" calcext:value-type="float">
                  <text:p>3 550,90</text:p>
                </table:table-cell>
                <table:table-cell table:number-columns-repeated="2" table:style-name="ce38" office:value-type="float" office:value="887.725" calcext:value-type="float">
                  <text:p>887,73</text:p>
                </table:table-cell>
                <table:table-cell table:style-name="ce38" office:value-type="float" office:value="1775.45" calcext:value-type="float">
                  <text:p>1 775,45</text:p>
                </table:table-cell>
                <table:table-cell table:style-name="ce38" office:value-type="float" office:value="887.725" calcext:value-type="float">
                  <text:p>887,73</text:p>
                </table:table-cell>
                <table:table-cell table:style-name="ce38" office:value-type="float" office:value="2663.175" calcext:value-type="float">
                  <text:p>2 663,18</text:p>
                </table:table-cell>
                <table:table-cell table:style-name="ce38" office:value-type="float" office:value="887.725" calcext:value-type="float">
                  <text:p>887,73</text:p>
                </table:table-cell>
                <table:table-cell table:number-columns-repeated="1006"/>
              </table:table-row>
              <table:table-row-group>
                <table:table-row-group>
                  <table:table-row table:style-name="ro12">
                    <table:table-cell table:style-name="ce7" office:value-type="string" calcext:value-type="string">
                      <text:p><text:s text:c="12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801</text:p>
                    </table:table-cell>
                    <table:table-cell table:style-name="ce25" office:value-type="string" calcext:value-type="string">
                      <text:p>14001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3550.9" calcext:value-type="float">
                      <text:p>3 550,90</text:p>
                    </table:table-cell>
                    <table:table-cell table:number-columns-repeated="2" table:style-name="ce38" office:value-type="float" office:value="887.725" calcext:value-type="float">
                      <text:p>887,73</text:p>
                    </table:table-cell>
                    <table:table-cell table:style-name="ce38" office:value-type="float" office:value="1775.45" calcext:value-type="float">
                      <text:p>1 775,45</text:p>
                    </table:table-cell>
                    <table:table-cell table:style-name="ce38" office:value-type="float" office:value="887.725" calcext:value-type="float">
                      <text:p>887,73</text:p>
                    </table:table-cell>
                    <table:table-cell table:style-name="ce38" office:value-type="float" office:value="2663.175" calcext:value-type="float">
                      <text:p>2 663,18</text:p>
                    </table:table-cell>
                    <table:table-cell table:style-name="ce38" office:value-type="float" office:value="887.725" calcext:value-type="float">
                      <text:p>887,73</text:p>
                    </table:table-cell>
                    <table:table-cell table:number-columns-repeated="1006"/>
                  </table:table-row>
                  <table:table-row-group>
                    <table:table-row table:style-name="ro12">
                      <table:table-cell table:style-name="ce7" office:value-type="string" calcext:value-type="string">
                        <text:p><text:s text:c="14"/>Повышение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801</text:p>
                      </table:table-cell>
                      <table:table-cell table:style-name="ce25" office:value-type="string" calcext:value-type="string">
                        <text:p>140017039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862.9" calcext:value-type="float">
                        <text:p>862,90</text:p>
                      </table:table-cell>
                      <table:table-cell table:number-columns-repeated="2" table:style-name="ce38" office:value-type="float" office:value="215.725" calcext:value-type="float">
                        <text:p>215,73</text:p>
                      </table:table-cell>
                      <table:table-cell table:style-name="ce38" office:value-type="float" office:value="431.45" calcext:value-type="float">
                        <text:p>431,45</text:p>
                      </table:table-cell>
                      <table:table-cell table:style-name="ce38" office:value-type="float" office:value="215.725" calcext:value-type="float">
                        <text:p>215,73</text:p>
                      </table:table-cell>
                      <table:table-cell table:style-name="ce38" office:value-type="float" office:value="647.175" calcext:value-type="float">
                        <text:p>647,18</text:p>
                      </table:table-cell>
                      <table:table-cell table:style-name="ce38" office:value-type="float" office:value="215.725" calcext:value-type="float">
                        <text:p>215,73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801</text:p>
                        </table:table-cell>
                        <table:table-cell table:style-name="ce25" office:value-type="string" calcext:value-type="string">
                          <text:p>1400170390</text:p>
                        </table:table-cell>
                        <table:table-cell table:style-name="ce18" office:value-type="string" calcext:value-type="string">
                          <text:p>6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862.9" calcext:value-type="float">
                          <text:p>862,90</text:p>
                        </table:table-cell>
                        <table:table-cell table:number-columns-repeated="2" table:style-name="ce38" office:value-type="float" office:value="215.725" calcext:value-type="float">
                          <text:p>215,73</text:p>
                        </table:table-cell>
                        <table:table-cell table:style-name="ce38" office:value-type="float" office:value="431.45" calcext:value-type="float">
                          <text:p>431,45</text:p>
                        </table:table-cell>
                        <table:table-cell table:style-name="ce38" office:value-type="float" office:value="215.725" calcext:value-type="float">
                          <text:p>215,73</text:p>
                        </table:table-cell>
                        <table:table-cell table:style-name="ce38" office:value-type="float" office:value="647.175" calcext:value-type="float">
                          <text:p>647,18</text:p>
                        </table:table-cell>
                        <table:table-cell table:style-name="ce38" office:value-type="float" office:value="215.725" calcext:value-type="float">
                          <text:p>215,73</text:p>
                        </table:table-cell>
                        <table:table-cell table:number-columns-repeated="1006"/>
                      </table:table-row>
                    </table:table-row-group>
                    <table:table-row table:style-name="ro13">
                      <table:table-cell table:style-name="ce7" office:value-type="string" calcext:value-type="string">
                        <text:p><text:s text:c="14"/>Софинансирование расходов по повышению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801</text:p>
                      </table:table-cell>
                      <table:table-cell table:style-name="ce25" office:value-type="string" calcext:value-type="string">
                        <text:p>14001S039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45.4" calcext:value-type="float">
                        <text:p>45,40</text:p>
                      </table:table-cell>
                      <table:table-cell table:number-columns-repeated="2" table:style-name="ce38" office:value-type="float" office:value="11.35" calcext:value-type="float">
                        <text:p>11,35</text:p>
                      </table:table-cell>
                      <table:table-cell table:style-name="ce38" office:value-type="float" office:value="22.7" calcext:value-type="float">
                        <text:p>22,70</text:p>
                      </table:table-cell>
                      <table:table-cell table:style-name="ce38" office:value-type="float" office:value="11.35" calcext:value-type="float">
                        <text:p>11,35</text:p>
                      </table:table-cell>
                      <table:table-cell table:style-name="ce38" office:value-type="float" office:value="34.05" calcext:value-type="float">
                        <text:p>34,05</text:p>
                      </table:table-cell>
                      <table:table-cell table:style-name="ce38" office:value-type="float" office:value="11.35" calcext:value-type="float">
                        <text:p>11,35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801</text:p>
                        </table:table-cell>
                        <table:table-cell table:style-name="ce25" office:value-type="string" calcext:value-type="string">
                          <text:p>14001S0390</text:p>
                        </table:table-cell>
                        <table:table-cell table:style-name="ce18" office:value-type="string" calcext:value-type="string">
                          <text:p>6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45.4" calcext:value-type="float">
                          <text:p>45,40</text:p>
                        </table:table-cell>
                        <table:table-cell table:number-columns-repeated="2" table:style-name="ce38" office:value-type="float" office:value="11.35" calcext:value-type="float">
                          <text:p>11,35</text:p>
                        </table:table-cell>
                        <table:table-cell table:style-name="ce38" office:value-type="float" office:value="22.7" calcext:value-type="float">
                          <text:p>22,70</text:p>
                        </table:table-cell>
                        <table:table-cell table:style-name="ce38" office:value-type="float" office:value="11.35" calcext:value-type="float">
                          <text:p>11,35</text:p>
                        </table:table-cell>
                        <table:table-cell table:style-name="ce38" office:value-type="float" office:value="34.05" calcext:value-type="float">
                          <text:p>34,05</text:p>
                        </table:table-cell>
                        <table:table-cell table:style-name="ce38" office:value-type="float" office:value="11.35" calcext:value-type="float">
                          <text:p>11,35</text:p>
                        </table:table-cell>
                        <table:table-cell table:number-columns-repeated="1006"/>
                      </table:table-row>
                    </table:table-row-group>
                    <table:table-row table:style-name="ro6">
                      <table:table-cell table:style-name="ce7" office:value-type="string" calcext:value-type="string">
                        <text:p><text:s text:c="14"/>Расходы на обеспечение деятельности (оказание услуг) домов культуры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801</text:p>
                      </table:table-cell>
                      <table:table-cell table:style-name="ce25" office:value-type="string" calcext:value-type="string">
                        <text:p>14001ДЦ59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2642.6" calcext:value-type="float">
                        <text:p>2 642,60</text:p>
                      </table:table-cell>
                      <table:table-cell table:number-columns-repeated="2" table:style-name="ce38" office:value-type="float" office:value="660.65" calcext:value-type="float">
                        <text:p>660,65</text:p>
                      </table:table-cell>
                      <table:table-cell table:style-name="ce38" office:value-type="float" office:value="1321.3" calcext:value-type="float">
                        <text:p>1 321,30</text:p>
                      </table:table-cell>
                      <table:table-cell table:style-name="ce38" office:value-type="float" office:value="660.65" calcext:value-type="float">
                        <text:p>660,65</text:p>
                      </table:table-cell>
                      <table:table-cell table:style-name="ce38" office:value-type="float" office:value="1981.95" calcext:value-type="float">
                        <text:p>1 981,95</text:p>
                      </table:table-cell>
                      <table:table-cell table:style-name="ce38" office:value-type="float" office:value="660.65" calcext:value-type="float">
                        <text:p>660,65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801</text:p>
                        </table:table-cell>
                        <table:table-cell table:style-name="ce25" office:value-type="string" calcext:value-type="string">
                          <text:p>14001ДЦ590</text:p>
                        </table:table-cell>
                        <table:table-cell table:style-name="ce18" office:value-type="string" calcext:value-type="string">
                          <text:p>6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2642.6" calcext:value-type="float">
                          <text:p>2 642,60</text:p>
                        </table:table-cell>
                        <table:table-cell table:number-columns-repeated="2" table:style-name="ce38" office:value-type="float" office:value="660.65" calcext:value-type="float">
                          <text:p>660,65</text:p>
                        </table:table-cell>
                        <table:table-cell table:style-name="ce38" office:value-type="float" office:value="1321.3" calcext:value-type="float">
                          <text:p>1 321,30</text:p>
                        </table:table-cell>
                        <table:table-cell table:style-name="ce38" office:value-type="float" office:value="660.65" calcext:value-type="float">
                          <text:p>660,65</text:p>
                        </table:table-cell>
                        <table:table-cell table:style-name="ce38" office:value-type="float" office:value="1981.95" calcext:value-type="float">
                          <text:p>1 981,95</text:p>
                        </table:table-cell>
                        <table:table-cell table:style-name="ce38" office:value-type="float" office:value="660.65" calcext:value-type="float">
                          <text:p>660,65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</table:table-row-group>
              </table:table-row-group>
              <table:table-row table:style-name="ro14">
                <table:table-cell table:style-name="ce7" office:value-type="string" calcext:value-type="string">
                  <text:p><text:s text:c="8"/>Муниципальная программа "Развитие муниципальной службы в муниципальном образовании Илькинское сельское поселение Меленковского муниципального района Владимирской области на 2015 - 2020 годы"</text:p>
                </table:table-cell>
                <table:table-cell table:style-name="ce18" office:value-type="string" calcext:value-type="string">
                  <text:p>203</text:p>
                </table:table-cell>
                <table:table-cell table:style-name="ce18" office:value-type="string" calcext:value-type="string">
                  <text:p>0801</text:p>
                </table:table-cell>
                <table:table-cell table:style-name="ce25" office:value-type="string" calcext:value-type="string">
                  <text:p>22</text:p>
                </table:table-cell>
                <table:table-cell table:style-name="ce18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33" office:value-type="float" office:value="915" calcext:value-type="float">
                  <text:p>915,00</text:p>
                </table:table-cell>
                <table:table-cell table:number-columns-repeated="2" table:style-name="ce38" office:value-type="float" office:value="228.75" calcext:value-type="float">
                  <text:p>228,75</text:p>
                </table:table-cell>
                <table:table-cell table:style-name="ce38" office:value-type="float" office:value="457.5" calcext:value-type="float">
                  <text:p>457,50</text:p>
                </table:table-cell>
                <table:table-cell table:style-name="ce38" office:value-type="float" office:value="228.75" calcext:value-type="float">
                  <text:p>228,75</text:p>
                </table:table-cell>
                <table:table-cell table:style-name="ce38" office:value-type="float" office:value="686.25" calcext:value-type="float">
                  <text:p>686,25</text:p>
                </table:table-cell>
                <table:table-cell table:style-name="ce38" office:value-type="float" office:value="228.75" calcext:value-type="float">
                  <text:p>228,75</text:p>
                </table:table-cell>
                <table:table-cell table:number-columns-repeated="1006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Подрограмма "Обеспечение деятельности органов местного самоуправления муниципального образования Илькинсоке сельское поселение "</text:p>
                  </table:table-cell>
                  <table:table-cell table:style-name="ce18" office:value-type="string" calcext:value-type="string">
                    <text:p>203</text:p>
                  </table:table-cell>
                  <table:table-cell table:style-name="ce18" office:value-type="string" calcext:value-type="string">
                    <text:p>0801</text:p>
                  </table:table-cell>
                  <table:table-cell table:style-name="ce25" office:value-type="string" calcext:value-type="string">
                    <text:p>222</text:p>
                  </table:table-cell>
                  <table:table-cell table:style-name="ce18"/>
                  <table:table-cell table:style-name="ce18" office:value-type="string" calcext:value-type="string">
                    <text:p>000</text:p>
                  </table:table-cell>
                  <table:table-cell table:style-name="ce18" table:number-columns-repeated="5"/>
                  <table:table-cell table:style-name="ce33" office:value-type="float" office:value="915" calcext:value-type="float">
                    <text:p>915,00</text:p>
                  </table:table-cell>
                  <table:table-cell table:number-columns-repeated="2" table:style-name="ce38" office:value-type="float" office:value="228.75" calcext:value-type="float">
                    <text:p>228,75</text:p>
                  </table:table-cell>
                  <table:table-cell table:style-name="ce38" office:value-type="float" office:value="457.5" calcext:value-type="float">
                    <text:p>457,50</text:p>
                  </table:table-cell>
                  <table:table-cell table:style-name="ce38" office:value-type="float" office:value="228.75" calcext:value-type="float">
                    <text:p>228,75</text:p>
                  </table:table-cell>
                  <table:table-cell table:style-name="ce38" office:value-type="float" office:value="686.25" calcext:value-type="float">
                    <text:p>686,25</text:p>
                  </table:table-cell>
                  <table:table-cell table:style-name="ce38" office:value-type="float" office:value="228.75" calcext:value-type="float">
                    <text:p>228,75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7" office:value-type="string" calcext:value-type="string">
                      <text:p><text:s text:c="12"/>Основное мероприятие "Обеспечение деятельности подведомственных организаций администрации"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801</text:p>
                    </table:table-cell>
                    <table:table-cell table:style-name="ce25" office:value-type="string" calcext:value-type="string">
                      <text:p>2220400000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915" calcext:value-type="float">
                      <text:p>915,00</text:p>
                    </table:table-cell>
                    <table:table-cell table:number-columns-repeated="2" table:style-name="ce38" office:value-type="float" office:value="228.75" calcext:value-type="float">
                      <text:p>228,75</text:p>
                    </table:table-cell>
                    <table:table-cell table:style-name="ce38" office:value-type="float" office:value="457.5" calcext:value-type="float">
                      <text:p>457,50</text:p>
                    </table:table-cell>
                    <table:table-cell table:style-name="ce38" office:value-type="float" office:value="228.75" calcext:value-type="float">
                      <text:p>228,75</text:p>
                    </table:table-cell>
                    <table:table-cell table:style-name="ce38" office:value-type="float" office:value="686.25" calcext:value-type="float">
                      <text:p>686,25</text:p>
                    </table:table-cell>
                    <table:table-cell table:style-name="ce38" office:value-type="float" office:value="228.75" calcext:value-type="float">
                      <text:p>228,75</text:p>
                    </table:table-cell>
                    <table:table-cell table:number-columns-repeated="1006"/>
                  </table:table-row>
                  <table:table-row-group>
                    <table:table-row table:style-name="ro12">
                      <table:table-cell table:style-name="ce7" office:value-type="string" calcext:value-type="string">
                        <text:p><text:s text:c="14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801</text:p>
                      </table:table-cell>
                      <table:table-cell table:style-name="ce25" office:value-type="string" calcext:value-type="string">
                        <text:p>22204ПП59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915" calcext:value-type="float">
                        <text:p>915,00</text:p>
                      </table:table-cell>
                      <table:table-cell table:number-columns-repeated="2" table:style-name="ce38" office:value-type="float" office:value="228.75" calcext:value-type="float">
                        <text:p>228,75</text:p>
                      </table:table-cell>
                      <table:table-cell table:style-name="ce38" office:value-type="float" office:value="457.5" calcext:value-type="float">
                        <text:p>457,50</text:p>
                      </table:table-cell>
                      <table:table-cell table:style-name="ce38" office:value-type="float" office:value="228.75" calcext:value-type="float">
                        <text:p>228,75</text:p>
                      </table:table-cell>
                      <table:table-cell table:style-name="ce38" office:value-type="float" office:value="686.25" calcext:value-type="float">
                        <text:p>686,25</text:p>
                      </table:table-cell>
                      <table:table-cell table:style-name="ce38" office:value-type="float" office:value="228.75" calcext:value-type="float">
                        <text:p>228,75</text:p>
                      </table:table-cell>
                      <table:table-cell table:number-columns-repeated="1006"/>
                    </table:table-row>
                    <table:table-row-group>
                      <table:table-row table:style-name="ro11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801</text:p>
                        </table:table-cell>
                        <table:table-cell table:style-name="ce25" office:value-type="string" calcext:value-type="string">
                          <text:p>22204ПП590</text:p>
                        </table:table-cell>
                        <table:table-cell table:style-name="ce18" office:value-type="string" calcext:value-type="string">
                          <text:p>1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3" office:value-type="float" office:value="915" calcext:value-type="float">
                          <text:p>915,00</text:p>
                        </table:table-cell>
                        <table:table-cell table:number-columns-repeated="2" table:style-name="ce38" office:value-type="float" office:value="228.75" calcext:value-type="float">
                          <text:p>228,75</text:p>
                        </table:table-cell>
                        <table:table-cell table:style-name="ce38" office:value-type="float" office:value="457.5" calcext:value-type="float">
                          <text:p>457,50</text:p>
                        </table:table-cell>
                        <table:table-cell table:style-name="ce38" office:value-type="float" office:value="228.75" calcext:value-type="float">
                          <text:p>228,75</text:p>
                        </table:table-cell>
                        <table:table-cell table:style-name="ce38" office:value-type="float" office:value="686.25" calcext:value-type="float">
                          <text:p>686,25</text:p>
                        </table:table-cell>
                        <table:table-cell table:style-name="ce38" office:value-type="float" office:value="228.75" calcext:value-type="float">
                          <text:p>228,75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7">
              <table:table-cell table:style-name="ce7" office:value-type="string" calcext:value-type="string">
                <text:p><text:s text:c="6"/>Другие вопросы в области культуры</text:p>
              </table:table-cell>
              <table:table-cell table:style-name="ce18" office:value-type="string" calcext:value-type="string">
                <text:p>203</text:p>
              </table:table-cell>
              <table:table-cell table:style-name="ce18" office:value-type="string" calcext:value-type="string">
                <text:p>0804</text:p>
              </table:table-cell>
              <table:table-cell table:style-name="ce25"/>
              <table:table-cell table:style-name="ce18"/>
              <table:table-cell table:style-name="ce18" office:value-type="string" calcext:value-type="string">
                <text:p>000</text:p>
              </table:table-cell>
              <table:table-cell table:style-name="ce18" table:number-columns-repeated="5"/>
              <table:table-cell table:style-name="ce33" office:value-type="float" office:value="52.4" calcext:value-type="float">
                <text:p>52,40</text:p>
              </table:table-cell>
              <table:table-cell table:number-columns-repeated="2" table:style-name="ce38" office:value-type="float" office:value="13.1" calcext:value-type="float">
                <text:p>13,10</text:p>
              </table:table-cell>
              <table:table-cell table:style-name="ce38" office:value-type="float" office:value="26.2" calcext:value-type="float">
                <text:p>26,20</text:p>
              </table:table-cell>
              <table:table-cell table:style-name="ce38" office:value-type="float" office:value="13.1" calcext:value-type="float">
                <text:p>13,10</text:p>
              </table:table-cell>
              <table:table-cell table:style-name="ce38" office:value-type="float" office:value="39.3" calcext:value-type="float">
                <text:p>39,30</text:p>
              </table:table-cell>
              <table:table-cell table:style-name="ce38" office:value-type="float" office:value="13.1" calcext:value-type="float">
                <text:p>13,10</text:p>
              </table:table-cell>
              <table:table-cell table:number-columns-repeated="1006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Муниципальная <text:s/>программа <text:s/>"Сохранение и развитие культуры муниципального образования Илькинское сельское поселение на 2014 - 2020 гг"</text:p>
                </table:table-cell>
                <table:table-cell table:style-name="ce18" office:value-type="string" calcext:value-type="string">
                  <text:p>203</text:p>
                </table:table-cell>
                <table:table-cell table:style-name="ce18" office:value-type="string" calcext:value-type="string">
                  <text:p>0804</text:p>
                </table:table-cell>
                <table:table-cell table:style-name="ce25" office:value-type="string" calcext:value-type="string">
                  <text:p>14</text:p>
                </table:table-cell>
                <table:table-cell table:style-name="ce18"/>
                <table:table-cell table:style-name="ce18" office:value-type="string" calcext:value-type="string">
                  <text:p>000</text:p>
                </table:table-cell>
                <table:table-cell table:style-name="ce18" table:number-columns-repeated="5"/>
                <table:table-cell table:style-name="ce33" office:value-type="float" office:value="52.4" calcext:value-type="float">
                  <text:p>52,40</text:p>
                </table:table-cell>
                <table:table-cell table:number-columns-repeated="2" table:style-name="ce38" office:value-type="float" office:value="13.1" calcext:value-type="float">
                  <text:p>13,10</text:p>
                </table:table-cell>
                <table:table-cell table:style-name="ce38" office:value-type="float" office:value="26.2" calcext:value-type="float">
                  <text:p>26,20</text:p>
                </table:table-cell>
                <table:table-cell table:style-name="ce38" office:value-type="float" office:value="13.1" calcext:value-type="float">
                  <text:p>13,10</text:p>
                </table:table-cell>
                <table:table-cell table:style-name="ce38" office:value-type="float" office:value="39.3" calcext:value-type="float">
                  <text:p>39,30</text:p>
                </table:table-cell>
                <table:table-cell table:style-name="ce38" office:value-type="float" office:value="13.1" calcext:value-type="float">
                  <text:p>13,10</text:p>
                </table:table-cell>
                <table:table-cell table:number-columns-repeated="1006"/>
              </table:table-row>
              <table:table-row-group>
                <table:table-row-group>
                  <table:table-row table:style-name="ro12">
                    <table:table-cell table:style-name="ce7" office:value-type="string" calcext:value-type="string">
                      <text:p><text:s text:c="12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      </table:table-cell>
                    <table:table-cell table:style-name="ce18" office:value-type="string" calcext:value-type="string">
                      <text:p>203</text:p>
                    </table:table-cell>
                    <table:table-cell table:style-name="ce18" office:value-type="string" calcext:value-type="string">
                      <text:p>0804</text:p>
                    </table:table-cell>
                    <table:table-cell table:style-name="ce25" office:value-type="string" calcext:value-type="string">
                      <text:p>14001</text:p>
                    </table:table-cell>
                    <table:table-cell table:style-name="ce18"/>
                    <table:table-cell table:style-name="ce18" office:value-type="string" calcext:value-type="string">
                      <text:p>000</text:p>
                    </table:table-cell>
                    <table:table-cell table:style-name="ce18" table:number-columns-repeated="5"/>
                    <table:table-cell table:style-name="ce33" office:value-type="float" office:value="52.4" calcext:value-type="float">
                      <text:p>52,40</text:p>
                    </table:table-cell>
                    <table:table-cell table:number-columns-repeated="2" table:style-name="ce38" office:value-type="float" office:value="13.1" calcext:value-type="float">
                      <text:p>13,10</text:p>
                    </table:table-cell>
                    <table:table-cell table:style-name="ce38" office:value-type="float" office:value="26.2" calcext:value-type="float">
                      <text:p>26,20</text:p>
                    </table:table-cell>
                    <table:table-cell table:style-name="ce38" office:value-type="float" office:value="13.1" calcext:value-type="float">
                      <text:p>13,10</text:p>
                    </table:table-cell>
                    <table:table-cell table:style-name="ce38" office:value-type="float" office:value="39.3" calcext:value-type="float">
                      <text:p>39,30</text:p>
                    </table:table-cell>
                    <table:table-cell table:style-name="ce38" office:value-type="float" office:value="13.1" calcext:value-type="float">
                      <text:p>13,10</text:p>
                    </table:table-cell>
                    <table:table-cell table:number-columns-repeated="1006"/>
                  </table:table-row>
                  <table:table-row-group>
                    <table:table-row table:style-name="ro31">
                      <table:table-cell table:style-name="ce7" office:value-type="string" calcext:value-type="string">
                        <text:p><text:s text:c="14"/>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0804</text:p>
                      </table:table-cell>
                      <table:table-cell table:style-name="ce25" office:value-type="string" calcext:value-type="string">
                        <text:p>1400170230</text:p>
                      </table:table-cell>
                      <table:table-cell table:style-name="ce18"/>
                      <table:table-cell table:style-name="ce18" office:value-type="string" calcext:value-type="string">
                        <text:p>000</text:p>
                      </table:table-cell>
                      <table:table-cell table:style-name="ce18" table:number-columns-repeated="5"/>
                      <table:table-cell table:style-name="ce33" office:value-type="float" office:value="52.4" calcext:value-type="float">
                        <text:p>52,40</text:p>
                      </table:table-cell>
                      <table:table-cell table:number-columns-repeated="2" table:style-name="ce38" office:value-type="float" office:value="13.1" calcext:value-type="float">
                        <text:p>13,10</text:p>
                      </table:table-cell>
                      <table:table-cell table:style-name="ce38" office:value-type="float" office:value="26.2" calcext:value-type="float">
                        <text:p>26,20</text:p>
                      </table:table-cell>
                      <table:table-cell table:style-name="ce38" office:value-type="float" office:value="13.1" calcext:value-type="float">
                        <text:p>13,10</text:p>
                      </table:table-cell>
                      <table:table-cell table:style-name="ce38" office:value-type="float" office:value="39.3" calcext:value-type="float">
                        <text:p>39,30</text:p>
                      </table:table-cell>
                      <table:table-cell table:style-name="ce38" office:value-type="float" office:value="13.1" calcext:value-type="float">
                        <text:p>13,10</text:p>
                      </table:table-cell>
                      <table:table-cell table:number-columns-repeated="1006"/>
                    </table:table-row>
                    <table:table-row-group>
                      <table:table-row table:style-name="ro6">
                        <table:table-cell table:style-name="ce8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0804</text:p>
                        </table:table-cell>
                        <table:table-cell table:style-name="ce26" office:value-type="string" calcext:value-type="string">
                          <text:p>1400170230</text:p>
                        </table:table-cell>
                        <table:table-cell table:style-name="ce19" office:value-type="string" calcext:value-type="string">
                          <text:p>600</text:p>
                        </table:table-cell>
                        <table:table-cell table:style-name="ce19" office:value-type="string" calcext:value-type="string">
                          <text:p>000</text:p>
                        </table:table-cell>
                        <table:table-cell table:style-name="ce19" table:number-columns-repeated="5"/>
                        <table:table-cell table:style-name="ce34" office:value-type="float" office:value="52.4" calcext:value-type="float">
                          <text:p>52,40</text:p>
                        </table:table-cell>
                        <table:table-cell table:number-columns-repeated="2" table:style-name="ce38" office:value-type="float" office:value="13.1" calcext:value-type="float">
                          <text:p>13,10</text:p>
                        </table:table-cell>
                        <table:table-cell table:style-name="ce38" office:value-type="float" office:value="26.2" calcext:value-type="float">
                          <text:p>26,20</text:p>
                        </table:table-cell>
                        <table:table-cell table:style-name="ce38" office:value-type="float" office:value="13.1" calcext:value-type="float">
                          <text:p>13,10</text:p>
                        </table:table-cell>
                        <table:table-cell table:style-name="ce38" office:value-type="float" office:value="39.3" calcext:value-type="float">
                          <text:p>39,30</text:p>
                        </table:table-cell>
                        <table:table-cell table:style-name="ce38" office:value-type="float" office:value="13.1" calcext:value-type="float">
                          <text:p>13,10</text:p>
                        </table:table-cell>
                        <table:table-cell table:number-columns-repeated="1006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style-name="ro32">
          <table:table-cell table:style-name="ce9" office:value-type="string" calcext:value-type="string" table:number-columns-spanned="5" table:number-rows-spanned="1">
            <text:p>Всего расходов:</text:p>
          </table:table-cell>
          <table:covered-table-cell table:number-columns-repeated="4" table:style-name="ce20"/>
          <table:table-cell table:style-name="ce29"/>
          <table:table-cell table:style-name="ce30"/>
          <table:table-cell table:style-name="ce31" table:number-columns-repeated="4"/>
          <table:table-cell table:style-name="ce35" office:value-type="float" office:value="13663.86125" calcext:value-type="float">
            <text:p>13 663,86</text:p>
          </table:table-cell>
          <table:table-cell table:style-name="ce39" office:value-type="float" office:value="3393.36362" calcext:value-type="float">
            <text:p>3 393,36</text:p>
          </table:table-cell>
          <table:table-cell table:style-name="ce39" office:value-type="float" office:value="3391.56362" calcext:value-type="float">
            <text:p>3 391,56</text:p>
          </table:table-cell>
          <table:table-cell table:style-name="ce39" office:value-type="float" office:value="6784.92724" calcext:value-type="float">
            <text:p>6 784,93</text:p>
          </table:table-cell>
          <table:table-cell table:style-name="ce39" office:value-type="float" office:value="3488.46362" calcext:value-type="float">
            <text:p>3 488,46</text:p>
          </table:table-cell>
          <table:table-cell table:style-name="ce39" office:value-type="float" office:value="10273.39086" calcext:value-type="float">
            <text:p>10 273,39</text:p>
          </table:table-cell>
          <table:table-cell table:style-name="ce39" office:value-type="float" office:value="3390.47039" calcext:value-type="float">
            <text:p>3 390,47</text:p>
          </table:table-cell>
          <table:table-cell table:number-columns-repeated="1006"/>
        </table:table-row>
        <table:table-row table:style-name="ro32">
          <table:table-cell table:style-name="ce10" table:number-columns-repeated="3"/>
          <table:table-cell table:style-name="ce27"/>
          <table:table-cell table:style-name="ce10" table:number-columns-repeated="14"/>
          <table:table-cell table:number-columns-repeated="1006"/>
        </table:table-row>
        <table:table-row table:style-name="ro33">
          <table:table-cell table:style-name="ce11" table:number-columns-spanned="18" table:number-rows-spanned="1"/>
          <table:covered-table-cell table:number-columns-repeated="17" table:style-name="ce21"/>
          <table:table-cell table:number-columns-repeated="1006"/>
        </table:table-row>
        <table:table-row table:style-name="ro34" table:number-rows-repeated="1048419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6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9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1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2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6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8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9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4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3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4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1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рошина Татьяна Анатольевна</meta:initial-creator>
    <meta:print-date>2017-07-28T15:54:40.871000000</meta:print-date>
    <meta:creation-date>2017-07-28T11:40:07</meta:creation-date>
    <dc:date>2017-07-28T15:55:54.802000000</dc:date>
    <meta:generator>LibreOffice/5.0.2.2$Windows_x86 LibreOffice_project/37b43f919e4de5eeaca9b9755ed688758a8251fe</meta:generator>
    <meta:editing-duration>PT7M1S</meta:editing-duration>
    <meta:editing-cycles>1</meta:editing-cycles>
    <meta:document-statistic meta:table-count="1" meta:cell-count="17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