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49mm"/>
    </style:style>
    <style:style style:name="ro1" style:family="table-row">
      <style:table-row-properties style:row-height="29.4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7.85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1.59mm" fo:break-before="auto" style:use-optimal-row-height="false"/>
    </style:style>
    <style:style style:name="ro8" style:family="table-row">
      <style:table-row-properties style:row-height="20.96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5.19mm" fo:break-before="auto" style:use-optimal-row-height="false"/>
    </style:style>
    <style:style style:name="ro11" style:family="table-row">
      <style:table-row-properties style:row-height="13.1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25.82mm" fo:break-before="auto" style:use-optimal-row-height="false"/>
    </style:style>
    <style:style style:name="ro15" style:family="table-row">
      <style:table-row-properties style:row-height="57.57mm" fo:break-before="auto" style:use-optimal-row-height="false"/>
    </style:style>
    <style:style style:name="ro16" style:family="table-row">
      <style:table-row-properties style:row-height="66.89mm" fo:break-before="auto" style:use-optimal-row-height="false"/>
    </style:style>
    <style:style style:name="ro17" style:family="table-row">
      <style:table-row-properties style:row-height="20.11mm" fo:break-before="auto" style:use-optimal-row-height="false"/>
    </style:style>
    <style:style style:name="ro18" style:family="table-row">
      <style:table-row-properties style:row-height="30.9mm" fo:break-before="auto" style:use-optimal-row-height="false"/>
    </style:style>
    <style:style style:name="ro19" style:family="table-row">
      <style:table-row-properties style:row-height="25.14mm" fo:break-before="auto" style:use-optimal-row-height="false"/>
    </style:style>
    <style:style style:name="ro20" style:family="table-row">
      <style:table-row-properties style:row-height="16.3mm" fo:break-before="auto" style:use-optimal-row-height="false"/>
    </style:style>
    <style:style style:name="ro21" style:family="table-row">
      <style:table-row-properties style:row-height="29.21mm" fo:break-before="auto" style:use-optimal-row-height="false"/>
    </style:style>
    <style:style style:name="ro22" style:family="table-row">
      <style:table-row-properties style:row-height="40.64mm" fo:break-before="auto" style:use-optimal-row-height="false"/>
    </style:style>
    <style:style style:name="ro23" style:family="table-row">
      <style:table-row-properties style:row-height="50.27mm" fo:break-before="auto" style:use-optimal-row-height="false"/>
    </style:style>
    <style:style style:name="ro24" style:family="table-row">
      <style:table-row-properties style:row-height="38.52mm" fo:break-before="auto" style:use-optimal-row-height="false"/>
    </style:style>
    <style:style style:name="ro25" style:family="table-row">
      <style:table-row-properties style:row-height="39.16mm" fo:break-before="auto" style:use-optimal-row-height="false"/>
    </style:style>
    <style:style style:name="ro26" style:family="table-row">
      <style:table-row-properties style:row-height="38.1mm" fo:break-before="auto" style:use-optimal-row-height="false"/>
    </style:style>
    <style:style style:name="ro27" style:family="table-row">
      <style:table-row-properties style:row-height="30.16mm" fo:break-before="auto" style:use-optimal-row-height="false"/>
    </style:style>
    <style:style style:name="ro28" style:family="table-row">
      <style:table-row-properties style:row-height="6.99mm" fo:break-before="auto" style:use-optimal-row-height="false"/>
    </style:style>
    <style:style style:name="ro29" style:family="table-row">
      <style:table-row-properties style:row-height="15.03mm" fo:break-before="auto" style:use-optimal-row-height="false"/>
    </style:style>
    <style:style style:name="ro30" style:family="table-row">
      <style:table-row-properties style:row-height="26.25mm" fo:break-before="auto" style:use-optimal-row-height="false"/>
    </style:style>
    <style:style style:name="ro31" style:family="table-row">
      <style:table-row-properties style:row-height="21.8mm" fo:break-before="auto" style:use-optimal-row-height="false"/>
    </style:style>
    <style:style style:name="ro32" style:family="table-row">
      <style:table-row-properties style:row-height="36.2mm" fo:break-before="auto" style:use-optimal-row-height="false"/>
    </style:style>
    <style:style style:name="ro33" style:family="table-row">
      <style:table-row-properties style:row-height="20.53mm" fo:break-before="auto" style:use-optimal-row-height="false"/>
    </style:style>
    <style:style style:name="ro34" style:family="table-row">
      <style:table-row-properties style:row-height="15.88mm" fo:break-before="auto" style:use-optimal-row-height="false"/>
    </style:style>
    <style:style style:name="ro35" style:family="table-row">
      <style:table-row-properties style:row-height="17.57mm" fo:break-before="auto" style:use-optimal-row-height="false"/>
    </style:style>
    <style:style style:name="ro36" style:family="table-row">
      <style:table-row-properties style:row-height="12.07mm" fo:break-before="auto" style:use-optimal-row-height="false"/>
    </style:style>
    <style:style style:name="ro37" style:family="table-row">
      <style:table-row-properties style:row-height="7.2mm" fo:break-before="auto" style:use-optimal-row-height="false"/>
    </style:style>
    <style:style style:name="ro38" style:family="table-row">
      <style:table-row-properties style:row-height="19.9mm" fo:break-before="auto" style:use-optimal-row-height="false"/>
    </style:style>
    <style:style style:name="ro39" style:family="table-row">
      <style:table-row-properties style:row-height="7.83mm" fo:break-before="auto" style:use-optimal-row-height="false"/>
    </style:style>
    <style:style style:name="ro40" style:family="table-row">
      <style:table-row-properties style:row-height="9.1mm" fo:break-before="auto" style:use-optimal-row-height="false"/>
    </style:style>
    <style:style style:name="ro41" style:family="table-row">
      <style:table-row-properties style:row-height="4.5mm" fo:break-before="auto" style:use-optimal-row-height="false"/>
    </style:style>
    <style:style style:name="ro42" style:family="table-row">
      <style:table-row-properties style:row-height="5.34mm" fo:break-before="auto" style:use-optimal-row-height="false"/>
    </style:style>
    <style:style style:name="ro43" style:family="table-row">
      <style:table-row-properties style:row-height="4.87mm" fo:break-before="auto" style:use-optimal-row-height="true"/>
    </style:style>
    <style:style style:name="ta1" style:family="table" style:master-page-name="PageStyle_5f_Документ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xl33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xl2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xl2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xl25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xl27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xl3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xl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xl3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xl33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xl35" style:data-style-name="N10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xl2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xl3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xl36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xl31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xl2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xl37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xl32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xl2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xl2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xl2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xl24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xl25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xl27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xl34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xl34" style:data-style-name="N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xl30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xl23" style:data-style-name="N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xl33" style:data-style-name="N0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6" style:family="table-cell" style:parent-style-name="xl2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xl2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xl25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xl27" style:data-style-name="N0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xl35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xl35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xl3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xl23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xl33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7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xl35" style:data-style-name="N100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xl35" style:data-style-name="N100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xl2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xl30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xl36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xl36" style:data-style-name="N4">
      <style:table-cell-properties fo:border-bottom="none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xl31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xl2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xl37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xl32" style:data-style-name="N4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кумент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visibility="collapse" table:number-columns-repeated="6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visibility="collapse" table:number-columns-repeated="6" table:default-cell-style-name="ce12"/>
        <table:table-column table:style-name="co3" table:number-columns-repeated="1007" table:default-cell-style-name="ce12"/>
        <table:table-row table:style-name="ro1">
          <table:table-cell table:style-name="ce1"/>
          <table:table-cell table:style-name="ce13" table:number-columns-repeated="3"/>
          <table:table-cell table:style-name="ce10" table:number-columns-repeated="4"/>
          <table:table-cell table:style-name="ce27" office:value-type="string" calcext:value-type="string" table:number-columns-spanned="9" table:number-rows-spanned="1">
            <text:p>Приложение № 4 <text:s text:c="34"/>к решению Совета народных депутатов МО Илькинское Меленковского района <text:s text:c="27"/>от 27.07.2017г. №27</text:p>
          </table:table-cell>
          <table:covered-table-cell table:number-columns-repeated="8" table:style-name="ce27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16"/>
          <table:table-cell table:style-name="Default" table:number-columns-repeated="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1" table:number-rows-spanned="1">
            <text:p>Распределение бюджетных ассигнований по целевым статьям (муниципальным программам МО Илькинское Меленковского района и непрограммным направлениям деятельности), группам видов расходов, разделам, подразделам, классификации расходов бюджета муниципального образования Илькинское Меленковского района на 2017 год    </text:p>
            <text:p/>
          </table:table-cell>
          <table:covered-table-cell table:number-columns-repeated="10" table:style-name="ce3"/>
          <table:table-cell table:style-name="ce33" table:number-columns-repeated="8"/>
          <table:table-cell table:number-columns-repeated="1005"/>
        </table:table-row>
        <table:table-row table:style-name="ro4">
          <table:table-cell table:style-name="ce3" table:number-columns-repeated="11"/>
          <table:table-cell table:style-name="ce33" table:number-columns-repeated="8"/>
          <table:table-cell table:number-columns-repeated="1005"/>
        </table:table-row>
        <table:table-row table:style-name="ro5">
          <table:table-cell table:style-name="ce4"/>
          <table:table-cell table:style-name="ce15" table:number-columns-repeated="9"/>
          <table:table-cell table:style-name="ce15" office:value-type="string" calcext:value-type="string">
            <text:p>тыс.руб.</text:p>
          </table:table-cell>
          <table:table-cell table:style-name="ce15" table:number-columns-repeated="6"/>
          <table:table-cell table:number-columns-repeated="1007"/>
        </table:table-row>
        <table:table-header-rows>
          <table:table-row table:style-name="ro6">
            <table:table-cell table:style-name="ce5" office:value-type="string" calcext:value-type="string">
              <text:p>Наименование расходов</text:p>
            </table:table-cell>
            <table:table-cell table:style-name="ce16" office:value-type="string" calcext:value-type="string">
              <text:p>Ц.ст.</text:p>
            </table:table-cell>
            <table:table-cell table:style-name="ce5" table:number-columns-repeated="6"/>
            <table:table-cell table:style-name="ce5" office:value-type="string" calcext:value-type="string">
              <text:p>Разд.</text:p>
            </table:table-cell>
            <table:table-cell table:style-name="ce5" office:value-type="string" calcext:value-type="string">
              <text:p>Расх.</text:p>
            </table:table-cell>
            <table:table-cell table:style-name="ce5" office:value-type="string" calcext:value-type="string">
              <text:p>Сумма на 2017 год</text:p>
            </table:table-cell>
            <table:table-cell table:style-name="ce5" table:number-columns-repeated="6"/>
            <table:table-cell table:number-columns-repeated="1007"/>
          </table:table-row>
        </table:table-header-rows>
        <table:table-row table:style-name="ro7">
          <table:table-cell table:style-name="ce6" office:value-type="string" calcext:value-type="string">
            <text:p><text:s text:c="2"/>Муниципальная программа "Управление муниципальными финансами муниципального образования Илькинское сельское поселение на 2015-2020 гг"</text:p>
          </table:table-cell>
          <table:table-cell table:style-name="ce17" office:value-type="string" calcext:value-type="string">
            <text:p>02</text:p>
          </table:table-cell>
          <table:table-cell table:style-name="ce24" table:number-columns-repeated="8"/>
          <table:table-cell table:style-name="ce29" office:value-type="float" office:value="537.4" calcext:value-type="float">
            <text:p>537,40</text:p>
          </table:table-cell>
          <table:table-cell table:number-columns-repeated="2" table:style-name="ce34" office:value-type="float" office:value="134.35" calcext:value-type="float">
            <text:p>134,35</text:p>
          </table:table-cell>
          <table:table-cell table:style-name="ce34" office:value-type="float" office:value="268.7" calcext:value-type="float">
            <text:p>268,70</text:p>
          </table:table-cell>
          <table:table-cell table:style-name="ce34" office:value-type="float" office:value="134.35" calcext:value-type="float">
            <text:p>134,35</text:p>
          </table:table-cell>
          <table:table-cell table:style-name="ce34" office:value-type="float" office:value="403.05" calcext:value-type="float">
            <text:p>403,05</text:p>
          </table:table-cell>
          <table:table-cell table:style-name="ce34" office:value-type="float" office:value="134.35" calcext:value-type="float">
            <text:p>134,35</text:p>
          </table:table-cell>
          <table:table-cell table:number-columns-repeated="1007"/>
        </table:table-row>
        <table:table-row-group>
          <table:table-row table:style-name="ro8">
            <table:table-cell table:style-name="ce7" office:value-type="string" calcext:value-type="string">
              <text:p><text:s text:c="4"/>Подпрограмма "Повышение эффективности бюджетных расходов муниципального образования Илькинское сельское поселение на 2015-2020 годы"</text:p>
            </table:table-cell>
            <table:table-cell table:style-name="ce18" office:value-type="string" calcext:value-type="string">
              <text:p>022</text:p>
            </table:table-cell>
            <table:table-cell table:style-name="ce25" office:value-type="string" calcext:value-type="string">
              <text:p>000</text:p>
            </table:table-cell>
            <table:table-cell table:style-name="ce25" table:number-columns-repeated="7"/>
            <table:table-cell table:style-name="ce30" office:value-type="float" office:value="378" calcext:value-type="float">
              <text:p>378,00</text:p>
            </table:table-cell>
            <table:table-cell table:number-columns-repeated="2" table:style-name="ce34" office:value-type="float" office:value="94.5" calcext:value-type="float">
              <text:p>94,50</text:p>
            </table:table-cell>
            <table:table-cell table:style-name="ce34" office:value-type="float" office:value="189" calcext:value-type="float">
              <text:p>189,00</text:p>
            </table:table-cell>
            <table:table-cell table:style-name="ce34" office:value-type="float" office:value="94.5" calcext:value-type="float">
              <text:p>94,50</text:p>
            </table:table-cell>
            <table:table-cell table:style-name="ce34" office:value-type="float" office:value="283.5" calcext:value-type="float">
              <text:p>283,50</text:p>
            </table:table-cell>
            <table:table-cell table:style-name="ce34" office:value-type="float" office:value="94.5" calcext:value-type="float">
              <text:p>94,50</text:p>
            </table:table-cell>
            <table:table-cell table:number-columns-repeated="1007"/>
          </table:table-row>
          <table:table-row-group>
            <table:table-row table:style-name="ro9">
              <table:table-cell table:style-name="ce7" office:value-type="string" calcext:value-type="string">
                <text:p><text:s text:c="6"/>Основное мероприятие "Формирование, утверждение, исполнение и контроль за исполнением бюджета муниципального образования Илькинское сельское поселение</text:p>
              </table:table-cell>
              <table:table-cell table:style-name="ce18" office:value-type="string" calcext:value-type="string">
                <text:p>02201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378" calcext:value-type="float">
                <text:p>378,00</text:p>
              </table:table-cell>
              <table:table-cell table:number-columns-repeated="2" table:style-name="ce34" office:value-type="float" office:value="94.5" calcext:value-type="float">
                <text:p>94,50</text:p>
              </table:table-cell>
              <table:table-cell table:style-name="ce34" office:value-type="float" office:value="189" calcext:value-type="float">
                <text:p>189,00</text:p>
              </table:table-cell>
              <table:table-cell table:style-name="ce34" office:value-type="float" office:value="94.5" calcext:value-type="float">
                <text:p>94,50</text:p>
              </table:table-cell>
              <table:table-cell table:style-name="ce34" office:value-type="float" office:value="283.5" calcext:value-type="float">
                <text:p>283,50</text:p>
              </table:table-cell>
              <table:table-cell table:style-name="ce34" office:value-type="float" office:value="94.5" calcext:value-type="float">
                <text:p>94,50</text:p>
              </table:table-cell>
              <table:table-cell table:number-columns-repeated="1007"/>
            </table:table-row>
            <table:table-row-group>
              <table:table-row table:style-name="ro10">
                <table:table-cell table:style-name="ce7" office:value-type="string" calcext:value-type="string">
                  <text:p><text:s text:c="8"/>Межбюджетные трансферты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      </table:table-cell>
                <table:table-cell table:style-name="ce18" office:value-type="string" calcext:value-type="string">
                  <text:p>022018079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378" calcext:value-type="float">
                  <text:p>378,00</text:p>
                </table:table-cell>
                <table:table-cell table:number-columns-repeated="2" table:style-name="ce34" office:value-type="float" office:value="94.5" calcext:value-type="float">
                  <text:p>94,50</text:p>
                </table:table-cell>
                <table:table-cell table:style-name="ce34" office:value-type="float" office:value="189" calcext:value-type="float">
                  <text:p>189,00</text:p>
                </table:table-cell>
                <table:table-cell table:style-name="ce34" office:value-type="float" office:value="94.5" calcext:value-type="float">
                  <text:p>94,50</text:p>
                </table:table-cell>
                <table:table-cell table:style-name="ce34" office:value-type="float" office:value="283.5" calcext:value-type="float">
                  <text:p>283,50</text:p>
                </table:table-cell>
                <table:table-cell table:style-name="ce34" office:value-type="float" office:value="94.5" calcext:value-type="float">
                  <text:p>94,50</text:p>
                </table:table-cell>
                <table:table-cell table:number-columns-repeated="1007"/>
              </table:table-row>
              <table:table-row-group>
                <table:table-row table:style-name="ro11">
                  <table:table-cell table:style-name="ce7" office:value-type="string" calcext:value-type="string">
                    <text:p><text:s text:c="10"/>ОБЩЕГОСУДАРСТВЕННЫЕ ВОПРОСЫ</text:p>
                  </table:table-cell>
                  <table:table-cell table:style-name="ce18" office:value-type="string" calcext:value-type="string">
                    <text:p>022018079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100</text:p>
                  </table:table-cell>
                  <table:table-cell table:style-name="ce25"/>
                  <table:table-cell table:style-name="ce30" office:value-type="float" office:value="378" calcext:value-type="float">
                    <text:p>378,00</text:p>
                  </table:table-cell>
                  <table:table-cell table:number-columns-repeated="2" table:style-name="ce34" office:value-type="float" office:value="94.5" calcext:value-type="float">
                    <text:p>94,50</text:p>
                  </table:table-cell>
                  <table:table-cell table:style-name="ce34" office:value-type="float" office:value="189" calcext:value-type="float">
                    <text:p>189,00</text:p>
                  </table:table-cell>
                  <table:table-cell table:style-name="ce34" office:value-type="float" office:value="94.5" calcext:value-type="float">
                    <text:p>94,50</text:p>
                  </table:table-cell>
                  <table:table-cell table:style-name="ce34" office:value-type="float" office:value="283.5" calcext:value-type="float">
                    <text:p>283,50</text:p>
                  </table:table-cell>
                  <table:table-cell table:style-name="ce34" office:value-type="float" office:value="94.5" calcext:value-type="float">
                    <text:p>94,50</text:p>
                  </table:table-cell>
                  <table:table-cell table:number-columns-repeated="1007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Другие общегосударственные вопросы</text:p>
                    </table:table-cell>
                    <table:table-cell table:style-name="ce18" office:value-type="string" calcext:value-type="string">
                      <text:p>022018079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13</text:p>
                    </table:table-cell>
                    <table:table-cell table:style-name="ce25"/>
                    <table:table-cell table:style-name="ce30" office:value-type="float" office:value="378" calcext:value-type="float">
                      <text:p>378,00</text:p>
                    </table:table-cell>
                    <table:table-cell table:number-columns-repeated="2" table:style-name="ce34" office:value-type="float" office:value="94.5" calcext:value-type="float">
                      <text:p>94,50</text:p>
                    </table:table-cell>
                    <table:table-cell table:style-name="ce34" office:value-type="float" office:value="189" calcext:value-type="float">
                      <text:p>189,00</text:p>
                    </table:table-cell>
                    <table:table-cell table:style-name="ce34" office:value-type="float" office:value="94.5" calcext:value-type="float">
                      <text:p>94,50</text:p>
                    </table:table-cell>
                    <table:table-cell table:style-name="ce34" office:value-type="float" office:value="283.5" calcext:value-type="float">
                      <text:p>283,50</text:p>
                    </table:table-cell>
                    <table:table-cell table:style-name="ce34" office:value-type="float" office:value="94.5" calcext:value-type="float">
                      <text:p>94,50</text:p>
                    </table:table-cell>
                    <table:table-cell table:number-columns-repeated="1007"/>
                  </table:table-row>
                  <table:table-row-group>
                    <table:table-row table:style-name="ro13">
                      <table:table-cell table:style-name="ce7" office:value-type="string" calcext:value-type="string">
                        <text:p><text:s text:c="14"/>Межбюджетные трансферты</text:p>
                      </table:table-cell>
                      <table:table-cell table:style-name="ce18" office:value-type="string" calcext:value-type="string">
                        <text:p>02201807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13</text:p>
                      </table:table-cell>
                      <table:table-cell table:style-name="ce25" office:value-type="string" calcext:value-type="string">
                        <text:p>500</text:p>
                      </table:table-cell>
                      <table:table-cell table:style-name="ce30" office:value-type="float" office:value="378" calcext:value-type="float">
                        <text:p>378,00</text:p>
                      </table:table-cell>
                      <table:table-cell table:number-columns-repeated="2" table:style-name="ce34" office:value-type="float" office:value="94.5" calcext:value-type="float">
                        <text:p>94,50</text:p>
                      </table:table-cell>
                      <table:table-cell table:style-name="ce34" office:value-type="float" office:value="189" calcext:value-type="float">
                        <text:p>189,00</text:p>
                      </table:table-cell>
                      <table:table-cell table:style-name="ce34" office:value-type="float" office:value="94.5" calcext:value-type="float">
                        <text:p>94,50</text:p>
                      </table:table-cell>
                      <table:table-cell table:style-name="ce34" office:value-type="float" office:value="283.5" calcext:value-type="float">
                        <text:p>283,50</text:p>
                      </table:table-cell>
                      <table:table-cell table:style-name="ce34" office:value-type="float" office:value="94.5" calcext:value-type="float">
                        <text:p>94,5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14">
            <table:table-cell table:style-name="ce7" office:value-type="string" calcext:value-type="string">
              <text:p><text:s text:c="4"/>Подпрограмма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</text:p>
            </table:table-cell>
            <table:table-cell table:style-name="ce18" office:value-type="string" calcext:value-type="string">
              <text:p>023</text:p>
            </table:table-cell>
            <table:table-cell table:style-name="ce25" office:value-type="string" calcext:value-type="string">
              <text:p>000</text:p>
            </table:table-cell>
            <table:table-cell table:style-name="ce25" table:number-columns-repeated="7"/>
            <table:table-cell table:style-name="ce30" office:value-type="float" office:value="159.4" calcext:value-type="float">
              <text:p>159,40</text:p>
            </table:table-cell>
            <table:table-cell table:number-columns-repeated="2" table:style-name="ce34" office:value-type="float" office:value="39.85" calcext:value-type="float">
              <text:p>39,85</text:p>
            </table:table-cell>
            <table:table-cell table:style-name="ce34" office:value-type="float" office:value="79.7" calcext:value-type="float">
              <text:p>79,70</text:p>
            </table:table-cell>
            <table:table-cell table:style-name="ce34" office:value-type="float" office:value="39.85" calcext:value-type="float">
              <text:p>39,85</text:p>
            </table:table-cell>
            <table:table-cell table:style-name="ce34" office:value-type="float" office:value="119.55" calcext:value-type="float">
              <text:p>119,55</text:p>
            </table:table-cell>
            <table:table-cell table:style-name="ce34" office:value-type="float" office:value="39.85" calcext:value-type="float">
              <text:p>39,85</text:p>
            </table:table-cell>
            <table:table-cell table:number-columns-repeated="1007"/>
          </table:table-row>
          <table:table-row-group>
            <table:table-row table:style-name="ro15">
              <table:table-cell table:style-name="ce7" office:value-type="string" calcext:value-type="string">
                <text:p><text:s text:c="6"/>Основное мероприятие "Осуществление первичного учета в муниципальном образовании <text:s/>Илькинское сельское поселение Меленковского района " подпрограммы "Повышение эффективности бюджетных расходов на содержание органов местного самоуправления и на осуществление первичного воинского учета в муниципальном образовании Илькинское сельское поселение" муниципальной программы "Управление муниципальными финансами муниципального образования Илькинское сельское поселение на 2015-2020 годы"</text:p>
              </table:table-cell>
              <table:table-cell table:style-name="ce18" office:value-type="string" calcext:value-type="string">
                <text:p>02301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159.4" calcext:value-type="float">
                <text:p>159,40</text:p>
              </table:table-cell>
              <table:table-cell table:number-columns-repeated="2" table:style-name="ce34" office:value-type="float" office:value="39.85" calcext:value-type="float">
                <text:p>39,85</text:p>
              </table:table-cell>
              <table:table-cell table:style-name="ce34" office:value-type="float" office:value="79.7" calcext:value-type="float">
                <text:p>79,70</text:p>
              </table:table-cell>
              <table:table-cell table:style-name="ce34" office:value-type="float" office:value="39.85" calcext:value-type="float">
                <text:p>39,85</text:p>
              </table:table-cell>
              <table:table-cell table:style-name="ce34" office:value-type="float" office:value="119.55" calcext:value-type="float">
                <text:p>119,55</text:p>
              </table:table-cell>
              <table:table-cell table:style-name="ce34" office:value-type="float" office:value="39.85" calcext:value-type="float">
                <text:p>39,85</text:p>
              </table:table-cell>
              <table:table-cell table:number-columns-repeated="1007"/>
            </table:table-row>
            <table:table-row-group>
              <table:table-row table:style-name="ro16">
                <table:table-cell table:style-name="ce7" office:value-type="string" calcext:value-type="string">
                  <text:p><text:s text:c="8"/>Осуществление первичного воинского учета на территориях, где отсутствуют военные комиссариаты, в рамках подпрограммы "Повышение эффективности бюджетных расходов на содержание органов государственной власти, органов местного самоуправления и администрирование субвенций на осуществление первичного воинского учета в муниципальных образованиях, где отсутствуют военные комиссариаты" <text:s text:c="2"/>государственной программы Владимирской области "Управление государственными финансами и государственным долгом Владимирской области"</text:p>
                </table:table-cell>
                <table:table-cell table:style-name="ce18" office:value-type="string" calcext:value-type="string">
                  <text:p>023015118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59.4" calcext:value-type="float">
                  <text:p>159,40</text:p>
                </table:table-cell>
                <table:table-cell table:number-columns-repeated="2" table:style-name="ce34" office:value-type="float" office:value="39.85" calcext:value-type="float">
                  <text:p>39,85</text:p>
                </table:table-cell>
                <table:table-cell table:style-name="ce34" office:value-type="float" office:value="79.7" calcext:value-type="float">
                  <text:p>79,70</text:p>
                </table:table-cell>
                <table:table-cell table:style-name="ce34" office:value-type="float" office:value="39.85" calcext:value-type="float">
                  <text:p>39,85</text:p>
                </table:table-cell>
                <table:table-cell table:style-name="ce34" office:value-type="float" office:value="119.55" calcext:value-type="float">
                  <text:p>119,55</text:p>
                </table:table-cell>
                <table:table-cell table:style-name="ce34" office:value-type="float" office:value="39.85" calcext:value-type="float">
                  <text:p>39,85</text:p>
                </table:table-cell>
                <table:table-cell table:number-columns-repeated="1007"/>
              </table:table-row>
              <table:table-row-group>
                <table:table-row table:style-name="ro13">
                  <table:table-cell table:style-name="ce7" office:value-type="string" calcext:value-type="string">
                    <text:p><text:s text:c="10"/>НАЦИОНАЛЬНАЯ ОБОРОНА</text:p>
                  </table:table-cell>
                  <table:table-cell table:style-name="ce18" office:value-type="string" calcext:value-type="string">
                    <text:p>023015118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20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30" office:value-type="float" office:value="159.4" calcext:value-type="float">
                    <text:p>159,40</text:p>
                  </table:table-cell>
                  <table:table-cell table:number-columns-repeated="2" table:style-name="ce34" office:value-type="float" office:value="39.85" calcext:value-type="float">
                    <text:p>39,85</text:p>
                  </table:table-cell>
                  <table:table-cell table:style-name="ce34" office:value-type="float" office:value="79.7" calcext:value-type="float">
                    <text:p>79,70</text:p>
                  </table:table-cell>
                  <table:table-cell table:style-name="ce34" office:value-type="float" office:value="39.85" calcext:value-type="float">
                    <text:p>39,85</text:p>
                  </table:table-cell>
                  <table:table-cell table:style-name="ce34" office:value-type="float" office:value="119.55" calcext:value-type="float">
                    <text:p>119,55</text:p>
                  </table:table-cell>
                  <table:table-cell table:style-name="ce34" office:value-type="float" office:value="39.85" calcext:value-type="float">
                    <text:p>39,85</text:p>
                  </table:table-cell>
                  <table:table-cell table:number-columns-repeated="1007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Мобилизационная и вневойсковая подготовка</text:p>
                    </table:table-cell>
                    <table:table-cell table:style-name="ce18" office:value-type="string" calcext:value-type="string">
                      <text:p>023015118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203</text:p>
                    </table:table-cell>
                    <table:table-cell table:style-name="ce25"/>
                    <table:table-cell table:style-name="ce30" office:value-type="float" office:value="159.4" calcext:value-type="float">
                      <text:p>159,40</text:p>
                    </table:table-cell>
                    <table:table-cell table:number-columns-repeated="2" table:style-name="ce34" office:value-type="float" office:value="39.85" calcext:value-type="float">
                      <text:p>39,85</text:p>
                    </table:table-cell>
                    <table:table-cell table:style-name="ce34" office:value-type="float" office:value="79.7" calcext:value-type="float">
                      <text:p>79,70</text:p>
                    </table:table-cell>
                    <table:table-cell table:style-name="ce34" office:value-type="float" office:value="39.85" calcext:value-type="float">
                      <text:p>39,85</text:p>
                    </table:table-cell>
                    <table:table-cell table:style-name="ce34" office:value-type="float" office:value="119.55" calcext:value-type="float">
                      <text:p>119,55</text:p>
                    </table:table-cell>
                    <table:table-cell table:style-name="ce34" office:value-type="float" office:value="39.85" calcext:value-type="float">
                      <text:p>39,85</text:p>
                    </table:table-cell>
                    <table:table-cell table:number-columns-repeated="1007"/>
                  </table:table-row>
                  <table:table-row-group>
                    <table:table-row table:style-name="ro17">
                      <table:table-cell table:style-name="ce7" office:value-type="string" calcext:value-type="string">
                        <text:p><text:s text:c="14"/>Расходы на выплату персоналу в целях <text:s/>обеспечения выполнения функций муниципальными органами, казенными учреждениями</text:p>
                      </table:table-cell>
                      <table:table-cell table:style-name="ce18" office:value-type="string" calcext:value-type="string">
                        <text:p>023015118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203</text:p>
                      </table:table-cell>
                      <table:table-cell table:style-name="ce25" office:value-type="string" calcext:value-type="string">
                        <text:p>100</text:p>
                      </table:table-cell>
                      <table:table-cell table:style-name="ce30" office:value-type="float" office:value="146" calcext:value-type="float">
                        <text:p>146,00</text:p>
                      </table:table-cell>
                      <table:table-cell table:number-columns-repeated="2" table:style-name="ce34" office:value-type="float" office:value="36.5" calcext:value-type="float">
                        <text:p>36,50</text:p>
                      </table:table-cell>
                      <table:table-cell table:style-name="ce34" office:value-type="float" office:value="73" calcext:value-type="float">
                        <text:p>73,00</text:p>
                      </table:table-cell>
                      <table:table-cell table:style-name="ce34" office:value-type="float" office:value="36.5" calcext:value-type="float">
                        <text:p>36,50</text:p>
                      </table:table-cell>
                      <table:table-cell table:style-name="ce34" office:value-type="float" office:value="109.5" calcext:value-type="float">
                        <text:p>109,50</text:p>
                      </table:table-cell>
                      <table:table-cell table:style-name="ce34" office:value-type="float" office:value="36.5" calcext:value-type="float">
                        <text:p>36,50</text:p>
                      </table:table-cell>
                      <table:table-cell table:number-columns-repeated="1007"/>
                    </table:table-row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23015118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2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3.4" calcext:value-type="float">
                        <text:p>13,40</text:p>
                      </table:table-cell>
                      <table:table-cell table:number-columns-repeated="2" table:style-name="ce34" office:value-type="float" office:value="3.35" calcext:value-type="float">
                        <text:p>3,35</text:p>
                      </table:table-cell>
                      <table:table-cell table:style-name="ce34" office:value-type="float" office:value="6.7" calcext:value-type="float">
                        <text:p>6,70</text:p>
                      </table:table-cell>
                      <table:table-cell table:style-name="ce34" office:value-type="float" office:value="3.35" calcext:value-type="float">
                        <text:p>3,35</text:p>
                      </table:table-cell>
                      <table:table-cell table:style-name="ce34" office:value-type="float" office:value="10.05" calcext:value-type="float">
                        <text:p>10,05</text:p>
                      </table:table-cell>
                      <table:table-cell table:style-name="ce34" office:value-type="float" office:value="3.35" calcext:value-type="float">
                        <text:p>3,35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8">
          <table:table-cell table:style-name="ce6" office:value-type="string" calcext:value-type="string">
            <text:p><text:s text:c="2"/>Муницапальная программа «Энергосбережение и повышение энергетической эффективности муниципального образования Илькинское сельское поселение Меленковского района Владимирской области на 2014 - 2016 г.г.»»</text:p>
          </table:table-cell>
          <table:table-cell table:style-name="ce17" office:value-type="string" calcext:value-type="string">
            <text:p>03</text:p>
          </table:table-cell>
          <table:table-cell table:style-name="ce24" office:value-type="string" calcext:value-type="string">
            <text:p>000</text:p>
          </table:table-cell>
          <table:table-cell table:style-name="ce24" table:number-columns-repeated="7"/>
          <table:table-cell table:style-name="ce29" office:value-type="float" office:value="69.873" calcext:value-type="float">
            <text:p>69,87</text:p>
          </table:table-cell>
          <table:table-cell table:number-columns-repeated="2" table:style-name="ce34" office:value-type="float" office:value="17.468" calcext:value-type="float">
            <text:p>17,47</text:p>
          </table:table-cell>
          <table:table-cell table:style-name="ce34" office:value-type="float" office:value="34.936" calcext:value-type="float">
            <text:p>34,94</text:p>
          </table:table-cell>
          <table:table-cell table:style-name="ce34" office:value-type="float" office:value="17.468" calcext:value-type="float">
            <text:p>17,47</text:p>
          </table:table-cell>
          <table:table-cell table:style-name="ce34" office:value-type="float" office:value="52.404" calcext:value-type="float">
            <text:p>52,40</text:p>
          </table:table-cell>
          <table:table-cell table:style-name="ce34" office:value-type="float" office:value="17.469" calcext:value-type="float">
            <text:p>17,47</text:p>
          </table:table-cell>
          <table:table-cell table:number-columns-repeated="1007"/>
        </table:table-row>
        <table:table-row-group>
          <table:table-row-group>
            <table:table-row table:style-name="ro10">
              <table:table-cell table:style-name="ce7" office:value-type="string" calcext:value-type="string">
                <text:p><text:s text:c="6"/>Основное мероприятие "Повышение открытости и доступности информации о деятельности органов местного самоуправления Меленковского района на основе  использования информационно-коммуникационных технологий"</text:p>
              </table:table-cell>
              <table:table-cell table:style-name="ce18" office:value-type="string" calcext:value-type="string">
                <text:p>03001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69.873" calcext:value-type="float">
                <text:p>69,87</text:p>
              </table:table-cell>
              <table:table-cell table:number-columns-repeated="2" table:style-name="ce34" office:value-type="float" office:value="17.468" calcext:value-type="float">
                <text:p>17,47</text:p>
              </table:table-cell>
              <table:table-cell table:style-name="ce34" office:value-type="float" office:value="34.936" calcext:value-type="float">
                <text:p>34,94</text:p>
              </table:table-cell>
              <table:table-cell table:style-name="ce34" office:value-type="float" office:value="17.468" calcext:value-type="float">
                <text:p>17,47</text:p>
              </table:table-cell>
              <table:table-cell table:style-name="ce34" office:value-type="float" office:value="52.404" calcext:value-type="float">
                <text:p>52,40</text:p>
              </table:table-cell>
              <table:table-cell table:style-name="ce34" office:value-type="float" office:value="17.469" calcext:value-type="float">
                <text:p>17,47</text:p>
              </table:table-cell>
              <table:table-cell table:number-columns-repeated="1007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Замена устаревших светильников на новые энергоэффективные, монтаж самонесущих изолированных проводов</text:p>
                </table:table-cell>
                <table:table-cell table:style-name="ce18" office:value-type="string" calcext:value-type="string">
                  <text:p>030012013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69.873" calcext:value-type="float">
                  <text:p>69,87</text:p>
                </table:table-cell>
                <table:table-cell table:number-columns-repeated="2" table:style-name="ce34" office:value-type="float" office:value="17.468" calcext:value-type="float">
                  <text:p>17,47</text:p>
                </table:table-cell>
                <table:table-cell table:style-name="ce34" office:value-type="float" office:value="34.936" calcext:value-type="float">
                  <text:p>34,94</text:p>
                </table:table-cell>
                <table:table-cell table:style-name="ce34" office:value-type="float" office:value="17.468" calcext:value-type="float">
                  <text:p>17,47</text:p>
                </table:table-cell>
                <table:table-cell table:style-name="ce34" office:value-type="float" office:value="52.404" calcext:value-type="float">
                  <text:p>52,40</text:p>
                </table:table-cell>
                <table:table-cell table:style-name="ce34" office:value-type="float" office:value="17.469" calcext:value-type="float">
                  <text:p>17,47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30012013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69.873" calcext:value-type="float">
                    <text:p>69,87</text:p>
                  </table:table-cell>
                  <table:table-cell table:number-columns-repeated="2" table:style-name="ce34" office:value-type="float" office:value="17.468" calcext:value-type="float">
                    <text:p>17,47</text:p>
                  </table:table-cell>
                  <table:table-cell table:style-name="ce34" office:value-type="float" office:value="34.936" calcext:value-type="float">
                    <text:p>34,94</text:p>
                  </table:table-cell>
                  <table:table-cell table:style-name="ce34" office:value-type="float" office:value="17.468" calcext:value-type="float">
                    <text:p>17,47</text:p>
                  </table:table-cell>
                  <table:table-cell table:style-name="ce34" office:value-type="float" office:value="52.404" calcext:value-type="float">
                    <text:p>52,40</text:p>
                  </table:table-cell>
                  <table:table-cell table:style-name="ce34" office:value-type="float" office:value="17.469" calcext:value-type="float">
                    <text:p>17,47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30012013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69.873" calcext:value-type="float">
                      <text:p>69,87</text:p>
                    </table:table-cell>
                    <table:table-cell table:number-columns-repeated="2" table:style-name="ce34" office:value-type="float" office:value="17.468" calcext:value-type="float">
                      <text:p>17,47</text:p>
                    </table:table-cell>
                    <table:table-cell table:style-name="ce34" office:value-type="float" office:value="34.936" calcext:value-type="float">
                      <text:p>34,94</text:p>
                    </table:table-cell>
                    <table:table-cell table:style-name="ce34" office:value-type="float" office:value="17.468" calcext:value-type="float">
                      <text:p>17,47</text:p>
                    </table:table-cell>
                    <table:table-cell table:style-name="ce34" office:value-type="float" office:value="52.404" calcext:value-type="float">
                      <text:p>52,40</text:p>
                    </table:table-cell>
                    <table:table-cell table:style-name="ce34" office:value-type="float" office:value="17.469" calcext:value-type="float">
                      <text:p>17,47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30012013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69.873" calcext:value-type="float">
                        <text:p>69,87</text:p>
                      </table:table-cell>
                      <table:table-cell table:number-columns-repeated="2" table:style-name="ce34" office:value-type="float" office:value="17.468" calcext:value-type="float">
                        <text:p>17,47</text:p>
                      </table:table-cell>
                      <table:table-cell table:style-name="ce34" office:value-type="float" office:value="34.936" calcext:value-type="float">
                        <text:p>34,94</text:p>
                      </table:table-cell>
                      <table:table-cell table:style-name="ce34" office:value-type="float" office:value="17.468" calcext:value-type="float">
                        <text:p>17,47</text:p>
                      </table:table-cell>
                      <table:table-cell table:style-name="ce34" office:value-type="float" office:value="52.404" calcext:value-type="float">
                        <text:p>52,40</text:p>
                      </table:table-cell>
                      <table:table-cell table:style-name="ce34" office:value-type="float" office:value="17.469" calcext:value-type="float">
                        <text:p>17,47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9">
          <table:table-cell table:style-name="ce6" office:value-type="string" calcext:value-type="string">
            <text:p><text:s text:c="2"/>Муниципальная программа «Дорожное хозяйство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4</text:p>
          </table:table-cell>
          <table:table-cell table:style-name="ce24" office:value-type="string" calcext:value-type="string">
            <text:p>000</text:p>
          </table:table-cell>
          <table:table-cell table:style-name="ce24" table:number-columns-repeated="7"/>
          <table:table-cell table:style-name="ce29" office:value-type="float" office:value="1590" calcext:value-type="float">
            <text:p>1 590,00</text:p>
          </table:table-cell>
          <table:table-cell table:number-columns-repeated="2" table:style-name="ce34" office:value-type="float" office:value="397.5" calcext:value-type="float">
            <text:p>397,50</text:p>
          </table:table-cell>
          <table:table-cell table:style-name="ce34" office:value-type="float" office:value="795" calcext:value-type="float">
            <text:p>795,00</text:p>
          </table:table-cell>
          <table:table-cell table:style-name="ce34" office:value-type="float" office:value="397.5" calcext:value-type="float">
            <text:p>397,50</text:p>
          </table:table-cell>
          <table:table-cell table:style-name="ce34" office:value-type="float" office:value="1192.5" calcext:value-type="float">
            <text:p>1 192,50</text:p>
          </table:table-cell>
          <table:table-cell table:style-name="ce34" office:value-type="float" office:value="397.5" calcext:value-type="float">
            <text:p>397,50</text:p>
          </table:table-cell>
          <table:table-cell table:number-columns-repeated="1007"/>
        </table:table-row>
        <table:table-row-group>
          <table:table-row-group>
            <table:table-row table:style-name="ro20">
              <table:table-cell table:style-name="ce7" office:value-type="string" calcext:value-type="string">
                <text:p><text:s text:c="6"/>Основное мероприятие "Капитальный ремонт, ремонт и содержание автомобильных дорог общего пользования местного значения "</text:p>
              </table:table-cell>
              <table:table-cell table:style-name="ce18" office:value-type="string" calcext:value-type="string">
                <text:p>04001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1590" calcext:value-type="float">
                <text:p>1 590,00</text:p>
              </table:table-cell>
              <table:table-cell table:number-columns-repeated="2" table:style-name="ce34" office:value-type="float" office:value="397.5" calcext:value-type="float">
                <text:p>397,50</text:p>
              </table:table-cell>
              <table:table-cell table:style-name="ce34" office:value-type="float" office:value="795" calcext:value-type="float">
                <text:p>795,00</text:p>
              </table:table-cell>
              <table:table-cell table:style-name="ce34" office:value-type="float" office:value="397.5" calcext:value-type="float">
                <text:p>397,50</text:p>
              </table:table-cell>
              <table:table-cell table:style-name="ce34" office:value-type="float" office:value="1192.5" calcext:value-type="float">
                <text:p>1 192,50</text:p>
              </table:table-cell>
              <table:table-cell table:style-name="ce34" office:value-type="float" office:value="397.5" calcext:value-type="float">
                <text:p>397,50</text:p>
              </table:table-cell>
              <table:table-cell table:number-columns-repeated="1007"/>
            </table:table-row>
            <table:table-row-group>
              <table:table-row table:style-name="ro17">
                <table:table-cell table:style-name="ce7" office:value-type="string" calcext:value-type="string">
                  <text:p><text:s text:c="8"/>Ремонт и содержание автомобильных дорог общего пользования местного значения и искусственных сооружений на них</text:p>
                </table:table-cell>
                <table:table-cell table:style-name="ce18" office:value-type="string" calcext:value-type="string">
                  <text:p>040018006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590" calcext:value-type="float">
                  <text:p>1 590,00</text:p>
                </table:table-cell>
                <table:table-cell table:number-columns-repeated="2" table:style-name="ce34" office:value-type="float" office:value="397.5" calcext:value-type="float">
                  <text:p>397,50</text:p>
                </table:table-cell>
                <table:table-cell table:style-name="ce34" office:value-type="float" office:value="795" calcext:value-type="float">
                  <text:p>795,00</text:p>
                </table:table-cell>
                <table:table-cell table:style-name="ce34" office:value-type="float" office:value="397.5" calcext:value-type="float">
                  <text:p>397,50</text:p>
                </table:table-cell>
                <table:table-cell table:style-name="ce34" office:value-type="float" office:value="1192.5" calcext:value-type="float">
                  <text:p>1 192,50</text:p>
                </table:table-cell>
                <table:table-cell table:style-name="ce34" office:value-type="float" office:value="397.5" calcext:value-type="float">
                  <text:p>397,50</text:p>
                </table:table-cell>
                <table:table-cell table:number-columns-repeated="1007"/>
              </table:table-row>
              <table:table-row-group>
                <table:table-row table:style-name="ro13">
                  <table:table-cell table:style-name="ce7" office:value-type="string" calcext:value-type="string">
                    <text:p><text:s text:c="10"/>НАЦИОНАЛЬНАЯ ЭКОНОМИКА</text:p>
                  </table:table-cell>
                  <table:table-cell table:style-name="ce18" office:value-type="string" calcext:value-type="string">
                    <text:p>040018006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400</text:p>
                  </table:table-cell>
                  <table:table-cell table:style-name="ce25"/>
                  <table:table-cell table:style-name="ce30" office:value-type="float" office:value="1590" calcext:value-type="float">
                    <text:p>1 590,00</text:p>
                  </table:table-cell>
                  <table:table-cell table:number-columns-repeated="2" table:style-name="ce34" office:value-type="float" office:value="397.5" calcext:value-type="float">
                    <text:p>397,50</text:p>
                  </table:table-cell>
                  <table:table-cell table:style-name="ce34" office:value-type="float" office:value="795" calcext:value-type="float">
                    <text:p>795,00</text:p>
                  </table:table-cell>
                  <table:table-cell table:style-name="ce34" office:value-type="float" office:value="397.5" calcext:value-type="float">
                    <text:p>397,50</text:p>
                  </table:table-cell>
                  <table:table-cell table:style-name="ce34" office:value-type="float" office:value="1192.5" calcext:value-type="float">
                    <text:p>1 192,50</text:p>
                  </table:table-cell>
                  <table:table-cell table:style-name="ce34" office:value-type="float" office:value="397.5" calcext:value-type="float">
                    <text:p>397,50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Дорожное хозяйство</text:p>
                    </table:table-cell>
                    <table:table-cell table:style-name="ce18" office:value-type="string" calcext:value-type="string">
                      <text:p>040018006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409</text:p>
                    </table:table-cell>
                    <table:table-cell table:style-name="ce25"/>
                    <table:table-cell table:style-name="ce30" office:value-type="float" office:value="1590" calcext:value-type="float">
                      <text:p>1 590,00</text:p>
                    </table:table-cell>
                    <table:table-cell table:number-columns-repeated="2" table:style-name="ce34" office:value-type="float" office:value="397.5" calcext:value-type="float">
                      <text:p>397,50</text:p>
                    </table:table-cell>
                    <table:table-cell table:style-name="ce34" office:value-type="float" office:value="795" calcext:value-type="float">
                      <text:p>795,00</text:p>
                    </table:table-cell>
                    <table:table-cell table:style-name="ce34" office:value-type="float" office:value="397.5" calcext:value-type="float">
                      <text:p>397,50</text:p>
                    </table:table-cell>
                    <table:table-cell table:style-name="ce34" office:value-type="float" office:value="1192.5" calcext:value-type="float">
                      <text:p>1 192,50</text:p>
                    </table:table-cell>
                    <table:table-cell table:style-name="ce34" office:value-type="float" office:value="397.5" calcext:value-type="float">
                      <text:p>397,5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40018006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409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590" calcext:value-type="float">
                        <text:p>1 590,00</text:p>
                      </table:table-cell>
                      <table:table-cell table:number-columns-repeated="2" table:style-name="ce34" office:value-type="float" office:value="397.5" calcext:value-type="float">
                        <text:p>397,50</text:p>
                      </table:table-cell>
                      <table:table-cell table:style-name="ce34" office:value-type="float" office:value="795" calcext:value-type="float">
                        <text:p>795,00</text:p>
                      </table:table-cell>
                      <table:table-cell table:style-name="ce34" office:value-type="float" office:value="397.5" calcext:value-type="float">
                        <text:p>397,50</text:p>
                      </table:table-cell>
                      <table:table-cell table:style-name="ce34" office:value-type="float" office:value="1192.5" calcext:value-type="float">
                        <text:p>1 192,50</text:p>
                      </table:table-cell>
                      <table:table-cell table:style-name="ce34" office:value-type="float" office:value="397.5" calcext:value-type="float">
                        <text:p>397,5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  <table:table-row table:style-name="ro19">
            <table:table-cell table:style-name="ce6" office:value-type="string" calcext:value-type="string">
              <text:p><text:s text:c="4"/>Муниципальная программа <text:s/>«Благоустройство муниципального образования Илькинское сельское поселение Меленковского района Владимирской области на 2015 - 2020 г.г.»</text:p>
            </table:table-cell>
            <table:table-cell table:style-name="ce17" office:value-type="string" calcext:value-type="string">
              <text:p>05</text:p>
            </table:table-cell>
            <table:table-cell table:style-name="ce24" office:value-type="string" calcext:value-type="string">
              <text:p>000</text:p>
            </table:table-cell>
            <table:table-cell table:style-name="ce24" table:number-columns-repeated="7"/>
            <table:table-cell table:style-name="ce29" office:value-type="float" office:value="1006.02675" calcext:value-type="float">
              <text:p>1 006,03</text:p>
            </table:table-cell>
            <table:table-cell table:style-name="ce34" office:value-type="float" office:value="254.00595" calcext:value-type="float">
              <text:p>254,01</text:p>
            </table:table-cell>
            <table:table-cell table:style-name="ce34" office:value-type="float" office:value="252.0059" calcext:value-type="float">
              <text:p>252,01</text:p>
            </table:table-cell>
            <table:table-cell table:style-name="ce34" office:value-type="float" office:value="506.01185" calcext:value-type="float">
              <text:p>506,01</text:p>
            </table:table-cell>
            <table:table-cell table:style-name="ce34" office:value-type="float" office:value="249.0059" calcext:value-type="float">
              <text:p>249,01</text:p>
            </table:table-cell>
            <table:table-cell table:style-name="ce34" office:value-type="float" office:value="755.01775" calcext:value-type="float">
              <text:p>755,02</text:p>
            </table:table-cell>
            <table:table-cell table:style-name="ce34" office:value-type="float" office:value="251.009" calcext:value-type="float">
              <text:p>251,01</text:p>
            </table:table-cell>
            <table:table-cell table:number-columns-repeated="1007"/>
          </table:table-row>
          <table:table-row-group>
            <table:table-row table:style-name="ro12">
              <table:table-cell table:style-name="ce7" office:value-type="string" calcext:value-type="string">
                <text:p><text:s text:c="6"/>Основное мероприятие "Расходы на освещение улиц"</text:p>
              </table:table-cell>
              <table:table-cell table:style-name="ce18" office:value-type="string" calcext:value-type="string">
                <text:p>05001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391.83375" calcext:value-type="float">
                <text:p>391,83</text:p>
              </table:table-cell>
              <table:table-cell table:style-name="ce34" office:value-type="float" office:value="97.95795" calcext:value-type="float">
                <text:p>97,96</text:p>
              </table:table-cell>
              <table:table-cell table:style-name="ce34" office:value-type="float" office:value="97.9579" calcext:value-type="float">
                <text:p>97,96</text:p>
              </table:table-cell>
              <table:table-cell table:style-name="ce34" office:value-type="float" office:value="195.91585" calcext:value-type="float">
                <text:p>195,92</text:p>
              </table:table-cell>
              <table:table-cell table:style-name="ce34" office:value-type="float" office:value="97.9579" calcext:value-type="float">
                <text:p>97,96</text:p>
              </table:table-cell>
              <table:table-cell table:style-name="ce34" office:value-type="float" office:value="293.87375" calcext:value-type="float">
                <text:p>293,87</text:p>
              </table:table-cell>
              <table:table-cell table:style-name="ce34" office:value-type="float" office:value="97.96" calcext:value-type="float">
                <text:p>97,96</text:p>
              </table:table-cell>
              <table:table-cell table:number-columns-repeated="1007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Оплата потребляемой электроэнергии</text:p>
                </table:table-cell>
                <table:table-cell table:style-name="ce18" office:value-type="string" calcext:value-type="string">
                  <text:p>050012011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377.06295" calcext:value-type="float">
                  <text:p>377,06</text:p>
                </table:table-cell>
                <table:table-cell table:style-name="ce34" office:value-type="float" office:value="94.26595" calcext:value-type="float">
                  <text:p>94,27</text:p>
                </table:table-cell>
                <table:table-cell table:style-name="ce34" office:value-type="float" office:value="94.2659" calcext:value-type="float">
                  <text:p>94,27</text:p>
                </table:table-cell>
                <table:table-cell table:style-name="ce34" office:value-type="float" office:value="188.53185" calcext:value-type="float">
                  <text:p>188,53</text:p>
                </table:table-cell>
                <table:table-cell table:style-name="ce34" office:value-type="float" office:value="94.2659" calcext:value-type="float">
                  <text:p>94,27</text:p>
                </table:table-cell>
                <table:table-cell table:style-name="ce34" office:value-type="float" office:value="282.79775" calcext:value-type="float">
                  <text:p>282,80</text:p>
                </table:table-cell>
                <table:table-cell table:style-name="ce34" office:value-type="float" office:value="94.2652" calcext:value-type="float">
                  <text:p>94,27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50012011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377.06295" calcext:value-type="float">
                    <text:p>377,06</text:p>
                  </table:table-cell>
                  <table:table-cell table:style-name="ce34" office:value-type="float" office:value="94.26595" calcext:value-type="float">
                    <text:p>94,27</text:p>
                  </table:table-cell>
                  <table:table-cell table:style-name="ce34" office:value-type="float" office:value="94.2659" calcext:value-type="float">
                    <text:p>94,27</text:p>
                  </table:table-cell>
                  <table:table-cell table:style-name="ce34" office:value-type="float" office:value="188.53185" calcext:value-type="float">
                    <text:p>188,53</text:p>
                  </table:table-cell>
                  <table:table-cell table:style-name="ce34" office:value-type="float" office:value="94.2659" calcext:value-type="float">
                    <text:p>94,27</text:p>
                  </table:table-cell>
                  <table:table-cell table:style-name="ce34" office:value-type="float" office:value="282.79775" calcext:value-type="float">
                    <text:p>282,80</text:p>
                  </table:table-cell>
                  <table:table-cell table:style-name="ce34" office:value-type="float" office:value="94.2652" calcext:value-type="float">
                    <text:p>94,27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50012011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377.06295" calcext:value-type="float">
                      <text:p>377,06</text:p>
                    </table:table-cell>
                    <table:table-cell table:style-name="ce34" office:value-type="float" office:value="94.26595" calcext:value-type="float">
                      <text:p>94,27</text:p>
                    </table:table-cell>
                    <table:table-cell table:style-name="ce34" office:value-type="float" office:value="94.2659" calcext:value-type="float">
                      <text:p>94,27</text:p>
                    </table:table-cell>
                    <table:table-cell table:style-name="ce34" office:value-type="float" office:value="188.53185" calcext:value-type="float">
                      <text:p>188,53</text:p>
                    </table:table-cell>
                    <table:table-cell table:style-name="ce34" office:value-type="float" office:value="94.2659" calcext:value-type="float">
                      <text:p>94,27</text:p>
                    </table:table-cell>
                    <table:table-cell table:style-name="ce34" office:value-type="float" office:value="282.79775" calcext:value-type="float">
                      <text:p>282,80</text:p>
                    </table:table-cell>
                    <table:table-cell table:style-name="ce34" office:value-type="float" office:value="94.2652" calcext:value-type="float">
                      <text:p>94,27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12011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377.06295" calcext:value-type="float">
                        <text:p>377,06</text:p>
                      </table:table-cell>
                      <table:table-cell table:style-name="ce34" office:value-type="float" office:value="94.26595" calcext:value-type="float">
                        <text:p>94,27</text:p>
                      </table:table-cell>
                      <table:table-cell table:style-name="ce34" office:value-type="float" office:value="94.2659" calcext:value-type="float">
                        <text:p>94,27</text:p>
                      </table:table-cell>
                      <table:table-cell table:style-name="ce34" office:value-type="float" office:value="188.53185" calcext:value-type="float">
                        <text:p>188,53</text:p>
                      </table:table-cell>
                      <table:table-cell table:style-name="ce34" office:value-type="float" office:value="94.2659" calcext:value-type="float">
                        <text:p>94,27</text:p>
                      </table:table-cell>
                      <table:table-cell table:style-name="ce34" office:value-type="float" office:value="282.79775" calcext:value-type="float">
                        <text:p>282,80</text:p>
                      </table:table-cell>
                      <table:table-cell table:style-name="ce34" office:value-type="float" office:value="94.2652" calcext:value-type="float">
                        <text:p>94,27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Приобретение расходных материалов (эл. лампы</text:p>
                </table:table-cell>
                <table:table-cell table:style-name="ce18" office:value-type="string" calcext:value-type="string">
                  <text:p>050012012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4.8039" calcext:value-type="float">
                  <text:p>4,80</text:p>
                </table:table-cell>
                <table:table-cell table:number-columns-repeated="2" table:style-name="ce34" office:value-type="float" office:value="1.2" calcext:value-type="float">
                  <text:p>1,20</text:p>
                </table:table-cell>
                <table:table-cell table:style-name="ce34" office:value-type="float" office:value="2.4" calcext:value-type="float">
                  <text:p>2,40</text:p>
                </table:table-cell>
                <table:table-cell table:style-name="ce34" office:value-type="float" office:value="1.2" calcext:value-type="float">
                  <text:p>1,20</text:p>
                </table:table-cell>
                <table:table-cell table:style-name="ce34" office:value-type="float" office:value="3.6" calcext:value-type="float">
                  <text:p>3,60</text:p>
                </table:table-cell>
                <table:table-cell table:style-name="ce34" office:value-type="float" office:value="1.2039" calcext:value-type="float">
                  <text:p>1,2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50012012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4.8039" calcext:value-type="float">
                    <text:p>4,80</text:p>
                  </table:table-cell>
                  <table:table-cell table:number-columns-repeated="2" table:style-name="ce34" office:value-type="float" office:value="1.2" calcext:value-type="float">
                    <text:p>1,20</text:p>
                  </table:table-cell>
                  <table:table-cell table:style-name="ce34" office:value-type="float" office:value="2.4" calcext:value-type="float">
                    <text:p>2,40</text:p>
                  </table:table-cell>
                  <table:table-cell table:style-name="ce34" office:value-type="float" office:value="1.2" calcext:value-type="float">
                    <text:p>1,20</text:p>
                  </table:table-cell>
                  <table:table-cell table:style-name="ce34" office:value-type="float" office:value="3.6" calcext:value-type="float">
                    <text:p>3,60</text:p>
                  </table:table-cell>
                  <table:table-cell table:style-name="ce34" office:value-type="float" office:value="1.2039" calcext:value-type="float">
                    <text:p>1,20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50012012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4.8039" calcext:value-type="float">
                      <text:p>4,80</text:p>
                    </table:table-cell>
                    <table:table-cell table:number-columns-repeated="2" table:style-name="ce34" office:value-type="float" office:value="1.2" calcext:value-type="float">
                      <text:p>1,20</text:p>
                    </table:table-cell>
                    <table:table-cell table:style-name="ce34" office:value-type="float" office:value="2.4" calcext:value-type="float">
                      <text:p>2,40</text:p>
                    </table:table-cell>
                    <table:table-cell table:style-name="ce34" office:value-type="float" office:value="1.2" calcext:value-type="float">
                      <text:p>1,20</text:p>
                    </table:table-cell>
                    <table:table-cell table:style-name="ce34" office:value-type="float" office:value="3.6" calcext:value-type="float">
                      <text:p>3,60</text:p>
                    </table:table-cell>
                    <table:table-cell table:style-name="ce34" office:value-type="float" office:value="1.2039" calcext:value-type="float">
                      <text:p>1,2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12012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4.8039" calcext:value-type="float">
                        <text:p>4,80</text:p>
                      </table:table-cell>
                      <table:table-cell table:number-columns-repeated="2" table:style-name="ce34" office:value-type="float" office:value="1.2" calcext:value-type="float">
                        <text:p>1,20</text:p>
                      </table:table-cell>
                      <table:table-cell table:style-name="ce34" office:value-type="float" office:value="2.4" calcext:value-type="float">
                        <text:p>2,40</text:p>
                      </table:table-cell>
                      <table:table-cell table:style-name="ce34" office:value-type="float" office:value="1.2" calcext:value-type="float">
                        <text:p>1,20</text:p>
                      </table:table-cell>
                      <table:table-cell table:style-name="ce34" office:value-type="float" office:value="3.6" calcext:value-type="float">
                        <text:p>3,60</text:p>
                      </table:table-cell>
                      <table:table-cell table:style-name="ce34" office:value-type="float" office:value="1.2039" calcext:value-type="float">
                        <text:p>1,2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Ремонт объектов уличного освещения</text:p>
                </table:table-cell>
                <table:table-cell table:style-name="ce18" office:value-type="string" calcext:value-type="string">
                  <text:p>050012013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9.9669" calcext:value-type="float">
                  <text:p>9,97</text:p>
                </table:table-cell>
                <table:table-cell table:number-columns-repeated="2" table:style-name="ce34" office:value-type="float" office:value="2.492" calcext:value-type="float">
                  <text:p>2,49</text:p>
                </table:table-cell>
                <table:table-cell table:style-name="ce34" office:value-type="float" office:value="4.984" calcext:value-type="float">
                  <text:p>4,98</text:p>
                </table:table-cell>
                <table:table-cell table:style-name="ce34" office:value-type="float" office:value="2.492" calcext:value-type="float">
                  <text:p>2,49</text:p>
                </table:table-cell>
                <table:table-cell table:style-name="ce34" office:value-type="float" office:value="7.476" calcext:value-type="float">
                  <text:p>7,48</text:p>
                </table:table-cell>
                <table:table-cell table:style-name="ce34" office:value-type="float" office:value="2.4909" calcext:value-type="float">
                  <text:p>2,49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50012013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9.9669" calcext:value-type="float">
                    <text:p>9,97</text:p>
                  </table:table-cell>
                  <table:table-cell table:number-columns-repeated="2" table:style-name="ce34" office:value-type="float" office:value="2.492" calcext:value-type="float">
                    <text:p>2,49</text:p>
                  </table:table-cell>
                  <table:table-cell table:style-name="ce34" office:value-type="float" office:value="4.984" calcext:value-type="float">
                    <text:p>4,98</text:p>
                  </table:table-cell>
                  <table:table-cell table:style-name="ce34" office:value-type="float" office:value="2.492" calcext:value-type="float">
                    <text:p>2,49</text:p>
                  </table:table-cell>
                  <table:table-cell table:style-name="ce34" office:value-type="float" office:value="7.476" calcext:value-type="float">
                    <text:p>7,48</text:p>
                  </table:table-cell>
                  <table:table-cell table:style-name="ce34" office:value-type="float" office:value="2.4909" calcext:value-type="float">
                    <text:p>2,49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50012013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9.9669" calcext:value-type="float">
                      <text:p>9,97</text:p>
                    </table:table-cell>
                    <table:table-cell table:number-columns-repeated="2" table:style-name="ce34" office:value-type="float" office:value="2.492" calcext:value-type="float">
                      <text:p>2,49</text:p>
                    </table:table-cell>
                    <table:table-cell table:style-name="ce34" office:value-type="float" office:value="4.984" calcext:value-type="float">
                      <text:p>4,98</text:p>
                    </table:table-cell>
                    <table:table-cell table:style-name="ce34" office:value-type="float" office:value="2.492" calcext:value-type="float">
                      <text:p>2,49</text:p>
                    </table:table-cell>
                    <table:table-cell table:style-name="ce34" office:value-type="float" office:value="7.476" calcext:value-type="float">
                      <text:p>7,48</text:p>
                    </table:table-cell>
                    <table:table-cell table:style-name="ce34" office:value-type="float" office:value="2.4909" calcext:value-type="float">
                      <text:p>2,49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12013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9.9669" calcext:value-type="float">
                        <text:p>9,97</text:p>
                      </table:table-cell>
                      <table:table-cell table:number-columns-repeated="2" table:style-name="ce34" office:value-type="float" office:value="2.492" calcext:value-type="float">
                        <text:p>2,49</text:p>
                      </table:table-cell>
                      <table:table-cell table:style-name="ce34" office:value-type="float" office:value="4.984" calcext:value-type="float">
                        <text:p>4,98</text:p>
                      </table:table-cell>
                      <table:table-cell table:style-name="ce34" office:value-type="float" office:value="2.492" calcext:value-type="float">
                        <text:p>2,49</text:p>
                      </table:table-cell>
                      <table:table-cell table:style-name="ce34" office:value-type="float" office:value="7.476" calcext:value-type="float">
                        <text:p>7,48</text:p>
                      </table:table-cell>
                      <table:table-cell table:style-name="ce34" office:value-type="float" office:value="2.4909" calcext:value-type="float">
                        <text:p>2,49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  <table:table-row table:style-name="ro6">
              <table:table-cell table:style-name="ce7" office:value-type="string" calcext:value-type="string">
                <text:p><text:s text:c="6"/>Основное мероприятие "Организация сбора и вывоза бытовых отходов и мусора, уборка территории"</text:p>
              </table:table-cell>
              <table:table-cell table:style-name="ce18" office:value-type="string" calcext:value-type="string">
                <text:p>05002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200" calcext:value-type="float">
                <text:p>200,00</text:p>
              </table:table-cell>
              <table:table-cell table:number-columns-repeated="2" table:style-name="ce34" office:value-type="float" office:value="50" calcext:value-type="float">
                <text:p>50,00</text:p>
              </table:table-cell>
              <table:table-cell table:style-name="ce34" office:value-type="float" office:value="100" calcext:value-type="float">
                <text:p>100,00</text:p>
              </table:table-cell>
              <table:table-cell table:style-name="ce34" office:value-type="float" office:value="50" calcext:value-type="float">
                <text:p>50,00</text:p>
              </table:table-cell>
              <table:table-cell table:style-name="ce34" office:value-type="float" office:value="150" calcext:value-type="float">
                <text:p>150,00</text:p>
              </table:table-cell>
              <table:table-cell table:style-name="ce34" office:value-type="float" office:value="50" calcext:value-type="float">
                <text:p>50,00</text:p>
              </table:table-cell>
              <table:table-cell table:number-columns-repeated="1007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Сбор и вывоз бытовых отходов, мусора</text:p>
                </table:table-cell>
                <table:table-cell table:style-name="ce18" office:value-type="string" calcext:value-type="string">
                  <text:p>050022021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200" calcext:value-type="float">
                  <text:p>200,00</text:p>
                </table:table-cell>
                <table:table-cell table:number-columns-repeated="2" table:style-name="ce34" office:value-type="float" office:value="50" calcext:value-type="float">
                  <text:p>50,00</text:p>
                </table:table-cell>
                <table:table-cell table:style-name="ce34" office:value-type="float" office:value="100" calcext:value-type="float">
                  <text:p>100,00</text:p>
                </table:table-cell>
                <table:table-cell table:style-name="ce34" office:value-type="float" office:value="50" calcext:value-type="float">
                  <text:p>50,00</text:p>
                </table:table-cell>
                <table:table-cell table:style-name="ce34" office:value-type="float" office:value="150" calcext:value-type="float">
                  <text:p>150,00</text:p>
                </table:table-cell>
                <table:table-cell table:style-name="ce34" office:value-type="float" office:value="50" calcext:value-type="float">
                  <text:p>50,00</text:p>
                </table:table-cell>
                <table:table-cell table:number-columns-repeated="1007"/>
              </table:table-row>
              <table:table-row-group>
                <table:table-row table:style-name="ro13">
                  <table:table-cell table:style-name="ce7" office:value-type="string" calcext:value-type="string">
                    <text:p><text:s text:c="10"/>ОХРАНА ОКРУЖАЮЩЕЙ СРЕДЫ</text:p>
                  </table:table-cell>
                  <table:table-cell table:style-name="ce18" office:value-type="string" calcext:value-type="string">
                    <text:p>050022021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600</text:p>
                  </table:table-cell>
                  <table:table-cell table:style-name="ce25"/>
                  <table:table-cell table:style-name="ce30" office:value-type="float" office:value="200" calcext:value-type="float">
                    <text:p>200,00</text:p>
                  </table:table-cell>
                  <table:table-cell table:number-columns-repeated="2" table:style-name="ce34" office:value-type="float" office:value="50" calcext:value-type="float">
                    <text:p>50,00</text:p>
                  </table:table-cell>
                  <table:table-cell table:style-name="ce34" office:value-type="float" office:value="100" calcext:value-type="float">
                    <text:p>100,00</text:p>
                  </table:table-cell>
                  <table:table-cell table:style-name="ce34" office:value-type="float" office:value="50" calcext:value-type="float">
                    <text:p>50,00</text:p>
                  </table:table-cell>
                  <table:table-cell table:style-name="ce34" office:value-type="float" office:value="150" calcext:value-type="float">
                    <text:p>150,00</text:p>
                  </table:table-cell>
                  <table:table-cell table:style-name="ce34" office:value-type="float" office:value="50" calcext:value-type="float">
                    <text:p>50,00</text:p>
                  </table:table-cell>
                  <table:table-cell table:number-columns-repeated="1007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Другие вопросы в области охраны окружающей среды</text:p>
                    </table:table-cell>
                    <table:table-cell table:style-name="ce18" office:value-type="string" calcext:value-type="string">
                      <text:p>050022021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605</text:p>
                    </table:table-cell>
                    <table:table-cell table:style-name="ce25"/>
                    <table:table-cell table:style-name="ce30" office:value-type="float" office:value="200" calcext:value-type="float">
                      <text:p>200,00</text:p>
                    </table:table-cell>
                    <table:table-cell table:number-columns-repeated="2" table:style-name="ce34" office:value-type="float" office:value="50" calcext:value-type="float">
                      <text:p>50,00</text:p>
                    </table:table-cell>
                    <table:table-cell table:style-name="ce34" office:value-type="float" office:value="100" calcext:value-type="float">
                      <text:p>100,00</text:p>
                    </table:table-cell>
                    <table:table-cell table:style-name="ce34" office:value-type="float" office:value="50" calcext:value-type="float">
                      <text:p>50,00</text:p>
                    </table:table-cell>
                    <table:table-cell table:style-name="ce34" office:value-type="float" office:value="150" calcext:value-type="float">
                      <text:p>150,00</text:p>
                    </table:table-cell>
                    <table:table-cell table:style-name="ce34" office:value-type="float" office:value="50" calcext:value-type="float">
                      <text:p>50,0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22021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605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200" calcext:value-type="float">
                        <text:p>200,00</text:p>
                      </table:table-cell>
                      <table:table-cell table:number-columns-repeated="2" table:style-name="ce34" office:value-type="float" office:value="50" calcext:value-type="float">
                        <text:p>50,00</text:p>
                      </table:table-cell>
                      <table:table-cell table:style-name="ce34" office:value-type="float" office:value="100" calcext:value-type="float">
                        <text:p>100,00</text:p>
                      </table:table-cell>
                      <table:table-cell table:style-name="ce34" office:value-type="float" office:value="50" calcext:value-type="float">
                        <text:p>50,00</text:p>
                      </table:table-cell>
                      <table:table-cell table:style-name="ce34" office:value-type="float" office:value="150" calcext:value-type="float">
                        <text:p>150,00</text:p>
                      </table:table-cell>
                      <table:table-cell table:style-name="ce34" office:value-type="float" office:value="50" calcext:value-type="float">
                        <text:p>50,0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  <table:table-row table:style-name="ro12">
              <table:table-cell table:style-name="ce7" office:value-type="string" calcext:value-type="string">
                <text:p><text:s text:c="6"/>Основное мероприятие "Озеленение территории"</text:p>
              </table:table-cell>
              <table:table-cell table:style-name="ce18" office:value-type="string" calcext:value-type="string">
                <text:p>05003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96.4" calcext:value-type="float">
                <text:p>96,40</text:p>
              </table:table-cell>
              <table:table-cell table:number-columns-repeated="2" table:style-name="ce34" office:value-type="float" office:value="24.1" calcext:value-type="float">
                <text:p>24,10</text:p>
              </table:table-cell>
              <table:table-cell table:style-name="ce34" office:value-type="float" office:value="48.2" calcext:value-type="float">
                <text:p>48,20</text:p>
              </table:table-cell>
              <table:table-cell table:style-name="ce34" office:value-type="float" office:value="24.1" calcext:value-type="float">
                <text:p>24,10</text:p>
              </table:table-cell>
              <table:table-cell table:style-name="ce34" office:value-type="float" office:value="72.3" calcext:value-type="float">
                <text:p>72,30</text:p>
              </table:table-cell>
              <table:table-cell table:style-name="ce34" office:value-type="float" office:value="24.1" calcext:value-type="float">
                <text:p>24,10</text:p>
              </table:table-cell>
              <table:table-cell table:number-columns-repeated="1007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Валка и уборка аварийных деревьев</text:p>
                </table:table-cell>
                <table:table-cell table:style-name="ce18" office:value-type="string" calcext:value-type="string">
                  <text:p>050032033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96.4" calcext:value-type="float">
                  <text:p>96,40</text:p>
                </table:table-cell>
                <table:table-cell table:number-columns-repeated="2" table:style-name="ce34" office:value-type="float" office:value="24.1" calcext:value-type="float">
                  <text:p>24,10</text:p>
                </table:table-cell>
                <table:table-cell table:style-name="ce34" office:value-type="float" office:value="48.2" calcext:value-type="float">
                  <text:p>48,20</text:p>
                </table:table-cell>
                <table:table-cell table:style-name="ce34" office:value-type="float" office:value="24.1" calcext:value-type="float">
                  <text:p>24,10</text:p>
                </table:table-cell>
                <table:table-cell table:style-name="ce34" office:value-type="float" office:value="72.3" calcext:value-type="float">
                  <text:p>72,30</text:p>
                </table:table-cell>
                <table:table-cell table:style-name="ce34" office:value-type="float" office:value="24.1" calcext:value-type="float">
                  <text:p>24,1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50032033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96.4" calcext:value-type="float">
                    <text:p>96,40</text:p>
                  </table:table-cell>
                  <table:table-cell table:number-columns-repeated="2" table:style-name="ce34" office:value-type="float" office:value="24.1" calcext:value-type="float">
                    <text:p>24,10</text:p>
                  </table:table-cell>
                  <table:table-cell table:style-name="ce34" office:value-type="float" office:value="48.2" calcext:value-type="float">
                    <text:p>48,20</text:p>
                  </table:table-cell>
                  <table:table-cell table:style-name="ce34" office:value-type="float" office:value="24.1" calcext:value-type="float">
                    <text:p>24,10</text:p>
                  </table:table-cell>
                  <table:table-cell table:style-name="ce34" office:value-type="float" office:value="72.3" calcext:value-type="float">
                    <text:p>72,30</text:p>
                  </table:table-cell>
                  <table:table-cell table:style-name="ce34" office:value-type="float" office:value="24.1" calcext:value-type="float">
                    <text:p>24,10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50032033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96.4" calcext:value-type="float">
                      <text:p>96,40</text:p>
                    </table:table-cell>
                    <table:table-cell table:number-columns-repeated="2" table:style-name="ce34" office:value-type="float" office:value="24.1" calcext:value-type="float">
                      <text:p>24,10</text:p>
                    </table:table-cell>
                    <table:table-cell table:style-name="ce34" office:value-type="float" office:value="48.2" calcext:value-type="float">
                      <text:p>48,20</text:p>
                    </table:table-cell>
                    <table:table-cell table:style-name="ce34" office:value-type="float" office:value="24.1" calcext:value-type="float">
                      <text:p>24,10</text:p>
                    </table:table-cell>
                    <table:table-cell table:style-name="ce34" office:value-type="float" office:value="72.3" calcext:value-type="float">
                      <text:p>72,30</text:p>
                    </table:table-cell>
                    <table:table-cell table:style-name="ce34" office:value-type="float" office:value="24.1" calcext:value-type="float">
                      <text:p>24,1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32033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96.4" calcext:value-type="float">
                        <text:p>96,40</text:p>
                      </table:table-cell>
                      <table:table-cell table:number-columns-repeated="2" table:style-name="ce34" office:value-type="float" office:value="24.1" calcext:value-type="float">
                        <text:p>24,10</text:p>
                      </table:table-cell>
                      <table:table-cell table:style-name="ce34" office:value-type="float" office:value="48.2" calcext:value-type="float">
                        <text:p>48,20</text:p>
                      </table:table-cell>
                      <table:table-cell table:style-name="ce34" office:value-type="float" office:value="24.1" calcext:value-type="float">
                        <text:p>24,10</text:p>
                      </table:table-cell>
                      <table:table-cell table:style-name="ce34" office:value-type="float" office:value="72.3" calcext:value-type="float">
                        <text:p>72,30</text:p>
                      </table:table-cell>
                      <table:table-cell table:style-name="ce34" office:value-type="float" office:value="24.1" calcext:value-type="float">
                        <text:p>24,1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  <table:table-row table:style-name="ro6">
              <table:table-cell table:style-name="ce7" office:value-type="string" calcext:value-type="string">
                <text:p><text:s text:c="6"/>Основное мероприятие "Организация ритуальных услуг и содержание мест захоронения"</text:p>
              </table:table-cell>
              <table:table-cell table:style-name="ce18" office:value-type="string" calcext:value-type="string">
                <text:p>05004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1" calcext:value-type="float">
                <text:p>1,00</text:p>
              </table:table-cell>
              <table:table-cell table:number-columns-repeated="2" table:style-name="ce34" office:value-type="float" office:value="0.25" calcext:value-type="float">
                <text:p>0,25</text:p>
              </table:table-cell>
              <table:table-cell table:style-name="ce34" office:value-type="float" office:value="0.5" calcext:value-type="float">
                <text:p>0,50</text:p>
              </table:table-cell>
              <table:table-cell table:style-name="ce34" office:value-type="float" office:value="0.25" calcext:value-type="float">
                <text:p>0,25</text:p>
              </table:table-cell>
              <table:table-cell table:style-name="ce34" office:value-type="float" office:value="0.75" calcext:value-type="float">
                <text:p>0,75</text:p>
              </table:table-cell>
              <table:table-cell table:style-name="ce34" office:value-type="float" office:value="0.25" calcext:value-type="float">
                <text:p>0,25</text:p>
              </table:table-cell>
              <table:table-cell table:number-columns-repeated="1007"/>
            </table:table-row>
            <table:table-row-group>
              <table:table-row table:style-name="ro13">
                <table:table-cell table:style-name="ce7" office:value-type="string" calcext:value-type="string">
                  <text:p><text:s text:c="8"/>Содержание мест захоронения</text:p>
                </table:table-cell>
                <table:table-cell table:style-name="ce18" office:value-type="string" calcext:value-type="string">
                  <text:p>050042041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" calcext:value-type="float">
                  <text:p>1,00</text:p>
                </table:table-cell>
                <table:table-cell table:number-columns-repeated="2" table:style-name="ce34" office:value-type="float" office:value="0.25" calcext:value-type="float">
                  <text:p>0,25</text:p>
                </table:table-cell>
                <table:table-cell table:style-name="ce34" office:value-type="float" office:value="0.5" calcext:value-type="float">
                  <text:p>0,50</text:p>
                </table:table-cell>
                <table:table-cell table:style-name="ce34" office:value-type="float" office:value="0.25" calcext:value-type="float">
                  <text:p>0,25</text:p>
                </table:table-cell>
                <table:table-cell table:style-name="ce34" office:value-type="float" office:value="0.75" calcext:value-type="float">
                  <text:p>0,75</text:p>
                </table:table-cell>
                <table:table-cell table:style-name="ce34" office:value-type="float" office:value="0.25" calcext:value-type="float">
                  <text:p>0,25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50042041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1" calcext:value-type="float">
                    <text:p>1,00</text:p>
                  </table:table-cell>
                  <table:table-cell table:number-columns-repeated="2" table:style-name="ce34" office:value-type="float" office:value="0.25" calcext:value-type="float">
                    <text:p>0,25</text:p>
                  </table:table-cell>
                  <table:table-cell table:style-name="ce34" office:value-type="float" office:value="0.5" calcext:value-type="float">
                    <text:p>0,50</text:p>
                  </table:table-cell>
                  <table:table-cell table:style-name="ce34" office:value-type="float" office:value="0.25" calcext:value-type="float">
                    <text:p>0,25</text:p>
                  </table:table-cell>
                  <table:table-cell table:style-name="ce34" office:value-type="float" office:value="0.75" calcext:value-type="float">
                    <text:p>0,75</text:p>
                  </table:table-cell>
                  <table:table-cell table:style-name="ce34" office:value-type="float" office:value="0.25" calcext:value-type="float">
                    <text:p>0,25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50042041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1" calcext:value-type="float">
                      <text:p>1,00</text:p>
                    </table:table-cell>
                    <table:table-cell table:number-columns-repeated="2" table:style-name="ce34" office:value-type="float" office:value="0.25" calcext:value-type="float">
                      <text:p>0,25</text:p>
                    </table:table-cell>
                    <table:table-cell table:style-name="ce34" office:value-type="float" office:value="0.5" calcext:value-type="float">
                      <text:p>0,50</text:p>
                    </table:table-cell>
                    <table:table-cell table:style-name="ce34" office:value-type="float" office:value="0.25" calcext:value-type="float">
                      <text:p>0,25</text:p>
                    </table:table-cell>
                    <table:table-cell table:style-name="ce34" office:value-type="float" office:value="0.75" calcext:value-type="float">
                      <text:p>0,75</text:p>
                    </table:table-cell>
                    <table:table-cell table:style-name="ce34" office:value-type="float" office:value="0.25" calcext:value-type="float">
                      <text:p>0,25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42041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" calcext:value-type="float">
                        <text:p>1,00</text:p>
                      </table:table-cell>
                      <table:table-cell table:number-columns-repeated="2" table:style-name="ce34" office:value-type="float" office:value="0.25" calcext:value-type="float">
                        <text:p>0,25</text:p>
                      </table:table-cell>
                      <table:table-cell table:style-name="ce34" office:value-type="float" office:value="0.5" calcext:value-type="float">
                        <text:p>0,50</text:p>
                      </table:table-cell>
                      <table:table-cell table:style-name="ce34" office:value-type="float" office:value="0.25" calcext:value-type="float">
                        <text:p>0,25</text:p>
                      </table:table-cell>
                      <table:table-cell table:style-name="ce34" office:value-type="float" office:value="0.75" calcext:value-type="float">
                        <text:p>0,75</text:p>
                      </table:table-cell>
                      <table:table-cell table:style-name="ce34" office:value-type="float" office:value="0.25" calcext:value-type="float">
                        <text:p>0,25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  <table:table-row table:style-name="ro12">
              <table:table-cell table:style-name="ce7" office:value-type="string" calcext:value-type="string">
                <text:p><text:s text:c="6"/>Основное мероприятие "Прочие мероприятия по благоустройству"</text:p>
              </table:table-cell>
              <table:table-cell table:style-name="ce18" office:value-type="string" calcext:value-type="string">
                <text:p>05005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266.793" calcext:value-type="float">
                <text:p>266,79</text:p>
              </table:table-cell>
              <table:table-cell table:style-name="ce34" office:value-type="float" office:value="69.198" calcext:value-type="float">
                <text:p>69,20</text:p>
              </table:table-cell>
              <table:table-cell table:style-name="ce34" office:value-type="float" office:value="67.198" calcext:value-type="float">
                <text:p>67,20</text:p>
              </table:table-cell>
              <table:table-cell table:style-name="ce34" office:value-type="float" office:value="136.396" calcext:value-type="float">
                <text:p>136,40</text:p>
              </table:table-cell>
              <table:table-cell table:style-name="ce34" office:value-type="float" office:value="64.198" calcext:value-type="float">
                <text:p>64,20</text:p>
              </table:table-cell>
              <table:table-cell table:style-name="ce34" office:value-type="float" office:value="200.594" calcext:value-type="float">
                <text:p>200,59</text:p>
              </table:table-cell>
              <table:table-cell table:style-name="ce34" office:value-type="float" office:value="66.199" calcext:value-type="float">
                <text:p>66,20</text:p>
              </table:table-cell>
              <table:table-cell table:number-columns-repeated="1007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Содержание и ремонт памятников, мемориалов</text:p>
                </table:table-cell>
                <table:table-cell table:style-name="ce18" office:value-type="string" calcext:value-type="string">
                  <text:p>050052052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58.527" calcext:value-type="float">
                  <text:p>158,53</text:p>
                </table:table-cell>
                <table:table-cell table:style-name="ce34" office:value-type="float" office:value="37" calcext:value-type="float">
                  <text:p>37,00</text:p>
                </table:table-cell>
                <table:table-cell table:style-name="ce34" office:value-type="float" office:value="37.2" calcext:value-type="float">
                  <text:p>37,20</text:p>
                </table:table-cell>
                <table:table-cell table:style-name="ce34" office:value-type="float" office:value="74.2" calcext:value-type="float">
                  <text:p>74,20</text:p>
                </table:table-cell>
                <table:table-cell table:style-name="ce34" office:value-type="float" office:value="37.2" calcext:value-type="float">
                  <text:p>37,20</text:p>
                </table:table-cell>
                <table:table-cell table:style-name="ce34" office:value-type="float" office:value="111.4" calcext:value-type="float">
                  <text:p>111,40</text:p>
                </table:table-cell>
                <table:table-cell table:style-name="ce34" office:value-type="float" office:value="47.127" calcext:value-type="float">
                  <text:p>47,13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50052052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158.527" calcext:value-type="float">
                    <text:p>158,53</text:p>
                  </table:table-cell>
                  <table:table-cell table:style-name="ce34" office:value-type="float" office:value="37" calcext:value-type="float">
                    <text:p>37,00</text:p>
                  </table:table-cell>
                  <table:table-cell table:style-name="ce34" office:value-type="float" office:value="37.2" calcext:value-type="float">
                    <text:p>37,20</text:p>
                  </table:table-cell>
                  <table:table-cell table:style-name="ce34" office:value-type="float" office:value="74.2" calcext:value-type="float">
                    <text:p>74,20</text:p>
                  </table:table-cell>
                  <table:table-cell table:style-name="ce34" office:value-type="float" office:value="37.2" calcext:value-type="float">
                    <text:p>37,20</text:p>
                  </table:table-cell>
                  <table:table-cell table:style-name="ce34" office:value-type="float" office:value="111.4" calcext:value-type="float">
                    <text:p>111,40</text:p>
                  </table:table-cell>
                  <table:table-cell table:style-name="ce34" office:value-type="float" office:value="47.127" calcext:value-type="float">
                    <text:p>47,13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50052052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158.527" calcext:value-type="float">
                      <text:p>158,53</text:p>
                    </table:table-cell>
                    <table:table-cell table:style-name="ce34" office:value-type="float" office:value="37" calcext:value-type="float">
                      <text:p>37,00</text:p>
                    </table:table-cell>
                    <table:table-cell table:style-name="ce34" office:value-type="float" office:value="37.2" calcext:value-type="float">
                      <text:p>37,20</text:p>
                    </table:table-cell>
                    <table:table-cell table:style-name="ce34" office:value-type="float" office:value="74.2" calcext:value-type="float">
                      <text:p>74,20</text:p>
                    </table:table-cell>
                    <table:table-cell table:style-name="ce34" office:value-type="float" office:value="37.2" calcext:value-type="float">
                      <text:p>37,20</text:p>
                    </table:table-cell>
                    <table:table-cell table:style-name="ce34" office:value-type="float" office:value="111.4" calcext:value-type="float">
                      <text:p>111,40</text:p>
                    </table:table-cell>
                    <table:table-cell table:style-name="ce34" office:value-type="float" office:value="47.127" calcext:value-type="float">
                      <text:p>47,13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52052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58.527" calcext:value-type="float">
                        <text:p>158,53</text:p>
                      </table:table-cell>
                      <table:table-cell table:style-name="ce34" office:value-type="float" office:value="37" calcext:value-type="float">
                        <text:p>37,00</text:p>
                      </table:table-cell>
                      <table:table-cell table:style-name="ce34" office:value-type="float" office:value="37.2" calcext:value-type="float">
                        <text:p>37,20</text:p>
                      </table:table-cell>
                      <table:table-cell table:style-name="ce34" office:value-type="float" office:value="74.2" calcext:value-type="float">
                        <text:p>74,20</text:p>
                      </table:table-cell>
                      <table:table-cell table:style-name="ce34" office:value-type="float" office:value="37.2" calcext:value-type="float">
                        <text:p>37,20</text:p>
                      </table:table-cell>
                      <table:table-cell table:style-name="ce34" office:value-type="float" office:value="111.4" calcext:value-type="float">
                        <text:p>111,40</text:p>
                      </table:table-cell>
                      <table:table-cell table:style-name="ce34" office:value-type="float" office:value="47.127" calcext:value-type="float">
                        <text:p>47,13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6">
                <table:table-cell table:style-name="ce7" office:value-type="string" calcext:value-type="string">
                  <text:p><text:s text:c="8"/>Строительство, ремонт и содержание колодцев, фонтанов, родников</text:p>
                </table:table-cell>
                <table:table-cell table:style-name="ce18" office:value-type="string" calcext:value-type="string">
                  <text:p>050052053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50" calcext:value-type="float">
                  <text:p>50,00</text:p>
                </table:table-cell>
                <table:table-cell table:number-columns-repeated="2" table:style-name="ce34" office:value-type="float" office:value="15" calcext:value-type="float">
                  <text:p>15,00</text:p>
                </table:table-cell>
                <table:table-cell table:style-name="ce34" office:value-type="float" office:value="30" calcext:value-type="float">
                  <text:p>30,00</text:p>
                </table:table-cell>
                <table:table-cell table:style-name="ce34" office:value-type="float" office:value="15" calcext:value-type="float">
                  <text:p>15,00</text:p>
                </table:table-cell>
                <table:table-cell table:style-name="ce34" office:value-type="float" office:value="45" calcext:value-type="float">
                  <text:p>45,00</text:p>
                </table:table-cell>
                <table:table-cell table:style-name="ce34" office:value-type="float" office:value="5" calcext:value-type="float">
                  <text:p>5,0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50052053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50" calcext:value-type="float">
                    <text:p>50,00</text:p>
                  </table:table-cell>
                  <table:table-cell table:number-columns-repeated="2" table:style-name="ce34" office:value-type="float" office:value="15" calcext:value-type="float">
                    <text:p>15,00</text:p>
                  </table:table-cell>
                  <table:table-cell table:style-name="ce34" office:value-type="float" office:value="30" calcext:value-type="float">
                    <text:p>30,00</text:p>
                  </table:table-cell>
                  <table:table-cell table:style-name="ce34" office:value-type="float" office:value="15" calcext:value-type="float">
                    <text:p>15,00</text:p>
                  </table:table-cell>
                  <table:table-cell table:style-name="ce34" office:value-type="float" office:value="45" calcext:value-type="float">
                    <text:p>45,00</text:p>
                  </table:table-cell>
                  <table:table-cell table:style-name="ce34" office:value-type="float" office:value="5" calcext:value-type="float">
                    <text:p>5,00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50052053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50" calcext:value-type="float">
                      <text:p>50,00</text:p>
                    </table:table-cell>
                    <table:table-cell table:number-columns-repeated="2" table:style-name="ce34" office:value-type="float" office:value="15" calcext:value-type="float">
                      <text:p>15,00</text:p>
                    </table:table-cell>
                    <table:table-cell table:style-name="ce34" office:value-type="float" office:value="30" calcext:value-type="float">
                      <text:p>30,00</text:p>
                    </table:table-cell>
                    <table:table-cell table:style-name="ce34" office:value-type="float" office:value="15" calcext:value-type="float">
                      <text:p>15,00</text:p>
                    </table:table-cell>
                    <table:table-cell table:style-name="ce34" office:value-type="float" office:value="45" calcext:value-type="float">
                      <text:p>45,00</text:p>
                    </table:table-cell>
                    <table:table-cell table:style-name="ce34" office:value-type="float" office:value="5" calcext:value-type="float">
                      <text:p>5,0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52053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50" calcext:value-type="float">
                        <text:p>50,00</text:p>
                      </table:table-cell>
                      <table:table-cell table:number-columns-repeated="2" table:style-name="ce34" office:value-type="float" office:value="15" calcext:value-type="float">
                        <text:p>15,00</text:p>
                      </table:table-cell>
                      <table:table-cell table:style-name="ce34" office:value-type="float" office:value="30" calcext:value-type="float">
                        <text:p>30,00</text:p>
                      </table:table-cell>
                      <table:table-cell table:style-name="ce34" office:value-type="float" office:value="15" calcext:value-type="float">
                        <text:p>15,00</text:p>
                      </table:table-cell>
                      <table:table-cell table:style-name="ce34" office:value-type="float" office:value="45" calcext:value-type="float">
                        <text:p>45,00</text:p>
                      </table:table-cell>
                      <table:table-cell table:style-name="ce34" office:value-type="float" office:value="5" calcext:value-type="float">
                        <text:p>5,0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Содержание и ремонт мостов, плотиков, переходов через водоемы</text:p>
                </table:table-cell>
                <table:table-cell table:style-name="ce18" office:value-type="string" calcext:value-type="string">
                  <text:p>050052054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50" calcext:value-type="float">
                  <text:p>50,00</text:p>
                </table:table-cell>
                <table:table-cell table:style-name="ce34" office:value-type="float" office:value="15" calcext:value-type="float">
                  <text:p>15,00</text:p>
                </table:table-cell>
                <table:table-cell table:style-name="ce34" office:value-type="float" office:value="13" calcext:value-type="float">
                  <text:p>13,00</text:p>
                </table:table-cell>
                <table:table-cell table:style-name="ce34" office:value-type="float" office:value="28" calcext:value-type="float">
                  <text:p>28,00</text:p>
                </table:table-cell>
                <table:table-cell table:style-name="ce34" office:value-type="float" office:value="10" calcext:value-type="float">
                  <text:p>10,00</text:p>
                </table:table-cell>
                <table:table-cell table:style-name="ce34" office:value-type="float" office:value="38" calcext:value-type="float">
                  <text:p>38,00</text:p>
                </table:table-cell>
                <table:table-cell table:style-name="ce34" office:value-type="float" office:value="12" calcext:value-type="float">
                  <text:p>12,0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50052054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50" calcext:value-type="float">
                    <text:p>50,00</text:p>
                  </table:table-cell>
                  <table:table-cell table:style-name="ce34" office:value-type="float" office:value="15" calcext:value-type="float">
                    <text:p>15,00</text:p>
                  </table:table-cell>
                  <table:table-cell table:style-name="ce34" office:value-type="float" office:value="13" calcext:value-type="float">
                    <text:p>13,00</text:p>
                  </table:table-cell>
                  <table:table-cell table:style-name="ce34" office:value-type="float" office:value="28" calcext:value-type="float">
                    <text:p>28,00</text:p>
                  </table:table-cell>
                  <table:table-cell table:style-name="ce34" office:value-type="float" office:value="10" calcext:value-type="float">
                    <text:p>10,00</text:p>
                  </table:table-cell>
                  <table:table-cell table:style-name="ce34" office:value-type="float" office:value="38" calcext:value-type="float">
                    <text:p>38,00</text:p>
                  </table:table-cell>
                  <table:table-cell table:style-name="ce34" office:value-type="float" office:value="12" calcext:value-type="float">
                    <text:p>12,00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50052054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50" calcext:value-type="float">
                      <text:p>50,00</text:p>
                    </table:table-cell>
                    <table:table-cell table:style-name="ce34" office:value-type="float" office:value="15" calcext:value-type="float">
                      <text:p>15,00</text:p>
                    </table:table-cell>
                    <table:table-cell table:style-name="ce34" office:value-type="float" office:value="13" calcext:value-type="float">
                      <text:p>13,00</text:p>
                    </table:table-cell>
                    <table:table-cell table:style-name="ce34" office:value-type="float" office:value="28" calcext:value-type="float">
                      <text:p>28,00</text:p>
                    </table:table-cell>
                    <table:table-cell table:style-name="ce34" office:value-type="float" office:value="10" calcext:value-type="float">
                      <text:p>10,00</text:p>
                    </table:table-cell>
                    <table:table-cell table:style-name="ce34" office:value-type="float" office:value="38" calcext:value-type="float">
                      <text:p>38,00</text:p>
                    </table:table-cell>
                    <table:table-cell table:style-name="ce34" office:value-type="float" office:value="12" calcext:value-type="float">
                      <text:p>12,0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52054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50" calcext:value-type="float">
                        <text:p>50,00</text:p>
                      </table:table-cell>
                      <table:table-cell table:style-name="ce34" office:value-type="float" office:value="15" calcext:value-type="float">
                        <text:p>15,00</text:p>
                      </table:table-cell>
                      <table:table-cell table:style-name="ce34" office:value-type="float" office:value="13" calcext:value-type="float">
                        <text:p>13,00</text:p>
                      </table:table-cell>
                      <table:table-cell table:style-name="ce34" office:value-type="float" office:value="28" calcext:value-type="float">
                        <text:p>28,00</text:p>
                      </table:table-cell>
                      <table:table-cell table:style-name="ce34" office:value-type="float" office:value="10" calcext:value-type="float">
                        <text:p>10,00</text:p>
                      </table:table-cell>
                      <table:table-cell table:style-name="ce34" office:value-type="float" office:value="38" calcext:value-type="float">
                        <text:p>38,00</text:p>
                      </table:table-cell>
                      <table:table-cell table:style-name="ce34" office:value-type="float" office:value="12" calcext:value-type="float">
                        <text:p>12,0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13">
                <table:table-cell table:style-name="ce7" office:value-type="string" calcext:value-type="string">
                  <text:p><text:s text:c="8"/>Прочие мероприятия</text:p>
                </table:table-cell>
                <table:table-cell table:style-name="ce18" office:value-type="string" calcext:value-type="string">
                  <text:p>050052057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8.266" calcext:value-type="float">
                  <text:p>8,27</text:p>
                </table:table-cell>
                <table:table-cell table:style-name="ce34" office:value-type="float" office:value="2.198" calcext:value-type="float">
                  <text:p>2,20</text:p>
                </table:table-cell>
                <table:table-cell table:style-name="ce34" office:value-type="float" office:value="1.998" calcext:value-type="float">
                  <text:p>2,00</text:p>
                </table:table-cell>
                <table:table-cell table:style-name="ce34" office:value-type="float" office:value="4.196" calcext:value-type="float">
                  <text:p>4,20</text:p>
                </table:table-cell>
                <table:table-cell table:style-name="ce34" office:value-type="float" office:value="1.998" calcext:value-type="float">
                  <text:p>2,00</text:p>
                </table:table-cell>
                <table:table-cell table:style-name="ce34" office:value-type="float" office:value="6.194" calcext:value-type="float">
                  <text:p>6,19</text:p>
                </table:table-cell>
                <table:table-cell table:style-name="ce34" office:value-type="float" office:value="2.072" calcext:value-type="float">
                  <text:p>2,07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50052057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8.266" calcext:value-type="float">
                    <text:p>8,27</text:p>
                  </table:table-cell>
                  <table:table-cell table:style-name="ce34" office:value-type="float" office:value="2.198" calcext:value-type="float">
                    <text:p>2,20</text:p>
                  </table:table-cell>
                  <table:table-cell table:style-name="ce34" office:value-type="float" office:value="1.998" calcext:value-type="float">
                    <text:p>2,00</text:p>
                  </table:table-cell>
                  <table:table-cell table:style-name="ce34" office:value-type="float" office:value="4.196" calcext:value-type="float">
                    <text:p>4,20</text:p>
                  </table:table-cell>
                  <table:table-cell table:style-name="ce34" office:value-type="float" office:value="1.998" calcext:value-type="float">
                    <text:p>2,00</text:p>
                  </table:table-cell>
                  <table:table-cell table:style-name="ce34" office:value-type="float" office:value="6.194" calcext:value-type="float">
                    <text:p>6,19</text:p>
                  </table:table-cell>
                  <table:table-cell table:style-name="ce34" office:value-type="float" office:value="2.072" calcext:value-type="float">
                    <text:p>2,07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50052057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8.266" calcext:value-type="float">
                      <text:p>8,27</text:p>
                    </table:table-cell>
                    <table:table-cell table:style-name="ce34" office:value-type="float" office:value="2.198" calcext:value-type="float">
                      <text:p>2,20</text:p>
                    </table:table-cell>
                    <table:table-cell table:style-name="ce34" office:value-type="float" office:value="1.998" calcext:value-type="float">
                      <text:p>2,00</text:p>
                    </table:table-cell>
                    <table:table-cell table:style-name="ce34" office:value-type="float" office:value="4.196" calcext:value-type="float">
                      <text:p>4,20</text:p>
                    </table:table-cell>
                    <table:table-cell table:style-name="ce34" office:value-type="float" office:value="1.998" calcext:value-type="float">
                      <text:p>2,00</text:p>
                    </table:table-cell>
                    <table:table-cell table:style-name="ce34" office:value-type="float" office:value="6.194" calcext:value-type="float">
                      <text:p>6,19</text:p>
                    </table:table-cell>
                    <table:table-cell table:style-name="ce34" office:value-type="float" office:value="2.072" calcext:value-type="float">
                      <text:p>2,07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52057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8.266" calcext:value-type="float">
                        <text:p>8,27</text:p>
                      </table:table-cell>
                      <table:table-cell table:style-name="ce34" office:value-type="float" office:value="2.198" calcext:value-type="float">
                        <text:p>2,20</text:p>
                      </table:table-cell>
                      <table:table-cell table:style-name="ce34" office:value-type="float" office:value="1.998" calcext:value-type="float">
                        <text:p>2,00</text:p>
                      </table:table-cell>
                      <table:table-cell table:style-name="ce34" office:value-type="float" office:value="4.196" calcext:value-type="float">
                        <text:p>4,20</text:p>
                      </table:table-cell>
                      <table:table-cell table:style-name="ce34" office:value-type="float" office:value="1.998" calcext:value-type="float">
                        <text:p>2,00</text:p>
                      </table:table-cell>
                      <table:table-cell table:style-name="ce34" office:value-type="float" office:value="6.194" calcext:value-type="float">
                        <text:p>6,19</text:p>
                      </table:table-cell>
                      <table:table-cell table:style-name="ce34" office:value-type="float" office:value="2.072" calcext:value-type="float">
                        <text:p>2,07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  <table:table-row table:style-name="ro12">
              <table:table-cell table:style-name="ce7" office:value-type="string" calcext:value-type="string">
                <text:p><text:s text:c="6"/>Основное мероприятие "Добровольные пожертвования"</text:p>
              </table:table-cell>
              <table:table-cell table:style-name="ce18" office:value-type="string" calcext:value-type="string">
                <text:p>05007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50" calcext:value-type="float">
                <text:p>50,00</text:p>
              </table:table-cell>
              <table:table-cell table:number-columns-repeated="2" table:style-name="ce34" office:value-type="float" office:value="12.5" calcext:value-type="float">
                <text:p>12,50</text:p>
              </table:table-cell>
              <table:table-cell table:style-name="ce34" office:value-type="float" office:value="25" calcext:value-type="float">
                <text:p>25,00</text:p>
              </table:table-cell>
              <table:table-cell table:style-name="ce34" office:value-type="float" office:value="12.5" calcext:value-type="float">
                <text:p>12,50</text:p>
              </table:table-cell>
              <table:table-cell table:style-name="ce34" office:value-type="float" office:value="37.5" calcext:value-type="float">
                <text:p>37,50</text:p>
              </table:table-cell>
              <table:table-cell table:style-name="ce34" office:value-type="float" office:value="12.5" calcext:value-type="float">
                <text:p>12,50</text:p>
              </table:table-cell>
              <table:table-cell table:number-columns-repeated="1007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Добровольные пожертвования граждан на объекты благоустройства</text:p>
                </table:table-cell>
                <table:table-cell table:style-name="ce18" office:value-type="string" calcext:value-type="string">
                  <text:p>05007Д005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50" calcext:value-type="float">
                  <text:p>50,00</text:p>
                </table:table-cell>
                <table:table-cell table:number-columns-repeated="2" table:style-name="ce34" office:value-type="float" office:value="12.5" calcext:value-type="float">
                  <text:p>12,5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style-name="ce34" office:value-type="float" office:value="37.5" calcext:value-type="float">
                  <text:p>37,50</text:p>
                </table:table-cell>
                <table:table-cell table:style-name="ce34" office:value-type="float" office:value="12.5" calcext:value-type="float">
                  <text:p>12,5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5007Д005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50" calcext:value-type="float">
                    <text:p>50,00</text:p>
                  </table:table-cell>
                  <table:table-cell table:number-columns-repeated="2"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style-name="ce34" office:value-type="float" office:value="37.5" calcext:value-type="float">
                    <text:p>37,50</text:p>
                  </table:table-cell>
                  <table:table-cell table:style-name="ce34" office:value-type="float" office:value="12.5" calcext:value-type="float">
                    <text:p>12,50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Благоустройство</text:p>
                    </table:table-cell>
                    <table:table-cell table:style-name="ce18" office:value-type="string" calcext:value-type="string">
                      <text:p>05007Д005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3</text:p>
                    </table:table-cell>
                    <table:table-cell table:style-name="ce25"/>
                    <table:table-cell table:style-name="ce30" office:value-type="float" office:value="50" calcext:value-type="float">
                      <text:p>50,00</text:p>
                    </table:table-cell>
                    <table:table-cell table:number-columns-repeated="2"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style-name="ce34" office:value-type="float" office:value="37.5" calcext:value-type="float">
                      <text:p>37,50</text:p>
                    </table:table-cell>
                    <table:table-cell table:style-name="ce34" office:value-type="float" office:value="12.5" calcext:value-type="float">
                      <text:p>12,5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5007Д005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3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50" calcext:value-type="float">
                        <text:p>50,00</text:p>
                      </table:table-cell>
                      <table:table-cell table:number-columns-repeated="2"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style-name="ce34" office:value-type="float" office:value="37.5" calcext:value-type="float">
                        <text:p>37,50</text:p>
                      </table:table-cell>
                      <table:table-cell table:style-name="ce34" office:value-type="float" office:value="12.5" calcext:value-type="float">
                        <text:p>12,5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9">
          <table:table-cell table:style-name="ce6" office:value-type="string" calcext:value-type="string">
            <text:p><text:s text:c="2"/>Муниципальная программа <text:s/>"Жилищное хозяйство муниципального образования Илькинское сельское поселение Меленковского района Владимирской области на 2015 - 2020 г.г."</text:p>
          </table:table-cell>
          <table:table-cell table:style-name="ce17" office:value-type="string" calcext:value-type="string">
            <text:p>07</text:p>
          </table:table-cell>
          <table:table-cell table:style-name="ce24" office:value-type="string" calcext:value-type="string">
            <text:p>000</text:p>
          </table:table-cell>
          <table:table-cell table:style-name="ce24" table:number-columns-repeated="7"/>
          <table:table-cell table:style-name="ce29" office:value-type="float" office:value="155" calcext:value-type="float">
            <text:p>155,00</text:p>
          </table:table-cell>
          <table:table-cell table:number-columns-repeated="2" table:style-name="ce34" office:value-type="float" office:value="38.75" calcext:value-type="float">
            <text:p>38,75</text:p>
          </table:table-cell>
          <table:table-cell table:style-name="ce34" office:value-type="float" office:value="77.5" calcext:value-type="float">
            <text:p>77,50</text:p>
          </table:table-cell>
          <table:table-cell table:style-name="ce34" office:value-type="float" office:value="38.75" calcext:value-type="float">
            <text:p>38,75</text:p>
          </table:table-cell>
          <table:table-cell table:style-name="ce34" office:value-type="float" office:value="116.25" calcext:value-type="float">
            <text:p>116,25</text:p>
          </table:table-cell>
          <table:table-cell table:style-name="ce34" office:value-type="float" office:value="38.75" calcext:value-type="float">
            <text:p>38,75</text:p>
          </table:table-cell>
          <table:table-cell table:number-columns-repeated="1007"/>
        </table:table-row>
        <table:table-row-group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Обеспечение сохранности жилищного фонда"</text:p>
              </table:table-cell>
              <table:table-cell table:style-name="ce18" office:value-type="string" calcext:value-type="string">
                <text:p>0700100000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155" calcext:value-type="float">
                <text:p>155,00</text:p>
              </table:table-cell>
              <table:table-cell table:number-columns-repeated="2" table:style-name="ce34" office:value-type="float" office:value="38.75" calcext:value-type="float">
                <text:p>38,75</text:p>
              </table:table-cell>
              <table:table-cell table:style-name="ce34" office:value-type="float" office:value="77.5" calcext:value-type="float">
                <text:p>77,50</text:p>
              </table:table-cell>
              <table:table-cell table:style-name="ce34" office:value-type="float" office:value="38.75" calcext:value-type="float">
                <text:p>38,75</text:p>
              </table:table-cell>
              <table:table-cell table:style-name="ce34" office:value-type="float" office:value="116.25" calcext:value-type="float">
                <text:p>116,25</text:p>
              </table:table-cell>
              <table:table-cell table:style-name="ce34" office:value-type="float" office:value="38.75" calcext:value-type="float">
                <text:p>38,75</text:p>
              </table:table-cell>
              <table:table-cell table:number-columns-repeated="1007"/>
            </table:table-row>
            <table:table-row-group>
              <table:table-row table:style-name="ro12">
                <table:table-cell table:style-name="ce7" office:value-type="string" calcext:value-type="string">
                  <text:p><text:s text:c="8"/>Ремонт муниципального жилищного фонда</text:p>
                </table:table-cell>
                <table:table-cell table:style-name="ce18" office:value-type="string" calcext:value-type="string">
                  <text:p>070012007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50" calcext:value-type="float">
                  <text:p>150,00</text:p>
                </table:table-cell>
                <table:table-cell table:number-columns-repeated="2" table:style-name="ce34" office:value-type="float" office:value="37.5" calcext:value-type="float">
                  <text:p>37,50</text:p>
                </table:table-cell>
                <table:table-cell table:style-name="ce34" office:value-type="float" office:value="75" calcext:value-type="float">
                  <text:p>75,00</text:p>
                </table:table-cell>
                <table:table-cell table:style-name="ce34" office:value-type="float" office:value="37.5" calcext:value-type="float">
                  <text:p>37,50</text:p>
                </table:table-cell>
                <table:table-cell table:style-name="ce34" office:value-type="float" office:value="112.5" calcext:value-type="float">
                  <text:p>112,50</text:p>
                </table:table-cell>
                <table:table-cell table:style-name="ce34" office:value-type="float" office:value="37.5" calcext:value-type="float">
                  <text:p>37,5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70012007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150" calcext:value-type="float">
                    <text:p>150,00</text:p>
                  </table:table-cell>
                  <table:table-cell table:number-columns-repeated="2" table:style-name="ce34" office:value-type="float" office:value="37.5" calcext:value-type="float">
                    <text:p>37,50</text:p>
                  </table:table-cell>
                  <table:table-cell table:style-name="ce34" office:value-type="float" office:value="75" calcext:value-type="float">
                    <text:p>75,00</text:p>
                  </table:table-cell>
                  <table:table-cell table:style-name="ce34" office:value-type="float" office:value="37.5" calcext:value-type="float">
                    <text:p>37,50</text:p>
                  </table:table-cell>
                  <table:table-cell table:style-name="ce34" office:value-type="float" office:value="112.5" calcext:value-type="float">
                    <text:p>112,50</text:p>
                  </table:table-cell>
                  <table:table-cell table:style-name="ce34" office:value-type="float" office:value="37.5" calcext:value-type="float">
                    <text:p>37,50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Жилищное хозяйство</text:p>
                    </table:table-cell>
                    <table:table-cell table:style-name="ce18" office:value-type="string" calcext:value-type="string">
                      <text:p>070012007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1</text:p>
                    </table:table-cell>
                    <table:table-cell table:style-name="ce25"/>
                    <table:table-cell table:style-name="ce30" office:value-type="float" office:value="150" calcext:value-type="float">
                      <text:p>150,00</text:p>
                    </table:table-cell>
                    <table:table-cell table:number-columns-repeated="2" table:style-name="ce34" office:value-type="float" office:value="37.5" calcext:value-type="float">
                      <text:p>37,50</text:p>
                    </table:table-cell>
                    <table:table-cell table:style-name="ce34" office:value-type="float" office:value="75" calcext:value-type="float">
                      <text:p>75,00</text:p>
                    </table:table-cell>
                    <table:table-cell table:style-name="ce34" office:value-type="float" office:value="37.5" calcext:value-type="float">
                      <text:p>37,50</text:p>
                    </table:table-cell>
                    <table:table-cell table:style-name="ce34" office:value-type="float" office:value="112.5" calcext:value-type="float">
                      <text:p>112,50</text:p>
                    </table:table-cell>
                    <table:table-cell table:style-name="ce34" office:value-type="float" office:value="37.5" calcext:value-type="float">
                      <text:p>37,5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70012007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1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50" calcext:value-type="float">
                        <text:p>150,00</text:p>
                      </table:table-cell>
                      <table:table-cell table:number-columns-repeated="2" table:style-name="ce34" office:value-type="float" office:value="37.5" calcext:value-type="float">
                        <text:p>37,50</text:p>
                      </table:table-cell>
                      <table:table-cell table:style-name="ce34" office:value-type="float" office:value="75" calcext:value-type="float">
                        <text:p>75,00</text:p>
                      </table:table-cell>
                      <table:table-cell table:style-name="ce34" office:value-type="float" office:value="37.5" calcext:value-type="float">
                        <text:p>37,50</text:p>
                      </table:table-cell>
                      <table:table-cell table:style-name="ce34" office:value-type="float" office:value="112.5" calcext:value-type="float">
                        <text:p>112,50</text:p>
                      </table:table-cell>
                      <table:table-cell table:style-name="ce34" office:value-type="float" office:value="37.5" calcext:value-type="float">
                        <text:p>37,5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6">
                <table:table-cell table:style-name="ce7" office:value-type="string" calcext:value-type="string">
                  <text:p><text:s text:c="8"/>Взнос региональному оператору <text:s/>в фонд капитального ремонта за муниципальное жилье</text:p>
                </table:table-cell>
                <table:table-cell table:style-name="ce18" office:value-type="string" calcext:value-type="string">
                  <text:p>070012016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5" calcext:value-type="float">
                  <text:p>5,00</text:p>
                </table:table-cell>
                <table:table-cell table:number-columns-repeated="2" table:style-name="ce34" office:value-type="float" office:value="1.25" calcext:value-type="float">
                  <text:p>1,25</text:p>
                </table:table-cell>
                <table:table-cell table:style-name="ce34" office:value-type="float" office:value="2.5" calcext:value-type="float">
                  <text:p>2,50</text:p>
                </table:table-cell>
                <table:table-cell table:style-name="ce34" office:value-type="float" office:value="1.25" calcext:value-type="float">
                  <text:p>1,25</text:p>
                </table:table-cell>
                <table:table-cell table:style-name="ce34" office:value-type="float" office:value="3.75" calcext:value-type="float">
                  <text:p>3,75</text:p>
                </table:table-cell>
                <table:table-cell table:style-name="ce34" office:value-type="float" office:value="1.25" calcext:value-type="float">
                  <text:p>1,25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070012016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5" calcext:value-type="float">
                    <text:p>5,00</text:p>
                  </table:table-cell>
                  <table:table-cell table:number-columns-repeated="2" table:style-name="ce34" office:value-type="float" office:value="1.25" calcext:value-type="float">
                    <text:p>1,25</text:p>
                  </table:table-cell>
                  <table:table-cell table:style-name="ce34" office:value-type="float" office:value="2.5" calcext:value-type="float">
                    <text:p>2,50</text:p>
                  </table:table-cell>
                  <table:table-cell table:style-name="ce34" office:value-type="float" office:value="1.25" calcext:value-type="float">
                    <text:p>1,25</text:p>
                  </table:table-cell>
                  <table:table-cell table:style-name="ce34" office:value-type="float" office:value="3.75" calcext:value-type="float">
                    <text:p>3,75</text:p>
                  </table:table-cell>
                  <table:table-cell table:style-name="ce34" office:value-type="float" office:value="1.25" calcext:value-type="float">
                    <text:p>1,25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Жилищное хозяйство</text:p>
                    </table:table-cell>
                    <table:table-cell table:style-name="ce18" office:value-type="string" calcext:value-type="string">
                      <text:p>070012016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1</text:p>
                    </table:table-cell>
                    <table:table-cell table:style-name="ce25"/>
                    <table:table-cell table:style-name="ce30" office:value-type="float" office:value="5" calcext:value-type="float">
                      <text:p>5,00</text:p>
                    </table:table-cell>
                    <table:table-cell table:number-columns-repeated="2" table:style-name="ce34" office:value-type="float" office:value="1.25" calcext:value-type="float">
                      <text:p>1,25</text:p>
                    </table:table-cell>
                    <table:table-cell table:style-name="ce34" office:value-type="float" office:value="2.5" calcext:value-type="float">
                      <text:p>2,50</text:p>
                    </table:table-cell>
                    <table:table-cell table:style-name="ce34" office:value-type="float" office:value="1.25" calcext:value-type="float">
                      <text:p>1,25</text:p>
                    </table:table-cell>
                    <table:table-cell table:style-name="ce34" office:value-type="float" office:value="3.75" calcext:value-type="float">
                      <text:p>3,75</text:p>
                    </table:table-cell>
                    <table:table-cell table:style-name="ce34" office:value-type="float" office:value="1.25" calcext:value-type="float">
                      <text:p>1,25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70012016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1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5" calcext:value-type="float">
                        <text:p>5,00</text:p>
                      </table:table-cell>
                      <table:table-cell table:number-columns-repeated="2" table:style-name="ce34" office:value-type="float" office:value="1.25" calcext:value-type="float">
                        <text:p>1,25</text:p>
                      </table:table-cell>
                      <table:table-cell table:style-name="ce34" office:value-type="float" office:value="2.5" calcext:value-type="float">
                        <text:p>2,50</text:p>
                      </table:table-cell>
                      <table:table-cell table:style-name="ce34" office:value-type="float" office:value="1.25" calcext:value-type="float">
                        <text:p>1,25</text:p>
                      </table:table-cell>
                      <table:table-cell table:style-name="ce34" office:value-type="float" office:value="3.75" calcext:value-type="float">
                        <text:p>3,75</text:p>
                      </table:table-cell>
                      <table:table-cell table:style-name="ce34" office:value-type="float" office:value="1.25" calcext:value-type="float">
                        <text:p>1,25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1">
          <table:table-cell table:style-name="ce6" office:value-type="string" calcext:value-type="string">
            <text:p><text:s text:c="2"/>Муниципальная программа "Совершенствование системы управления муниципальным имуществом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8</text:p>
          </table:table-cell>
          <table:table-cell table:style-name="ce24" office:value-type="string" calcext:value-type="string">
            <text:p>000</text:p>
          </table:table-cell>
          <table:table-cell table:style-name="ce24" table:number-columns-repeated="7"/>
          <table:table-cell table:style-name="ce29" office:value-type="float" office:value="27.5" calcext:value-type="float">
            <text:p>27,50</text:p>
          </table:table-cell>
          <table:table-cell table:number-columns-repeated="2" table:style-name="ce34" office:value-type="float" office:value="6.875" calcext:value-type="float">
            <text:p>6,88</text:p>
          </table:table-cell>
          <table:table-cell table:style-name="ce34" office:value-type="float" office:value="13.75" calcext:value-type="float">
            <text:p>13,75</text:p>
          </table:table-cell>
          <table:table-cell table:style-name="ce34" office:value-type="float" office:value="6.875" calcext:value-type="float">
            <text:p>6,88</text:p>
          </table:table-cell>
          <table:table-cell table:style-name="ce34" office:value-type="float" office:value="20.625" calcext:value-type="float">
            <text:p>20,63</text:p>
          </table:table-cell>
          <table:table-cell table:style-name="ce34" office:value-type="float" office:value="6.875" calcext:value-type="float">
            <text:p>6,88</text:p>
          </table:table-cell>
          <table:table-cell table:number-columns-repeated="1007"/>
        </table:table-row>
        <table:table-row-group>
          <table:table-row-group>
            <table:table-row table:style-name="ro6">
              <table:table-cell table:style-name="ce7" office:value-type="string" calcext:value-type="string">
                <text:p><text:s text:c="6"/>Основное мероприятие "Осуществление управления и распоряжения земельными участками"</text:p>
              </table:table-cell>
              <table:table-cell table:style-name="ce18" office:value-type="string" calcext:value-type="string">
                <text:p>08002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27.5" calcext:value-type="float">
                <text:p>27,50</text:p>
              </table:table-cell>
              <table:table-cell table:number-columns-repeated="2" table:style-name="ce34" office:value-type="float" office:value="6.875" calcext:value-type="float">
                <text:p>6,88</text:p>
              </table:table-cell>
              <table:table-cell table:style-name="ce34" office:value-type="float" office:value="13.75" calcext:value-type="float">
                <text:p>13,75</text:p>
              </table:table-cell>
              <table:table-cell table:style-name="ce34" office:value-type="float" office:value="6.875" calcext:value-type="float">
                <text:p>6,88</text:p>
              </table:table-cell>
              <table:table-cell table:style-name="ce34" office:value-type="float" office:value="20.625" calcext:value-type="float">
                <text:p>20,63</text:p>
              </table:table-cell>
              <table:table-cell table:style-name="ce34" office:value-type="float" office:value="6.875" calcext:value-type="float">
                <text:p>6,88</text:p>
              </table:table-cell>
              <table:table-cell table:number-columns-repeated="1007"/>
            </table:table-row>
            <table:table-row-group>
              <table:table-row table:style-name="ro19">
                <table:table-cell table:style-name="ce7" office:value-type="string" calcext:value-type="string">
                  <text:p><text:s text:c="8"/>Выполнение кадастровых работ в отношении земельных участков, услуг по рыночной оценке земельных участков и прав на них, организация и проведение торгов</text:p>
                </table:table-cell>
                <table:table-cell table:style-name="ce18" office:value-type="string" calcext:value-type="string">
                  <text:p>080022086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27.5" calcext:value-type="float">
                  <text:p>27,50</text:p>
                </table:table-cell>
                <table:table-cell table:number-columns-repeated="2" table:style-name="ce34" office:value-type="float" office:value="6.875" calcext:value-type="float">
                  <text:p>6,88</text:p>
                </table:table-cell>
                <table:table-cell table:style-name="ce34" office:value-type="float" office:value="13.75" calcext:value-type="float">
                  <text:p>13,75</text:p>
                </table:table-cell>
                <table:table-cell table:style-name="ce34" office:value-type="float" office:value="6.875" calcext:value-type="float">
                  <text:p>6,88</text:p>
                </table:table-cell>
                <table:table-cell table:style-name="ce34" office:value-type="float" office:value="20.625" calcext:value-type="float">
                  <text:p>20,63</text:p>
                </table:table-cell>
                <table:table-cell table:style-name="ce34" office:value-type="float" office:value="6.875" calcext:value-type="float">
                  <text:p>6,88</text:p>
                </table:table-cell>
                <table:table-cell table:number-columns-repeated="1007"/>
              </table:table-row>
              <table:table-row-group>
                <table:table-row table:style-name="ro13">
                  <table:table-cell table:style-name="ce7" office:value-type="string" calcext:value-type="string">
                    <text:p><text:s text:c="10"/>НАЦИОНАЛЬНАЯ ЭКОНОМИКА</text:p>
                  </table:table-cell>
                  <table:table-cell table:style-name="ce18" office:value-type="string" calcext:value-type="string">
                    <text:p>080022086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400</text:p>
                  </table:table-cell>
                  <table:table-cell table:style-name="ce25"/>
                  <table:table-cell table:style-name="ce30" office:value-type="float" office:value="27.5" calcext:value-type="float">
                    <text:p>27,50</text:p>
                  </table:table-cell>
                  <table:table-cell table:number-columns-repeated="2" table:style-name="ce34" office:value-type="float" office:value="6.875" calcext:value-type="float">
                    <text:p>6,88</text:p>
                  </table:table-cell>
                  <table:table-cell table:style-name="ce34" office:value-type="float" office:value="13.75" calcext:value-type="float">
                    <text:p>13,75</text:p>
                  </table:table-cell>
                  <table:table-cell table:style-name="ce34" office:value-type="float" office:value="6.875" calcext:value-type="float">
                    <text:p>6,88</text:p>
                  </table:table-cell>
                  <table:table-cell table:style-name="ce34" office:value-type="float" office:value="20.625" calcext:value-type="float">
                    <text:p>20,63</text:p>
                  </table:table-cell>
                  <table:table-cell table:style-name="ce34" office:value-type="float" office:value="6.875" calcext:value-type="float">
                    <text:p>6,88</text:p>
                  </table:table-cell>
                  <table:table-cell table:number-columns-repeated="1007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Другие вопросы в области национальной экономики</text:p>
                    </table:table-cell>
                    <table:table-cell table:style-name="ce18" office:value-type="string" calcext:value-type="string">
                      <text:p>080022086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412</text:p>
                    </table:table-cell>
                    <table:table-cell table:style-name="ce25"/>
                    <table:table-cell table:style-name="ce30" office:value-type="float" office:value="27.5" calcext:value-type="float">
                      <text:p>27,50</text:p>
                    </table:table-cell>
                    <table:table-cell table:number-columns-repeated="2" table:style-name="ce34" office:value-type="float" office:value="6.875" calcext:value-type="float">
                      <text:p>6,88</text:p>
                    </table:table-cell>
                    <table:table-cell table:style-name="ce34" office:value-type="float" office:value="13.75" calcext:value-type="float">
                      <text:p>13,75</text:p>
                    </table:table-cell>
                    <table:table-cell table:style-name="ce34" office:value-type="float" office:value="6.875" calcext:value-type="float">
                      <text:p>6,88</text:p>
                    </table:table-cell>
                    <table:table-cell table:style-name="ce34" office:value-type="float" office:value="20.625" calcext:value-type="float">
                      <text:p>20,63</text:p>
                    </table:table-cell>
                    <table:table-cell table:style-name="ce34" office:value-type="float" office:value="6.875" calcext:value-type="float">
                      <text:p>6,88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80022086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412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27.5" calcext:value-type="float">
                        <text:p>27,50</text:p>
                      </table:table-cell>
                      <table:table-cell table:number-columns-repeated="2" table:style-name="ce34" office:value-type="float" office:value="6.875" calcext:value-type="float">
                        <text:p>6,88</text:p>
                      </table:table-cell>
                      <table:table-cell table:style-name="ce34" office:value-type="float" office:value="13.75" calcext:value-type="float">
                        <text:p>13,75</text:p>
                      </table:table-cell>
                      <table:table-cell table:style-name="ce34" office:value-type="float" office:value="6.875" calcext:value-type="float">
                        <text:p>6,88</text:p>
                      </table:table-cell>
                      <table:table-cell table:style-name="ce34" office:value-type="float" office:value="20.625" calcext:value-type="float">
                        <text:p>20,63</text:p>
                      </table:table-cell>
                      <table:table-cell table:style-name="ce34" office:value-type="float" office:value="6.875" calcext:value-type="float">
                        <text:p>6,88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2">
          <table:table-cell table:style-name="ce6" office:value-type="string" calcext:value-type="string">
            <text:p><text:s text:c="2"/>Муниципальная программа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</table:table-cell>
          <table:table-cell table:style-name="ce17" office:value-type="string" calcext:value-type="string">
            <text:p>09</text:p>
          </table:table-cell>
          <table:table-cell table:style-name="ce24" office:value-type="string" calcext:value-type="string">
            <text:p>000</text:p>
          </table:table-cell>
          <table:table-cell table:style-name="ce24" table:number-columns-repeated="7"/>
          <table:table-cell table:style-name="ce29" office:value-type="float" office:value="596.312" calcext:value-type="float">
            <text:p>596,31</text:p>
          </table:table-cell>
          <table:table-cell table:number-columns-repeated="2" table:style-name="ce34" office:value-type="float" office:value="149.078" calcext:value-type="float">
            <text:p>149,08</text:p>
          </table:table-cell>
          <table:table-cell table:style-name="ce34" office:value-type="float" office:value="298.156" calcext:value-type="float">
            <text:p>298,16</text:p>
          </table:table-cell>
          <table:table-cell table:style-name="ce34" office:value-type="float" office:value="149.078" calcext:value-type="float">
            <text:p>149,08</text:p>
          </table:table-cell>
          <table:table-cell table:style-name="ce34" office:value-type="float" office:value="447.234" calcext:value-type="float">
            <text:p>447,23</text:p>
          </table:table-cell>
          <table:table-cell table:style-name="ce34" office:value-type="float" office:value="149.078" calcext:value-type="float">
            <text:p>149,08</text:p>
          </table:table-cell>
          <table:table-cell table:number-columns-repeated="1007"/>
        </table:table-row>
        <table:table-row-group>
          <table:table-row-group>
            <table:table-row table:style-name="ro17">
              <table:table-cell table:style-name="ce7" office:value-type="string" calcext:value-type="string">
                <text:p><text:s text:c="6"/>Основное мероприятие "Защита населения и территории поселения от чрезвычайных ситуаций природного и техногенного характера"</text:p>
              </table:table-cell>
              <table:table-cell table:style-name="ce18" office:value-type="string" calcext:value-type="string">
                <text:p>09001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158" calcext:value-type="float">
                <text:p>158,00</text:p>
              </table:table-cell>
              <table:table-cell table:number-columns-repeated="2" table:style-name="ce34" office:value-type="float" office:value="39.5" calcext:value-type="float">
                <text:p>39,50</text:p>
              </table:table-cell>
              <table:table-cell table:style-name="ce34" office:value-type="float" office:value="79" calcext:value-type="float">
                <text:p>79,00</text:p>
              </table:table-cell>
              <table:table-cell table:style-name="ce34" office:value-type="float" office:value="39.5" calcext:value-type="float">
                <text:p>39,50</text:p>
              </table:table-cell>
              <table:table-cell table:style-name="ce34" office:value-type="float" office:value="118.5" calcext:value-type="float">
                <text:p>118,50</text:p>
              </table:table-cell>
              <table:table-cell table:style-name="ce34" office:value-type="float" office:value="39.5" calcext:value-type="float">
                <text:p>39,50</text:p>
              </table:table-cell>
              <table:table-cell table:number-columns-repeated="1007"/>
            </table:table-row>
            <table:table-row-group>
              <table:table-row table:style-name="ro23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»</text:p>
                </table:table-cell>
                <table:table-cell table:style-name="ce18" office:value-type="string" calcext:value-type="string">
                  <text:p>090012081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58" calcext:value-type="float">
                  <text:p>158,00</text:p>
                </table:table-cell>
                <table:table-cell table:number-columns-repeated="2" table:style-name="ce34" office:value-type="float" office:value="39.5" calcext:value-type="float">
                  <text:p>39,50</text:p>
                </table:table-cell>
                <table:table-cell table:style-name="ce34" office:value-type="float" office:value="79" calcext:value-type="float">
                  <text:p>79,00</text:p>
                </table:table-cell>
                <table:table-cell table:style-name="ce34" office:value-type="float" office:value="39.5" calcext:value-type="float">
                  <text:p>39,50</text:p>
                </table:table-cell>
                <table:table-cell table:style-name="ce34" office:value-type="float" office:value="118.5" calcext:value-type="float">
                  <text:p>118,50</text:p>
                </table:table-cell>
                <table:table-cell table:style-name="ce34" office:value-type="float" office:value="39.5" calcext:value-type="float">
                  <text:p>39,5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НАЦИОНАЛЬНАЯ БЕЗОПАСНОСТЬ И ПРАВООХРАНИТЕЛЬНАЯ ДЕЯТЕЛЬНОСТЬ</text:p>
                  </table:table-cell>
                  <table:table-cell table:style-name="ce18" office:value-type="string" calcext:value-type="string">
                    <text:p>090012081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300</text:p>
                  </table:table-cell>
                  <table:table-cell table:style-name="ce25"/>
                  <table:table-cell table:style-name="ce30" office:value-type="float" office:value="158" calcext:value-type="float">
                    <text:p>158,00</text:p>
                  </table:table-cell>
                  <table:table-cell table:number-columns-repeated="2" table:style-name="ce34" office:value-type="float" office:value="39.5" calcext:value-type="float">
                    <text:p>39,50</text:p>
                  </table:table-cell>
                  <table:table-cell table:style-name="ce34" office:value-type="float" office:value="79" calcext:value-type="float">
                    <text:p>79,00</text:p>
                  </table:table-cell>
                  <table:table-cell table:style-name="ce34" office:value-type="float" office:value="39.5" calcext:value-type="float">
                    <text:p>39,50</text:p>
                  </table:table-cell>
                  <table:table-cell table:style-name="ce34" office:value-type="float" office:value="118.5" calcext:value-type="float">
                    <text:p>118,50</text:p>
                  </table:table-cell>
                  <table:table-cell table:style-name="ce34" office:value-type="float" office:value="39.5" calcext:value-type="float">
                    <text:p>39,50</text:p>
                  </table:table-cell>
                  <table:table-cell table:number-columns-repeated="1007"/>
                </table:table-row>
                <table:table-row-group>
                  <table:table-row table:style-name="ro17">
                    <table:table-cell table:style-name="ce7" office:value-type="string" calcext:value-type="string">
                      <text:p><text:s text:c="12"/>Защита населения и территории от чрезвычайных ситуаций природного и техногенного характера, гражданская оборона</text:p>
                    </table:table-cell>
                    <table:table-cell table:style-name="ce18" office:value-type="string" calcext:value-type="string">
                      <text:p>090012081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309</text:p>
                    </table:table-cell>
                    <table:table-cell table:style-name="ce25"/>
                    <table:table-cell table:style-name="ce30" office:value-type="float" office:value="158" calcext:value-type="float">
                      <text:p>158,00</text:p>
                    </table:table-cell>
                    <table:table-cell table:number-columns-repeated="2" table:style-name="ce34" office:value-type="float" office:value="39.5" calcext:value-type="float">
                      <text:p>39,50</text:p>
                    </table:table-cell>
                    <table:table-cell table:style-name="ce34" office:value-type="float" office:value="79" calcext:value-type="float">
                      <text:p>79,00</text:p>
                    </table:table-cell>
                    <table:table-cell table:style-name="ce34" office:value-type="float" office:value="39.5" calcext:value-type="float">
                      <text:p>39,50</text:p>
                    </table:table-cell>
                    <table:table-cell table:style-name="ce34" office:value-type="float" office:value="118.5" calcext:value-type="float">
                      <text:p>118,50</text:p>
                    </table:table-cell>
                    <table:table-cell table:style-name="ce34" office:value-type="float" office:value="39.5" calcext:value-type="float">
                      <text:p>39,5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90012081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309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58" calcext:value-type="float">
                        <text:p>158,00</text:p>
                      </table:table-cell>
                      <table:table-cell table:number-columns-repeated="2" table:style-name="ce34" office:value-type="float" office:value="39.5" calcext:value-type="float">
                        <text:p>39,50</text:p>
                      </table:table-cell>
                      <table:table-cell table:style-name="ce34" office:value-type="float" office:value="79" calcext:value-type="float">
                        <text:p>79,00</text:p>
                      </table:table-cell>
                      <table:table-cell table:style-name="ce34" office:value-type="float" office:value="39.5" calcext:value-type="float">
                        <text:p>39,50</text:p>
                      </table:table-cell>
                      <table:table-cell table:style-name="ce34" office:value-type="float" office:value="118.5" calcext:value-type="float">
                        <text:p>118,50</text:p>
                      </table:table-cell>
                      <table:table-cell table:style-name="ce34" office:value-type="float" office:value="39.5" calcext:value-type="float">
                        <text:p>39,5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  <table:table-row table:style-name="ro12">
              <table:table-cell table:style-name="ce7" office:value-type="string" calcext:value-type="string">
                <text:p><text:s text:c="6"/>Основное мероприятие "Обеспечение пожарной безапасности"</text:p>
              </table:table-cell>
              <table:table-cell table:style-name="ce18" office:value-type="string" calcext:value-type="string">
                <text:p>09002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410.312" calcext:value-type="float">
                <text:p>410,31</text:p>
              </table:table-cell>
              <table:table-cell table:number-columns-repeated="2" table:style-name="ce34" office:value-type="float" office:value="102.578" calcext:value-type="float">
                <text:p>102,58</text:p>
              </table:table-cell>
              <table:table-cell table:style-name="ce34" office:value-type="float" office:value="205.156" calcext:value-type="float">
                <text:p>205,16</text:p>
              </table:table-cell>
              <table:table-cell table:style-name="ce34" office:value-type="float" office:value="102.578" calcext:value-type="float">
                <text:p>102,58</text:p>
              </table:table-cell>
              <table:table-cell table:style-name="ce34" office:value-type="float" office:value="307.734" calcext:value-type="float">
                <text:p>307,73</text:p>
              </table:table-cell>
              <table:table-cell table:style-name="ce34" office:value-type="float" office:value="102.578" calcext:value-type="float">
                <text:p>102,58</text:p>
              </table:table-cell>
              <table:table-cell table:number-columns-repeated="1007"/>
            </table:table-row>
            <table:table-row-group>
              <table:table-row table:style-name="ro24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8" office:value-type="string" calcext:value-type="string">
                  <text:p>090022081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410.312" calcext:value-type="float">
                  <text:p>410,31</text:p>
                </table:table-cell>
                <table:table-cell table:number-columns-repeated="2" table:style-name="ce34" office:value-type="float" office:value="102.578" calcext:value-type="float">
                  <text:p>102,58</text:p>
                </table:table-cell>
                <table:table-cell table:style-name="ce34" office:value-type="float" office:value="205.156" calcext:value-type="float">
                  <text:p>205,16</text:p>
                </table:table-cell>
                <table:table-cell table:style-name="ce34" office:value-type="float" office:value="102.578" calcext:value-type="float">
                  <text:p>102,58</text:p>
                </table:table-cell>
                <table:table-cell table:style-name="ce34" office:value-type="float" office:value="307.734" calcext:value-type="float">
                  <text:p>307,73</text:p>
                </table:table-cell>
                <table:table-cell table:style-name="ce34" office:value-type="float" office:value="102.578" calcext:value-type="float">
                  <text:p>102,58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НАЦИОНАЛЬНАЯ БЕЗОПАСНОСТЬ И ПРАВООХРАНИТЕЛЬНАЯ ДЕЯТЕЛЬНОСТЬ</text:p>
                  </table:table-cell>
                  <table:table-cell table:style-name="ce18" office:value-type="string" calcext:value-type="string">
                    <text:p>090022081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300</text:p>
                  </table:table-cell>
                  <table:table-cell table:style-name="ce25"/>
                  <table:table-cell table:style-name="ce30" office:value-type="float" office:value="410.312" calcext:value-type="float">
                    <text:p>410,31</text:p>
                  </table:table-cell>
                  <table:table-cell table:number-columns-repeated="2" table:style-name="ce34" office:value-type="float" office:value="102.578" calcext:value-type="float">
                    <text:p>102,58</text:p>
                  </table:table-cell>
                  <table:table-cell table:style-name="ce34" office:value-type="float" office:value="205.156" calcext:value-type="float">
                    <text:p>205,16</text:p>
                  </table:table-cell>
                  <table:table-cell table:style-name="ce34" office:value-type="float" office:value="102.578" calcext:value-type="float">
                    <text:p>102,58</text:p>
                  </table:table-cell>
                  <table:table-cell table:style-name="ce34" office:value-type="float" office:value="307.734" calcext:value-type="float">
                    <text:p>307,73</text:p>
                  </table:table-cell>
                  <table:table-cell table:style-name="ce34" office:value-type="float" office:value="102.578" calcext:value-type="float">
                    <text:p>102,58</text:p>
                  </table:table-cell>
                  <table:table-cell table:number-columns-repeated="1007"/>
                </table:table-row>
                <table:table-row-group>
                  <table:table-row table:style-name="ro17">
                    <table:table-cell table:style-name="ce7" office:value-type="string" calcext:value-type="string">
                      <text:p><text:s text:c="12"/>Защита населения и территории от чрезвычайных ситуаций природного и техногенного характера, гражданская оборона</text:p>
                    </table:table-cell>
                    <table:table-cell table:style-name="ce18" office:value-type="string" calcext:value-type="string">
                      <text:p>090022081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309</text:p>
                    </table:table-cell>
                    <table:table-cell table:style-name="ce25"/>
                    <table:table-cell table:style-name="ce30" office:value-type="float" office:value="410.312" calcext:value-type="float">
                      <text:p>410,31</text:p>
                    </table:table-cell>
                    <table:table-cell table:number-columns-repeated="2" table:style-name="ce34" office:value-type="float" office:value="102.578" calcext:value-type="float">
                      <text:p>102,58</text:p>
                    </table:table-cell>
                    <table:table-cell table:style-name="ce34" office:value-type="float" office:value="205.156" calcext:value-type="float">
                      <text:p>205,16</text:p>
                    </table:table-cell>
                    <table:table-cell table:style-name="ce34" office:value-type="float" office:value="102.578" calcext:value-type="float">
                      <text:p>102,58</text:p>
                    </table:table-cell>
                    <table:table-cell table:style-name="ce34" office:value-type="float" office:value="307.734" calcext:value-type="float">
                      <text:p>307,73</text:p>
                    </table:table-cell>
                    <table:table-cell table:style-name="ce34" office:value-type="float" office:value="102.578" calcext:value-type="float">
                      <text:p>102,58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90022081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309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410.312" calcext:value-type="float">
                        <text:p>410,31</text:p>
                      </table:table-cell>
                      <table:table-cell table:number-columns-repeated="2" table:style-name="ce34" office:value-type="float" office:value="102.578" calcext:value-type="float">
                        <text:p>102,58</text:p>
                      </table:table-cell>
                      <table:table-cell table:style-name="ce34" office:value-type="float" office:value="205.156" calcext:value-type="float">
                        <text:p>205,16</text:p>
                      </table:table-cell>
                      <table:table-cell table:style-name="ce34" office:value-type="float" office:value="102.578" calcext:value-type="float">
                        <text:p>102,58</text:p>
                      </table:table-cell>
                      <table:table-cell table:style-name="ce34" office:value-type="float" office:value="307.734" calcext:value-type="float">
                        <text:p>307,73</text:p>
                      </table:table-cell>
                      <table:table-cell table:style-name="ce34" office:value-type="float" office:value="102.578" calcext:value-type="float">
                        <text:p>102,58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  <table:table-row table:style-name="ro6">
              <table:table-cell table:style-name="ce7" office:value-type="string" calcext:value-type="string">
                <text:p><text:s text:c="6"/>Основное мероприятие "Обеспечение безлпасности людей на водных объектах "</text:p>
              </table:table-cell>
              <table:table-cell table:style-name="ce18" office:value-type="string" calcext:value-type="string">
                <text:p>09003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10" calcext:value-type="float">
                <text:p>10,00</text:p>
              </table:table-cell>
              <table:table-cell table:number-columns-repeated="2" table:style-name="ce34" office:value-type="float" office:value="2.5" calcext:value-type="float">
                <text:p>2,50</text:p>
              </table:table-cell>
              <table:table-cell table:style-name="ce34" office:value-type="float" office:value="5" calcext:value-type="float">
                <text:p>5,00</text:p>
              </table:table-cell>
              <table:table-cell table:style-name="ce34" office:value-type="float" office:value="2.5" calcext:value-type="float">
                <text:p>2,50</text:p>
              </table:table-cell>
              <table:table-cell table:style-name="ce34" office:value-type="float" office:value="7.5" calcext:value-type="float">
                <text:p>7,50</text:p>
              </table:table-cell>
              <table:table-cell table:style-name="ce34" office:value-type="float" office:value="2.5" calcext:value-type="float">
                <text:p>2,50</text:p>
              </table:table-cell>
              <table:table-cell table:number-columns-repeated="1007"/>
            </table:table-row>
            <table:table-row-group>
              <table:table-row table:style-name="ro25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8" office:value-type="string" calcext:value-type="string">
                  <text:p>090032081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0" calcext:value-type="float">
                  <text:p>10,00</text:p>
                </table:table-cell>
                <table:table-cell table:number-columns-repeated="2" table:style-name="ce34" office:value-type="float" office:value="2.5" calcext:value-type="float">
                  <text:p>2,50</text:p>
                </table:table-cell>
                <table:table-cell table:style-name="ce34" office:value-type="float" office:value="5" calcext:value-type="float">
                  <text:p>5,00</text:p>
                </table:table-cell>
                <table:table-cell table:style-name="ce34" office:value-type="float" office:value="2.5" calcext:value-type="float">
                  <text:p>2,50</text:p>
                </table:table-cell>
                <table:table-cell table:style-name="ce34" office:value-type="float" office:value="7.5" calcext:value-type="float">
                  <text:p>7,50</text:p>
                </table:table-cell>
                <table:table-cell table:style-name="ce34" office:value-type="float" office:value="2.5" calcext:value-type="float">
                  <text:p>2,5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НАЦИОНАЛЬНАЯ БЕЗОПАСНОСТЬ И ПРАВООХРАНИТЕЛЬНАЯ ДЕЯТЕЛЬНОСТЬ</text:p>
                  </table:table-cell>
                  <table:table-cell table:style-name="ce18" office:value-type="string" calcext:value-type="string">
                    <text:p>090032081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300</text:p>
                  </table:table-cell>
                  <table:table-cell table:style-name="ce25"/>
                  <table:table-cell table:style-name="ce30" office:value-type="float" office:value="10" calcext:value-type="float">
                    <text:p>10,00</text:p>
                  </table:table-cell>
                  <table:table-cell table:number-columns-repeated="2" table:style-name="ce34" office:value-type="float" office:value="2.5" calcext:value-type="float">
                    <text:p>2,50</text:p>
                  </table:table-cell>
                  <table:table-cell table:style-name="ce34" office:value-type="float" office:value="5" calcext:value-type="float">
                    <text:p>5,00</text:p>
                  </table:table-cell>
                  <table:table-cell table:style-name="ce34" office:value-type="float" office:value="2.5" calcext:value-type="float">
                    <text:p>2,50</text:p>
                  </table:table-cell>
                  <table:table-cell table:style-name="ce34" office:value-type="float" office:value="7.5" calcext:value-type="float">
                    <text:p>7,50</text:p>
                  </table:table-cell>
                  <table:table-cell table:style-name="ce34" office:value-type="float" office:value="2.5" calcext:value-type="float">
                    <text:p>2,50</text:p>
                  </table:table-cell>
                  <table:table-cell table:number-columns-repeated="1007"/>
                </table:table-row>
                <table:table-row-group>
                  <table:table-row table:style-name="ro17">
                    <table:table-cell table:style-name="ce7" office:value-type="string" calcext:value-type="string">
                      <text:p><text:s text:c="12"/>Защита населения и территории от чрезвычайных ситуаций природного и техногенного характера, гражданская оборона</text:p>
                    </table:table-cell>
                    <table:table-cell table:style-name="ce18" office:value-type="string" calcext:value-type="string">
                      <text:p>090032081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309</text:p>
                    </table:table-cell>
                    <table:table-cell table:style-name="ce25"/>
                    <table:table-cell table:style-name="ce30" office:value-type="float" office:value="10" calcext:value-type="float">
                      <text:p>10,00</text:p>
                    </table:table-cell>
                    <table:table-cell table:number-columns-repeated="2" table:style-name="ce34" office:value-type="float" office:value="2.5" calcext:value-type="float">
                      <text:p>2,50</text:p>
                    </table:table-cell>
                    <table:table-cell table:style-name="ce34" office:value-type="float" office:value="5" calcext:value-type="float">
                      <text:p>5,00</text:p>
                    </table:table-cell>
                    <table:table-cell table:style-name="ce34" office:value-type="float" office:value="2.5" calcext:value-type="float">
                      <text:p>2,50</text:p>
                    </table:table-cell>
                    <table:table-cell table:style-name="ce34" office:value-type="float" office:value="7.5" calcext:value-type="float">
                      <text:p>7,50</text:p>
                    </table:table-cell>
                    <table:table-cell table:style-name="ce34" office:value-type="float" office:value="2.5" calcext:value-type="float">
                      <text:p>2,5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90032081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309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0" calcext:value-type="float">
                        <text:p>10,00</text:p>
                      </table:table-cell>
                      <table:table-cell table:number-columns-repeated="2" table:style-name="ce34" office:value-type="float" office:value="2.5" calcext:value-type="float">
                        <text:p>2,50</text:p>
                      </table:table-cell>
                      <table:table-cell table:style-name="ce34" office:value-type="float" office:value="5" calcext:value-type="float">
                        <text:p>5,00</text:p>
                      </table:table-cell>
                      <table:table-cell table:style-name="ce34" office:value-type="float" office:value="2.5" calcext:value-type="float">
                        <text:p>2,50</text:p>
                      </table:table-cell>
                      <table:table-cell table:style-name="ce34" office:value-type="float" office:value="7.5" calcext:value-type="float">
                        <text:p>7,50</text:p>
                      </table:table-cell>
                      <table:table-cell table:style-name="ce34" office:value-type="float" office:value="2.5" calcext:value-type="float">
                        <text:p>2,5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  <table:table-row table:style-name="ro17">
              <table:table-cell table:style-name="ce7" office:value-type="string" calcext:value-type="string">
                <text:p><text:s text:c="6"/>Основное мериприятие "Создание (совершенствование) комплексной системы информирования и оповещения населения"</text:p>
              </table:table-cell>
              <table:table-cell table:style-name="ce18" office:value-type="string" calcext:value-type="string">
                <text:p>09004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18" calcext:value-type="float">
                <text:p>18,00</text:p>
              </table:table-cell>
              <table:table-cell table:number-columns-repeated="2" table:style-name="ce34" office:value-type="float" office:value="4.5" calcext:value-type="float">
                <text:p>4,50</text:p>
              </table:table-cell>
              <table:table-cell table:style-name="ce34" office:value-type="float" office:value="9" calcext:value-type="float">
                <text:p>9,00</text:p>
              </table:table-cell>
              <table:table-cell table:style-name="ce34" office:value-type="float" office:value="4.5" calcext:value-type="float">
                <text:p>4,50</text:p>
              </table:table-cell>
              <table:table-cell table:style-name="ce34" office:value-type="float" office:value="13.5" calcext:value-type="float">
                <text:p>13,50</text:p>
              </table:table-cell>
              <table:table-cell table:style-name="ce34" office:value-type="float" office:value="4.5" calcext:value-type="float">
                <text:p>4,50</text:p>
              </table:table-cell>
              <table:table-cell table:number-columns-repeated="1007"/>
            </table:table-row>
            <table:table-row-group>
              <table:table-row table:style-name="ro26">
                <table:table-cell table:style-name="ce7" office:value-type="string" calcext:value-type="string">
                  <text:p><text:s text:c="8"/>Расходы на мероприятия по муниципальной программе "Защита населения и территорий от чрезвычайных ситуаций, обеспечение пожарной безопасности и безопасности людей на водных объектах муниципального образования Илькинское сельское поселение Меленковского района Владимирской области на 2015 - 2020 г.г."</text:p>
                </table:table-cell>
                <table:table-cell table:style-name="ce18" office:value-type="string" calcext:value-type="string">
                  <text:p>090042081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8" calcext:value-type="float">
                  <text:p>18,00</text:p>
                </table:table-cell>
                <table:table-cell table:number-columns-repeated="2" table:style-name="ce34" office:value-type="float" office:value="4.5" calcext:value-type="float">
                  <text:p>4,50</text:p>
                </table:table-cell>
                <table:table-cell table:style-name="ce34" office:value-type="float" office:value="9" calcext:value-type="float">
                  <text:p>9,00</text:p>
                </table:table-cell>
                <table:table-cell table:style-name="ce34" office:value-type="float" office:value="4.5" calcext:value-type="float">
                  <text:p>4,50</text:p>
                </table:table-cell>
                <table:table-cell table:style-name="ce34" office:value-type="float" office:value="13.5" calcext:value-type="float">
                  <text:p>13,50</text:p>
                </table:table-cell>
                <table:table-cell table:style-name="ce34" office:value-type="float" office:value="4.5" calcext:value-type="float">
                  <text:p>4,5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НАЦИОНАЛЬНАЯ БЕЗОПАСНОСТЬ И ПРАВООХРАНИТЕЛЬНАЯ ДЕЯТЕЛЬНОСТЬ</text:p>
                  </table:table-cell>
                  <table:table-cell table:style-name="ce18" office:value-type="string" calcext:value-type="string">
                    <text:p>090042081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300</text:p>
                  </table:table-cell>
                  <table:table-cell table:style-name="ce25"/>
                  <table:table-cell table:style-name="ce30" office:value-type="float" office:value="18" calcext:value-type="float">
                    <text:p>18,00</text:p>
                  </table:table-cell>
                  <table:table-cell table:number-columns-repeated="2" table:style-name="ce34" office:value-type="float" office:value="4.5" calcext:value-type="float">
                    <text:p>4,50</text:p>
                  </table:table-cell>
                  <table:table-cell table:style-name="ce34" office:value-type="float" office:value="9" calcext:value-type="float">
                    <text:p>9,00</text:p>
                  </table:table-cell>
                  <table:table-cell table:style-name="ce34" office:value-type="float" office:value="4.5" calcext:value-type="float">
                    <text:p>4,50</text:p>
                  </table:table-cell>
                  <table:table-cell table:style-name="ce34" office:value-type="float" office:value="13.5" calcext:value-type="float">
                    <text:p>13,50</text:p>
                  </table:table-cell>
                  <table:table-cell table:style-name="ce34" office:value-type="float" office:value="4.5" calcext:value-type="float">
                    <text:p>4,50</text:p>
                  </table:table-cell>
                  <table:table-cell table:number-columns-repeated="1007"/>
                </table:table-row>
                <table:table-row-group>
                  <table:table-row table:style-name="ro17">
                    <table:table-cell table:style-name="ce7" office:value-type="string" calcext:value-type="string">
                      <text:p><text:s text:c="12"/>Защита населения и территории от чрезвычайных ситуаций природного и техногенного характера, гражданская оборона</text:p>
                    </table:table-cell>
                    <table:table-cell table:style-name="ce18" office:value-type="string" calcext:value-type="string">
                      <text:p>090042081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309</text:p>
                    </table:table-cell>
                    <table:table-cell table:style-name="ce25"/>
                    <table:table-cell table:style-name="ce30" office:value-type="float" office:value="18" calcext:value-type="float">
                      <text:p>18,00</text:p>
                    </table:table-cell>
                    <table:table-cell table:number-columns-repeated="2" table:style-name="ce34" office:value-type="float" office:value="4.5" calcext:value-type="float">
                      <text:p>4,50</text:p>
                    </table:table-cell>
                    <table:table-cell table:style-name="ce34" office:value-type="float" office:value="9" calcext:value-type="float">
                      <text:p>9,00</text:p>
                    </table:table-cell>
                    <table:table-cell table:style-name="ce34" office:value-type="float" office:value="4.5" calcext:value-type="float">
                      <text:p>4,50</text:p>
                    </table:table-cell>
                    <table:table-cell table:style-name="ce34" office:value-type="float" office:value="13.5" calcext:value-type="float">
                      <text:p>13,50</text:p>
                    </table:table-cell>
                    <table:table-cell table:style-name="ce34" office:value-type="float" office:value="4.5" calcext:value-type="float">
                      <text:p>4,5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090042081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309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8" calcext:value-type="float">
                        <text:p>18,00</text:p>
                      </table:table-cell>
                      <table:table-cell table:number-columns-repeated="2" table:style-name="ce34" office:value-type="float" office:value="4.5" calcext:value-type="float">
                        <text:p>4,50</text:p>
                      </table:table-cell>
                      <table:table-cell table:style-name="ce34" office:value-type="float" office:value="9" calcext:value-type="float">
                        <text:p>9,00</text:p>
                      </table:table-cell>
                      <table:table-cell table:style-name="ce34" office:value-type="float" office:value="4.5" calcext:value-type="float">
                        <text:p>4,50</text:p>
                      </table:table-cell>
                      <table:table-cell table:style-name="ce34" office:value-type="float" office:value="13.5" calcext:value-type="float">
                        <text:p>13,50</text:p>
                      </table:table-cell>
                      <table:table-cell table:style-name="ce34" office:value-type="float" office:value="4.5" calcext:value-type="float">
                        <text:p>4,5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7">
          <table:table-cell table:style-name="ce6" office:value-type="string" calcext:value-type="string">
            <text:p><text:s text:c="2"/>Муниципальная программа «Устойчивое развитие сельских территории муниципального образования Илькинское сельское поселение Меленковского района Владимирской области на 2015 - 2020 г.г."</text:p>
          </table:table-cell>
          <table:table-cell table:style-name="ce17" office:value-type="string" calcext:value-type="string">
            <text:p>10</text:p>
          </table:table-cell>
          <table:table-cell table:style-name="ce24" office:value-type="string" calcext:value-type="string">
            <text:p>000</text:p>
          </table:table-cell>
          <table:table-cell table:style-name="ce24" table:number-columns-repeated="7"/>
          <table:table-cell table:style-name="ce29" office:value-type="float" office:value="22" calcext:value-type="float">
            <text:p>22,00</text:p>
          </table:table-cell>
          <table:table-cell table:number-columns-repeated="2" table:style-name="ce34" office:value-type="float" office:value="5.5" calcext:value-type="float">
            <text:p>5,50</text:p>
          </table:table-cell>
          <table:table-cell table:style-name="ce34" office:value-type="float" office:value="11" calcext:value-type="float">
            <text:p>11,00</text:p>
          </table:table-cell>
          <table:table-cell table:style-name="ce34" office:value-type="float" office:value="5.5" calcext:value-type="float">
            <text:p>5,50</text:p>
          </table:table-cell>
          <table:table-cell table:style-name="ce34" office:value-type="float" office:value="16.5" calcext:value-type="float">
            <text:p>16,50</text:p>
          </table:table-cell>
          <table:table-cell table:style-name="ce34" office:value-type="float" office:value="5.5" calcext:value-type="float">
            <text:p>5,50</text:p>
          </table:table-cell>
          <table:table-cell table:number-columns-repeated="1007"/>
        </table:table-row>
        <table:table-row-group>
          <table:table-row-group>
            <table:table-row table:style-name="ro27">
              <table:table-cell table:style-name="ce7" office:value-type="string" calcext:value-type="string">
                <text:p><text:s text:c="6"/>Основное мероприятие «Поддержка общественно значимых некоммерческих проектов, претендующих на получение грантов в рамках поддержки местных инициатив граждан, проживающих в сельской местности»</text:p>
              </table:table-cell>
              <table:table-cell table:style-name="ce18" office:value-type="string" calcext:value-type="string">
                <text:p>10002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22" calcext:value-type="float">
                <text:p>22,00</text:p>
              </table:table-cell>
              <table:table-cell table:number-columns-repeated="2" table:style-name="ce34" office:value-type="float" office:value="5.5" calcext:value-type="float">
                <text:p>5,50</text:p>
              </table:table-cell>
              <table:table-cell table:style-name="ce34" office:value-type="float" office:value="11" calcext:value-type="float">
                <text:p>11,00</text:p>
              </table:table-cell>
              <table:table-cell table:style-name="ce34" office:value-type="float" office:value="5.5" calcext:value-type="float">
                <text:p>5,50</text:p>
              </table:table-cell>
              <table:table-cell table:style-name="ce34" office:value-type="float" office:value="16.5" calcext:value-type="float">
                <text:p>16,50</text:p>
              </table:table-cell>
              <table:table-cell table:style-name="ce34" office:value-type="float" office:value="5.5" calcext:value-type="float">
                <text:p>5,50</text:p>
              </table:table-cell>
              <table:table-cell table:number-columns-repeated="1007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Реализация общественно значимых проектов местных инициатив граждан, проживающих в сельской местности</text:p>
                </table:table-cell>
                <table:table-cell table:style-name="ce18" office:value-type="string" calcext:value-type="string">
                  <text:p>1000220184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22" calcext:value-type="float">
                  <text:p>22,00</text:p>
                </table:table-cell>
                <table:table-cell table:number-columns-repeated="2" table:style-name="ce34" office:value-type="float" office:value="5.5" calcext:value-type="float">
                  <text:p>5,50</text:p>
                </table:table-cell>
                <table:table-cell table:style-name="ce34" office:value-type="float" office:value="11" calcext:value-type="float">
                  <text:p>11,00</text:p>
                </table:table-cell>
                <table:table-cell table:style-name="ce34" office:value-type="float" office:value="5.5" calcext:value-type="float">
                  <text:p>5,50</text:p>
                </table:table-cell>
                <table:table-cell table:style-name="ce34" office:value-type="float" office:value="16.5" calcext:value-type="float">
                  <text:p>16,50</text:p>
                </table:table-cell>
                <table:table-cell table:style-name="ce34" office:value-type="float" office:value="5.5" calcext:value-type="float">
                  <text:p>5,50</text:p>
                </table:table-cell>
                <table:table-cell table:number-columns-repeated="1007"/>
              </table:table-row>
              <table:table-row-group>
                <table:table-row table:style-name="ro13">
                  <table:table-cell table:style-name="ce7" office:value-type="string" calcext:value-type="string">
                    <text:p><text:s text:c="10"/>НАЦИОНАЛЬНАЯ ЭКОНОМИКА</text:p>
                  </table:table-cell>
                  <table:table-cell table:style-name="ce18" office:value-type="string" calcext:value-type="string">
                    <text:p>1000220184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400</text:p>
                  </table:table-cell>
                  <table:table-cell table:style-name="ce25"/>
                  <table:table-cell table:style-name="ce30" office:value-type="float" office:value="22" calcext:value-type="float">
                    <text:p>22,00</text:p>
                  </table:table-cell>
                  <table:table-cell table:number-columns-repeated="2" table:style-name="ce34" office:value-type="float" office:value="5.5" calcext:value-type="float">
                    <text:p>5,50</text:p>
                  </table:table-cell>
                  <table:table-cell table:style-name="ce34" office:value-type="float" office:value="11" calcext:value-type="float">
                    <text:p>11,00</text:p>
                  </table:table-cell>
                  <table:table-cell table:style-name="ce34" office:value-type="float" office:value="5.5" calcext:value-type="float">
                    <text:p>5,50</text:p>
                  </table:table-cell>
                  <table:table-cell table:style-name="ce34" office:value-type="float" office:value="16.5" calcext:value-type="float">
                    <text:p>16,50</text:p>
                  </table:table-cell>
                  <table:table-cell table:style-name="ce34" office:value-type="float" office:value="5.5" calcext:value-type="float">
                    <text:p>5,50</text:p>
                  </table:table-cell>
                  <table:table-cell table:number-columns-repeated="1007"/>
                </table:table-row>
                <table:table-row-group>
                  <table:table-row table:style-name="ro28">
                    <table:table-cell table:style-name="ce7" office:value-type="string" calcext:value-type="string">
                      <text:p><text:s text:c="12"/>Сельское хозяйство и рыболовство</text:p>
                    </table:table-cell>
                    <table:table-cell table:style-name="ce18" office:value-type="string" calcext:value-type="string">
                      <text:p>1000220184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405</text:p>
                    </table:table-cell>
                    <table:table-cell table:style-name="ce25"/>
                    <table:table-cell table:style-name="ce30" office:value-type="float" office:value="22" calcext:value-type="float">
                      <text:p>22,00</text:p>
                    </table:table-cell>
                    <table:table-cell table:number-columns-repeated="2" table:style-name="ce34" office:value-type="float" office:value="5.5" calcext:value-type="float">
                      <text:p>5,50</text:p>
                    </table:table-cell>
                    <table:table-cell table:style-name="ce34" office:value-type="float" office:value="11" calcext:value-type="float">
                      <text:p>11,00</text:p>
                    </table:table-cell>
                    <table:table-cell table:style-name="ce34" office:value-type="float" office:value="5.5" calcext:value-type="float">
                      <text:p>5,50</text:p>
                    </table:table-cell>
                    <table:table-cell table:style-name="ce34" office:value-type="float" office:value="16.5" calcext:value-type="float">
                      <text:p>16,50</text:p>
                    </table:table-cell>
                    <table:table-cell table:style-name="ce34" office:value-type="float" office:value="5.5" calcext:value-type="float">
                      <text:p>5,5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1000220184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405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22" calcext:value-type="float">
                        <text:p>22,00</text:p>
                      </table:table-cell>
                      <table:table-cell table:number-columns-repeated="2" table:style-name="ce34" office:value-type="float" office:value="5.5" calcext:value-type="float">
                        <text:p>5,50</text:p>
                      </table:table-cell>
                      <table:table-cell table:style-name="ce34" office:value-type="float" office:value="11" calcext:value-type="float">
                        <text:p>11,00</text:p>
                      </table:table-cell>
                      <table:table-cell table:style-name="ce34" office:value-type="float" office:value="5.5" calcext:value-type="float">
                        <text:p>5,50</text:p>
                      </table:table-cell>
                      <table:table-cell table:style-name="ce34" office:value-type="float" office:value="16.5" calcext:value-type="float">
                        <text:p>16,50</text:p>
                      </table:table-cell>
                      <table:table-cell table:style-name="ce34" office:value-type="float" office:value="5.5" calcext:value-type="float">
                        <text:p>5,5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7">
          <table:table-cell table:style-name="ce6" office:value-type="string" calcext:value-type="string">
            <text:p><text:s text:c="2"/>Муниципальная программа "Обеспечение доступным и комфортным жильем населения муниципального образования Илькинское Меленковского района на 2015-2020 г.г."</text:p>
          </table:table-cell>
          <table:table-cell table:style-name="ce17" office:value-type="string" calcext:value-type="string">
            <text:p>11</text:p>
          </table:table-cell>
          <table:table-cell table:style-name="ce24" office:value-type="string" calcext:value-type="string">
            <text:p>000</text:p>
          </table:table-cell>
          <table:table-cell table:style-name="ce24" table:number-columns-repeated="7"/>
          <table:table-cell table:style-name="ce29" office:value-type="float" office:value="166.6665" calcext:value-type="float">
            <text:p>166,67</text:p>
          </table:table-cell>
          <table:table-cell table:style-name="ce34" office:value-type="float" office:value="41.66605" calcext:value-type="float">
            <text:p>41,67</text:p>
          </table:table-cell>
          <table:table-cell table:style-name="ce34" office:value-type="float" office:value="41.6661" calcext:value-type="float">
            <text:p>41,67</text:p>
          </table:table-cell>
          <table:table-cell table:style-name="ce34" office:value-type="float" office:value="83.33215" calcext:value-type="float">
            <text:p>83,33</text:p>
          </table:table-cell>
          <table:table-cell table:style-name="ce34" office:value-type="float" office:value="41.6661" calcext:value-type="float">
            <text:p>41,67</text:p>
          </table:table-cell>
          <table:table-cell table:style-name="ce34" office:value-type="float" office:value="124.99825" calcext:value-type="float">
            <text:p>125,00</text:p>
          </table:table-cell>
          <table:table-cell table:style-name="ce34" office:value-type="float" office:value="41.66825" calcext:value-type="float">
            <text:p>41,67</text:p>
          </table:table-cell>
          <table:table-cell table:number-columns-repeated="1007"/>
        </table:table-row>
        <table:table-row-group>
          <table:table-row table:style-name="ro29">
            <table:table-cell table:style-name="ce7" office:value-type="string" calcext:value-type="string">
              <text:p><text:s text:c="4"/>Подпрограмма "Обеспечение территорий документацией для осуществления градостроительной деятельности"</text:p>
            </table:table-cell>
            <table:table-cell table:style-name="ce18" office:value-type="string" calcext:value-type="string">
              <text:p>111</text:p>
            </table:table-cell>
            <table:table-cell table:style-name="ce25" office:value-type="string" calcext:value-type="string">
              <text:p>000</text:p>
            </table:table-cell>
            <table:table-cell table:style-name="ce25" table:number-columns-repeated="7"/>
            <table:table-cell table:style-name="ce30" office:value-type="float" office:value="166.6665" calcext:value-type="float">
              <text:p>166,67</text:p>
            </table:table-cell>
            <table:table-cell table:style-name="ce34" office:value-type="float" office:value="41.66605" calcext:value-type="float">
              <text:p>41,67</text:p>
            </table:table-cell>
            <table:table-cell table:style-name="ce34" office:value-type="float" office:value="41.6661" calcext:value-type="float">
              <text:p>41,67</text:p>
            </table:table-cell>
            <table:table-cell table:style-name="ce34" office:value-type="float" office:value="83.33215" calcext:value-type="float">
              <text:p>83,33</text:p>
            </table:table-cell>
            <table:table-cell table:style-name="ce34" office:value-type="float" office:value="41.6661" calcext:value-type="float">
              <text:p>41,67</text:p>
            </table:table-cell>
            <table:table-cell table:style-name="ce34" office:value-type="float" office:value="124.99825" calcext:value-type="float">
              <text:p>125,00</text:p>
            </table:table-cell>
            <table:table-cell table:style-name="ce34" office:value-type="float" office:value="41.66825" calcext:value-type="float">
              <text:p>41,67</text:p>
            </table:table-cell>
            <table:table-cell table:number-columns-repeated="1007"/>
          </table:table-row>
          <table:table-row-group>
            <table:table-row table:style-name="ro30">
              <table:table-cell table:style-name="ce7" office:value-type="string" calcext:value-type="string">
                <text:p><text:s text:c="6"/>Основное мероприятие "Разработка (корректировка) документов территориального планирования, правил землепользования и застройки, документации по планировке территорий"</text:p>
              </table:table-cell>
              <table:table-cell table:style-name="ce18" office:value-type="string" calcext:value-type="string">
                <text:p>11101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166.6665" calcext:value-type="float">
                <text:p>166,67</text:p>
              </table:table-cell>
              <table:table-cell table:style-name="ce34" office:value-type="float" office:value="41.66605" calcext:value-type="float">
                <text:p>41,67</text:p>
              </table:table-cell>
              <table:table-cell table:style-name="ce34" office:value-type="float" office:value="41.6661" calcext:value-type="float">
                <text:p>41,67</text:p>
              </table:table-cell>
              <table:table-cell table:style-name="ce34" office:value-type="float" office:value="83.33215" calcext:value-type="float">
                <text:p>83,33</text:p>
              </table:table-cell>
              <table:table-cell table:style-name="ce34" office:value-type="float" office:value="41.6661" calcext:value-type="float">
                <text:p>41,67</text:p>
              </table:table-cell>
              <table:table-cell table:style-name="ce34" office:value-type="float" office:value="124.99825" calcext:value-type="float">
                <text:p>125,00</text:p>
              </table:table-cell>
              <table:table-cell table:style-name="ce34" office:value-type="float" office:value="41.66825" calcext:value-type="float">
                <text:p>41,67</text:p>
              </table:table-cell>
              <table:table-cell table:number-columns-repeated="1007"/>
            </table:table-row>
            <table:table-row-group>
              <table:table-row table:style-name="ro6">
                <table:table-cell table:style-name="ce7" office:value-type="string" calcext:value-type="string">
                  <text:p><text:s text:c="8"/>Обеспечение территорий документацией для осуществления градостроительной деятельности</text:p>
                </table:table-cell>
                <table:table-cell table:style-name="ce18" office:value-type="string" calcext:value-type="string">
                  <text:p>111017008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00" calcext:value-type="float">
                  <text:p>100,00</text:p>
                </table:table-cell>
                <table:table-cell table:number-columns-repeated="2" table:style-name="ce34" office:value-type="float" office:value="25" calcext:value-type="float">
                  <text:p>25,00</text:p>
                </table:table-cell>
                <table:table-cell table:style-name="ce34" office:value-type="float" office:value="50" calcext:value-type="float">
                  <text:p>50,0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style-name="ce34" office:value-type="float" office:value="75" calcext:value-type="float">
                  <text:p>75,00</text:p>
                </table:table-cell>
                <table:table-cell table:style-name="ce34" office:value-type="float" office:value="25" calcext:value-type="float">
                  <text:p>25,00</text:p>
                </table:table-cell>
                <table:table-cell table:number-columns-repeated="1007"/>
              </table:table-row>
              <table:table-row-group>
                <table:table-row table:style-name="ro13">
                  <table:table-cell table:style-name="ce7" office:value-type="string" calcext:value-type="string">
                    <text:p><text:s text:c="10"/>НАЦИОНАЛЬНАЯ ЭКОНОМИКА</text:p>
                  </table:table-cell>
                  <table:table-cell table:style-name="ce18" office:value-type="string" calcext:value-type="string">
                    <text:p>111017008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400</text:p>
                  </table:table-cell>
                  <table:table-cell table:style-name="ce25"/>
                  <table:table-cell table:style-name="ce30" office:value-type="float" office:value="100" calcext:value-type="float">
                    <text:p>100,00</text:p>
                  </table:table-cell>
                  <table:table-cell table:number-columns-repeated="2" table:style-name="ce34" office:value-type="float" office:value="25" calcext:value-type="float">
                    <text:p>25,00</text:p>
                  </table:table-cell>
                  <table:table-cell table:style-name="ce34" office:value-type="float" office:value="50" calcext:value-type="float">
                    <text:p>50,0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style-name="ce34" office:value-type="float" office:value="75" calcext:value-type="float">
                    <text:p>75,00</text:p>
                  </table:table-cell>
                  <table:table-cell table:style-name="ce34" office:value-type="float" office:value="25" calcext:value-type="float">
                    <text:p>25,00</text:p>
                  </table:table-cell>
                  <table:table-cell table:number-columns-repeated="1007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Другие вопросы в области национальной экономики</text:p>
                    </table:table-cell>
                    <table:table-cell table:style-name="ce18" office:value-type="string" calcext:value-type="string">
                      <text:p>111017008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412</text:p>
                    </table:table-cell>
                    <table:table-cell table:style-name="ce25"/>
                    <table:table-cell table:style-name="ce30" office:value-type="float" office:value="100" calcext:value-type="float">
                      <text:p>100,00</text:p>
                    </table:table-cell>
                    <table:table-cell table:number-columns-repeated="2"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50" calcext:value-type="float">
                      <text:p>50,0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style-name="ce34" office:value-type="float" office:value="75" calcext:value-type="float">
                      <text:p>75,00</text:p>
                    </table:table-cell>
                    <table:table-cell table:style-name="ce34" office:value-type="float" office:value="25" calcext:value-type="float">
                      <text:p>25,0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111017008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412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00" calcext:value-type="float">
                        <text:p>100,00</text:p>
                      </table:table-cell>
                      <table:table-cell table:number-columns-repeated="2"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50" calcext:value-type="float">
                        <text:p>50,0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style-name="ce34" office:value-type="float" office:value="75" calcext:value-type="float">
                        <text:p>75,00</text:p>
                      </table:table-cell>
                      <table:table-cell table:style-name="ce34" office:value-type="float" office:value="25" calcext:value-type="float">
                        <text:p>25,0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6">
                <table:table-cell table:style-name="ce7" office:value-type="string" calcext:value-type="string">
                  <text:p><text:s text:c="8"/>Обеспечение территорий документацией для осуществления градостроительной деятельности</text:p>
                </table:table-cell>
                <table:table-cell table:style-name="ce18" office:value-type="string" calcext:value-type="string">
                  <text:p>11101S008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66.6665" calcext:value-type="float">
                  <text:p>66,67</text:p>
                </table:table-cell>
                <table:table-cell table:style-name="ce34" office:value-type="float" office:value="16.66605" calcext:value-type="float">
                  <text:p>16,67</text:p>
                </table:table-cell>
                <table:table-cell table:style-name="ce34" office:value-type="float" office:value="16.6661" calcext:value-type="float">
                  <text:p>16,67</text:p>
                </table:table-cell>
                <table:table-cell table:style-name="ce34" office:value-type="float" office:value="33.33215" calcext:value-type="float">
                  <text:p>33,33</text:p>
                </table:table-cell>
                <table:table-cell table:style-name="ce34" office:value-type="float" office:value="16.6661" calcext:value-type="float">
                  <text:p>16,67</text:p>
                </table:table-cell>
                <table:table-cell table:style-name="ce34" office:value-type="float" office:value="49.99825" calcext:value-type="float">
                  <text:p>50,00</text:p>
                </table:table-cell>
                <table:table-cell table:style-name="ce34" office:value-type="float" office:value="16.66825" calcext:value-type="float">
                  <text:p>16,67</text:p>
                </table:table-cell>
                <table:table-cell table:number-columns-repeated="1007"/>
              </table:table-row>
              <table:table-row-group>
                <table:table-row table:style-name="ro13">
                  <table:table-cell table:style-name="ce7" office:value-type="string" calcext:value-type="string">
                    <text:p><text:s text:c="10"/>НАЦИОНАЛЬНАЯ ЭКОНОМИКА</text:p>
                  </table:table-cell>
                  <table:table-cell table:style-name="ce18" office:value-type="string" calcext:value-type="string">
                    <text:p>11101S008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400</text:p>
                  </table:table-cell>
                  <table:table-cell table:style-name="ce25"/>
                  <table:table-cell table:style-name="ce30" office:value-type="float" office:value="66.6665" calcext:value-type="float">
                    <text:p>66,67</text:p>
                  </table:table-cell>
                  <table:table-cell table:style-name="ce34" office:value-type="float" office:value="16.66605" calcext:value-type="float">
                    <text:p>16,67</text:p>
                  </table:table-cell>
                  <table:table-cell table:style-name="ce34" office:value-type="float" office:value="16.6661" calcext:value-type="float">
                    <text:p>16,67</text:p>
                  </table:table-cell>
                  <table:table-cell table:style-name="ce34" office:value-type="float" office:value="33.33215" calcext:value-type="float">
                    <text:p>33,33</text:p>
                  </table:table-cell>
                  <table:table-cell table:style-name="ce34" office:value-type="float" office:value="16.6661" calcext:value-type="float">
                    <text:p>16,67</text:p>
                  </table:table-cell>
                  <table:table-cell table:style-name="ce34" office:value-type="float" office:value="49.99825" calcext:value-type="float">
                    <text:p>50,00</text:p>
                  </table:table-cell>
                  <table:table-cell table:style-name="ce34" office:value-type="float" office:value="16.66825" calcext:value-type="float">
                    <text:p>16,67</text:p>
                  </table:table-cell>
                  <table:table-cell table:number-columns-repeated="1007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Другие вопросы в области национальной экономики</text:p>
                    </table:table-cell>
                    <table:table-cell table:style-name="ce18" office:value-type="string" calcext:value-type="string">
                      <text:p>11101S008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412</text:p>
                    </table:table-cell>
                    <table:table-cell table:style-name="ce25"/>
                    <table:table-cell table:style-name="ce30" office:value-type="float" office:value="66.6665" calcext:value-type="float">
                      <text:p>66,67</text:p>
                    </table:table-cell>
                    <table:table-cell table:style-name="ce34" office:value-type="float" office:value="16.66605" calcext:value-type="float">
                      <text:p>16,67</text:p>
                    </table:table-cell>
                    <table:table-cell table:style-name="ce34" office:value-type="float" office:value="16.6661" calcext:value-type="float">
                      <text:p>16,67</text:p>
                    </table:table-cell>
                    <table:table-cell table:style-name="ce34" office:value-type="float" office:value="33.33215" calcext:value-type="float">
                      <text:p>33,33</text:p>
                    </table:table-cell>
                    <table:table-cell table:style-name="ce34" office:value-type="float" office:value="16.6661" calcext:value-type="float">
                      <text:p>16,67</text:p>
                    </table:table-cell>
                    <table:table-cell table:style-name="ce34" office:value-type="float" office:value="49.99825" calcext:value-type="float">
                      <text:p>50,00</text:p>
                    </table:table-cell>
                    <table:table-cell table:style-name="ce34" office:value-type="float" office:value="16.66825" calcext:value-type="float">
                      <text:p>16,67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11101S008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412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66.6665" calcext:value-type="float">
                        <text:p>66,67</text:p>
                      </table:table-cell>
                      <table:table-cell table:style-name="ce34" office:value-type="float" office:value="16.66605" calcext:value-type="float">
                        <text:p>16,67</text:p>
                      </table:table-cell>
                      <table:table-cell table:style-name="ce34" office:value-type="float" office:value="16.6661" calcext:value-type="float">
                        <text:p>16,67</text:p>
                      </table:table-cell>
                      <table:table-cell table:style-name="ce34" office:value-type="float" office:value="33.33215" calcext:value-type="float">
                        <text:p>33,33</text:p>
                      </table:table-cell>
                      <table:table-cell table:style-name="ce34" office:value-type="float" office:value="16.6661" calcext:value-type="float">
                        <text:p>16,67</text:p>
                      </table:table-cell>
                      <table:table-cell table:style-name="ce34" office:value-type="float" office:value="49.99825" calcext:value-type="float">
                        <text:p>50,00</text:p>
                      </table:table-cell>
                      <table:table-cell table:style-name="ce34" office:value-type="float" office:value="16.66825" calcext:value-type="float">
                        <text:p>16,67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31">
          <table:table-cell table:style-name="ce6" office:value-type="string" calcext:value-type="string">
            <text:p><text:s text:c="2"/>Муниципальная <text:s/>программа <text:s/>"Сохранение и развитие культуры муниципального образования Илькинское сельское поселение на 2014 - 2020 гг"</text:p>
          </table:table-cell>
          <table:table-cell table:style-name="ce17" office:value-type="string" calcext:value-type="string">
            <text:p>14</text:p>
          </table:table-cell>
          <table:table-cell table:style-name="ce24" office:value-type="string" calcext:value-type="string">
            <text:p>000</text:p>
          </table:table-cell>
          <table:table-cell table:style-name="ce24" table:number-columns-repeated="7"/>
          <table:table-cell table:style-name="ce29" office:value-type="float" office:value="3603.3" calcext:value-type="float">
            <text:p>3 603,30</text:p>
          </table:table-cell>
          <table:table-cell table:number-columns-repeated="2" table:style-name="ce34" office:value-type="float" office:value="900.825" calcext:value-type="float">
            <text:p>900,83</text:p>
          </table:table-cell>
          <table:table-cell table:style-name="ce34" office:value-type="float" office:value="1801.65" calcext:value-type="float">
            <text:p>1 801,65</text:p>
          </table:table-cell>
          <table:table-cell table:style-name="ce34" office:value-type="float" office:value="900.825" calcext:value-type="float">
            <text:p>900,83</text:p>
          </table:table-cell>
          <table:table-cell table:style-name="ce34" office:value-type="float" office:value="2702.475" calcext:value-type="float">
            <text:p>2 702,48</text:p>
          </table:table-cell>
          <table:table-cell table:style-name="ce34" office:value-type="float" office:value="900.825" calcext:value-type="float">
            <text:p>900,83</text:p>
          </table:table-cell>
          <table:table-cell table:number-columns-repeated="1007"/>
        </table:table-row>
        <table:table-row-group>
          <table:table-row-group>
            <table:table-row table:style-name="ro31">
              <table:table-cell table:style-name="ce7" office:value-type="string" calcext:value-type="string">
                <text:p><text:s text:c="6"/>Основное мероприятие "Обеспечение деятельности (оказание услуг) учреждения, обеспечивающего развитие <text:s/>культурно-досуговой деятельности и народного творчества"</text:p>
              </table:table-cell>
              <table:table-cell table:style-name="ce18" office:value-type="string" calcext:value-type="string">
                <text:p>14001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3603.3" calcext:value-type="float">
                <text:p>3 603,30</text:p>
              </table:table-cell>
              <table:table-cell table:number-columns-repeated="2" table:style-name="ce34" office:value-type="float" office:value="900.825" calcext:value-type="float">
                <text:p>900,83</text:p>
              </table:table-cell>
              <table:table-cell table:style-name="ce34" office:value-type="float" office:value="1801.65" calcext:value-type="float">
                <text:p>1 801,65</text:p>
              </table:table-cell>
              <table:table-cell table:style-name="ce34" office:value-type="float" office:value="900.825" calcext:value-type="float">
                <text:p>900,83</text:p>
              </table:table-cell>
              <table:table-cell table:style-name="ce34" office:value-type="float" office:value="2702.475" calcext:value-type="float">
                <text:p>2 702,48</text:p>
              </table:table-cell>
              <table:table-cell table:style-name="ce34" office:value-type="float" office:value="900.825" calcext:value-type="float">
                <text:p>900,83</text:p>
              </table:table-cell>
              <table:table-cell table:number-columns-repeated="1007"/>
            </table:table-row>
            <table:table-row-group>
              <table:table-row table:style-name="ro32">
                <table:table-cell table:style-name="ce7" office:value-type="string" calcext:value-type="string">
                  <text:p><text:s text:c="8"/>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p>
                </table:table-cell>
                <table:table-cell table:style-name="ce18" office:value-type="string" calcext:value-type="string">
                  <text:p>140017023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52.4" calcext:value-type="float">
                  <text:p>52,40</text:p>
                </table:table-cell>
                <table:table-cell table:number-columns-repeated="2" table:style-name="ce34" office:value-type="float" office:value="13.1" calcext:value-type="float">
                  <text:p>13,10</text:p>
                </table:table-cell>
                <table:table-cell table:style-name="ce34" office:value-type="float" office:value="26.2" calcext:value-type="float">
                  <text:p>26,20</text:p>
                </table:table-cell>
                <table:table-cell table:style-name="ce34" office:value-type="float" office:value="13.1" calcext:value-type="float">
                  <text:p>13,10</text:p>
                </table:table-cell>
                <table:table-cell table:style-name="ce34" office:value-type="float" office:value="39.3" calcext:value-type="float">
                  <text:p>39,30</text:p>
                </table:table-cell>
                <table:table-cell table:style-name="ce34" office:value-type="float" office:value="13.1" calcext:value-type="float">
                  <text:p>13,1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КУЛЬТУРА, КИНЕМАТОГРАФИЯ, СРЕДСТВА МАССОВОЙ ИНФОРМАЦИИ</text:p>
                  </table:table-cell>
                  <table:table-cell table:style-name="ce18" office:value-type="string" calcext:value-type="string">
                    <text:p>140017023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800</text:p>
                  </table:table-cell>
                  <table:table-cell table:style-name="ce25"/>
                  <table:table-cell table:style-name="ce30" office:value-type="float" office:value="52.4" calcext:value-type="float">
                    <text:p>52,40</text:p>
                  </table:table-cell>
                  <table:table-cell table:number-columns-repeated="2" table:style-name="ce34" office:value-type="float" office:value="13.1" calcext:value-type="float">
                    <text:p>13,10</text:p>
                  </table:table-cell>
                  <table:table-cell table:style-name="ce34" office:value-type="float" office:value="26.2" calcext:value-type="float">
                    <text:p>26,20</text:p>
                  </table:table-cell>
                  <table:table-cell table:style-name="ce34" office:value-type="float" office:value="13.1" calcext:value-type="float">
                    <text:p>13,10</text:p>
                  </table:table-cell>
                  <table:table-cell table:style-name="ce34" office:value-type="float" office:value="39.3" calcext:value-type="float">
                    <text:p>39,30</text:p>
                  </table:table-cell>
                  <table:table-cell table:style-name="ce34" office:value-type="float" office:value="13.1" calcext:value-type="float">
                    <text:p>13,10</text:p>
                  </table:table-cell>
                  <table:table-cell table:number-columns-repeated="1007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Другие вопросы в области культуры</text:p>
                    </table:table-cell>
                    <table:table-cell table:style-name="ce18" office:value-type="string" calcext:value-type="string">
                      <text:p>140017023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4</text:p>
                    </table:table-cell>
                    <table:table-cell table:style-name="ce25"/>
                    <table:table-cell table:style-name="ce30" office:value-type="float" office:value="52.4" calcext:value-type="float">
                      <text:p>52,40</text:p>
                    </table:table-cell>
                    <table:table-cell table:number-columns-repeated="2" table:style-name="ce34" office:value-type="float" office:value="13.1" calcext:value-type="float">
                      <text:p>13,10</text:p>
                    </table:table-cell>
                    <table:table-cell table:style-name="ce34" office:value-type="float" office:value="26.2" calcext:value-type="float">
                      <text:p>26,20</text:p>
                    </table:table-cell>
                    <table:table-cell table:style-name="ce34" office:value-type="float" office:value="13.1" calcext:value-type="float">
                      <text:p>13,10</text:p>
                    </table:table-cell>
                    <table:table-cell table:style-name="ce34" office:value-type="float" office:value="39.3" calcext:value-type="float">
                      <text:p>39,30</text:p>
                    </table:table-cell>
                    <table:table-cell table:style-name="ce34" office:value-type="float" office:value="13.1" calcext:value-type="float">
                      <text:p>13,1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Предоставление субсидий бюджетным, автономным учреждениям и иным некоммерческим организациям</text:p>
                      </table:table-cell>
                      <table:table-cell table:style-name="ce18" office:value-type="string" calcext:value-type="string">
                        <text:p>140017023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4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30" office:value-type="float" office:value="52.4" calcext:value-type="float">
                        <text:p>52,40</text:p>
                      </table:table-cell>
                      <table:table-cell table:number-columns-repeated="2" table:style-name="ce34" office:value-type="float" office:value="13.1" calcext:value-type="float">
                        <text:p>13,10</text:p>
                      </table:table-cell>
                      <table:table-cell table:style-name="ce34" office:value-type="float" office:value="26.2" calcext:value-type="float">
                        <text:p>26,20</text:p>
                      </table:table-cell>
                      <table:table-cell table:style-name="ce34" office:value-type="float" office:value="13.1" calcext:value-type="float">
                        <text:p>13,10</text:p>
                      </table:table-cell>
                      <table:table-cell table:style-name="ce34" office:value-type="float" office:value="39.3" calcext:value-type="float">
                        <text:p>39,30</text:p>
                      </table:table-cell>
                      <table:table-cell table:style-name="ce34" office:value-type="float" office:value="13.1" calcext:value-type="float">
                        <text:p>13,1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19">
                <table:table-cell table:style-name="ce7" office:value-type="string" calcext:value-type="string">
                  <text:p><text:s text:c="8"/>Повышение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8" office:value-type="string" calcext:value-type="string">
                  <text:p>140017039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862.9" calcext:value-type="float">
                  <text:p>862,90</text:p>
                </table:table-cell>
                <table:table-cell table:number-columns-repeated="2" table:style-name="ce34" office:value-type="float" office:value="215.725" calcext:value-type="float">
                  <text:p>215,73</text:p>
                </table:table-cell>
                <table:table-cell table:style-name="ce34" office:value-type="float" office:value="431.45" calcext:value-type="float">
                  <text:p>431,45</text:p>
                </table:table-cell>
                <table:table-cell table:style-name="ce34" office:value-type="float" office:value="215.725" calcext:value-type="float">
                  <text:p>215,73</text:p>
                </table:table-cell>
                <table:table-cell table:style-name="ce34" office:value-type="float" office:value="647.175" calcext:value-type="float">
                  <text:p>647,18</text:p>
                </table:table-cell>
                <table:table-cell table:style-name="ce34" office:value-type="float" office:value="215.725" calcext:value-type="float">
                  <text:p>215,73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КУЛЬТУРА, КИНЕМАТОГРАФИЯ, СРЕДСТВА МАССОВОЙ ИНФОРМАЦИИ</text:p>
                  </table:table-cell>
                  <table:table-cell table:style-name="ce18" office:value-type="string" calcext:value-type="string">
                    <text:p>140017039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800</text:p>
                  </table:table-cell>
                  <table:table-cell table:style-name="ce25"/>
                  <table:table-cell table:style-name="ce30" office:value-type="float" office:value="862.9" calcext:value-type="float">
                    <text:p>862,90</text:p>
                  </table:table-cell>
                  <table:table-cell table:number-columns-repeated="2" table:style-name="ce34" office:value-type="float" office:value="215.725" calcext:value-type="float">
                    <text:p>215,73</text:p>
                  </table:table-cell>
                  <table:table-cell table:style-name="ce34" office:value-type="float" office:value="431.45" calcext:value-type="float">
                    <text:p>431,45</text:p>
                  </table:table-cell>
                  <table:table-cell table:style-name="ce34" office:value-type="float" office:value="215.725" calcext:value-type="float">
                    <text:p>215,73</text:p>
                  </table:table-cell>
                  <table:table-cell table:style-name="ce34" office:value-type="float" office:value="647.175" calcext:value-type="float">
                    <text:p>647,18</text:p>
                  </table:table-cell>
                  <table:table-cell table:style-name="ce34" office:value-type="float" office:value="215.725" calcext:value-type="float">
                    <text:p>215,73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Культура</text:p>
                    </table:table-cell>
                    <table:table-cell table:style-name="ce18" office:value-type="string" calcext:value-type="string">
                      <text:p>140017039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1</text:p>
                    </table:table-cell>
                    <table:table-cell table:style-name="ce25"/>
                    <table:table-cell table:style-name="ce30" office:value-type="float" office:value="862.9" calcext:value-type="float">
                      <text:p>862,90</text:p>
                    </table:table-cell>
                    <table:table-cell table:number-columns-repeated="2" table:style-name="ce34" office:value-type="float" office:value="215.725" calcext:value-type="float">
                      <text:p>215,73</text:p>
                    </table:table-cell>
                    <table:table-cell table:style-name="ce34" office:value-type="float" office:value="431.45" calcext:value-type="float">
                      <text:p>431,45</text:p>
                    </table:table-cell>
                    <table:table-cell table:style-name="ce34" office:value-type="float" office:value="215.725" calcext:value-type="float">
                      <text:p>215,73</text:p>
                    </table:table-cell>
                    <table:table-cell table:style-name="ce34" office:value-type="float" office:value="647.175" calcext:value-type="float">
                      <text:p>647,18</text:p>
                    </table:table-cell>
                    <table:table-cell table:style-name="ce34" office:value-type="float" office:value="215.725" calcext:value-type="float">
                      <text:p>215,73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Предоставление субсидий бюджетным, автономным учреждениям и иным некоммерческим организациям</text:p>
                      </table:table-cell>
                      <table:table-cell table:style-name="ce18" office:value-type="string" calcext:value-type="string">
                        <text:p>14001703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30" office:value-type="float" office:value="862.9" calcext:value-type="float">
                        <text:p>862,90</text:p>
                      </table:table-cell>
                      <table:table-cell table:number-columns-repeated="2" table:style-name="ce34" office:value-type="float" office:value="215.725" calcext:value-type="float">
                        <text:p>215,73</text:p>
                      </table:table-cell>
                      <table:table-cell table:style-name="ce34" office:value-type="float" office:value="431.45" calcext:value-type="float">
                        <text:p>431,45</text:p>
                      </table:table-cell>
                      <table:table-cell table:style-name="ce34" office:value-type="float" office:value="215.725" calcext:value-type="float">
                        <text:p>215,73</text:p>
                      </table:table-cell>
                      <table:table-cell table:style-name="ce34" office:value-type="float" office:value="647.175" calcext:value-type="float">
                        <text:p>647,18</text:p>
                      </table:table-cell>
                      <table:table-cell table:style-name="ce34" office:value-type="float" office:value="215.725" calcext:value-type="float">
                        <text:p>215,73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27">
                <table:table-cell table:style-name="ce7" office:value-type="string" calcext:value-type="string">
                  <text:p><text:s text:c="8"/>Софинансирование расходов по повышению оплаты труда работников бюджетной сферы в соответствии с указами Президента Российской Федерации от 7 мая 2012 года № 597, от 1 июня 2012 года № 761</text:p>
                </table:table-cell>
                <table:table-cell table:style-name="ce18" office:value-type="string" calcext:value-type="string">
                  <text:p>14001S039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45.4" calcext:value-type="float">
                  <text:p>45,40</text:p>
                </table:table-cell>
                <table:table-cell table:number-columns-repeated="2" table:style-name="ce34" office:value-type="float" office:value="11.35" calcext:value-type="float">
                  <text:p>11,35</text:p>
                </table:table-cell>
                <table:table-cell table:style-name="ce34" office:value-type="float" office:value="22.7" calcext:value-type="float">
                  <text:p>22,70</text:p>
                </table:table-cell>
                <table:table-cell table:style-name="ce34" office:value-type="float" office:value="11.35" calcext:value-type="float">
                  <text:p>11,35</text:p>
                </table:table-cell>
                <table:table-cell table:style-name="ce34" office:value-type="float" office:value="34.05" calcext:value-type="float">
                  <text:p>34,05</text:p>
                </table:table-cell>
                <table:table-cell table:style-name="ce34" office:value-type="float" office:value="11.35" calcext:value-type="float">
                  <text:p>11,35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КУЛЬТУРА, КИНЕМАТОГРАФИЯ, СРЕДСТВА МАССОВОЙ ИНФОРМАЦИИ</text:p>
                  </table:table-cell>
                  <table:table-cell table:style-name="ce18" office:value-type="string" calcext:value-type="string">
                    <text:p>14001S039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800</text:p>
                  </table:table-cell>
                  <table:table-cell table:style-name="ce25"/>
                  <table:table-cell table:style-name="ce30" office:value-type="float" office:value="45.4" calcext:value-type="float">
                    <text:p>45,40</text:p>
                  </table:table-cell>
                  <table:table-cell table:number-columns-repeated="2" table:style-name="ce34" office:value-type="float" office:value="11.35" calcext:value-type="float">
                    <text:p>11,35</text:p>
                  </table:table-cell>
                  <table:table-cell table:style-name="ce34" office:value-type="float" office:value="22.7" calcext:value-type="float">
                    <text:p>22,70</text:p>
                  </table:table-cell>
                  <table:table-cell table:style-name="ce34" office:value-type="float" office:value="11.35" calcext:value-type="float">
                    <text:p>11,35</text:p>
                  </table:table-cell>
                  <table:table-cell table:style-name="ce34" office:value-type="float" office:value="34.05" calcext:value-type="float">
                    <text:p>34,05</text:p>
                  </table:table-cell>
                  <table:table-cell table:style-name="ce34" office:value-type="float" office:value="11.35" calcext:value-type="float">
                    <text:p>11,35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Культура</text:p>
                    </table:table-cell>
                    <table:table-cell table:style-name="ce18" office:value-type="string" calcext:value-type="string">
                      <text:p>14001S039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1</text:p>
                    </table:table-cell>
                    <table:table-cell table:style-name="ce25"/>
                    <table:table-cell table:style-name="ce30" office:value-type="float" office:value="45.4" calcext:value-type="float">
                      <text:p>45,40</text:p>
                    </table:table-cell>
                    <table:table-cell table:number-columns-repeated="2" table:style-name="ce34" office:value-type="float" office:value="11.35" calcext:value-type="float">
                      <text:p>11,35</text:p>
                    </table:table-cell>
                    <table:table-cell table:style-name="ce34" office:value-type="float" office:value="22.7" calcext:value-type="float">
                      <text:p>22,70</text:p>
                    </table:table-cell>
                    <table:table-cell table:style-name="ce34" office:value-type="float" office:value="11.35" calcext:value-type="float">
                      <text:p>11,35</text:p>
                    </table:table-cell>
                    <table:table-cell table:style-name="ce34" office:value-type="float" office:value="34.05" calcext:value-type="float">
                      <text:p>34,05</text:p>
                    </table:table-cell>
                    <table:table-cell table:style-name="ce34" office:value-type="float" office:value="11.35" calcext:value-type="float">
                      <text:p>11,35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Предоставление субсидий бюджетным, автономным учреждениям и иным некоммерческим организациям</text:p>
                      </table:table-cell>
                      <table:table-cell table:style-name="ce18" office:value-type="string" calcext:value-type="string">
                        <text:p>14001S03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30" office:value-type="float" office:value="45.4" calcext:value-type="float">
                        <text:p>45,40</text:p>
                      </table:table-cell>
                      <table:table-cell table:number-columns-repeated="2" table:style-name="ce34" office:value-type="float" office:value="11.35" calcext:value-type="float">
                        <text:p>11,35</text:p>
                      </table:table-cell>
                      <table:table-cell table:style-name="ce34" office:value-type="float" office:value="22.7" calcext:value-type="float">
                        <text:p>22,70</text:p>
                      </table:table-cell>
                      <table:table-cell table:style-name="ce34" office:value-type="float" office:value="11.35" calcext:value-type="float">
                        <text:p>11,35</text:p>
                      </table:table-cell>
                      <table:table-cell table:style-name="ce34" office:value-type="float" office:value="34.05" calcext:value-type="float">
                        <text:p>34,05</text:p>
                      </table:table-cell>
                      <table:table-cell table:style-name="ce34" office:value-type="float" office:value="11.35" calcext:value-type="float">
                        <text:p>11,35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6">
                <table:table-cell table:style-name="ce7" office:value-type="string" calcext:value-type="string">
                  <text:p><text:s text:c="8"/>Расходы на обеспечение деятельности (оказание услуг) домов культуры</text:p>
                </table:table-cell>
                <table:table-cell table:style-name="ce18" office:value-type="string" calcext:value-type="string">
                  <text:p>14001ДЦ59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2642.6" calcext:value-type="float">
                  <text:p>2 642,60</text:p>
                </table:table-cell>
                <table:table-cell table:number-columns-repeated="2" table:style-name="ce34" office:value-type="float" office:value="660.65" calcext:value-type="float">
                  <text:p>660,65</text:p>
                </table:table-cell>
                <table:table-cell table:style-name="ce34" office:value-type="float" office:value="1321.3" calcext:value-type="float">
                  <text:p>1 321,30</text:p>
                </table:table-cell>
                <table:table-cell table:style-name="ce34" office:value-type="float" office:value="660.65" calcext:value-type="float">
                  <text:p>660,65</text:p>
                </table:table-cell>
                <table:table-cell table:style-name="ce34" office:value-type="float" office:value="1981.95" calcext:value-type="float">
                  <text:p>1 981,95</text:p>
                </table:table-cell>
                <table:table-cell table:style-name="ce34" office:value-type="float" office:value="660.65" calcext:value-type="float">
                  <text:p>660,65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КУЛЬТУРА, КИНЕМАТОГРАФИЯ, СРЕДСТВА МАССОВОЙ ИНФОРМАЦИИ</text:p>
                  </table:table-cell>
                  <table:table-cell table:style-name="ce18" office:value-type="string" calcext:value-type="string">
                    <text:p>14001ДЦ59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800</text:p>
                  </table:table-cell>
                  <table:table-cell table:style-name="ce25"/>
                  <table:table-cell table:style-name="ce30" office:value-type="float" office:value="2642.6" calcext:value-type="float">
                    <text:p>2 642,60</text:p>
                  </table:table-cell>
                  <table:table-cell table:number-columns-repeated="2" table:style-name="ce34" office:value-type="float" office:value="660.65" calcext:value-type="float">
                    <text:p>660,65</text:p>
                  </table:table-cell>
                  <table:table-cell table:style-name="ce34" office:value-type="float" office:value="1321.3" calcext:value-type="float">
                    <text:p>1 321,30</text:p>
                  </table:table-cell>
                  <table:table-cell table:style-name="ce34" office:value-type="float" office:value="660.65" calcext:value-type="float">
                    <text:p>660,65</text:p>
                  </table:table-cell>
                  <table:table-cell table:style-name="ce34" office:value-type="float" office:value="1981.95" calcext:value-type="float">
                    <text:p>1 981,95</text:p>
                  </table:table-cell>
                  <table:table-cell table:style-name="ce34" office:value-type="float" office:value="660.65" calcext:value-type="float">
                    <text:p>660,65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Культура</text:p>
                    </table:table-cell>
                    <table:table-cell table:style-name="ce18" office:value-type="string" calcext:value-type="string">
                      <text:p>14001ДЦ59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1</text:p>
                    </table:table-cell>
                    <table:table-cell table:style-name="ce25"/>
                    <table:table-cell table:style-name="ce30" office:value-type="float" office:value="2642.6" calcext:value-type="float">
                      <text:p>2 642,60</text:p>
                    </table:table-cell>
                    <table:table-cell table:number-columns-repeated="2" table:style-name="ce34" office:value-type="float" office:value="660.65" calcext:value-type="float">
                      <text:p>660,65</text:p>
                    </table:table-cell>
                    <table:table-cell table:style-name="ce34" office:value-type="float" office:value="1321.3" calcext:value-type="float">
                      <text:p>1 321,30</text:p>
                    </table:table-cell>
                    <table:table-cell table:style-name="ce34" office:value-type="float" office:value="660.65" calcext:value-type="float">
                      <text:p>660,65</text:p>
                    </table:table-cell>
                    <table:table-cell table:style-name="ce34" office:value-type="float" office:value="1981.95" calcext:value-type="float">
                      <text:p>1 981,95</text:p>
                    </table:table-cell>
                    <table:table-cell table:style-name="ce34" office:value-type="float" office:value="660.65" calcext:value-type="float">
                      <text:p>660,65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Предоставление субсидий бюджетным, автономным учреждениям и иным некоммерческим организациям</text:p>
                      </table:table-cell>
                      <table:table-cell table:style-name="ce18" office:value-type="string" calcext:value-type="string">
                        <text:p>14001ДЦ5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30" office:value-type="float" office:value="2642.6" calcext:value-type="float">
                        <text:p>2 642,60</text:p>
                      </table:table-cell>
                      <table:table-cell table:number-columns-repeated="2" table:style-name="ce34" office:value-type="float" office:value="660.65" calcext:value-type="float">
                        <text:p>660,65</text:p>
                      </table:table-cell>
                      <table:table-cell table:style-name="ce34" office:value-type="float" office:value="1321.3" calcext:value-type="float">
                        <text:p>1 321,30</text:p>
                      </table:table-cell>
                      <table:table-cell table:style-name="ce34" office:value-type="float" office:value="660.65" calcext:value-type="float">
                        <text:p>660,65</text:p>
                      </table:table-cell>
                      <table:table-cell table:style-name="ce34" office:value-type="float" office:value="1981.95" calcext:value-type="float">
                        <text:p>1 981,95</text:p>
                      </table:table-cell>
                      <table:table-cell table:style-name="ce34" office:value-type="float" office:value="660.65" calcext:value-type="float">
                        <text:p>660,65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21">
          <table:table-cell table:style-name="ce6" office:value-type="string" calcext:value-type="string">
            <text:p><text:s text:c="2"/>Муниципальная программа "Развитие муниципальной службы в муниципальном образовании Илькинское сельское поселение Меленковского муниципального района Владимирской области на 2015 - 2020 годы"</text:p>
          </table:table-cell>
          <table:table-cell table:style-name="ce17" office:value-type="string" calcext:value-type="string">
            <text:p>22</text:p>
          </table:table-cell>
          <table:table-cell table:style-name="ce24" office:value-type="string" calcext:value-type="string">
            <text:p>000</text:p>
          </table:table-cell>
          <table:table-cell table:style-name="ce24" table:number-columns-repeated="7"/>
          <table:table-cell table:style-name="ce29" office:value-type="float" office:value="3678.283" calcext:value-type="float">
            <text:p>3 678,28</text:p>
          </table:table-cell>
          <table:table-cell table:style-name="ce34" office:value-type="float" office:value="894.47062" calcext:value-type="float">
            <text:p>894,47</text:p>
          </table:table-cell>
          <table:table-cell table:style-name="ce34" office:value-type="float" office:value="894.67062" calcext:value-type="float">
            <text:p>894,67</text:p>
          </table:table-cell>
          <table:table-cell table:style-name="ce34" office:value-type="float" office:value="1789.14124" calcext:value-type="float">
            <text:p>1 789,14</text:p>
          </table:table-cell>
          <table:table-cell table:style-name="ce34" office:value-type="float" office:value="994.57062" calcext:value-type="float">
            <text:p>994,57</text:p>
          </table:table-cell>
          <table:table-cell table:style-name="ce34" office:value-type="float" office:value="2783.71186" calcext:value-type="float">
            <text:p>2 783,71</text:p>
          </table:table-cell>
          <table:table-cell table:style-name="ce34" office:value-type="float" office:value="894.57114" calcext:value-type="float">
            <text:p>894,57</text:p>
          </table:table-cell>
          <table:table-cell table:number-columns-repeated="1007"/>
        </table:table-row>
        <table:table-row-group>
          <table:table-row table:style-name="ro33">
            <table:table-cell table:style-name="ce7" office:value-type="string" calcext:value-type="string">
              <text:p><text:s text:c="4"/>Подрограмма "Обеспечение деятельности органов местного самоуправления муниципального образования Илькинсоке сельское поселение "</text:p>
            </table:table-cell>
            <table:table-cell table:style-name="ce18" office:value-type="string" calcext:value-type="string">
              <text:p>222</text:p>
            </table:table-cell>
            <table:table-cell table:style-name="ce25" office:value-type="string" calcext:value-type="string">
              <text:p>000</text:p>
            </table:table-cell>
            <table:table-cell table:style-name="ce25" table:number-columns-repeated="7"/>
            <table:table-cell table:style-name="ce30" office:value-type="float" office:value="3678.283" calcext:value-type="float">
              <text:p>3 678,28</text:p>
            </table:table-cell>
            <table:table-cell table:style-name="ce34" office:value-type="float" office:value="894.47062" calcext:value-type="float">
              <text:p>894,47</text:p>
            </table:table-cell>
            <table:table-cell table:style-name="ce34" office:value-type="float" office:value="894.67062" calcext:value-type="float">
              <text:p>894,67</text:p>
            </table:table-cell>
            <table:table-cell table:style-name="ce34" office:value-type="float" office:value="1789.14124" calcext:value-type="float">
              <text:p>1 789,14</text:p>
            </table:table-cell>
            <table:table-cell table:style-name="ce34" office:value-type="float" office:value="994.57062" calcext:value-type="float">
              <text:p>994,57</text:p>
            </table:table-cell>
            <table:table-cell table:style-name="ce34" office:value-type="float" office:value="2783.71186" calcext:value-type="float">
              <text:p>2 783,71</text:p>
            </table:table-cell>
            <table:table-cell table:style-name="ce34" office:value-type="float" office:value="894.57114" calcext:value-type="float">
              <text:p>894,57</text:p>
            </table:table-cell>
            <table:table-cell table:number-columns-repeated="1007"/>
          </table:table-row>
          <table:table-row-group>
            <table:table-row table:style-name="ro34">
              <table:table-cell table:style-name="ce7" office:value-type="string" calcext:value-type="string">
                <text:p><text:s text:c="6"/>Основное мероприятие "Обеспечение деятельности подведомственных организаций администрации"</text:p>
              </table:table-cell>
              <table:table-cell table:style-name="ce18" office:value-type="string" calcext:value-type="string">
                <text:p>22204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3678.283" calcext:value-type="float">
                <text:p>3 678,28</text:p>
              </table:table-cell>
              <table:table-cell table:style-name="ce34" office:value-type="float" office:value="894.47062" calcext:value-type="float">
                <text:p>894,47</text:p>
              </table:table-cell>
              <table:table-cell table:style-name="ce34" office:value-type="float" office:value="894.67062" calcext:value-type="float">
                <text:p>894,67</text:p>
              </table:table-cell>
              <table:table-cell table:style-name="ce34" office:value-type="float" office:value="1789.14124" calcext:value-type="float">
                <text:p>1 789,14</text:p>
              </table:table-cell>
              <table:table-cell table:style-name="ce34" office:value-type="float" office:value="994.57062" calcext:value-type="float">
                <text:p>994,57</text:p>
              </table:table-cell>
              <table:table-cell table:style-name="ce34" office:value-type="float" office:value="2783.71186" calcext:value-type="float">
                <text:p>2 783,71</text:p>
              </table:table-cell>
              <table:table-cell table:style-name="ce34" office:value-type="float" office:value="894.57114" calcext:value-type="float">
                <text:p>894,57</text:p>
              </table:table-cell>
              <table:table-cell table:number-columns-repeated="1007"/>
            </table:table-row>
            <table:table-row-group>
              <table:table-row table:style-name="ro35">
                <table:table-cell table:style-name="ce7" office:value-type="string" calcext:value-type="string">
                  <text:p><text:s text:c="8"/>Расходы на мероприятия по содействию трудоустройства незанятых инвалидов на оборудованные для них рабочие места</text:p>
                </table:table-cell>
                <table:table-cell table:style-name="ce18" office:value-type="string" calcext:value-type="string">
                  <text:p>222047083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00" calcext:value-type="float">
                  <text:p>100,00</text:p>
                </table:table-cell>
                <table:table-cell table:number-columns-repeated="3" table:style-name="ce34" office:value-type="float" office:value="0" calcext:value-type="float">
                  <text:p>0,00</text:p>
                </table:table-cell>
                <table:table-cell table:number-columns-repeated="2" table:style-name="ce34" office:value-type="float" office:value="100" calcext:value-type="float">
                  <text:p>100,00</text:p>
                </table:table-cell>
                <table:table-cell table:style-name="ce34" office:value-type="float" office:value="0" calcext:value-type="float">
                  <text:p>0,00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222047083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100" calcext:value-type="float">
                    <text:p>100,00</text:p>
                  </table:table-cell>
                  <table:table-cell table:number-columns-repeated="3" table:style-name="ce34" office:value-type="float" office:value="0" calcext:value-type="float">
                    <text:p>0,00</text:p>
                  </table:table-cell>
                  <table:table-cell table:number-columns-repeated="2" table:style-name="ce34" office:value-type="float" office:value="100" calcext:value-type="float">
                    <text:p>100,00</text:p>
                  </table:table-cell>
                  <table:table-cell table:style-name="ce34" office:value-type="float" office:value="0" calcext:value-type="float">
                    <text:p>0,00</text:p>
                  </table:table-cell>
                  <table:table-cell table:number-columns-repeated="1007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Другие вопросы в области жилищно-коммунального хозяйства</text:p>
                    </table:table-cell>
                    <table:table-cell table:style-name="ce18" office:value-type="string" calcext:value-type="string">
                      <text:p>222047083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5</text:p>
                    </table:table-cell>
                    <table:table-cell table:style-name="ce25"/>
                    <table:table-cell table:style-name="ce30" office:value-type="float" office:value="100" calcext:value-type="float">
                      <text:p>100,00</text:p>
                    </table:table-cell>
                    <table:table-cell table:number-columns-repeated="3" table:style-name="ce34" office:value-type="float" office:value="0" calcext:value-type="float">
                      <text:p>0,00</text:p>
                    </table:table-cell>
                    <table:table-cell table:number-columns-repeated="2" table:style-name="ce34" office:value-type="float" office:value="100" calcext:value-type="float">
                      <text:p>100,00</text:p>
                    </table:table-cell>
                    <table:table-cell table:style-name="ce34" office:value-type="float" office:value="0" calcext:value-type="float">
                      <text:p>0,00</text:p>
                    </table:table-cell>
                    <table:table-cell table:number-columns-repeated="1007"/>
                  </table:table-row>
                  <table:table-row-group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222047083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5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00" calcext:value-type="float">
                        <text:p>100,00</text:p>
                      </table:table-cell>
                      <table:table-cell table:number-columns-repeated="3" table:style-name="ce34" office:value-type="float" office:value="0" calcext:value-type="float">
                        <text:p>0,00</text:p>
                      </table:table-cell>
                      <table:table-cell table:number-columns-repeated="2" table:style-name="ce34" office:value-type="float" office:value="100" calcext:value-type="float">
                        <text:p>100,00</text:p>
                      </table:table-cell>
                      <table:table-cell table:style-name="ce34" office:value-type="float" office:value="0" calcext:value-type="float">
                        <text:p>0,0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7">
                <table:table-cell table:style-name="ce7" office:value-type="string" calcext:value-type="string">
                  <text:p><text:s text:c="8"/>Расходы на обеспечение деятельности (оказание услуг) муниципального казенного учреждения "Илькинское административно-хозяйственное управление"</text:p>
                </table:table-cell>
                <table:table-cell table:style-name="ce18" office:value-type="string" calcext:value-type="string">
                  <text:p>22204ПП59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5"/>
                <table:table-cell table:style-name="ce25" office:value-type="string" calcext:value-type="string">
                  <text:p>0000</text:p>
                </table:table-cell>
                <table:table-cell table:style-name="ce25"/>
                <table:table-cell table:style-name="ce30" office:value-type="float" office:value="3578.283" calcext:value-type="float">
                  <text:p>3 578,28</text:p>
                </table:table-cell>
                <table:table-cell table:style-name="ce34" office:value-type="float" office:value="894.47062" calcext:value-type="float">
                  <text:p>894,47</text:p>
                </table:table-cell>
                <table:table-cell table:style-name="ce34" office:value-type="float" office:value="894.67062" calcext:value-type="float">
                  <text:p>894,67</text:p>
                </table:table-cell>
                <table:table-cell table:style-name="ce34" office:value-type="float" office:value="1789.14124" calcext:value-type="float">
                  <text:p>1 789,14</text:p>
                </table:table-cell>
                <table:table-cell table:style-name="ce34" office:value-type="float" office:value="894.57062" calcext:value-type="float">
                  <text:p>894,57</text:p>
                </table:table-cell>
                <table:table-cell table:style-name="ce34" office:value-type="float" office:value="2683.71186" calcext:value-type="float">
                  <text:p>2 683,71</text:p>
                </table:table-cell>
                <table:table-cell table:style-name="ce34" office:value-type="float" office:value="894.57114" calcext:value-type="float">
                  <text:p>894,57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ЖИЛИЩНО-КОММУНАЛЬНОЕ ХОЗЯЙСТВО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500</text:p>
                  </table:table-cell>
                  <table:table-cell table:style-name="ce25"/>
                  <table:table-cell table:style-name="ce30" office:value-type="float" office:value="2663.283" calcext:value-type="float">
                    <text:p>2 663,28</text:p>
                  </table:table-cell>
                  <table:table-cell table:style-name="ce34" office:value-type="float" office:value="665.72062" calcext:value-type="float">
                    <text:p>665,72</text:p>
                  </table:table-cell>
                  <table:table-cell table:style-name="ce34" office:value-type="float" office:value="665.92062" calcext:value-type="float">
                    <text:p>665,92</text:p>
                  </table:table-cell>
                  <table:table-cell table:style-name="ce34" office:value-type="float" office:value="1331.64124" calcext:value-type="float">
                    <text:p>1 331,64</text:p>
                  </table:table-cell>
                  <table:table-cell table:style-name="ce34" office:value-type="float" office:value="665.82062" calcext:value-type="float">
                    <text:p>665,82</text:p>
                  </table:table-cell>
                  <table:table-cell table:style-name="ce34" office:value-type="float" office:value="1997.46186" calcext:value-type="float">
                    <text:p>1 997,46</text:p>
                  </table:table-cell>
                  <table:table-cell table:style-name="ce34" office:value-type="float" office:value="665.82114" calcext:value-type="float">
                    <text:p>665,82</text:p>
                  </table:table-cell>
                  <table:table-cell table:number-columns-repeated="1007"/>
                </table:table-row>
                <table:table-row-group>
                  <table:table-row table:style-name="ro12">
                    <table:table-cell table:style-name="ce7" office:value-type="string" calcext:value-type="string">
                      <text:p><text:s text:c="12"/>Другие вопросы в области жилищно-коммунального хозяйства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505</text:p>
                    </table:table-cell>
                    <table:table-cell table:style-name="ce25"/>
                    <table:table-cell table:style-name="ce30" office:value-type="float" office:value="2663.283" calcext:value-type="float">
                      <text:p>2 663,28</text:p>
                    </table:table-cell>
                    <table:table-cell table:style-name="ce34" office:value-type="float" office:value="665.72062" calcext:value-type="float">
                      <text:p>665,72</text:p>
                    </table:table-cell>
                    <table:table-cell table:style-name="ce34" office:value-type="float" office:value="665.92062" calcext:value-type="float">
                      <text:p>665,92</text:p>
                    </table:table-cell>
                    <table:table-cell table:style-name="ce34" office:value-type="float" office:value="1331.64124" calcext:value-type="float">
                      <text:p>1 331,64</text:p>
                    </table:table-cell>
                    <table:table-cell table:style-name="ce34" office:value-type="float" office:value="665.82062" calcext:value-type="float">
                      <text:p>665,82</text:p>
                    </table:table-cell>
                    <table:table-cell table:style-name="ce34" office:value-type="float" office:value="1997.46186" calcext:value-type="float">
                      <text:p>1 997,46</text:p>
                    </table:table-cell>
                    <table:table-cell table:style-name="ce34" office:value-type="float" office:value="665.82114" calcext:value-type="float">
                      <text:p>665,82</text:p>
                    </table:table-cell>
                    <table:table-cell table:number-columns-repeated="1007"/>
                  </table:table-row>
                  <table:table-row-group>
                    <table:table-row table:style-name="ro17">
                      <table:table-cell table:style-name="ce7" office:value-type="string" calcext:value-type="string">
                        <text:p><text:s text:c="14"/>Расходы на выплату персоналу в целях <text:s/>обеспечения выполнения функций муниципальными органами, казенными учреждениями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5</text:p>
                      </table:table-cell>
                      <table:table-cell table:style-name="ce25" office:value-type="string" calcext:value-type="string">
                        <text:p>100</text:p>
                      </table:table-cell>
                      <table:table-cell table:style-name="ce30" office:value-type="float" office:value="1067" calcext:value-type="float">
                        <text:p>1 067,00</text:p>
                      </table:table-cell>
                      <table:table-cell table:number-columns-repeated="2" table:style-name="ce34" office:value-type="float" office:value="266.75" calcext:value-type="float">
                        <text:p>266,75</text:p>
                      </table:table-cell>
                      <table:table-cell table:style-name="ce34" office:value-type="float" office:value="533.5" calcext:value-type="float">
                        <text:p>533,50</text:p>
                      </table:table-cell>
                      <table:table-cell table:style-name="ce34" office:value-type="float" office:value="266.75" calcext:value-type="float">
                        <text:p>266,75</text:p>
                      </table:table-cell>
                      <table:table-cell table:style-name="ce34" office:value-type="float" office:value="800.25" calcext:value-type="float">
                        <text:p>800,25</text:p>
                      </table:table-cell>
                      <table:table-cell table:style-name="ce34" office:value-type="float" office:value="266.75" calcext:value-type="float">
                        <text:p>266,75</text:p>
                      </table:table-cell>
                      <table:table-cell table:number-columns-repeated="1007"/>
                    </table:table-row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5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510.783" calcext:value-type="float">
                        <text:p>1 510,78</text:p>
                      </table:table-cell>
                      <table:table-cell table:number-columns-repeated="2" table:style-name="ce34" office:value-type="float" office:value="377.69562" calcext:value-type="float">
                        <text:p>377,70</text:p>
                      </table:table-cell>
                      <table:table-cell table:style-name="ce34" office:value-type="float" office:value="755.39124" calcext:value-type="float">
                        <text:p>755,39</text:p>
                      </table:table-cell>
                      <table:table-cell table:style-name="ce34" office:value-type="float" office:value="377.69562" calcext:value-type="float">
                        <text:p>377,70</text:p>
                      </table:table-cell>
                      <table:table-cell table:style-name="ce34" office:value-type="float" office:value="1133.08686" calcext:value-type="float">
                        <text:p>1 133,09</text:p>
                      </table:table-cell>
                      <table:table-cell table:style-name="ce34" office:value-type="float" office:value="377.69614" calcext:value-type="float">
                        <text:p>377,70</text:p>
                      </table:table-cell>
                      <table:table-cell table:number-columns-repeated="1007"/>
                    </table:table-row>
                    <table:table-row table:style-name="ro6">
                      <table:table-cell table:style-name="ce7" office:value-type="string" calcext:value-type="string">
                        <text:p><text:s text:c="14"/>Предоставление субсидий бюджетным, автономным учреждениям и иным некоммерческим организациям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5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number-columns-repeated="6" table:style-name="ce34" office:value-type="float" office:value="0" calcext:value-type="float">
                        <text:p>0,00</text:p>
                      </table:table-cell>
                      <table:table-cell table:number-columns-repeated="1007"/>
                    </table:table-row>
                    <table:table-row table:style-name="ro13">
                      <table:table-cell table:style-name="ce7" office:value-type="string" calcext:value-type="string">
                        <text:p><text:s text:c="14"/>Иные бюджетные ассигнования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505</text:p>
                      </table:table-cell>
                      <table:table-cell table:style-name="ce25" office:value-type="string" calcext:value-type="string">
                        <text:p>800</text:p>
                      </table:table-cell>
                      <table:table-cell table:style-name="ce30" office:value-type="float" office:value="85.5" calcext:value-type="float">
                        <text:p>85,50</text:p>
                      </table:table-cell>
                      <table:table-cell table:style-name="ce34" office:value-type="float" office:value="21.275" calcext:value-type="float">
                        <text:p>21,28</text:p>
                      </table:table-cell>
                      <table:table-cell table:style-name="ce34" office:value-type="float" office:value="21.475" calcext:value-type="float">
                        <text:p>21,48</text:p>
                      </table:table-cell>
                      <table:table-cell table:style-name="ce34" office:value-type="float" office:value="42.75" calcext:value-type="float">
                        <text:p>42,75</text:p>
                      </table:table-cell>
                      <table:table-cell table:style-name="ce34" office:value-type="float" office:value="21.375" calcext:value-type="float">
                        <text:p>21,38</text:p>
                      </table:table-cell>
                      <table:table-cell table:style-name="ce34" office:value-type="float" office:value="64.125" calcext:value-type="float">
                        <text:p>64,13</text:p>
                      </table:table-cell>
                      <table:table-cell table:style-name="ce34" office:value-type="float" office:value="21.375" calcext:value-type="float">
                        <text:p>21,38</text:p>
                      </table:table-cell>
                      <table:table-cell table:number-columns-repeated="1007"/>
                    </table:table-row>
                  </table:table-row-group>
                </table:table-row-group>
                <table:table-row table:style-name="ro12">
                  <table:table-cell table:style-name="ce7" office:value-type="string" calcext:value-type="string">
                    <text:p><text:s text:c="10"/>КУЛЬТУРА, КИНЕМАТОГРАФИЯ, СРЕДСТВА МАССОВОЙ ИНФОРМАЦИИ</text:p>
                  </table:table-cell>
                  <table:table-cell table:style-name="ce18" office:value-type="string" calcext:value-type="string">
                    <text:p>22204ПП59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800</text:p>
                  </table:table-cell>
                  <table:table-cell table:style-name="ce25"/>
                  <table:table-cell table:style-name="ce30" office:value-type="float" office:value="915" calcext:value-type="float">
                    <text:p>915,00</text:p>
                  </table:table-cell>
                  <table:table-cell table:number-columns-repeated="2" table:style-name="ce34" office:value-type="float" office:value="228.75" calcext:value-type="float">
                    <text:p>228,75</text:p>
                  </table:table-cell>
                  <table:table-cell table:style-name="ce34" office:value-type="float" office:value="457.5" calcext:value-type="float">
                    <text:p>457,50</text:p>
                  </table:table-cell>
                  <table:table-cell table:style-name="ce34" office:value-type="float" office:value="228.75" calcext:value-type="float">
                    <text:p>228,75</text:p>
                  </table:table-cell>
                  <table:table-cell table:style-name="ce34" office:value-type="float" office:value="686.25" calcext:value-type="float">
                    <text:p>686,25</text:p>
                  </table:table-cell>
                  <table:table-cell table:style-name="ce34" office:value-type="float" office:value="228.75" calcext:value-type="float">
                    <text:p>228,75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Культура</text:p>
                    </table:table-cell>
                    <table:table-cell table:style-name="ce18" office:value-type="string" calcext:value-type="string">
                      <text:p>22204ПП59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801</text:p>
                    </table:table-cell>
                    <table:table-cell table:style-name="ce25"/>
                    <table:table-cell table:style-name="ce30" office:value-type="float" office:value="915" calcext:value-type="float">
                      <text:p>915,00</text:p>
                    </table:table-cell>
                    <table:table-cell table:number-columns-repeated="2" table:style-name="ce34" office:value-type="float" office:value="228.75" calcext:value-type="float">
                      <text:p>228,75</text:p>
                    </table:table-cell>
                    <table:table-cell table:style-name="ce34" office:value-type="float" office:value="457.5" calcext:value-type="float">
                      <text:p>457,50</text:p>
                    </table:table-cell>
                    <table:table-cell table:style-name="ce34" office:value-type="float" office:value="228.75" calcext:value-type="float">
                      <text:p>228,75</text:p>
                    </table:table-cell>
                    <table:table-cell table:style-name="ce34" office:value-type="float" office:value="686.25" calcext:value-type="float">
                      <text:p>686,25</text:p>
                    </table:table-cell>
                    <table:table-cell table:style-name="ce34" office:value-type="float" office:value="228.75" calcext:value-type="float">
                      <text:p>228,75</text:p>
                    </table:table-cell>
                    <table:table-cell table:number-columns-repeated="1007"/>
                  </table:table-row>
                  <table:table-row-group>
                    <table:table-row table:style-name="ro17">
                      <table:table-cell table:style-name="ce7" office:value-type="string" calcext:value-type="string">
                        <text:p><text:s text:c="14"/>Расходы на выплату персоналу в целях <text:s/>обеспечения выполнения функций муниципальными органами, казенными учреждениями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25" office:value-type="string" calcext:value-type="string">
                        <text:p>100</text:p>
                      </table:table-cell>
                      <table:table-cell table:style-name="ce30" office:value-type="float" office:value="915" calcext:value-type="float">
                        <text:p>915,00</text:p>
                      </table:table-cell>
                      <table:table-cell table:number-columns-repeated="2" table:style-name="ce34" office:value-type="float" office:value="228.75" calcext:value-type="float">
                        <text:p>228,75</text:p>
                      </table:table-cell>
                      <table:table-cell table:style-name="ce34" office:value-type="float" office:value="457.5" calcext:value-type="float">
                        <text:p>457,50</text:p>
                      </table:table-cell>
                      <table:table-cell table:style-name="ce34" office:value-type="float" office:value="228.75" calcext:value-type="float">
                        <text:p>228,75</text:p>
                      </table:table-cell>
                      <table:table-cell table:style-name="ce34" office:value-type="float" office:value="686.25" calcext:value-type="float">
                        <text:p>686,25</text:p>
                      </table:table-cell>
                      <table:table-cell table:style-name="ce34" office:value-type="float" office:value="228.75" calcext:value-type="float">
                        <text:p>228,75</text:p>
                      </table:table-cell>
                      <table:table-cell table:number-columns-repeated="1007"/>
                    </table:table-row>
                    <table:table-row table:style-name="ro6">
                      <table:table-cell table:style-name="ce7" office:value-type="string" calcext:value-type="string">
                        <text:p><text:s text:c="14"/>Предоставление субсидий бюджетным, автономным учреждениям и иным некоммерческим организациям</text:p>
                      </table:table-cell>
                      <table:table-cell table:style-name="ce18" office:value-type="string" calcext:value-type="string">
                        <text:p>22204ПП5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801</text:p>
                      </table:table-cell>
                      <table:table-cell table:style-name="ce25" office:value-type="string" calcext:value-type="string">
                        <text:p>600</text:p>
                      </table:table-cell>
                      <table:table-cell table:style-name="ce30" office:value-type="float" office:value="0" calcext:value-type="float">
                        <text:p>0,00</text:p>
                      </table:table-cell>
                      <table:table-cell table:number-columns-repeated="6" table:style-name="ce34" office:value-type="float" office:value="0" calcext:value-type="float">
                        <text:p>0,0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12">
          <table:table-cell table:style-name="ce6" office:value-type="string" calcext:value-type="string">
            <text:p><text:s text:c="2"/>Непрограммные расходы органов местного самоуправления</text:p>
          </table:table-cell>
          <table:table-cell table:style-name="ce17" office:value-type="string" calcext:value-type="string">
            <text:p>99</text:p>
          </table:table-cell>
          <table:table-cell table:style-name="ce24" office:value-type="string" calcext:value-type="string">
            <text:p>000</text:p>
          </table:table-cell>
          <table:table-cell table:style-name="ce24" table:number-columns-repeated="7"/>
          <table:table-cell table:style-name="ce29" office:value-type="float" office:value="2211.5" calcext:value-type="float">
            <text:p>2 211,50</text:p>
          </table:table-cell>
          <table:table-cell table:number-columns-repeated="2" table:style-name="ce34" office:value-type="float" office:value="552.875" calcext:value-type="float">
            <text:p>552,88</text:p>
          </table:table-cell>
          <table:table-cell table:style-name="ce34" office:value-type="float" office:value="1105.75" calcext:value-type="float">
            <text:p>1 105,75</text:p>
          </table:table-cell>
          <table:table-cell table:style-name="ce34" office:value-type="float" office:value="552.875" calcext:value-type="float">
            <text:p>552,88</text:p>
          </table:table-cell>
          <table:table-cell table:style-name="ce34" office:value-type="float" office:value="1658.625" calcext:value-type="float">
            <text:p>1 658,63</text:p>
          </table:table-cell>
          <table:table-cell table:style-name="ce34" office:value-type="float" office:value="552.875" calcext:value-type="float">
            <text:p>552,88</text:p>
          </table:table-cell>
          <table:table-cell table:number-columns-repeated="1007"/>
        </table:table-row>
        <table:table-row-group>
          <table:table-row-group>
            <table:table-row table:style-name="ro13">
              <table:table-cell table:style-name="ce7" office:value-type="string" calcext:value-type="string">
                <text:p><text:s text:c="6"/>Иные непрограммные расходы</text:p>
              </table:table-cell>
              <table:table-cell table:style-name="ce18" office:value-type="string" calcext:value-type="string">
                <text:p>999</text:p>
              </table:table-cell>
              <table:table-cell table:style-name="ce25" office:value-type="string" calcext:value-type="string">
                <text:p>000</text:p>
              </table:table-cell>
              <table:table-cell table:style-name="ce25" table:number-columns-repeated="7"/>
              <table:table-cell table:style-name="ce30" office:value-type="float" office:value="2211.5" calcext:value-type="float">
                <text:p>2 211,50</text:p>
              </table:table-cell>
              <table:table-cell table:number-columns-repeated="2" table:style-name="ce34" office:value-type="float" office:value="552.875" calcext:value-type="float">
                <text:p>552,88</text:p>
              </table:table-cell>
              <table:table-cell table:style-name="ce34" office:value-type="float" office:value="1105.75" calcext:value-type="float">
                <text:p>1 105,75</text:p>
              </table:table-cell>
              <table:table-cell table:style-name="ce34" office:value-type="float" office:value="552.875" calcext:value-type="float">
                <text:p>552,88</text:p>
              </table:table-cell>
              <table:table-cell table:style-name="ce34" office:value-type="float" office:value="1658.625" calcext:value-type="float">
                <text:p>1 658,63</text:p>
              </table:table-cell>
              <table:table-cell table:style-name="ce34" office:value-type="float" office:value="552.875" calcext:value-type="float">
                <text:p>552,88</text:p>
              </table:table-cell>
              <table:table-cell table:number-columns-repeated="1007"/>
            </table:table-row>
            <table:table-row-group>
              <table:table-row table:style-name="ro36">
                <table:table-cell table:style-name="ce7" office:value-type="string" calcext:value-type="string">
                  <text:p><text:s text:c="8"/>Расходы на выплаты по оплате труда работников органов местного самоуправления</text:p>
                </table:table-cell>
                <table:table-cell table:style-name="ce18" office:value-type="string" calcext:value-type="string">
                  <text:p>999000011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2094" calcext:value-type="float">
                  <text:p>2 094,00</text:p>
                </table:table-cell>
                <table:table-cell table:number-columns-repeated="2" table:style-name="ce34" office:value-type="float" office:value="523.5" calcext:value-type="float">
                  <text:p>523,50</text:p>
                </table:table-cell>
                <table:table-cell table:style-name="ce34" office:value-type="float" office:value="1047" calcext:value-type="float">
                  <text:p>1 047,00</text:p>
                </table:table-cell>
                <table:table-cell table:style-name="ce34" office:value-type="float" office:value="523.5" calcext:value-type="float">
                  <text:p>523,50</text:p>
                </table:table-cell>
                <table:table-cell table:style-name="ce34" office:value-type="float" office:value="1570.5" calcext:value-type="float">
                  <text:p>1 570,50</text:p>
                </table:table-cell>
                <table:table-cell table:style-name="ce34" office:value-type="float" office:value="523.5" calcext:value-type="float">
                  <text:p>523,50</text:p>
                </table:table-cell>
                <table:table-cell table:number-columns-repeated="1007"/>
              </table:table-row>
              <table:table-row-group>
                <table:table-row table:style-name="ro37">
                  <table:table-cell table:style-name="ce7" office:value-type="string" calcext:value-type="string">
                    <text:p><text:s text:c="10"/>ОБЩЕГОСУДАРСТВЕННЫЕ ВОПРОСЫ</text:p>
                  </table:table-cell>
                  <table:table-cell table:style-name="ce18" office:value-type="string" calcext:value-type="string">
                    <text:p>999000011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100</text:p>
                  </table:table-cell>
                  <table:table-cell table:style-name="ce25"/>
                  <table:table-cell table:style-name="ce30" office:value-type="float" office:value="2094" calcext:value-type="float">
                    <text:p>2 094,00</text:p>
                  </table:table-cell>
                  <table:table-cell table:number-columns-repeated="2" table:style-name="ce34" office:value-type="float" office:value="523.5" calcext:value-type="float">
                    <text:p>523,50</text:p>
                  </table:table-cell>
                  <table:table-cell table:style-name="ce34" office:value-type="float" office:value="1047" calcext:value-type="float">
                    <text:p>1 047,00</text:p>
                  </table:table-cell>
                  <table:table-cell table:style-name="ce34" office:value-type="float" office:value="523.5" calcext:value-type="float">
                    <text:p>523,50</text:p>
                  </table:table-cell>
                  <table:table-cell table:style-name="ce34" office:value-type="float" office:value="1570.5" calcext:value-type="float">
                    <text:p>1 570,50</text:p>
                  </table:table-cell>
                  <table:table-cell table:style-name="ce34" office:value-type="float" office:value="523.5" calcext:value-type="float">
                    <text:p>523,50</text:p>
                  </table:table-cell>
                  <table:table-cell table:number-columns-repeated="1007"/>
                </table:table-row>
                <table:table-row-group>
                  <table:table-row table:style-name="ro8">
                    <table:table-cell table:style-name="ce7" office:value-type="string" calcext:value-type="string">
                      <text:p><text:s text:c="1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</table:table-cell>
                    <table:table-cell table:style-name="ce18" office:value-type="string" calcext:value-type="string">
                      <text:p>999000011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04</text:p>
                    </table:table-cell>
                    <table:table-cell table:style-name="ce25"/>
                    <table:table-cell table:style-name="ce30" office:value-type="float" office:value="2094" calcext:value-type="float">
                      <text:p>2 094,00</text:p>
                    </table:table-cell>
                    <table:table-cell table:number-columns-repeated="2" table:style-name="ce34" office:value-type="float" office:value="523.5" calcext:value-type="float">
                      <text:p>523,50</text:p>
                    </table:table-cell>
                    <table:table-cell table:style-name="ce34" office:value-type="float" office:value="1047" calcext:value-type="float">
                      <text:p>1 047,00</text:p>
                    </table:table-cell>
                    <table:table-cell table:style-name="ce34" office:value-type="float" office:value="523.5" calcext:value-type="float">
                      <text:p>523,50</text:p>
                    </table:table-cell>
                    <table:table-cell table:style-name="ce34" office:value-type="float" office:value="1570.5" calcext:value-type="float">
                      <text:p>1 570,50</text:p>
                    </table:table-cell>
                    <table:table-cell table:style-name="ce34" office:value-type="float" office:value="523.5" calcext:value-type="float">
                      <text:p>523,50</text:p>
                    </table:table-cell>
                    <table:table-cell table:number-columns-repeated="1007"/>
                  </table:table-row>
                  <table:table-row-group>
                    <table:table-row table:style-name="ro17">
                      <table:table-cell table:style-name="ce7" office:value-type="string" calcext:value-type="string">
                        <text:p><text:s text:c="14"/>Расходы на выплату персоналу в целях <text:s/>обеспечения выполнения функций муниципальными органами, казенными учреждениями</text:p>
                      </table:table-cell>
                      <table:table-cell table:style-name="ce18" office:value-type="string" calcext:value-type="string">
                        <text:p>999000011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04</text:p>
                      </table:table-cell>
                      <table:table-cell table:style-name="ce25" office:value-type="string" calcext:value-type="string">
                        <text:p>100</text:p>
                      </table:table-cell>
                      <table:table-cell table:style-name="ce30" office:value-type="float" office:value="2094" calcext:value-type="float">
                        <text:p>2 094,00</text:p>
                      </table:table-cell>
                      <table:table-cell table:number-columns-repeated="2" table:style-name="ce34" office:value-type="float" office:value="523.5" calcext:value-type="float">
                        <text:p>523,50</text:p>
                      </table:table-cell>
                      <table:table-cell table:style-name="ce34" office:value-type="float" office:value="1047" calcext:value-type="float">
                        <text:p>1 047,00</text:p>
                      </table:table-cell>
                      <table:table-cell table:style-name="ce34" office:value-type="float" office:value="523.5" calcext:value-type="float">
                        <text:p>523,50</text:p>
                      </table:table-cell>
                      <table:table-cell table:style-name="ce34" office:value-type="float" office:value="1570.5" calcext:value-type="float">
                        <text:p>1 570,50</text:p>
                      </table:table-cell>
                      <table:table-cell table:style-name="ce34" office:value-type="float" office:value="523.5" calcext:value-type="float">
                        <text:p>523,5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Расходы на обеспечение <text:s/>функций <text:s/>органов местного самоуправления</text:p>
                </table:table-cell>
                <table:table-cell table:style-name="ce18" office:value-type="string" calcext:value-type="string">
                  <text:p>999000019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19" calcext:value-type="float">
                  <text:p>19,00</text:p>
                </table:table-cell>
                <table:table-cell table:number-columns-repeated="2" table:style-name="ce34" office:value-type="float" office:value="4.75" calcext:value-type="float">
                  <text:p>4,75</text:p>
                </table:table-cell>
                <table:table-cell table:style-name="ce34" office:value-type="float" office:value="9.5" calcext:value-type="float">
                  <text:p>9,50</text:p>
                </table:table-cell>
                <table:table-cell table:style-name="ce34" office:value-type="float" office:value="4.75" calcext:value-type="float">
                  <text:p>4,75</text:p>
                </table:table-cell>
                <table:table-cell table:style-name="ce34" office:value-type="float" office:value="14.25" calcext:value-type="float">
                  <text:p>14,25</text:p>
                </table:table-cell>
                <table:table-cell table:style-name="ce34" office:value-type="float" office:value="4.75" calcext:value-type="float">
                  <text:p>4,75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ОБЩЕГОСУДАРСТВЕННЫЕ ВОПРОСЫ</text:p>
                  </table:table-cell>
                  <table:table-cell table:style-name="ce18" office:value-type="string" calcext:value-type="string">
                    <text:p>999000019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100</text:p>
                  </table:table-cell>
                  <table:table-cell table:style-name="ce25"/>
                  <table:table-cell table:style-name="ce30" office:value-type="float" office:value="19" calcext:value-type="float">
                    <text:p>19,00</text:p>
                  </table:table-cell>
                  <table:table-cell table:number-columns-repeated="2" table:style-name="ce34" office:value-type="float" office:value="4.75" calcext:value-type="float">
                    <text:p>4,75</text:p>
                  </table:table-cell>
                  <table:table-cell table:style-name="ce34" office:value-type="float" office:value="9.5" calcext:value-type="float">
                    <text:p>9,50</text:p>
                  </table:table-cell>
                  <table:table-cell table:style-name="ce34" office:value-type="float" office:value="4.75" calcext:value-type="float">
                    <text:p>4,75</text:p>
                  </table:table-cell>
                  <table:table-cell table:style-name="ce34" office:value-type="float" office:value="14.25" calcext:value-type="float">
                    <text:p>14,25</text:p>
                  </table:table-cell>
                  <table:table-cell table:style-name="ce34" office:value-type="float" office:value="4.75" calcext:value-type="float">
                    <text:p>4,75</text:p>
                  </table:table-cell>
                  <table:table-cell table:number-columns-repeated="1007"/>
                </table:table-row>
                <table:table-row-group>
                  <table:table-row table:style-name="ro38">
                    <table:table-cell table:style-name="ce7" office:value-type="string" calcext:value-type="string">
                      <text:p><text:s text:c="12"/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          </table:table-cell>
                    <table:table-cell table:style-name="ce18" office:value-type="string" calcext:value-type="string">
                      <text:p>999000019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04</text:p>
                    </table:table-cell>
                    <table:table-cell table:style-name="ce25"/>
                    <table:table-cell table:style-name="ce30" office:value-type="float" office:value="19" calcext:value-type="float">
                      <text:p>19,00</text:p>
                    </table:table-cell>
                    <table:table-cell table:number-columns-repeated="2" table:style-name="ce34" office:value-type="float" office:value="4.75" calcext:value-type="float">
                      <text:p>4,75</text:p>
                    </table:table-cell>
                    <table:table-cell table:style-name="ce34" office:value-type="float" office:value="9.5" calcext:value-type="float">
                      <text:p>9,50</text:p>
                    </table:table-cell>
                    <table:table-cell table:style-name="ce34" office:value-type="float" office:value="4.75" calcext:value-type="float">
                      <text:p>4,75</text:p>
                    </table:table-cell>
                    <table:table-cell table:style-name="ce34" office:value-type="float" office:value="14.25" calcext:value-type="float">
                      <text:p>14,25</text:p>
                    </table:table-cell>
                    <table:table-cell table:style-name="ce34" office:value-type="float" office:value="4.75" calcext:value-type="float">
                      <text:p>4,75</text:p>
                    </table:table-cell>
                    <table:table-cell table:number-columns-repeated="1007"/>
                  </table:table-row>
                  <table:table-row-group>
                    <table:table-row table:style-name="ro17">
                      <table:table-cell table:style-name="ce7" office:value-type="string" calcext:value-type="string">
                        <text:p><text:s text:c="14"/>Расходы на выплату персоналу в целях <text:s/>обеспечения выполнения функций муниципальными органами, казенными учреждениями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04</text:p>
                      </table:table-cell>
                      <table:table-cell table:style-name="ce25" office:value-type="string" calcext:value-type="string">
                        <text:p>100</text:p>
                      </table:table-cell>
                      <table:table-cell table:style-name="ce30" office:value-type="float" office:value="1" calcext:value-type="float">
                        <text:p>1,00</text:p>
                      </table:table-cell>
                      <table:table-cell table:number-columns-repeated="2" table:style-name="ce34" office:value-type="float" office:value="0.25" calcext:value-type="float">
                        <text:p>0,25</text:p>
                      </table:table-cell>
                      <table:table-cell table:style-name="ce34" office:value-type="float" office:value="0.5" calcext:value-type="float">
                        <text:p>0,50</text:p>
                      </table:table-cell>
                      <table:table-cell table:style-name="ce34" office:value-type="float" office:value="0.25" calcext:value-type="float">
                        <text:p>0,25</text:p>
                      </table:table-cell>
                      <table:table-cell table:style-name="ce34" office:value-type="float" office:value="0.75" calcext:value-type="float">
                        <text:p>0,75</text:p>
                      </table:table-cell>
                      <table:table-cell table:style-name="ce34" office:value-type="float" office:value="0.25" calcext:value-type="float">
                        <text:p>0,25</text:p>
                      </table:table-cell>
                      <table:table-cell table:number-columns-repeated="1007"/>
                    </table:table-row>
                    <table:table-row table:style-name="ro6">
                      <table:table-cell table:style-name="ce7" office:value-type="string" calcext:value-type="string">
                        <text:p><text:s text:c="14"/>Закупка товаров, работ и услуг для обеспечения государственных (муниципальных) нужд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04</text:p>
                      </table:table-cell>
                      <table:table-cell table:style-name="ce25" office:value-type="string" calcext:value-type="string">
                        <text:p>200</text:p>
                      </table:table-cell>
                      <table:table-cell table:style-name="ce30" office:value-type="float" office:value="14" calcext:value-type="float">
                        <text:p>14,00</text:p>
                      </table:table-cell>
                      <table:table-cell table:number-columns-repeated="2" table:style-name="ce34" office:value-type="float" office:value="3.5" calcext:value-type="float">
                        <text:p>3,50</text:p>
                      </table:table-cell>
                      <table:table-cell table:style-name="ce34" office:value-type="float" office:value="7" calcext:value-type="float">
                        <text:p>7,00</text:p>
                      </table:table-cell>
                      <table:table-cell table:style-name="ce34" office:value-type="float" office:value="3.5" calcext:value-type="float">
                        <text:p>3,50</text:p>
                      </table:table-cell>
                      <table:table-cell table:style-name="ce34" office:value-type="float" office:value="10.5" calcext:value-type="float">
                        <text:p>10,50</text:p>
                      </table:table-cell>
                      <table:table-cell table:style-name="ce34" office:value-type="float" office:value="3.5" calcext:value-type="float">
                        <text:p>3,50</text:p>
                      </table:table-cell>
                      <table:table-cell table:number-columns-repeated="1007"/>
                    </table:table-row>
                    <table:table-row table:style-name="ro13">
                      <table:table-cell table:style-name="ce7" office:value-type="string" calcext:value-type="string">
                        <text:p><text:s text:c="14"/>Иные бюджетные ассигнования</text:p>
                      </table:table-cell>
                      <table:table-cell table:style-name="ce18" office:value-type="string" calcext:value-type="string">
                        <text:p>999000019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04</text:p>
                      </table:table-cell>
                      <table:table-cell table:style-name="ce25" office:value-type="string" calcext:value-type="string">
                        <text:p>800</text:p>
                      </table:table-cell>
                      <table:table-cell table:style-name="ce30" office:value-type="float" office:value="4" calcext:value-type="float">
                        <text:p>4,00</text:p>
                      </table:table-cell>
                      <table:table-cell table:number-columns-repeated="2" table:style-name="ce34" office:value-type="float" office:value="1" calcext:value-type="float">
                        <text:p>1,00</text:p>
                      </table:table-cell>
                      <table:table-cell table:style-name="ce34" office:value-type="float" office:value="2" calcext:value-type="float">
                        <text:p>2,00</text:p>
                      </table:table-cell>
                      <table:table-cell table:style-name="ce34" office:value-type="float" office:value="1" calcext:value-type="float">
                        <text:p>1,00</text:p>
                      </table:table-cell>
                      <table:table-cell table:style-name="ce34" office:value-type="float" office:value="3" calcext:value-type="float">
                        <text:p>3,00</text:p>
                      </table:table-cell>
                      <table:table-cell table:style-name="ce34" office:value-type="float" office:value="1" calcext:value-type="float">
                        <text:p>1,0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Резервный фонд администрации муниципального образования</text:p>
                </table:table-cell>
                <table:table-cell table:style-name="ce18" office:value-type="string" calcext:value-type="string">
                  <text:p>999002082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42.5" calcext:value-type="float">
                  <text:p>42,50</text:p>
                </table:table-cell>
                <table:table-cell table:number-columns-repeated="2" table:style-name="ce34" office:value-type="float" office:value="10.625" calcext:value-type="float">
                  <text:p>10,63</text:p>
                </table:table-cell>
                <table:table-cell table:style-name="ce34" office:value-type="float" office:value="21.25" calcext:value-type="float">
                  <text:p>21,25</text:p>
                </table:table-cell>
                <table:table-cell table:style-name="ce34" office:value-type="float" office:value="10.625" calcext:value-type="float">
                  <text:p>10,63</text:p>
                </table:table-cell>
                <table:table-cell table:style-name="ce34" office:value-type="float" office:value="31.875" calcext:value-type="float">
                  <text:p>31,88</text:p>
                </table:table-cell>
                <table:table-cell table:style-name="ce34" office:value-type="float" office:value="10.625" calcext:value-type="float">
                  <text:p>10,63</text:p>
                </table:table-cell>
                <table:table-cell table:number-columns-repeated="1007"/>
              </table:table-row>
              <table:table-row-group>
                <table:table-row table:style-name="ro12">
                  <table:table-cell table:style-name="ce7" office:value-type="string" calcext:value-type="string">
                    <text:p><text:s text:c="10"/>ОБЩЕГОСУДАРСТВЕННЫЕ ВОПРОСЫ</text:p>
                  </table:table-cell>
                  <table:table-cell table:style-name="ce18" office:value-type="string" calcext:value-type="string">
                    <text:p>999002082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100</text:p>
                  </table:table-cell>
                  <table:table-cell table:style-name="ce25"/>
                  <table:table-cell table:style-name="ce30" office:value-type="float" office:value="42.5" calcext:value-type="float">
                    <text:p>42,50</text:p>
                  </table:table-cell>
                  <table:table-cell table:number-columns-repeated="2" table:style-name="ce34" office:value-type="float" office:value="10.625" calcext:value-type="float">
                    <text:p>10,63</text:p>
                  </table:table-cell>
                  <table:table-cell table:style-name="ce34" office:value-type="float" office:value="21.25" calcext:value-type="float">
                    <text:p>21,25</text:p>
                  </table:table-cell>
                  <table:table-cell table:style-name="ce34" office:value-type="float" office:value="10.625" calcext:value-type="float">
                    <text:p>10,63</text:p>
                  </table:table-cell>
                  <table:table-cell table:style-name="ce34" office:value-type="float" office:value="31.875" calcext:value-type="float">
                    <text:p>31,88</text:p>
                  </table:table-cell>
                  <table:table-cell table:style-name="ce34" office:value-type="float" office:value="10.625" calcext:value-type="float">
                    <text:p>10,63</text:p>
                  </table:table-cell>
                  <table:table-cell table:number-columns-repeated="1007"/>
                </table:table-row>
                <table:table-row-group>
                  <table:table-row table:style-name="ro13">
                    <table:table-cell table:style-name="ce7" office:value-type="string" calcext:value-type="string">
                      <text:p><text:s text:c="12"/>Резервные фонды</text:p>
                    </table:table-cell>
                    <table:table-cell table:style-name="ce18" office:value-type="string" calcext:value-type="string">
                      <text:p>999002082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11</text:p>
                    </table:table-cell>
                    <table:table-cell table:style-name="ce25"/>
                    <table:table-cell table:style-name="ce30" office:value-type="float" office:value="42.5" calcext:value-type="float">
                      <text:p>42,50</text:p>
                    </table:table-cell>
                    <table:table-cell table:number-columns-repeated="2" table:style-name="ce34" office:value-type="float" office:value="10.625" calcext:value-type="float">
                      <text:p>10,63</text:p>
                    </table:table-cell>
                    <table:table-cell table:style-name="ce34" office:value-type="float" office:value="21.25" calcext:value-type="float">
                      <text:p>21,25</text:p>
                    </table:table-cell>
                    <table:table-cell table:style-name="ce34" office:value-type="float" office:value="10.625" calcext:value-type="float">
                      <text:p>10,63</text:p>
                    </table:table-cell>
                    <table:table-cell table:style-name="ce34" office:value-type="float" office:value="31.875" calcext:value-type="float">
                      <text:p>31,88</text:p>
                    </table:table-cell>
                    <table:table-cell table:style-name="ce34" office:value-type="float" office:value="10.625" calcext:value-type="float">
                      <text:p>10,63</text:p>
                    </table:table-cell>
                    <table:table-cell table:number-columns-repeated="1007"/>
                  </table:table-row>
                  <table:table-row-group>
                    <table:table-row table:style-name="ro13">
                      <table:table-cell table:style-name="ce7" office:value-type="string" calcext:value-type="string">
                        <text:p><text:s text:c="14"/>Иные бюджетные ассигнования</text:p>
                      </table:table-cell>
                      <table:table-cell table:style-name="ce18" office:value-type="string" calcext:value-type="string">
                        <text:p>9990020820</text:p>
                      </table:table-cell>
                      <table:table-cell table:style-name="ce25" office:value-type="string" calcext:value-type="string">
                        <text:p>000</text:p>
                      </table:table-cell>
                      <table:table-cell table:style-name="ce25" table:number-columns-repeated="5"/>
                      <table:table-cell table:style-name="ce25" office:value-type="string" calcext:value-type="string">
                        <text:p>0111</text:p>
                      </table:table-cell>
                      <table:table-cell table:style-name="ce25" office:value-type="string" calcext:value-type="string">
                        <text:p>800</text:p>
                      </table:table-cell>
                      <table:table-cell table:style-name="ce30" office:value-type="float" office:value="42.5" calcext:value-type="float">
                        <text:p>42,50</text:p>
                      </table:table-cell>
                      <table:table-cell table:number-columns-repeated="2" table:style-name="ce34" office:value-type="float" office:value="10.625" calcext:value-type="float">
                        <text:p>10,63</text:p>
                      </table:table-cell>
                      <table:table-cell table:style-name="ce34" office:value-type="float" office:value="21.25" calcext:value-type="float">
                        <text:p>21,25</text:p>
                      </table:table-cell>
                      <table:table-cell table:style-name="ce34" office:value-type="float" office:value="10.625" calcext:value-type="float">
                        <text:p>10,63</text:p>
                      </table:table-cell>
                      <table:table-cell table:style-name="ce34" office:value-type="float" office:value="31.875" calcext:value-type="float">
                        <text:p>31,88</text:p>
                      </table:table-cell>
                      <table:table-cell table:style-name="ce34" office:value-type="float" office:value="10.625" calcext:value-type="float">
                        <text:p>10,63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  <table:table-row table:style-name="ro12">
                <table:table-cell table:style-name="ce7" office:value-type="string" calcext:value-type="string">
                  <text:p><text:s text:c="8"/>Выполнение других общегосударственных вопросов</text:p>
                </table:table-cell>
                <table:table-cell table:style-name="ce18" office:value-type="string" calcext:value-type="string">
                  <text:p>9990021040</text:p>
                </table:table-cell>
                <table:table-cell table:style-name="ce25" office:value-type="string" calcext:value-type="string">
                  <text:p>000</text:p>
                </table:table-cell>
                <table:table-cell table:style-name="ce25" table:number-columns-repeated="7"/>
                <table:table-cell table:style-name="ce30" office:value-type="float" office:value="56" calcext:value-type="float">
                  <text:p>56,00</text:p>
                </table:table-cell>
                <table:table-cell table:number-columns-repeated="2" table:style-name="ce34" office:value-type="float" office:value="14" calcext:value-type="float">
                  <text:p>14,00</text:p>
                </table:table-cell>
                <table:table-cell table:style-name="ce34" office:value-type="float" office:value="28" calcext:value-type="float">
                  <text:p>28,00</text:p>
                </table:table-cell>
                <table:table-cell table:style-name="ce34" office:value-type="float" office:value="14" calcext:value-type="float">
                  <text:p>14,00</text:p>
                </table:table-cell>
                <table:table-cell table:style-name="ce34" office:value-type="float" office:value="42" calcext:value-type="float">
                  <text:p>42,00</text:p>
                </table:table-cell>
                <table:table-cell table:style-name="ce34" office:value-type="float" office:value="14" calcext:value-type="float">
                  <text:p>14,00</text:p>
                </table:table-cell>
                <table:table-cell table:number-columns-repeated="1007"/>
              </table:table-row>
              <table:table-row-group>
                <table:table-row table:style-name="ro39">
                  <table:table-cell table:style-name="ce7" office:value-type="string" calcext:value-type="string">
                    <text:p><text:s text:c="10"/>ОБЩЕГОСУДАРСТВЕННЫЕ ВОПРОСЫ</text:p>
                  </table:table-cell>
                  <table:table-cell table:style-name="ce18" office:value-type="string" calcext:value-type="string">
                    <text:p>9990021040</text:p>
                  </table:table-cell>
                  <table:table-cell table:style-name="ce25" office:value-type="string" calcext:value-type="string">
                    <text:p>000</text:p>
                  </table:table-cell>
                  <table:table-cell table:style-name="ce25" table:number-columns-repeated="5"/>
                  <table:table-cell table:style-name="ce25" office:value-type="string" calcext:value-type="string">
                    <text:p>0100</text:p>
                  </table:table-cell>
                  <table:table-cell table:style-name="ce25"/>
                  <table:table-cell table:style-name="ce30" office:value-type="float" office:value="56" calcext:value-type="float">
                    <text:p>56,00</text:p>
                  </table:table-cell>
                  <table:table-cell table:number-columns-repeated="2" table:style-name="ce34" office:value-type="float" office:value="14" calcext:value-type="float">
                    <text:p>14,00</text:p>
                  </table:table-cell>
                  <table:table-cell table:style-name="ce34" office:value-type="float" office:value="28" calcext:value-type="float">
                    <text:p>28,00</text:p>
                  </table:table-cell>
                  <table:table-cell table:style-name="ce34" office:value-type="float" office:value="14" calcext:value-type="float">
                    <text:p>14,00</text:p>
                  </table:table-cell>
                  <table:table-cell table:style-name="ce34" office:value-type="float" office:value="42" calcext:value-type="float">
                    <text:p>42,00</text:p>
                  </table:table-cell>
                  <table:table-cell table:style-name="ce34" office:value-type="float" office:value="14" calcext:value-type="float">
                    <text:p>14,00</text:p>
                  </table:table-cell>
                  <table:table-cell table:number-columns-repeated="1007"/>
                </table:table-row>
                <table:table-row-group>
                  <table:table-row table:style-name="ro39">
                    <table:table-cell table:style-name="ce7" office:value-type="string" calcext:value-type="string">
                      <text:p><text:s text:c="12"/>Другие общегосударственные вопросы</text:p>
                    </table:table-cell>
                    <table:table-cell table:style-name="ce18" office:value-type="string" calcext:value-type="string">
                      <text:p>9990021040</text:p>
                    </table:table-cell>
                    <table:table-cell table:style-name="ce25" office:value-type="string" calcext:value-type="string">
                      <text:p>000</text:p>
                    </table:table-cell>
                    <table:table-cell table:style-name="ce25" table:number-columns-repeated="5"/>
                    <table:table-cell table:style-name="ce25" office:value-type="string" calcext:value-type="string">
                      <text:p>0113</text:p>
                    </table:table-cell>
                    <table:table-cell table:style-name="ce25"/>
                    <table:table-cell table:style-name="ce30" office:value-type="float" office:value="56" calcext:value-type="float">
                      <text:p>56,00</text:p>
                    </table:table-cell>
                    <table:table-cell table:number-columns-repeated="2" table:style-name="ce34" office:value-type="float" office:value="14" calcext:value-type="float">
                      <text:p>14,00</text:p>
                    </table:table-cell>
                    <table:table-cell table:style-name="ce34" office:value-type="float" office:value="28" calcext:value-type="float">
                      <text:p>28,00</text:p>
                    </table:table-cell>
                    <table:table-cell table:style-name="ce34" office:value-type="float" office:value="14" calcext:value-type="float">
                      <text:p>14,00</text:p>
                    </table:table-cell>
                    <table:table-cell table:style-name="ce34" office:value-type="float" office:value="42" calcext:value-type="float">
                      <text:p>42,00</text:p>
                    </table:table-cell>
                    <table:table-cell table:style-name="ce34" office:value-type="float" office:value="14" calcext:value-type="float">
                      <text:p>14,00</text:p>
                    </table:table-cell>
                    <table:table-cell table:number-columns-repeated="1007"/>
                  </table:table-row>
                  <table:table-row-group>
                    <table:table-row table:style-name="ro13">
                      <table:table-cell table:style-name="ce8" office:value-type="string" calcext:value-type="string">
                        <text:p><text:s text:c="14"/>Иные бюджетные ассигнования</text:p>
                      </table:table-cell>
                      <table:table-cell table:style-name="ce19" office:value-type="string" calcext:value-type="string">
                        <text:p>9990021040</text:p>
                      </table:table-cell>
                      <table:table-cell table:style-name="ce26" office:value-type="string" calcext:value-type="string">
                        <text:p>000</text:p>
                      </table:table-cell>
                      <table:table-cell table:style-name="ce26" table:number-columns-repeated="5"/>
                      <table:table-cell table:style-name="ce26" office:value-type="string" calcext:value-type="string">
                        <text:p>0113</text:p>
                      </table:table-cell>
                      <table:table-cell table:style-name="ce26" office:value-type="string" calcext:value-type="string">
                        <text:p>800</text:p>
                      </table:table-cell>
                      <table:table-cell table:style-name="ce31" office:value-type="float" office:value="56" calcext:value-type="float">
                        <text:p>56,00</text:p>
                      </table:table-cell>
                      <table:table-cell table:number-columns-repeated="2" table:style-name="ce34" office:value-type="float" office:value="14" calcext:value-type="float">
                        <text:p>14,00</text:p>
                      </table:table-cell>
                      <table:table-cell table:style-name="ce34" office:value-type="float" office:value="28" calcext:value-type="float">
                        <text:p>28,00</text:p>
                      </table:table-cell>
                      <table:table-cell table:style-name="ce34" office:value-type="float" office:value="14" calcext:value-type="float">
                        <text:p>14,00</text:p>
                      </table:table-cell>
                      <table:table-cell table:style-name="ce34" office:value-type="float" office:value="42" calcext:value-type="float">
                        <text:p>42,00</text:p>
                      </table:table-cell>
                      <table:table-cell table:style-name="ce34" office:value-type="float" office:value="14" calcext:value-type="float">
                        <text:p>14,00</text:p>
                      </table:table-cell>
                      <table:table-cell table:number-columns-repeated="1007"/>
                    </table:table-row>
                  </table:table-row-group>
                </table:table-row-group>
              </table:table-row-group>
            </table:table-row-group>
          </table:table-row-group>
        </table:table-row-group>
        <table:table-row table:style-name="ro40">
          <table:table-cell table:style-name="ce9" office:value-type="string" calcext:value-type="string" table:number-columns-spanned="10" table:number-rows-spanned="1">
            <text:p>Всего расходов:</text:p>
          </table:table-cell>
          <table:covered-table-cell table:number-columns-repeated="8" table:style-name="ce20"/>
          <table:covered-table-cell table:style-name="ce28"/>
          <table:table-cell table:style-name="ce32" office:value-type="float" office:value="13663.86125" calcext:value-type="float">
            <text:p>13 663,86</text:p>
          </table:table-cell>
          <table:table-cell table:style-name="ce35" office:value-type="float" office:value="3393.36362" calcext:value-type="float">
            <text:p>3 393,36</text:p>
          </table:table-cell>
          <table:table-cell table:style-name="ce35" office:value-type="float" office:value="3391.56362" calcext:value-type="float">
            <text:p>3 391,56</text:p>
          </table:table-cell>
          <table:table-cell table:style-name="ce35" office:value-type="float" office:value="6784.92724" calcext:value-type="float">
            <text:p>6 784,93</text:p>
          </table:table-cell>
          <table:table-cell table:style-name="ce35" office:value-type="float" office:value="3488.46362" calcext:value-type="float">
            <text:p>3 488,46</text:p>
          </table:table-cell>
          <table:table-cell table:style-name="ce35" office:value-type="float" office:value="10273.39086" calcext:value-type="float">
            <text:p>10 273,39</text:p>
          </table:table-cell>
          <table:table-cell table:style-name="ce35" office:value-type="float" office:value="3390.47039" calcext:value-type="float">
            <text:p>3 390,47</text:p>
          </table:table-cell>
          <table:table-cell table:number-columns-repeated="1007"/>
        </table:table-row>
        <table:table-row table:style-name="ro41">
          <table:table-cell table:style-name="ce10"/>
          <table:table-cell table:style-name="ce21"/>
          <table:table-cell table:style-name="ce10" table:number-columns-repeated="15"/>
          <table:table-cell table:number-columns-repeated="1007"/>
        </table:table-row>
        <table:table-row table:style-name="ro42">
          <table:table-cell table:style-name="ce11" table:number-columns-spanned="17" table:number-rows-spanned="1"/>
          <table:covered-table-cell table:number-columns-repeated="16" table:style-name="ce22"/>
          <table:table-cell table:number-columns-repeated="1007"/>
        </table:table-row>
        <table:table-row table:style-name="ro43" table:number-rows-repeated="1048379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_xlnm.Print_Titles" table:base-cell-address="$Документ.$A$1" table:cell-range-address="$Документ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yle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21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2pt" fo:font-style="normal" fo:text-shadow="none" style:text-underline-style="none" fo:font-weight="bold" style:font-size-asian="12pt" style:font-style-asian="normal" style:font-weight-asian="bold" style:font-name-complex="Arial Cyr" style:font-family-complex="'Arial Cyr'" style:font-size-complex="12pt" style:font-style-complex="normal" style:font-weight-complex="bold"/>
    </style:style>
    <style:style style:name="xl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6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29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1" style:family="table-cell" style:parent-style-name="Default" style:data-style-name="N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2" style:family="table-cell" style:parent-style-name="Default" style:data-style-name="N4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6" style:family="table-cell" style:parent-style-name="Default" style:data-style-name="N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7" style:family="table-cell" style:parent-style-name="Default" style:data-style-name="N4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38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39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size-complex="10pt" style:font-style-complex="normal" style:font-weight-complex="bold"/>
    </style:style>
    <style:style style:name="xl4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3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xl44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14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.00.0000</text:date>, <text:time style:data-style-name="N2" text:time-value="15:46:12.67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кумент" style:display-name="PageStyle_Докумен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рошина Татьяна Анатольевна</meta:initial-creator>
    <meta:print-date>2017-07-28T15:44:26.226000000</meta:print-date>
    <meta:creation-date>2017-07-28T11:21:35</meta:creation-date>
    <dc:date>2017-07-28T15:45:14.290000000</dc:date>
    <meta:generator>LibreOffice/5.0.2.2$Windows_x86 LibreOffice_project/37b43f919e4de5eeaca9b9755ed688758a8251fe</meta:generator>
    <meta:editing-duration>PT6M49S</meta:editing-duration>
    <meta:editing-cycles>1</meta:editing-cycles>
    <meta:document-statistic meta:table-count="1" meta:cell-count="20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