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52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2.49mm"/>
    </style:style>
    <style:style style:name="ro1" style:family="table-row">
      <style:table-row-properties style:row-height="25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20.11mm" fo:break-before="auto" style:use-optimal-row-height="false"/>
    </style:style>
    <style:style style:name="ro9" style:family="table-row">
      <style:table-row-properties style:row-height="25.14mm" fo:break-before="auto" style:use-optimal-row-height="false"/>
    </style:style>
    <style:style style:name="ro10" style:family="table-row">
      <style:table-row-properties style:row-height="30.16mm" fo:break-before="auto" style:use-optimal-row-height="false"/>
    </style:style>
    <style:style style:name="ro11" style:family="table-row">
      <style:table-row-properties style:row-height="22.01mm" fo:break-before="auto" style:use-optimal-row-height="false"/>
    </style:style>
    <style:style style:name="ro12" style:family="table-row">
      <style:table-row-properties style:row-height="26.67mm" fo:break-before="auto" style:use-optimal-row-height="false"/>
    </style:style>
    <style:style style:name="ro13" style:family="table-row">
      <style:table-row-properties style:row-height="59.06mm" fo:break-before="auto" style:use-optimal-row-height="false"/>
    </style:style>
    <style:style style:name="ro14" style:family="table-row">
      <style:table-row-properties style:row-height="85.46mm" fo:break-before="auto" style:use-optimal-row-height="false"/>
    </style:style>
    <style:style style:name="ro15" style:family="table-row">
      <style:table-row-properties style:row-height="34.5mm" fo:break-before="auto" style:use-optimal-row-height="false"/>
    </style:style>
    <style:style style:name="ro16" style:family="table-row">
      <style:table-row-properties style:row-height="33.87mm" fo:break-before="auto" style:use-optimal-row-height="false"/>
    </style:style>
    <style:style style:name="ro17" style:family="table-row">
      <style:table-row-properties style:row-height="50.27mm" fo:break-before="auto" style:use-optimal-row-height="false"/>
    </style:style>
    <style:style style:name="ro18" style:family="table-row">
      <style:table-row-properties style:row-height="40.01mm" fo:break-before="auto" style:use-optimal-row-height="false"/>
    </style:style>
    <style:style style:name="ro19" style:family="table-row">
      <style:table-row-properties style:row-height="16.93mm" fo:break-before="auto" style:use-optimal-row-height="false"/>
    </style:style>
    <style:style style:name="ro20" style:family="table-row">
      <style:table-row-properties style:row-height="27.09mm" fo:break-before="auto" style:use-optimal-row-height="false"/>
    </style:style>
    <style:style style:name="ro21" style:family="table-row">
      <style:table-row-properties style:row-height="26.46mm" fo:break-before="auto" style:use-optimal-row-height="false"/>
    </style:style>
    <style:style style:name="ro22" style:family="table-row">
      <style:table-row-properties style:row-height="15.66mm" fo:break-before="auto" style:use-optimal-row-height="false"/>
    </style:style>
    <style:style style:name="ro23" style:family="table-row">
      <style:table-row-properties style:row-height="29.85mm" fo:break-before="auto" style:use-optimal-row-height="false"/>
    </style:style>
    <style:style style:name="ro24" style:family="table-row">
      <style:table-row-properties style:row-height="35.19mm" fo:break-before="auto" style:use-optimal-row-height="false"/>
    </style:style>
    <style:style style:name="ro25" style:family="table-row">
      <style:table-row-properties style:row-height="11.01mm" fo:break-before="auto" style:use-optimal-row-height="false"/>
    </style:style>
    <style:style style:name="ro26" style:family="table-row">
      <style:table-row-properties style:row-height="25.4mm" fo:break-before="auto" style:use-optimal-row-height="false"/>
    </style:style>
    <style:style style:name="ro27" style:family="table-row">
      <style:table-row-properties style:row-height="20.53mm" fo:break-before="auto" style:use-optimal-row-height="false"/>
    </style:style>
    <style:style style:name="ro28" style:family="table-row">
      <style:table-row-properties style:row-height="13.97mm" fo:break-before="auto" style:use-optimal-row-height="false"/>
    </style:style>
    <style:style style:name="ro29" style:family="table-row">
      <style:table-row-properties style:row-height="27.73mm" fo:break-before="auto" style:use-optimal-row-height="false"/>
    </style:style>
    <style:style style:name="ro30" style:family="table-row">
      <style:table-row-properties style:row-height="20.32mm" fo:break-before="auto" style:use-optimal-row-height="false"/>
    </style:style>
    <style:style style:name="ro31" style:family="table-row">
      <style:table-row-properties style:row-height="4.5mm" fo:break-before="auto" style:use-optimal-row-height="false"/>
    </style:style>
    <style:style style:name="ro32" style:family="table-row">
      <style:table-row-properties style:row-height="5.34mm" fo:break-before="auto" style:use-optimal-row-height="false"/>
    </style:style>
    <style:style style:name="ro33" style:family="table-row">
      <style:table-row-properties style:row-height="4.87mm" fo:break-before="auto" style:use-optimal-row-height="true"/>
    </style:style>
    <style:style style:name="ta1" style:family="table" style:master-page-name="PageStyle_5f_Документ">
      <style:table-properties table:display="true" style:writing-mode="lr-tb"/>
    </style:style>
    <style:style style:name="ce1" style:family="table-cell" style:parent-style-name="xl2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xl2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xl24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xl25" style:data-style-name="N0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xl27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xl34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xl34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xl34" style:data-style-name="N0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xl30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xl23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xl33" style:data-style-name="N0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xl22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xl2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xl25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xl35" style:data-style-name="N10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xl35" style:data-style-name="N10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xl35" style:data-style-name="N100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xl3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xl33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xl23" style:data-style-name="N0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xl27" style:data-style-name="N0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xl35" style:data-style-name="N1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xl35" style:data-style-name="N1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xl3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xl23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8" style:family="table-cell" style:parent-style-name="xl23" style:data-style-name="N0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xl36" style:data-style-name="N4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xl36" style:data-style-name="N4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xl36" style:data-style-name="N4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xl31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xl27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xl31" style:data-style-name="N4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Документ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27"/>
        <table:table-column table:style-name="co2" table:default-cell-style-name="ce12"/>
        <table:table-column table:style-name="co4" table:visibility="collapse" table:number-columns-repeated="6" table:default-cell-style-name="ce12"/>
        <table:table-column table:style-name="co5" table:default-cell-style-name="ce12"/>
        <table:table-column table:style-name="co4" table:visibility="collapse" table:number-columns-repeated="2" table:default-cell-style-name="ce12"/>
        <table:table-column table:style-name="co4" table:number-columns-repeated="1010" table:default-cell-style-name="ce12"/>
        <table:table-row table:style-name="ro1">
          <table:table-cell table:style-name="ce1"/>
          <table:table-cell table:style-name="ce13" table:number-columns-repeated="2"/>
          <table:table-cell table:style-name="ce21" office:value-type="string" calcext:value-type="string" table:number-columns-spanned="9" table:number-rows-spanned="1">
            <text:p>Приложение № 2 <text:s text:c="27"/>к решению Совета народных депутатов МО Илькинское Меленковского района <text:s text:c="16"/>от 20.02.2017 <text:s/>г. №4 <text:s/></text:p>
          </table:table-cell>
          <table:covered-table-cell table:number-columns-repeated="8" table:style-name="ce28"/>
          <table:table-cell table:style-name="ce10" table:number-columns-repeated="2"/>
          <table:table-cell table:number-columns-repeated="1010"/>
        </table:table-row>
        <table:table-row table:style-name="ro2">
          <table:table-cell table:style-name="ce2"/>
          <table:table-cell table:style-name="ce14" table:number-columns-repeated="13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2" table:number-rows-spanned="1">
            <text:p>ВЕДОМСТВЕННАЯ СТРУКТУРА РАСХОДОВ БЮДЖЕТА </text:p>
          </table:table-cell>
          <table:covered-table-cell table:number-columns-repeated="11" table:style-name="ce3"/>
          <table:table-cell table:style-name="ce14" table:number-columns-repeated="2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2" table:number-rows-spanned="1">
            <text:p>муниципального образования Илькинское Меленковского района на 2017 год</text:p>
          </table:table-cell>
          <table:covered-table-cell table:number-columns-repeated="11" table:style-name="ce3"/>
          <table:table-cell table:style-name="ce14" table:number-columns-repeated="2"/>
          <table:table-cell table:number-columns-repeated="1010"/>
        </table:table-row>
        <table:table-row table:style-name="ro2">
          <table:table-cell table:style-name="ce2"/>
          <table:table-cell table:style-name="ce14" table:number-columns-repeated="1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4" table:number-rows-spanned="1">
            <text:p>тыс.руб.</text:p>
          </table:table-cell>
          <table:covered-table-cell table:number-columns-repeated="13" table:style-name="ce15"/>
          <table:table-cell table:number-columns-repeated="1010"/>
        </table:table-row>
        <table:table-header-rows>
          <table:table-row table:style-name="ro4">
            <table:table-cell table:style-name="ce5" office:value-type="string" calcext:value-type="string">
              <text:p>Наименование расходов</text:p>
            </table:table-cell>
            <table:table-cell table:style-name="ce5" office:value-type="string" calcext:value-type="string">
              <text:p>Вед.</text:p>
            </table:table-cell>
            <table:table-cell table:style-name="ce5" office:value-type="string" calcext:value-type="string">
              <text:p>Разд.</text:p>
            </table:table-cell>
            <table:table-cell table:style-name="ce22" office:value-type="string" calcext:value-type="string">
              <text:p>Ц.ст.</text:p>
            </table:table-cell>
            <table:table-cell table:style-name="ce5" office:value-type="string" calcext:value-type="string">
              <text:p>Расх.</text:p>
            </table:table-cell>
            <table:table-cell table:style-name="ce5" table:number-columns-repeated="6"/>
            <table:table-cell table:style-name="ce5" office:value-type="string" calcext:value-type="string">
              <text:p>Сумма на 2017 год</text:p>
            </table:table-cell>
            <table:table-cell table:style-name="ce33" table:number-columns-repeated="2"/>
            <table:table-cell table:number-columns-repeated="1010"/>
          </table:table-row>
        </table:table-header-rows>
        <table:table-row table:style-name="ro4">
          <table:table-cell table:style-name="ce6" office:value-type="string" calcext:value-type="string">
            <text:p><text:s text:c="2"/>Администрация муниципального образования Илькинское Меленковского района</text:p>
          </table:table-cell>
          <table:table-cell table:style-name="ce16" office:value-type="string" calcext:value-type="string">
            <text:p>203</text:p>
          </table:table-cell>
          <table:table-cell table:style-name="ce16"/>
          <table:table-cell table:style-name="ce23"/>
          <table:table-cell table:style-name="ce16"/>
          <table:table-cell table:style-name="ce16" office:value-type="string" calcext:value-type="string">
            <text:p>000</text:p>
          </table:table-cell>
          <table:table-cell table:style-name="ce16" table:number-columns-repeated="5"/>
          <table:table-cell table:style-name="ce29" office:value-type="float" office:value="12025.595" calcext:value-type="float">
            <text:p>12 025,60</text:p>
          </table:table-cell>
          <table:table-cell table:style-name="ce30" office:value-type="float" office:value="11756.8" calcext:value-type="float">
            <text:p>11 756,80</text:p>
          </table:table-cell>
          <table:table-cell table:style-name="ce30" office:value-type="float" office:value="10972.2" calcext:value-type="float">
            <text:p>10 972,20</text:p>
          </table:table-cell>
          <table:table-cell table:number-columns-repeated="1010"/>
        </table:table-row>
        <table:table-row-group>
          <table:table-row table:style-name="ro5">
            <table:table-cell table:style-name="ce7" office:value-type="string" calcext:value-type="string">
              <text:p><text:s text:c="4"/>ОБЩЕГОСУДАРСТВЕННЫЕ ВОПРОСЫ</text:p>
            </table:table-cell>
            <table:table-cell table:style-name="ce17" office:value-type="string" calcext:value-type="string">
              <text:p>203</text:p>
            </table:table-cell>
            <table:table-cell table:style-name="ce17" office:value-type="string" calcext:value-type="string">
              <text:p>0100</text:p>
            </table:table-cell>
            <table:table-cell table:style-name="ce24"/>
            <table:table-cell table:style-name="ce17"/>
            <table:table-cell table:style-name="ce17" office:value-type="string" calcext:value-type="string">
              <text:p>000</text:p>
            </table:table-cell>
            <table:table-cell table:style-name="ce17" table:number-columns-repeated="5"/>
            <table:table-cell table:number-columns-repeated="3" table:style-name="ce30" office:value-type="float" office:value="2591" calcext:value-type="float">
              <text:p>2 591,00</text:p>
            </table:table-cell>
            <table:table-cell table:number-columns-repeated="1010"/>
          </table:table-row>
          <table:table-row-group>
            <table:table-row table:style-name="ro6">
              <table:table-cell table:style-name="ce7" office:value-type="string" calcext:value-type="string">
                <text:p><text:s text:c="6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    </table:table-cell>
              <table:table-cell table:style-name="ce17" office:value-type="string" calcext:value-type="string">
                <text:p>203</text:p>
              </table:table-cell>
              <table:table-cell table:style-name="ce17" office:value-type="string" calcext:value-type="string">
                <text:p>0104</text:p>
              </table:table-cell>
              <table:table-cell table:style-name="ce24"/>
              <table:table-cell table:style-name="ce17"/>
              <table:table-cell table:style-name="ce17" office:value-type="string" calcext:value-type="string">
                <text:p>000</text:p>
              </table:table-cell>
              <table:table-cell table:style-name="ce17" table:number-columns-repeated="5"/>
              <table:table-cell table:number-columns-repeated="3" table:style-name="ce30" office:value-type="float" office:value="2113" calcext:value-type="float">
                <text:p>2 113,00</text:p>
              </table:table-cell>
              <table:table-cell table:number-columns-repeated="1010"/>
            </table:table-row>
            <table:table-row-group>
              <table:table-row table:style-name="ro7">
                <table:table-cell table:style-name="ce7" office:value-type="string" calcext:value-type="string">
                  <text:p><text:s text:c="8"/>Непрограммные расходы органов местного самоуправления</text:p>
                </table:table-cell>
                <table:table-cell table:style-name="ce17" office:value-type="string" calcext:value-type="string">
                  <text:p>203</text:p>
                </table:table-cell>
                <table:table-cell table:style-name="ce17" office:value-type="string" calcext:value-type="string">
                  <text:p>0104</text:p>
                </table:table-cell>
                <table:table-cell table:style-name="ce24" office:value-type="string" calcext:value-type="string">
                  <text:p>99</text:p>
                </table:table-cell>
                <table:table-cell table:style-name="ce17"/>
                <table:table-cell table:style-name="ce17" office:value-type="string" calcext:value-type="string">
                  <text:p>000</text:p>
                </table:table-cell>
                <table:table-cell table:style-name="ce17" table:number-columns-repeated="5"/>
                <table:table-cell table:number-columns-repeated="3" table:style-name="ce30" office:value-type="float" office:value="2113" calcext:value-type="float">
                  <text:p>2 113,00</text:p>
                </table:table-cell>
                <table:table-cell table:number-columns-repeated="1010"/>
              </table:table-row>
              <table:table-row-group>
                <table:table-row table:style-name="ro5">
                  <table:table-cell table:style-name="ce7" office:value-type="string" calcext:value-type="string">
                    <text:p><text:s text:c="10"/>Иные непрограммные расходы</text:p>
                  </table:table-cell>
                  <table:table-cell table:style-name="ce17" office:value-type="string" calcext:value-type="string">
                    <text:p>203</text:p>
                  </table:table-cell>
                  <table:table-cell table:style-name="ce17" office:value-type="string" calcext:value-type="string">
                    <text:p>0104</text:p>
                  </table:table-cell>
                  <table:table-cell table:style-name="ce24" office:value-type="string" calcext:value-type="string">
                    <text:p>999</text:p>
                  </table:table-cell>
                  <table:table-cell table:style-name="ce17"/>
                  <table:table-cell table:style-name="ce17" office:value-type="string" calcext:value-type="string">
                    <text:p>000</text:p>
                  </table:table-cell>
                  <table:table-cell table:style-name="ce17" table:number-columns-repeated="5"/>
                  <table:table-cell table:number-columns-repeated="3" table:style-name="ce30" office:value-type="float" office:value="2113" calcext:value-type="float">
                    <text:p>2 113,00</text:p>
                  </table:table-cell>
                  <table:table-cell table:number-columns-repeated="1010"/>
                </table:table-row>
                <table:table-row-group>
                  <table:table-row table:style-name="ro5">
                    <table:table-cell table:style-name="ce7" office:value-type="string" calcext:value-type="string">
                      <text:p><text:s text:c="12"/>Иные непрограммные расходы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104</text:p>
                    </table:table-cell>
                    <table:table-cell table:style-name="ce24" office:value-type="string" calcext:value-type="string">
                      <text:p>999</text:p>
                    </table:table-cell>
                    <table:table-cell table:style-name="ce17"/>
                    <table:table-cell table:style-name="ce17" office:value-type="string" calcext:value-type="string">
                      <text:p>000</text:p>
                    </table:table-cell>
                    <table:table-cell table:style-name="ce17" table:number-columns-repeated="5"/>
                    <table:table-cell table:number-columns-repeated="3" table:style-name="ce30" office:value-type="float" office:value="2113" calcext:value-type="float">
                      <text:p>2 113,00</text:p>
                    </table:table-cell>
                    <table:table-cell table:number-columns-repeated="1010"/>
                  </table:table-row>
                  <table:table-row-group>
                    <table:table-row table:style-name="ro4">
                      <table:table-cell table:style-name="ce7" office:value-type="string" calcext:value-type="string">
                        <text:p><text:s text:c="14"/>Расходы на выплаты по оплате труда работников органов местного самоуправления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104</text:p>
                      </table:table-cell>
                      <table:table-cell table:style-name="ce24" office:value-type="string" calcext:value-type="string">
                        <text:p>999000011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number-columns-repeated="3" table:style-name="ce30" office:value-type="float" office:value="2094" calcext:value-type="float">
                        <text:p>2 094,00</text:p>
                      </table:table-cell>
                      <table:table-cell table:number-columns-repeated="1010"/>
                    </table:table-row>
                    <table:table-row-group>
                      <table:table-row table:style-name="ro8">
                        <table:table-cell table:style-name="ce7" office:value-type="string" calcext:value-type="string">
                          <text:p><text:s text:c="16"/>Расходы на выплату персоналу в целях <text:s/>обеспечения выполнения функций муниципальными органами, казенными учреждениями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104</text:p>
                        </table:table-cell>
                        <table:table-cell table:style-name="ce24" office:value-type="string" calcext:value-type="string">
                          <text:p>9990000110</text:p>
                        </table:table-cell>
                        <table:table-cell table:style-name="ce17" office:value-type="string" calcext:value-type="string">
                          <text:p>1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number-columns-repeated="3" table:style-name="ce30" office:value-type="float" office:value="2094" calcext:value-type="float">
                          <text:p>2 094,00</text:p>
                        </table:table-cell>
                        <table:table-cell table:number-columns-repeated="1010"/>
                      </table:table-row>
                    </table:table-row-group>
                    <table:table-row table:style-name="ro4">
                      <table:table-cell table:style-name="ce7" office:value-type="string" calcext:value-type="string">
                        <text:p><text:s text:c="14"/>Расходы на обеспечение <text:s/>функций <text:s/>органов местного самоуправления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104</text:p>
                      </table:table-cell>
                      <table:table-cell table:style-name="ce24" office:value-type="string" calcext:value-type="string">
                        <text:p>999000019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number-columns-repeated="3" table:style-name="ce30" office:value-type="float" office:value="19" calcext:value-type="float">
                        <text:p>19,00</text:p>
                      </table:table-cell>
                      <table:table-cell table:number-columns-repeated="1010"/>
                    </table:table-row>
                    <table:table-row-group>
                      <table:table-row table:style-name="ro8">
                        <table:table-cell table:style-name="ce7" office:value-type="string" calcext:value-type="string">
                          <text:p><text:s text:c="16"/>Расходы на выплату персоналу в целях <text:s/>обеспечения выполнения функций муниципальными органами, казенными учреждениями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104</text:p>
                        </table:table-cell>
                        <table:table-cell table:style-name="ce24" office:value-type="string" calcext:value-type="string">
                          <text:p>9990000190</text:p>
                        </table:table-cell>
                        <table:table-cell table:style-name="ce17" office:value-type="string" calcext:value-type="string">
                          <text:p>1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number-columns-repeated="3" table:style-name="ce30" office:value-type="float" office:value="1" calcext:value-type="float">
                          <text:p>1,00</text:p>
                        </table:table-cell>
                        <table:table-cell table:number-columns-repeated="1010"/>
                      </table:table-row>
                      <table:table-row table:style-name="ro4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104</text:p>
                        </table:table-cell>
                        <table:table-cell table:style-name="ce24" office:value-type="string" calcext:value-type="string">
                          <text:p>999000019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14" calcext:value-type="float">
                          <text:p>14,00</text:p>
                        </table:table-cell>
                        <table:table-cell table:number-columns-repeated="2" table:style-name="ce30" office:value-type="float" office:value="18" calcext:value-type="float">
                          <text:p>18,00</text:p>
                        </table:table-cell>
                        <table:table-cell table:number-columns-repeated="1010"/>
                      </table:table-row>
                      <table:table-row table:style-name="ro7">
                        <table:table-cell table:style-name="ce7" office:value-type="string" calcext:value-type="string">
                          <text:p><text:s text:c="16"/>Иные бюджетные ассигнования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104</text:p>
                        </table:table-cell>
                        <table:table-cell table:style-name="ce24" office:value-type="string" calcext:value-type="string">
                          <text:p>9990000190</text:p>
                        </table:table-cell>
                        <table:table-cell table:style-name="ce17" office:value-type="string" calcext:value-type="string">
                          <text:p>8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4" calcext:value-type="float">
                          <text:p>4,00</text:p>
                        </table:table-cell>
                        <table:table-cell table:number-columns-repeated="2" table:style-name="ce30" office:value-type="float" office:value="0" calcext:value-type="float">
                          <text:p>0,00</text:p>
                        </table:table-cell>
                        <table:table-cell table:number-columns-repeated="1010"/>
                      </table:table-row>
                    </table:table-row-group>
                  </table:table-row-group>
                </table:table-row-group>
              </table:table-row-group>
            </table:table-row-group>
            <table:table-row table:style-name="ro5">
              <table:table-cell table:style-name="ce7" office:value-type="string" calcext:value-type="string">
                <text:p><text:s text:c="6"/>Резервные фонды</text:p>
              </table:table-cell>
              <table:table-cell table:style-name="ce17" office:value-type="string" calcext:value-type="string">
                <text:p>203</text:p>
              </table:table-cell>
              <table:table-cell table:style-name="ce17" office:value-type="string" calcext:value-type="string">
                <text:p>0111</text:p>
              </table:table-cell>
              <table:table-cell table:style-name="ce24"/>
              <table:table-cell table:style-name="ce17"/>
              <table:table-cell table:style-name="ce17" office:value-type="string" calcext:value-type="string">
                <text:p>000</text:p>
              </table:table-cell>
              <table:table-cell table:style-name="ce17" table:number-columns-repeated="5"/>
              <table:table-cell table:style-name="ce30" office:value-type="float" office:value="64" calcext:value-type="float">
                <text:p>64,00</text:p>
              </table:table-cell>
              <table:table-cell table:number-columns-repeated="2" table:style-name="ce30" office:value-type="float" office:value="100" calcext:value-type="float">
                <text:p>100,00</text:p>
              </table:table-cell>
              <table:table-cell table:number-columns-repeated="1010"/>
            </table:table-row>
            <table:table-row-group>
              <table:table-row table:style-name="ro7">
                <table:table-cell table:style-name="ce7" office:value-type="string" calcext:value-type="string">
                  <text:p><text:s text:c="8"/>Непрограммные расходы органов местного самоуправления</text:p>
                </table:table-cell>
                <table:table-cell table:style-name="ce17" office:value-type="string" calcext:value-type="string">
                  <text:p>203</text:p>
                </table:table-cell>
                <table:table-cell table:style-name="ce17" office:value-type="string" calcext:value-type="string">
                  <text:p>0111</text:p>
                </table:table-cell>
                <table:table-cell table:style-name="ce24" office:value-type="string" calcext:value-type="string">
                  <text:p>9900000000</text:p>
                </table:table-cell>
                <table:table-cell table:number-columns-repeated="2" table:style-name="ce17" office:value-type="string" calcext:value-type="string">
                  <text:p>000</text:p>
                </table:table-cell>
                <table:table-cell table:style-name="ce17" table:number-columns-repeated="5"/>
                <table:table-cell table:style-name="ce30" office:value-type="float" office:value="64" calcext:value-type="float">
                  <text:p>64,00</text:p>
                </table:table-cell>
                <table:table-cell table:number-columns-repeated="2" table:style-name="ce30" office:value-type="float" office:value="100" calcext:value-type="float">
                  <text:p>100,00</text:p>
                </table:table-cell>
                <table:table-cell table:number-columns-repeated="1010"/>
              </table:table-row>
              <table:table-row-group>
                <table:table-row table:style-name="ro5">
                  <table:table-cell table:style-name="ce7" office:value-type="string" calcext:value-type="string">
                    <text:p><text:s text:c="10"/>Иные непрограммные расходы</text:p>
                  </table:table-cell>
                  <table:table-cell table:style-name="ce17" office:value-type="string" calcext:value-type="string">
                    <text:p>203</text:p>
                  </table:table-cell>
                  <table:table-cell table:style-name="ce17" office:value-type="string" calcext:value-type="string">
                    <text:p>0111</text:p>
                  </table:table-cell>
                  <table:table-cell table:style-name="ce24" office:value-type="string" calcext:value-type="string">
                    <text:p>999</text:p>
                  </table:table-cell>
                  <table:table-cell table:style-name="ce17"/>
                  <table:table-cell table:style-name="ce17" office:value-type="string" calcext:value-type="string">
                    <text:p>000</text:p>
                  </table:table-cell>
                  <table:table-cell table:style-name="ce17" table:number-columns-repeated="5"/>
                  <table:table-cell table:style-name="ce30" office:value-type="float" office:value="64" calcext:value-type="float">
                    <text:p>64,00</text:p>
                  </table:table-cell>
                  <table:table-cell table:number-columns-repeated="2" table:style-name="ce30" office:value-type="float" office:value="100" calcext:value-type="float">
                    <text:p>100,00</text:p>
                  </table:table-cell>
                  <table:table-cell table:number-columns-repeated="1010"/>
                </table:table-row>
                <table:table-row-group>
                  <table:table-row table:style-name="ro5">
                    <table:table-cell table:style-name="ce7" office:value-type="string" calcext:value-type="string">
                      <text:p><text:s text:c="12"/>Иные непрограммные расходы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111</text:p>
                    </table:table-cell>
                    <table:table-cell table:style-name="ce24" office:value-type="string" calcext:value-type="string">
                      <text:p>999</text:p>
                    </table:table-cell>
                    <table:table-cell table:style-name="ce17"/>
                    <table:table-cell table:style-name="ce17" office:value-type="string" calcext:value-type="string">
                      <text:p>000</text:p>
                    </table:table-cell>
                    <table:table-cell table:style-name="ce17" table:number-columns-repeated="5"/>
                    <table:table-cell table:style-name="ce30" office:value-type="float" office:value="64" calcext:value-type="float">
                      <text:p>64,00</text:p>
                    </table:table-cell>
                    <table:table-cell table:number-columns-repeated="2" table:style-name="ce30" office:value-type="float" office:value="100" calcext:value-type="float">
                      <text:p>100,00</text:p>
                    </table:table-cell>
                    <table:table-cell table:number-columns-repeated="1010"/>
                  </table:table-row>
                  <table:table-row-group>
                    <table:table-row table:style-name="ro4">
                      <table:table-cell table:style-name="ce7" office:value-type="string" calcext:value-type="string">
                        <text:p><text:s text:c="14"/>Резервный фонд администрации муниципального образования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111</text:p>
                      </table:table-cell>
                      <table:table-cell table:style-name="ce24" office:value-type="string" calcext:value-type="string">
                        <text:p>999002082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office:value-type="float" office:value="64" calcext:value-type="float">
                        <text:p>64,00</text:p>
                      </table:table-cell>
                      <table:table-cell table:number-columns-repeated="2" table:style-name="ce30" office:value-type="float" office:value="100" calcext:value-type="float">
                        <text:p>100,00</text:p>
                      </table:table-cell>
                      <table:table-cell table:number-columns-repeated="1010"/>
                    </table:table-row>
                    <table:table-row-group>
                      <table:table-row table:style-name="ro7">
                        <table:table-cell table:style-name="ce7" office:value-type="string" calcext:value-type="string">
                          <text:p><text:s text:c="16"/>Иные бюджетные ассигнования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111</text:p>
                        </table:table-cell>
                        <table:table-cell table:style-name="ce24" office:value-type="string" calcext:value-type="string">
                          <text:p>9990020820</text:p>
                        </table:table-cell>
                        <table:table-cell table:style-name="ce17" office:value-type="string" calcext:value-type="string">
                          <text:p>8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64" calcext:value-type="float">
                          <text:p>64,00</text:p>
                        </table:table-cell>
                        <table:table-cell table:number-columns-repeated="2" table:style-name="ce30" office:value-type="float" office:value="100" calcext:value-type="float">
                          <text:p>100,00</text:p>
                        </table:table-cell>
                        <table:table-cell table:number-columns-repeated="1010"/>
                      </table:table-row>
                    </table:table-row-group>
                  </table:table-row-group>
                </table:table-row-group>
              </table:table-row-group>
            </table:table-row-group>
            <table:table-row table:style-name="ro7">
              <table:table-cell table:style-name="ce7" office:value-type="string" calcext:value-type="string">
                <text:p><text:s text:c="6"/>Другие общегосударственные вопросы</text:p>
              </table:table-cell>
              <table:table-cell table:style-name="ce17" office:value-type="string" calcext:value-type="string">
                <text:p>203</text:p>
              </table:table-cell>
              <table:table-cell table:style-name="ce17" office:value-type="string" calcext:value-type="string">
                <text:p>0113</text:p>
              </table:table-cell>
              <table:table-cell table:style-name="ce24"/>
              <table:table-cell table:style-name="ce17"/>
              <table:table-cell table:style-name="ce17" office:value-type="string" calcext:value-type="string">
                <text:p>000</text:p>
              </table:table-cell>
              <table:table-cell table:style-name="ce17" table:number-columns-repeated="5"/>
              <table:table-cell table:style-name="ce30" office:value-type="float" office:value="414" calcext:value-type="float">
                <text:p>414,00</text:p>
              </table:table-cell>
              <table:table-cell table:number-columns-repeated="2" table:style-name="ce30" office:value-type="float" office:value="378" calcext:value-type="float">
                <text:p>378,00</text:p>
              </table:table-cell>
              <table:table-cell table:number-columns-repeated="1010"/>
            </table:table-row>
            <table:table-row-group>
              <table:table-row table:style-name="ro9">
                <table:table-cell table:style-name="ce7" office:value-type="string" calcext:value-type="string">
                  <text:p><text:s text:c="8"/>Муниципальная программа "Управление муниципальными финансами муниципального образования Илькинское сельское поселение на 2015-2020 гг"</text:p>
                </table:table-cell>
                <table:table-cell table:style-name="ce17" office:value-type="string" calcext:value-type="string">
                  <text:p>203</text:p>
                </table:table-cell>
                <table:table-cell table:style-name="ce17" office:value-type="string" calcext:value-type="string">
                  <text:p>0113</text:p>
                </table:table-cell>
                <table:table-cell table:style-name="ce24" office:value-type="string" calcext:value-type="string">
                  <text:p>02</text:p>
                </table:table-cell>
                <table:table-cell table:style-name="ce17"/>
                <table:table-cell table:style-name="ce17" office:value-type="string" calcext:value-type="string">
                  <text:p>000</text:p>
                </table:table-cell>
                <table:table-cell table:style-name="ce17" table:number-columns-repeated="5"/>
                <table:table-cell table:number-columns-repeated="3" table:style-name="ce30" office:value-type="float" office:value="378" calcext:value-type="float">
                  <text:p>378,00</text:p>
                </table:table-cell>
                <table:table-cell table:number-columns-repeated="1010"/>
              </table:table-row>
              <table:table-row-group>
                <table:table-row table:style-name="ro9">
                  <table:table-cell table:style-name="ce7" office:value-type="string" calcext:value-type="string">
                    <text:p><text:s text:c="10"/>Подпрограмма "Повышение эффективности бюджетных расходов муниципального образования Илькинское сельское поселение на 2015-2020 годы"</text:p>
                  </table:table-cell>
                  <table:table-cell table:style-name="ce17" office:value-type="string" calcext:value-type="string">
                    <text:p>203</text:p>
                  </table:table-cell>
                  <table:table-cell table:style-name="ce17" office:value-type="string" calcext:value-type="string">
                    <text:p>0113</text:p>
                  </table:table-cell>
                  <table:table-cell table:style-name="ce24" office:value-type="string" calcext:value-type="string">
                    <text:p>022</text:p>
                  </table:table-cell>
                  <table:table-cell table:style-name="ce17"/>
                  <table:table-cell table:style-name="ce17" office:value-type="string" calcext:value-type="string">
                    <text:p>000</text:p>
                  </table:table-cell>
                  <table:table-cell table:style-name="ce17" table:number-columns-repeated="5"/>
                  <table:table-cell table:number-columns-repeated="3" table:style-name="ce30" office:value-type="float" office:value="378" calcext:value-type="float">
                    <text:p>378,00</text:p>
                  </table:table-cell>
                  <table:table-cell table:number-columns-repeated="1010"/>
                </table:table-row>
                <table:table-row-group>
                  <table:table-row table:style-name="ro9">
                    <table:table-cell table:style-name="ce7" office:value-type="string" calcext:value-type="string">
                      <text:p><text:s text:c="12"/>Основное мероприятие "Формирование, утверждение, исполнение и контроль за исполнением бюджета муниципального образования Илькинское сельское поселение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113</text:p>
                    </table:table-cell>
                    <table:table-cell table:style-name="ce24" office:value-type="string" calcext:value-type="string">
                      <text:p>02201</text:p>
                    </table:table-cell>
                    <table:table-cell table:style-name="ce17"/>
                    <table:table-cell table:style-name="ce17" office:value-type="string" calcext:value-type="string">
                      <text:p>000</text:p>
                    </table:table-cell>
                    <table:table-cell table:style-name="ce17" table:number-columns-repeated="5"/>
                    <table:table-cell table:number-columns-repeated="3" table:style-name="ce30" office:value-type="float" office:value="378" calcext:value-type="float">
                      <text:p>378,00</text:p>
                    </table:table-cell>
                    <table:table-cell table:number-columns-repeated="1010"/>
                  </table:table-row>
                  <table:table-row-group>
                    <table:table-row table:style-name="ro10">
                      <table:table-cell table:style-name="ce7" office:value-type="string" calcext:value-type="string">
                        <text:p><text:s text:c="14"/>Межбюджетные трансферты бюджетам муниципальных районов из бюджетов поселений на осуществление части полномочий по решению вопросов местного значения в соответствии с заключенными соглашениями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113</text:p>
                      </table:table-cell>
                      <table:table-cell table:style-name="ce24" office:value-type="string" calcext:value-type="string">
                        <text:p>022018079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number-columns-repeated="3" table:style-name="ce30" office:value-type="float" office:value="378" calcext:value-type="float">
                        <text:p>378,00</text:p>
                      </table:table-cell>
                      <table:table-cell table:number-columns-repeated="1010"/>
                    </table:table-row>
                    <table:table-row-group>
                      <table:table-row table:style-name="ro5">
                        <table:table-cell table:style-name="ce7" office:value-type="string" calcext:value-type="string">
                          <text:p><text:s text:c="16"/>Межбюджетные трансферты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113</text:p>
                        </table:table-cell>
                        <table:table-cell table:style-name="ce24" office:value-type="string" calcext:value-type="string">
                          <text:p>0220180790</text:p>
                        </table:table-cell>
                        <table:table-cell table:style-name="ce17" office:value-type="string" calcext:value-type="string">
                          <text:p>5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number-columns-repeated="3" table:style-name="ce30" office:value-type="float" office:value="378" calcext:value-type="float">
                          <text:p>378,00</text:p>
                        </table:table-cell>
                        <table:table-cell table:number-columns-repeated="1010"/>
                      </table:table-row>
                    </table:table-row-group>
                  </table:table-row-group>
                </table:table-row-group>
              </table:table-row-group>
              <table:table-row table:style-name="ro7">
                <table:table-cell table:style-name="ce7" office:value-type="string" calcext:value-type="string">
                  <text:p><text:s text:c="8"/>Непрограммные расходы органов местного самоуправления</text:p>
                </table:table-cell>
                <table:table-cell table:style-name="ce17" office:value-type="string" calcext:value-type="string">
                  <text:p>203</text:p>
                </table:table-cell>
                <table:table-cell table:style-name="ce17" office:value-type="string" calcext:value-type="string">
                  <text:p>0113</text:p>
                </table:table-cell>
                <table:table-cell table:style-name="ce24" office:value-type="string" calcext:value-type="string">
                  <text:p>99</text:p>
                </table:table-cell>
                <table:table-cell table:style-name="ce17"/>
                <table:table-cell table:style-name="ce17" office:value-type="string" calcext:value-type="string">
                  <text:p>000</text:p>
                </table:table-cell>
                <table:table-cell table:style-name="ce17" table:number-columns-repeated="5"/>
                <table:table-cell table:style-name="ce30" office:value-type="float" office:value="36" calcext:value-type="float">
                  <text:p>36,00</text:p>
                </table:table-cell>
                <table:table-cell table:number-columns-repeated="2" table:style-name="ce30" office:value-type="float" office:value="0" calcext:value-type="float">
                  <text:p>0,00</text:p>
                </table:table-cell>
                <table:table-cell table:number-columns-repeated="1010"/>
              </table:table-row>
              <table:table-row-group>
                <table:table-row table:style-name="ro5">
                  <table:table-cell table:style-name="ce7" office:value-type="string" calcext:value-type="string">
                    <text:p><text:s text:c="10"/>Иные непрограммные расходы</text:p>
                  </table:table-cell>
                  <table:table-cell table:style-name="ce17" office:value-type="string" calcext:value-type="string">
                    <text:p>203</text:p>
                  </table:table-cell>
                  <table:table-cell table:style-name="ce17" office:value-type="string" calcext:value-type="string">
                    <text:p>0113</text:p>
                  </table:table-cell>
                  <table:table-cell table:style-name="ce24" office:value-type="string" calcext:value-type="string">
                    <text:p>999</text:p>
                  </table:table-cell>
                  <table:table-cell table:style-name="ce17"/>
                  <table:table-cell table:style-name="ce17" office:value-type="string" calcext:value-type="string">
                    <text:p>000</text:p>
                  </table:table-cell>
                  <table:table-cell table:style-name="ce17" table:number-columns-repeated="5"/>
                  <table:table-cell table:style-name="ce30" office:value-type="float" office:value="36" calcext:value-type="float">
                    <text:p>36,00</text:p>
                  </table:table-cell>
                  <table:table-cell table:number-columns-repeated="2" table:style-name="ce30" office:value-type="float" office:value="0" calcext:value-type="float">
                    <text:p>0,00</text:p>
                  </table:table-cell>
                  <table:table-cell table:number-columns-repeated="1010"/>
                </table:table-row>
                <table:table-row-group>
                  <table:table-row table:style-name="ro5">
                    <table:table-cell table:style-name="ce7" office:value-type="string" calcext:value-type="string">
                      <text:p><text:s text:c="12"/>Иные непрограммные расходы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113</text:p>
                    </table:table-cell>
                    <table:table-cell table:style-name="ce24" office:value-type="string" calcext:value-type="string">
                      <text:p>999</text:p>
                    </table:table-cell>
                    <table:table-cell table:style-name="ce17"/>
                    <table:table-cell table:style-name="ce17" office:value-type="string" calcext:value-type="string">
                      <text:p>000</text:p>
                    </table:table-cell>
                    <table:table-cell table:style-name="ce17" table:number-columns-repeated="5"/>
                    <table:table-cell table:style-name="ce30" office:value-type="float" office:value="36" calcext:value-type="float">
                      <text:p>36,00</text:p>
                    </table:table-cell>
                    <table:table-cell table:number-columns-repeated="2" table:style-name="ce30" office:value-type="float" office:value="0" calcext:value-type="float">
                      <text:p>0,00</text:p>
                    </table:table-cell>
                    <table:table-cell table:number-columns-repeated="1010"/>
                  </table:table-row>
                  <table:table-row-group>
                    <table:table-row table:style-name="ro7">
                      <table:table-cell table:style-name="ce7" office:value-type="string" calcext:value-type="string">
                        <text:p><text:s text:c="14"/>Выполнение других общегосударственных вопросов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113</text:p>
                      </table:table-cell>
                      <table:table-cell table:style-name="ce24" office:value-type="string" calcext:value-type="string">
                        <text:p>999002104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office:value-type="float" office:value="36" calcext:value-type="float">
                        <text:p>36,00</text:p>
                      </table:table-cell>
                      <table:table-cell table:number-columns-repeated="2" table:style-name="ce30" office:value-type="float" office:value="0" calcext:value-type="float">
                        <text:p>0,00</text:p>
                      </table:table-cell>
                      <table:table-cell table:number-columns-repeated="1010"/>
                    </table:table-row>
                    <table:table-row-group>
                      <table:table-row table:style-name="ro7">
                        <table:table-cell table:style-name="ce7" office:value-type="string" calcext:value-type="string">
                          <text:p><text:s text:c="16"/>Иные бюджетные ассигнования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113</text:p>
                        </table:table-cell>
                        <table:table-cell table:style-name="ce24" office:value-type="string" calcext:value-type="string">
                          <text:p>9990021040</text:p>
                        </table:table-cell>
                        <table:table-cell table:style-name="ce17" office:value-type="string" calcext:value-type="string">
                          <text:p>8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36" calcext:value-type="float">
                          <text:p>36,00</text:p>
                        </table:table-cell>
                        <table:table-cell table:number-columns-repeated="2" table:style-name="ce30" office:value-type="float" office:value="0" calcext:value-type="float">
                          <text:p>0,00</text:p>
                        </table:table-cell>
                        <table:table-cell table:number-columns-repeated="1010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5">
            <table:table-cell table:style-name="ce7" office:value-type="string" calcext:value-type="string">
              <text:p><text:s text:c="4"/>НАЦИОНАЛЬНАЯ ОБОРОНА</text:p>
            </table:table-cell>
            <table:table-cell table:style-name="ce17" office:value-type="string" calcext:value-type="string">
              <text:p>203</text:p>
            </table:table-cell>
            <table:table-cell table:style-name="ce17" office:value-type="string" calcext:value-type="string">
              <text:p>0200</text:p>
            </table:table-cell>
            <table:table-cell table:style-name="ce24"/>
            <table:table-cell table:style-name="ce17"/>
            <table:table-cell table:style-name="ce17" office:value-type="string" calcext:value-type="string">
              <text:p>000</text:p>
            </table:table-cell>
            <table:table-cell table:style-name="ce17" table:number-columns-repeated="5"/>
            <table:table-cell table:number-columns-repeated="3" table:style-name="ce30" office:value-type="float" office:value="152.1" calcext:value-type="float">
              <text:p>152,10</text:p>
            </table:table-cell>
            <table:table-cell table:number-columns-repeated="1010"/>
          </table:table-row>
          <table:table-row-group>
            <table:table-row table:style-name="ro7">
              <table:table-cell table:style-name="ce7" office:value-type="string" calcext:value-type="string">
                <text:p><text:s text:c="6"/>Мобилизационная и вневойсковая подготовка</text:p>
              </table:table-cell>
              <table:table-cell table:style-name="ce17" office:value-type="string" calcext:value-type="string">
                <text:p>203</text:p>
              </table:table-cell>
              <table:table-cell table:style-name="ce17" office:value-type="string" calcext:value-type="string">
                <text:p>0203</text:p>
              </table:table-cell>
              <table:table-cell table:style-name="ce24"/>
              <table:table-cell table:style-name="ce17"/>
              <table:table-cell table:style-name="ce17" office:value-type="string" calcext:value-type="string">
                <text:p>000</text:p>
              </table:table-cell>
              <table:table-cell table:style-name="ce17" table:number-columns-repeated="5"/>
              <table:table-cell table:number-columns-repeated="3" table:style-name="ce30" office:value-type="float" office:value="152.1" calcext:value-type="float">
                <text:p>152,10</text:p>
              </table:table-cell>
              <table:table-cell table:number-columns-repeated="1010"/>
            </table:table-row>
            <table:table-row-group>
              <table:table-row table:style-name="ro11">
                <table:table-cell table:style-name="ce7" office:value-type="string" calcext:value-type="string">
                  <text:p><text:s text:c="8"/>Муниципальная программа "Управление муниципальными финансами муниципального образования Илькинское сельское поселение на 2015-2020 гг"</text:p>
                </table:table-cell>
                <table:table-cell table:style-name="ce17" office:value-type="string" calcext:value-type="string">
                  <text:p>203</text:p>
                </table:table-cell>
                <table:table-cell table:style-name="ce17" office:value-type="string" calcext:value-type="string">
                  <text:p>0203</text:p>
                </table:table-cell>
                <table:table-cell table:style-name="ce24" office:value-type="string" calcext:value-type="string">
                  <text:p>02</text:p>
                </table:table-cell>
                <table:table-cell table:style-name="ce17"/>
                <table:table-cell table:style-name="ce17" office:value-type="string" calcext:value-type="string">
                  <text:p>000</text:p>
                </table:table-cell>
                <table:table-cell table:style-name="ce17" table:number-columns-repeated="5"/>
                <table:table-cell table:number-columns-repeated="3" table:style-name="ce30" office:value-type="float" office:value="152.1" calcext:value-type="float">
                  <text:p>152,10</text:p>
                </table:table-cell>
                <table:table-cell table:number-columns-repeated="1010"/>
              </table:table-row>
              <table:table-row-group>
                <table:table-row table:style-name="ro12">
                  <table:table-cell table:style-name="ce7" office:value-type="string" calcext:value-type="string">
                    <text:p><text:s text:c="10"/>Подпрограмма "Повышение эффективности бюджетных расходов на содержание органов местного самоуправления и на осуществление первичного воинского учета в муниципальном образовании Илькинское сельское поселение"</text:p>
                  </table:table-cell>
                  <table:table-cell table:style-name="ce17" office:value-type="string" calcext:value-type="string">
                    <text:p>203</text:p>
                  </table:table-cell>
                  <table:table-cell table:style-name="ce17" office:value-type="string" calcext:value-type="string">
                    <text:p>0203</text:p>
                  </table:table-cell>
                  <table:table-cell table:style-name="ce24" office:value-type="string" calcext:value-type="string">
                    <text:p>023</text:p>
                  </table:table-cell>
                  <table:table-cell table:style-name="ce17"/>
                  <table:table-cell table:style-name="ce17" office:value-type="string" calcext:value-type="string">
                    <text:p>000</text:p>
                  </table:table-cell>
                  <table:table-cell table:style-name="ce17" table:number-columns-repeated="5"/>
                  <table:table-cell table:number-columns-repeated="3" table:style-name="ce30" office:value-type="float" office:value="152.1" calcext:value-type="float">
                    <text:p>152,10</text:p>
                  </table:table-cell>
                  <table:table-cell table:number-columns-repeated="1010"/>
                </table:table-row>
                <table:table-row-group>
                  <table:table-row table:style-name="ro13">
                    <table:table-cell table:style-name="ce7" office:value-type="string" calcext:value-type="string">
                      <text:p><text:s text:c="12"/>Основное мероприятие "Осуществление первичного учета в муниципальном образовании <text:s/>Илькинское сельское поселение Меленковского района " подпрограммы "Повышение эффективности бюджетных расходов на содержание органов местного самоуправления и на осуществление первичного воинского учета в муниципальном образовании Илькинское сельское поселение" муниципальной программы "Управление муниципальными финансами муниципального образования Илькинское сельское поселение на 2015-2020 годы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203</text:p>
                    </table:table-cell>
                    <table:table-cell table:style-name="ce24" office:value-type="string" calcext:value-type="string">
                      <text:p>02301</text:p>
                    </table:table-cell>
                    <table:table-cell table:style-name="ce17"/>
                    <table:table-cell table:style-name="ce17" office:value-type="string" calcext:value-type="string">
                      <text:p>000</text:p>
                    </table:table-cell>
                    <table:table-cell table:style-name="ce17" table:number-columns-repeated="5"/>
                    <table:table-cell table:number-columns-repeated="3" table:style-name="ce30" office:value-type="float" office:value="152.1" calcext:value-type="float">
                      <text:p>152,10</text:p>
                    </table:table-cell>
                    <table:table-cell table:number-columns-repeated="1010"/>
                  </table:table-row>
                  <table:table-row-group>
                    <table:table-row table:style-name="ro14">
                      <table:table-cell table:style-name="ce7" office:value-type="string" calcext:value-type="string">
                        <text:p><text:s text:c="14"/>Осуществление первичного воинского учета на территориях, где отсутствуют военные комиссариаты, в рамках подпрограммы "Повышение эффективности бюджетных расходов на содержание органов государственной власти, органов местного самоуправления и администрирование субвенций на осуществление первичного воинского учета в муниципальных образованиях, где отсутствуют военные комиссариаты" <text:s text:c="2"/>государственной программы Владимирской области "Управление государственными финансами и государственным долгом Владимирской области"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203</text:p>
                      </table:table-cell>
                      <table:table-cell table:style-name="ce24" office:value-type="string" calcext:value-type="string">
                        <text:p>023015118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number-columns-repeated="3" table:style-name="ce30" office:value-type="float" office:value="152.1" calcext:value-type="float">
                        <text:p>152,10</text:p>
                      </table:table-cell>
                      <table:table-cell table:number-columns-repeated="1010"/>
                    </table:table-row>
                    <table:table-row-group>
                      <table:table-row table:style-name="ro8">
                        <table:table-cell table:style-name="ce7" office:value-type="string" calcext:value-type="string">
                          <text:p><text:s text:c="16"/>Расходы на выплату персоналу в целях <text:s/>обеспечения выполнения функций муниципальными органами, казенными учреждениями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203</text:p>
                        </table:table-cell>
                        <table:table-cell table:style-name="ce24" office:value-type="string" calcext:value-type="string">
                          <text:p>0230151180</text:p>
                        </table:table-cell>
                        <table:table-cell table:style-name="ce17" office:value-type="string" calcext:value-type="string">
                          <text:p>1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number-columns-repeated="3" table:style-name="ce30" office:value-type="float" office:value="146" calcext:value-type="float">
                          <text:p>146,00</text:p>
                        </table:table-cell>
                        <table:table-cell table:number-columns-repeated="1010"/>
                      </table:table-row>
                      <table:table-row table:style-name="ro4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203</text:p>
                        </table:table-cell>
                        <table:table-cell table:style-name="ce24" office:value-type="string" calcext:value-type="string">
                          <text:p>023015118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number-columns-repeated="3" table:style-name="ce30" office:value-type="float" office:value="6.1" calcext:value-type="float">
                          <text:p>6,10</text:p>
                        </table:table-cell>
                        <table:table-cell table:number-columns-repeated="1010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7">
            <table:table-cell table:style-name="ce7" office:value-type="string" calcext:value-type="string">
              <text:p><text:s text:c="4"/>НАЦИОНАЛЬНАЯ БЕЗОПАСНОСТЬ И ПРАВООХРАНИТЕЛЬНАЯ ДЕЯТЕЛЬНОСТЬ</text:p>
            </table:table-cell>
            <table:table-cell table:style-name="ce17" office:value-type="string" calcext:value-type="string">
              <text:p>203</text:p>
            </table:table-cell>
            <table:table-cell table:style-name="ce17" office:value-type="string" calcext:value-type="string">
              <text:p>0300</text:p>
            </table:table-cell>
            <table:table-cell table:style-name="ce24"/>
            <table:table-cell table:style-name="ce17"/>
            <table:table-cell table:style-name="ce17" office:value-type="string" calcext:value-type="string">
              <text:p>000</text:p>
            </table:table-cell>
            <table:table-cell table:style-name="ce17" table:number-columns-repeated="5"/>
            <table:table-cell table:style-name="ce30" office:value-type="float" office:value="596.312" calcext:value-type="float">
              <text:p>596,31</text:p>
            </table:table-cell>
            <table:table-cell table:number-columns-repeated="2" table:style-name="ce30" office:value-type="float" office:value="463" calcext:value-type="float">
              <text:p>463,00</text:p>
            </table:table-cell>
            <table:table-cell table:number-columns-repeated="1010"/>
          </table:table-row>
          <table:table-row-group>
            <table:table-row table:style-name="ro8">
              <table:table-cell table:style-name="ce7" office:value-type="string" calcext:value-type="string">
                <text:p><text:s text:c="6"/>Защита населения и территории от чрезвычайных ситуаций природного и техногенного характера, гражданская оборона</text:p>
              </table:table-cell>
              <table:table-cell table:style-name="ce17" office:value-type="string" calcext:value-type="string">
                <text:p>203</text:p>
              </table:table-cell>
              <table:table-cell table:style-name="ce17" office:value-type="string" calcext:value-type="string">
                <text:p>0309</text:p>
              </table:table-cell>
              <table:table-cell table:style-name="ce24"/>
              <table:table-cell table:style-name="ce17"/>
              <table:table-cell table:style-name="ce17" office:value-type="string" calcext:value-type="string">
                <text:p>000</text:p>
              </table:table-cell>
              <table:table-cell table:style-name="ce17" table:number-columns-repeated="5"/>
              <table:table-cell table:style-name="ce30" office:value-type="float" office:value="596.312" calcext:value-type="float">
                <text:p>596,31</text:p>
              </table:table-cell>
              <table:table-cell table:number-columns-repeated="2" table:style-name="ce30" office:value-type="float" office:value="463" calcext:value-type="float">
                <text:p>463,00</text:p>
              </table:table-cell>
              <table:table-cell table:number-columns-repeated="1010"/>
            </table:table-row>
            <table:table-row-group>
              <table:table-row table:style-name="ro15">
                <table:table-cell table:style-name="ce7" office:value-type="string" calcext:value-type="string">
                  <text:p><text:s text:c="8"/>Муниципальная программа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сельское поселение Меленковского района Владимирской области на 2015 - 2020 г.г.»</text:p>
                </table:table-cell>
                <table:table-cell table:style-name="ce17" office:value-type="string" calcext:value-type="string">
                  <text:p>203</text:p>
                </table:table-cell>
                <table:table-cell table:style-name="ce17" office:value-type="string" calcext:value-type="string">
                  <text:p>0309</text:p>
                </table:table-cell>
                <table:table-cell table:style-name="ce24" office:value-type="string" calcext:value-type="string">
                  <text:p>09</text:p>
                </table:table-cell>
                <table:table-cell table:style-name="ce17"/>
                <table:table-cell table:style-name="ce17" office:value-type="string" calcext:value-type="string">
                  <text:p>000</text:p>
                </table:table-cell>
                <table:table-cell table:style-name="ce17" table:number-columns-repeated="5"/>
                <table:table-cell table:style-name="ce30" office:value-type="float" office:value="596.312" calcext:value-type="float">
                  <text:p>596,31</text:p>
                </table:table-cell>
                <table:table-cell table:number-columns-repeated="2" table:style-name="ce30" office:value-type="float" office:value="463" calcext:value-type="float">
                  <text:p>463,00</text:p>
                </table:table-cell>
                <table:table-cell table:number-columns-repeated="1010"/>
              </table:table-row>
              <table:table-row-group>
                <table:table-row table:style-name="ro16">
                  <table:table-cell table:style-name="ce7" office:value-type="string" calcext:value-type="string">
                    <text:p><text:s text:c="10"/>Муниципальная программа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сельское поселение Меленковского района Владимирской области на 2015 - 2020 г.г.»</text:p>
                  </table:table-cell>
                  <table:table-cell table:style-name="ce17" office:value-type="string" calcext:value-type="string">
                    <text:p>203</text:p>
                  </table:table-cell>
                  <table:table-cell table:style-name="ce17" office:value-type="string" calcext:value-type="string">
                    <text:p>0309</text:p>
                  </table:table-cell>
                  <table:table-cell table:style-name="ce24" office:value-type="string" calcext:value-type="string">
                    <text:p>09</text:p>
                  </table:table-cell>
                  <table:table-cell table:style-name="ce17"/>
                  <table:table-cell table:style-name="ce17" office:value-type="string" calcext:value-type="string">
                    <text:p>000</text:p>
                  </table:table-cell>
                  <table:table-cell table:style-name="ce17" table:number-columns-repeated="5"/>
                  <table:table-cell table:style-name="ce30" office:value-type="float" office:value="596.312" calcext:value-type="float">
                    <text:p>596,31</text:p>
                  </table:table-cell>
                  <table:table-cell table:number-columns-repeated="2" table:style-name="ce30" office:value-type="float" office:value="463" calcext:value-type="float">
                    <text:p>463,00</text:p>
                  </table:table-cell>
                  <table:table-cell table:number-columns-repeated="1010"/>
                </table:table-row>
                <table:table-row-group>
                  <table:table-row table:style-name="ro8">
                    <table:table-cell table:style-name="ce7" office:value-type="string" calcext:value-type="string">
                      <text:p><text:s text:c="12"/>Основное мероприятие "Защита населения и территории поселения от чрезвычайных ситуаций природного и техногенного характера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309</text:p>
                    </table:table-cell>
                    <table:table-cell table:style-name="ce24" office:value-type="string" calcext:value-type="string">
                      <text:p>09001</text:p>
                    </table:table-cell>
                    <table:table-cell table:style-name="ce17"/>
                    <table:table-cell table:style-name="ce17" office:value-type="string" calcext:value-type="string">
                      <text:p>000</text:p>
                    </table:table-cell>
                    <table:table-cell table:style-name="ce17" table:number-columns-repeated="5"/>
                    <table:table-cell table:number-columns-repeated="3" table:style-name="ce30" office:value-type="float" office:value="158" calcext:value-type="float">
                      <text:p>158,00</text:p>
                    </table:table-cell>
                    <table:table-cell table:number-columns-repeated="1010"/>
                  </table:table-row>
                  <table:table-row-group>
                    <table:table-row table:style-name="ro17">
                      <table:table-cell table:style-name="ce7" office:value-type="string" calcext:value-type="string">
                        <text:p><text:s text:c="14"/>Расходы на мероприятия по муниципальной программе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сельское поселение Меленковского района Владимирской области на 2015 - 2020 г.г.»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309</text:p>
                      </table:table-cell>
                      <table:table-cell table:style-name="ce24" office:value-type="string" calcext:value-type="string">
                        <text:p>090012081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number-columns-repeated="3" table:style-name="ce30" office:value-type="float" office:value="158" calcext:value-type="float">
                        <text:p>158,00</text:p>
                      </table:table-cell>
                      <table:table-cell table:number-columns-repeated="1010"/>
                    </table:table-row>
                    <table:table-row-group>
                      <table:table-row table:style-name="ro4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309</text:p>
                        </table:table-cell>
                        <table:table-cell table:style-name="ce24" office:value-type="string" calcext:value-type="string">
                          <text:p>090012081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number-columns-repeated="3" table:style-name="ce30" office:value-type="float" office:value="158" calcext:value-type="float">
                          <text:p>158,00</text:p>
                        </table:table-cell>
                        <table:table-cell table:number-columns-repeated="1010"/>
                      </table:table-row>
                    </table:table-row-group>
                  </table:table-row-group>
                  <table:table-row table:style-name="ro7">
                    <table:table-cell table:style-name="ce7" office:value-type="string" calcext:value-type="string">
                      <text:p><text:s text:c="12"/>Основное мероприятие "Обеспечение пожарной безапасности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309</text:p>
                    </table:table-cell>
                    <table:table-cell table:style-name="ce24" office:value-type="string" calcext:value-type="string">
                      <text:p>09002</text:p>
                    </table:table-cell>
                    <table:table-cell table:style-name="ce17"/>
                    <table:table-cell table:style-name="ce17" office:value-type="string" calcext:value-type="string">
                      <text:p>000</text:p>
                    </table:table-cell>
                    <table:table-cell table:style-name="ce17" table:number-columns-repeated="5"/>
                    <table:table-cell table:style-name="ce30" office:value-type="float" office:value="410.312" calcext:value-type="float">
                      <text:p>410,31</text:p>
                    </table:table-cell>
                    <table:table-cell table:number-columns-repeated="2" table:style-name="ce30" office:value-type="float" office:value="277" calcext:value-type="float">
                      <text:p>277,00</text:p>
                    </table:table-cell>
                    <table:table-cell table:number-columns-repeated="1010"/>
                  </table:table-row>
                  <table:table-row-group>
                    <table:table-row table:style-name="ro17">
                      <table:table-cell table:style-name="ce7" office:value-type="string" calcext:value-type="string">
                        <text:p><text:s text:c="14"/>Расходы на мероприятия по муниципальной программе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сельское поселение Меленковского района Владимирской области на 2015 - 2020 г.г."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309</text:p>
                      </table:table-cell>
                      <table:table-cell table:style-name="ce24" office:value-type="string" calcext:value-type="string">
                        <text:p>090022081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office:value-type="float" office:value="410.312" calcext:value-type="float">
                        <text:p>410,31</text:p>
                      </table:table-cell>
                      <table:table-cell table:number-columns-repeated="2" table:style-name="ce30" office:value-type="float" office:value="277" calcext:value-type="float">
                        <text:p>277,00</text:p>
                      </table:table-cell>
                      <table:table-cell table:number-columns-repeated="1010"/>
                    </table:table-row>
                    <table:table-row-group>
                      <table:table-row table:style-name="ro4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309</text:p>
                        </table:table-cell>
                        <table:table-cell table:style-name="ce24" office:value-type="string" calcext:value-type="string">
                          <text:p>090022081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410.312" calcext:value-type="float">
                          <text:p>410,31</text:p>
                        </table:table-cell>
                        <table:table-cell table:number-columns-repeated="2" table:style-name="ce30" office:value-type="float" office:value="277" calcext:value-type="float">
                          <text:p>277,00</text:p>
                        </table:table-cell>
                        <table:table-cell table:number-columns-repeated="1010"/>
                      </table:table-row>
                    </table:table-row-group>
                  </table:table-row-group>
                  <table:table-row table:style-name="ro4">
                    <table:table-cell table:style-name="ce7" office:value-type="string" calcext:value-type="string">
                      <text:p><text:s text:c="12"/>Основное мероприятие "Обеспечение безлпасности людей на водных объектах 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309</text:p>
                    </table:table-cell>
                    <table:table-cell table:style-name="ce24" office:value-type="string" calcext:value-type="string">
                      <text:p>09003</text:p>
                    </table:table-cell>
                    <table:table-cell table:style-name="ce17"/>
                    <table:table-cell table:style-name="ce17" office:value-type="string" calcext:value-type="string">
                      <text:p>000</text:p>
                    </table:table-cell>
                    <table:table-cell table:style-name="ce17" table:number-columns-repeated="5"/>
                    <table:table-cell table:number-columns-repeated="3" table:style-name="ce30" office:value-type="float" office:value="10" calcext:value-type="float">
                      <text:p>10,00</text:p>
                    </table:table-cell>
                    <table:table-cell table:number-columns-repeated="1010"/>
                  </table:table-row>
                  <table:table-row-group>
                    <table:table-row table:style-name="ro18">
                      <table:table-cell table:style-name="ce7" office:value-type="string" calcext:value-type="string">
                        <text:p><text:s text:c="14"/>Расходы на мероприятия по муниципальной программе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сельское поселение Меленковского района Владимирской области на 2015 - 2020 г.г."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309</text:p>
                      </table:table-cell>
                      <table:table-cell table:style-name="ce24" office:value-type="string" calcext:value-type="string">
                        <text:p>090032081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number-columns-repeated="3" table:style-name="ce30" office:value-type="float" office:value="10" calcext:value-type="float">
                        <text:p>10,00</text:p>
                      </table:table-cell>
                      <table:table-cell table:number-columns-repeated="1010"/>
                    </table:table-row>
                    <table:table-row-group>
                      <table:table-row table:style-name="ro4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309</text:p>
                        </table:table-cell>
                        <table:table-cell table:style-name="ce24" office:value-type="string" calcext:value-type="string">
                          <text:p>090032081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number-columns-repeated="3" table:style-name="ce30" office:value-type="float" office:value="10" calcext:value-type="float">
                          <text:p>10,00</text:p>
                        </table:table-cell>
                        <table:table-cell table:number-columns-repeated="1010"/>
                      </table:table-row>
                    </table:table-row-group>
                  </table:table-row-group>
                  <table:table-row table:style-name="ro19">
                    <table:table-cell table:style-name="ce7" office:value-type="string" calcext:value-type="string">
                      <text:p><text:s text:c="12"/>Основное мериприятие "Создание (совершенствование) комплексной системы информирования и оповещения населения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309</text:p>
                    </table:table-cell>
                    <table:table-cell table:style-name="ce24" office:value-type="string" calcext:value-type="string">
                      <text:p>09004</text:p>
                    </table:table-cell>
                    <table:table-cell table:style-name="ce17"/>
                    <table:table-cell table:style-name="ce17" office:value-type="string" calcext:value-type="string">
                      <text:p>000</text:p>
                    </table:table-cell>
                    <table:table-cell table:style-name="ce17" table:number-columns-repeated="5"/>
                    <table:table-cell table:number-columns-repeated="3" table:style-name="ce30" office:value-type="float" office:value="18" calcext:value-type="float">
                      <text:p>18,00</text:p>
                    </table:table-cell>
                    <table:table-cell table:number-columns-repeated="1010"/>
                  </table:table-row>
                  <table:table-row-group>
                    <table:table-row table:style-name="ro17">
                      <table:table-cell table:style-name="ce7" office:value-type="string" calcext:value-type="string">
                        <text:p><text:s text:c="14"/>Расходы на мероприятия по муниципальной программе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сельское поселение Меленковского района Владимирской области на 2015 - 2020 г.г."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309</text:p>
                      </table:table-cell>
                      <table:table-cell table:style-name="ce24" office:value-type="string" calcext:value-type="string">
                        <text:p>090042081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number-columns-repeated="3" table:style-name="ce30" office:value-type="float" office:value="18" calcext:value-type="float">
                        <text:p>18,00</text:p>
                      </table:table-cell>
                      <table:table-cell table:number-columns-repeated="1010"/>
                    </table:table-row>
                    <table:table-row-group>
                      <table:table-row table:style-name="ro4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309</text:p>
                        </table:table-cell>
                        <table:table-cell table:style-name="ce24" office:value-type="string" calcext:value-type="string">
                          <text:p>090042081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number-columns-repeated="3" table:style-name="ce30" office:value-type="float" office:value="18" calcext:value-type="float">
                          <text:p>18,00</text:p>
                        </table:table-cell>
                        <table:table-cell table:number-columns-repeated="1010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5">
            <table:table-cell table:style-name="ce7" office:value-type="string" calcext:value-type="string">
              <text:p><text:s text:c="4"/>НАЦИОНАЛЬНАЯ ЭКОНОМИКА</text:p>
            </table:table-cell>
            <table:table-cell table:style-name="ce17" office:value-type="string" calcext:value-type="string">
              <text:p>203</text:p>
            </table:table-cell>
            <table:table-cell table:style-name="ce17" office:value-type="string" calcext:value-type="string">
              <text:p>0400</text:p>
            </table:table-cell>
            <table:table-cell table:style-name="ce24"/>
            <table:table-cell table:style-name="ce17"/>
            <table:table-cell table:style-name="ce17" office:value-type="string" calcext:value-type="string">
              <text:p>000</text:p>
            </table:table-cell>
            <table:table-cell table:style-name="ce17" table:number-columns-repeated="5"/>
            <table:table-cell table:style-name="ce30" office:value-type="float" office:value="1800" calcext:value-type="float">
              <text:p>1 800,00</text:p>
            </table:table-cell>
            <table:table-cell table:style-name="ce30" office:value-type="float" office:value="1863" calcext:value-type="float">
              <text:p>1 863,00</text:p>
            </table:table-cell>
            <table:table-cell table:style-name="ce30" office:value-type="float" office:value="1937" calcext:value-type="float">
              <text:p>1 937,00</text:p>
            </table:table-cell>
            <table:table-cell table:number-columns-repeated="1010"/>
          </table:table-row>
          <table:table-row-group>
            <table:table-row table:style-name="ro5">
              <table:table-cell table:style-name="ce7" office:value-type="string" calcext:value-type="string">
                <text:p><text:s text:c="6"/>Сельское хозяйство и рыболовство</text:p>
              </table:table-cell>
              <table:table-cell table:style-name="ce17" office:value-type="string" calcext:value-type="string">
                <text:p>203</text:p>
              </table:table-cell>
              <table:table-cell table:style-name="ce17" office:value-type="string" calcext:value-type="string">
                <text:p>0405</text:p>
              </table:table-cell>
              <table:table-cell table:style-name="ce24"/>
              <table:table-cell table:style-name="ce17"/>
              <table:table-cell table:style-name="ce17" office:value-type="string" calcext:value-type="string">
                <text:p>000</text:p>
              </table:table-cell>
              <table:table-cell table:style-name="ce17" table:number-columns-repeated="5"/>
              <table:table-cell table:number-columns-repeated="3" table:style-name="ce30" office:value-type="float" office:value="22" calcext:value-type="float">
                <text:p>22,00</text:p>
              </table:table-cell>
              <table:table-cell table:number-columns-repeated="1010"/>
            </table:table-row>
            <table:table-row-group>
              <table:table-row table:style-name="ro10">
                <table:table-cell table:style-name="ce7" office:value-type="string" calcext:value-type="string">
                  <text:p><text:s text:c="8"/>Муниципальная программа «Устойчивое развитие сельских территории муниципального образования Илькинское сельское поселение Меленковского района Владимирской области на 2015 - 2020 г.г."</text:p>
                </table:table-cell>
                <table:table-cell table:style-name="ce17" office:value-type="string" calcext:value-type="string">
                  <text:p>203</text:p>
                </table:table-cell>
                <table:table-cell table:style-name="ce17" office:value-type="string" calcext:value-type="string">
                  <text:p>0405</text:p>
                </table:table-cell>
                <table:table-cell table:style-name="ce24" office:value-type="string" calcext:value-type="string">
                  <text:p>10</text:p>
                </table:table-cell>
                <table:table-cell table:style-name="ce17"/>
                <table:table-cell table:style-name="ce17" office:value-type="string" calcext:value-type="string">
                  <text:p>000</text:p>
                </table:table-cell>
                <table:table-cell table:style-name="ce17" table:number-columns-repeated="5"/>
                <table:table-cell table:number-columns-repeated="3" table:style-name="ce30" office:value-type="float" office:value="22" calcext:value-type="float">
                  <text:p>22,00</text:p>
                </table:table-cell>
                <table:table-cell table:number-columns-repeated="1010"/>
              </table:table-row>
              <table:table-row-group>
                <table:table-row table:style-name="ro20">
                  <table:table-cell table:style-name="ce7" office:value-type="string" calcext:value-type="string">
                    <text:p><text:s text:c="10"/>Муниципальная программа «Устойчивое развитие сельских территории муниципального образования Илькинское сельское поселение Меленковского района Владимирской области на 2015 - 2020 г.г."</text:p>
                  </table:table-cell>
                  <table:table-cell table:style-name="ce17" office:value-type="string" calcext:value-type="string">
                    <text:p>203</text:p>
                  </table:table-cell>
                  <table:table-cell table:style-name="ce17" office:value-type="string" calcext:value-type="string">
                    <text:p>0405</text:p>
                  </table:table-cell>
                  <table:table-cell table:style-name="ce24" office:value-type="string" calcext:value-type="string">
                    <text:p>10</text:p>
                  </table:table-cell>
                  <table:table-cell table:style-name="ce17"/>
                  <table:table-cell table:style-name="ce17" office:value-type="string" calcext:value-type="string">
                    <text:p>000</text:p>
                  </table:table-cell>
                  <table:table-cell table:style-name="ce17" table:number-columns-repeated="5"/>
                  <table:table-cell table:number-columns-repeated="3" table:style-name="ce30" office:value-type="float" office:value="22" calcext:value-type="float">
                    <text:p>22,00</text:p>
                  </table:table-cell>
                  <table:table-cell table:number-columns-repeated="1010"/>
                </table:table-row>
                <table:table-row-group>
                  <table:table-row table:style-name="ro21">
                    <table:table-cell table:style-name="ce7" office:value-type="string" calcext:value-type="string">
                      <text:p><text:s text:c="12"/>Основное мероприятие «Поддержка общественно значимых некоммерческих проектов, претендующих на получение грантов в рамках поддержки местных инициатив граждан, проживающих в сельской местности»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405</text:p>
                    </table:table-cell>
                    <table:table-cell table:style-name="ce24" office:value-type="string" calcext:value-type="string">
                      <text:p>10002</text:p>
                    </table:table-cell>
                    <table:table-cell table:style-name="ce17"/>
                    <table:table-cell table:style-name="ce17" office:value-type="string" calcext:value-type="string">
                      <text:p>000</text:p>
                    </table:table-cell>
                    <table:table-cell table:style-name="ce17" table:number-columns-repeated="5"/>
                    <table:table-cell table:number-columns-repeated="3" table:style-name="ce30" office:value-type="float" office:value="22" calcext:value-type="float">
                      <text:p>22,00</text:p>
                    </table:table-cell>
                    <table:table-cell table:number-columns-repeated="1010"/>
                  </table:table-row>
                  <table:table-row-group>
                    <table:table-row table:style-name="ro8">
                      <table:table-cell table:style-name="ce7" office:value-type="string" calcext:value-type="string">
                        <text:p><text:s text:c="14"/>Реализация общественно значимых проектов местных инициатив граждан, проживающих в сельской местности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405</text:p>
                      </table:table-cell>
                      <table:table-cell table:style-name="ce24" office:value-type="string" calcext:value-type="string">
                        <text:p>1000220184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number-columns-repeated="3" table:style-name="ce30" office:value-type="float" office:value="22" calcext:value-type="float">
                        <text:p>22,00</text:p>
                      </table:table-cell>
                      <table:table-cell table:number-columns-repeated="1010"/>
                    </table:table-row>
                    <table:table-row-group>
                      <table:table-row table:style-name="ro4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405</text:p>
                        </table:table-cell>
                        <table:table-cell table:style-name="ce24" office:value-type="string" calcext:value-type="string">
                          <text:p>1000220184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number-columns-repeated="3" table:style-name="ce30" office:value-type="float" office:value="22" calcext:value-type="float">
                          <text:p>22,00</text:p>
                        </table:table-cell>
                        <table:table-cell table:number-columns-repeated="1010"/>
                      </table:table-row>
                    </table:table-row-group>
                  </table:table-row-group>
                </table:table-row-group>
              </table:table-row-group>
            </table:table-row-group>
            <table:table-row table:style-name="ro5">
              <table:table-cell table:style-name="ce7" office:value-type="string" calcext:value-type="string">
                <text:p><text:s text:c="6"/>Дорожное хозяйство</text:p>
              </table:table-cell>
              <table:table-cell table:style-name="ce17" office:value-type="string" calcext:value-type="string">
                <text:p>203</text:p>
              </table:table-cell>
              <table:table-cell table:style-name="ce17" office:value-type="string" calcext:value-type="string">
                <text:p>0409</text:p>
              </table:table-cell>
              <table:table-cell table:style-name="ce24"/>
              <table:table-cell table:style-name="ce17"/>
              <table:table-cell table:style-name="ce17" office:value-type="string" calcext:value-type="string">
                <text:p>000</text:p>
              </table:table-cell>
              <table:table-cell table:style-name="ce17" table:number-columns-repeated="5"/>
              <table:table-cell table:style-name="ce30" office:value-type="float" office:value="1762" calcext:value-type="float">
                <text:p>1 762,00</text:p>
              </table:table-cell>
              <table:table-cell table:style-name="ce30" office:value-type="float" office:value="1841" calcext:value-type="float">
                <text:p>1 841,00</text:p>
              </table:table-cell>
              <table:table-cell table:style-name="ce30" office:value-type="float" office:value="1915" calcext:value-type="float">
                <text:p>1 915,00</text:p>
              </table:table-cell>
              <table:table-cell table:number-columns-repeated="1010"/>
            </table:table-row>
            <table:table-row-group>
              <table:table-row table:style-name="ro9">
                <table:table-cell table:style-name="ce7" office:value-type="string" calcext:value-type="string">
                  <text:p><text:s text:c="8"/>Муниципальная программа «Дорожное хозяйство муниципального образования Илькинское сельское поселение Меленковского района Владимирской области на 2015 - 2020 г.г.»</text:p>
                </table:table-cell>
                <table:table-cell table:style-name="ce17" office:value-type="string" calcext:value-type="string">
                  <text:p>203</text:p>
                </table:table-cell>
                <table:table-cell table:style-name="ce17" office:value-type="string" calcext:value-type="string">
                  <text:p>0409</text:p>
                </table:table-cell>
                <table:table-cell table:style-name="ce24" office:value-type="string" calcext:value-type="string">
                  <text:p>04</text:p>
                </table:table-cell>
                <table:table-cell table:style-name="ce17"/>
                <table:table-cell table:style-name="ce17" office:value-type="string" calcext:value-type="string">
                  <text:p>000</text:p>
                </table:table-cell>
                <table:table-cell table:style-name="ce17" table:number-columns-repeated="5"/>
                <table:table-cell table:style-name="ce30" office:value-type="float" office:value="1762" calcext:value-type="float">
                  <text:p>1 762,00</text:p>
                </table:table-cell>
                <table:table-cell table:style-name="ce30" office:value-type="float" office:value="1841" calcext:value-type="float">
                  <text:p>1 841,00</text:p>
                </table:table-cell>
                <table:table-cell table:style-name="ce30" office:value-type="float" office:value="1915" calcext:value-type="float">
                  <text:p>1 915,00</text:p>
                </table:table-cell>
                <table:table-cell table:number-columns-repeated="1010"/>
              </table:table-row>
              <table:table-row-group>
                <table:table-row table:style-name="ro9">
                  <table:table-cell table:style-name="ce7" office:value-type="string" calcext:value-type="string">
                    <text:p><text:s text:c="10"/>Муниципальная программа «Дорожное хозяйство муниципального образования Илькинское сельское поселение Меленковского района Владимирской области на 2015 - 2020 г.г.»</text:p>
                  </table:table-cell>
                  <table:table-cell table:style-name="ce17" office:value-type="string" calcext:value-type="string">
                    <text:p>203</text:p>
                  </table:table-cell>
                  <table:table-cell table:style-name="ce17" office:value-type="string" calcext:value-type="string">
                    <text:p>0409</text:p>
                  </table:table-cell>
                  <table:table-cell table:style-name="ce24" office:value-type="string" calcext:value-type="string">
                    <text:p>04</text:p>
                  </table:table-cell>
                  <table:table-cell table:style-name="ce17"/>
                  <table:table-cell table:style-name="ce17" office:value-type="string" calcext:value-type="string">
                    <text:p>000</text:p>
                  </table:table-cell>
                  <table:table-cell table:style-name="ce17" table:number-columns-repeated="5"/>
                  <table:table-cell table:style-name="ce30" office:value-type="float" office:value="1762" calcext:value-type="float">
                    <text:p>1 762,00</text:p>
                  </table:table-cell>
                  <table:table-cell table:style-name="ce30" office:value-type="float" office:value="1841" calcext:value-type="float">
                    <text:p>1 841,00</text:p>
                  </table:table-cell>
                  <table:table-cell table:style-name="ce30" office:value-type="float" office:value="1915" calcext:value-type="float">
                    <text:p>1 915,00</text:p>
                  </table:table-cell>
                  <table:table-cell table:number-columns-repeated="1010"/>
                </table:table-row>
                <table:table-row-group>
                  <table:table-row table:style-name="ro22">
                    <table:table-cell table:style-name="ce7" office:value-type="string" calcext:value-type="string">
                      <text:p><text:s text:c="12"/>Основное мероприятие "Капитальный ремонт, ремонт и содержание автомобильных дорог общего пользования местного значения 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409</text:p>
                    </table:table-cell>
                    <table:table-cell table:style-name="ce24" office:value-type="string" calcext:value-type="string">
                      <text:p>04001</text:p>
                    </table:table-cell>
                    <table:table-cell table:style-name="ce17"/>
                    <table:table-cell table:style-name="ce17" office:value-type="string" calcext:value-type="string">
                      <text:p>000</text:p>
                    </table:table-cell>
                    <table:table-cell table:style-name="ce17" table:number-columns-repeated="5"/>
                    <table:table-cell table:style-name="ce30" office:value-type="float" office:value="1762" calcext:value-type="float">
                      <text:p>1 762,00</text:p>
                    </table:table-cell>
                    <table:table-cell table:style-name="ce30" office:value-type="float" office:value="1841" calcext:value-type="float">
                      <text:p>1 841,00</text:p>
                    </table:table-cell>
                    <table:table-cell table:style-name="ce30" office:value-type="float" office:value="1915" calcext:value-type="float">
                      <text:p>1 915,00</text:p>
                    </table:table-cell>
                    <table:table-cell table:number-columns-repeated="1010"/>
                  </table:table-row>
                  <table:table-row-group>
                    <table:table-row table:style-name="ro8">
                      <table:table-cell table:style-name="ce7" office:value-type="string" calcext:value-type="string">
                        <text:p><text:s text:c="14"/>Ремонт и содержание автомобильных дорог общего пользования местного значения и искусственных сооружений на них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409</text:p>
                      </table:table-cell>
                      <table:table-cell table:style-name="ce24" office:value-type="string" calcext:value-type="string">
                        <text:p>040018006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office:value-type="float" office:value="1762" calcext:value-type="float">
                        <text:p>1 762,00</text:p>
                      </table:table-cell>
                      <table:table-cell table:style-name="ce30" office:value-type="float" office:value="1841" calcext:value-type="float">
                        <text:p>1 841,00</text:p>
                      </table:table-cell>
                      <table:table-cell table:style-name="ce30" office:value-type="float" office:value="1915" calcext:value-type="float">
                        <text:p>1 915,00</text:p>
                      </table:table-cell>
                      <table:table-cell table:number-columns-repeated="1010"/>
                    </table:table-row>
                    <table:table-row-group>
                      <table:table-row table:style-name="ro4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409</text:p>
                        </table:table-cell>
                        <table:table-cell table:style-name="ce24" office:value-type="string" calcext:value-type="string">
                          <text:p>040018006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1762" calcext:value-type="float">
                          <text:p>1 762,00</text:p>
                        </table:table-cell>
                        <table:table-cell table:style-name="ce30" office:value-type="float" office:value="1841" calcext:value-type="float">
                          <text:p>1 841,00</text:p>
                        </table:table-cell>
                        <table:table-cell table:style-name="ce30" office:value-type="float" office:value="1915" calcext:value-type="float">
                          <text:p>1 915,00</text:p>
                        </table:table-cell>
                        <table:table-cell table:number-columns-repeated="1010"/>
                      </table:table-row>
                    </table:table-row-group>
                  </table:table-row-group>
                </table:table-row-group>
              </table:table-row-group>
            </table:table-row-group>
            <table:table-row table:style-name="ro7">
              <table:table-cell table:style-name="ce7" office:value-type="string" calcext:value-type="string">
                <text:p><text:s text:c="6"/>Другие вопросы в области национальной экономики</text:p>
              </table:table-cell>
              <table:table-cell table:style-name="ce17" office:value-type="string" calcext:value-type="string">
                <text:p>203</text:p>
              </table:table-cell>
              <table:table-cell table:style-name="ce17" office:value-type="string" calcext:value-type="string">
                <text:p>0412</text:p>
              </table:table-cell>
              <table:table-cell table:style-name="ce24"/>
              <table:table-cell table:style-name="ce17"/>
              <table:table-cell table:style-name="ce17" office:value-type="string" calcext:value-type="string">
                <text:p>000</text:p>
              </table:table-cell>
              <table:table-cell table:style-name="ce17" table:number-columns-repeated="5"/>
              <table:table-cell table:style-name="ce30" office:value-type="float" office:value="16" calcext:value-type="float">
                <text:p>16,00</text:p>
              </table:table-cell>
              <table:table-cell table:number-columns-repeated="2" table:style-name="ce30" office:value-type="float" office:value="0" calcext:value-type="float">
                <text:p>0,00</text:p>
              </table:table-cell>
              <table:table-cell table:number-columns-repeated="1010"/>
            </table:table-row>
            <table:table-row-group>
              <table:table-row table:style-name="ro23">
                <table:table-cell table:style-name="ce7" office:value-type="string" calcext:value-type="string">
                  <text:p><text:s text:c="8"/>Муниципальная программа "Совершенствование системы управления муниципальным имуществом муниципального образования Илькинское сельское поселение Меленковского района Владимирской области на 2015 - 2020 г.г.»</text:p>
                </table:table-cell>
                <table:table-cell table:style-name="ce17" office:value-type="string" calcext:value-type="string">
                  <text:p>203</text:p>
                </table:table-cell>
                <table:table-cell table:style-name="ce17" office:value-type="string" calcext:value-type="string">
                  <text:p>0412</text:p>
                </table:table-cell>
                <table:table-cell table:style-name="ce24" office:value-type="string" calcext:value-type="string">
                  <text:p>08</text:p>
                </table:table-cell>
                <table:table-cell table:style-name="ce17"/>
                <table:table-cell table:style-name="ce17" office:value-type="string" calcext:value-type="string">
                  <text:p>000</text:p>
                </table:table-cell>
                <table:table-cell table:style-name="ce17" table:number-columns-repeated="5"/>
                <table:table-cell table:style-name="ce30" office:value-type="float" office:value="16" calcext:value-type="float">
                  <text:p>16,00</text:p>
                </table:table-cell>
                <table:table-cell table:number-columns-repeated="2" table:style-name="ce30" office:value-type="float" office:value="0" calcext:value-type="float">
                  <text:p>0,00</text:p>
                </table:table-cell>
                <table:table-cell table:number-columns-repeated="1010"/>
              </table:table-row>
              <table:table-row-group>
                <table:table-row table:style-name="ro24">
                  <table:table-cell table:style-name="ce7" office:value-type="string" calcext:value-type="string">
                    <text:p><text:s text:c="10"/>Муниципальная программа "Совершенствование системы управления муниципальным имуществом муниципального образования Илькинское сельское поселение Меленковского района Владимирской области на 2015 - 2020 г.г.»</text:p>
                  </table:table-cell>
                  <table:table-cell table:style-name="ce17" office:value-type="string" calcext:value-type="string">
                    <text:p>203</text:p>
                  </table:table-cell>
                  <table:table-cell table:style-name="ce17" office:value-type="string" calcext:value-type="string">
                    <text:p>0412</text:p>
                  </table:table-cell>
                  <table:table-cell table:style-name="ce24" office:value-type="string" calcext:value-type="string">
                    <text:p>08</text:p>
                  </table:table-cell>
                  <table:table-cell table:style-name="ce17"/>
                  <table:table-cell table:style-name="ce17" office:value-type="string" calcext:value-type="string">
                    <text:p>000</text:p>
                  </table:table-cell>
                  <table:table-cell table:style-name="ce17" table:number-columns-repeated="5"/>
                  <table:table-cell table:style-name="ce30" office:value-type="float" office:value="16" calcext:value-type="float">
                    <text:p>16,00</text:p>
                  </table:table-cell>
                  <table:table-cell table:number-columns-repeated="2" table:style-name="ce30" office:value-type="float" office:value="0" calcext:value-type="float">
                    <text:p>0,00</text:p>
                  </table:table-cell>
                  <table:table-cell table:number-columns-repeated="1010"/>
                </table:table-row>
                <table:table-row-group>
                  <table:table-row table:style-name="ro4">
                    <table:table-cell table:style-name="ce7" office:value-type="string" calcext:value-type="string">
                      <text:p><text:s text:c="12"/>Основное мероприятие "Осуществление управления и распоряжения земельными участками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412</text:p>
                    </table:table-cell>
                    <table:table-cell table:style-name="ce24" office:value-type="string" calcext:value-type="string">
                      <text:p>08002</text:p>
                    </table:table-cell>
                    <table:table-cell table:style-name="ce17"/>
                    <table:table-cell table:style-name="ce17" office:value-type="string" calcext:value-type="string">
                      <text:p>000</text:p>
                    </table:table-cell>
                    <table:table-cell table:style-name="ce17" table:number-columns-repeated="5"/>
                    <table:table-cell table:style-name="ce30" office:value-type="float" office:value="16" calcext:value-type="float">
                      <text:p>16,00</text:p>
                    </table:table-cell>
                    <table:table-cell table:number-columns-repeated="2" table:style-name="ce30" office:value-type="float" office:value="0" calcext:value-type="float">
                      <text:p>0,00</text:p>
                    </table:table-cell>
                    <table:table-cell table:number-columns-repeated="1010"/>
                  </table:table-row>
                  <table:table-row-group>
                    <table:table-row table:style-name="ro9">
                      <table:table-cell table:style-name="ce7" office:value-type="string" calcext:value-type="string">
                        <text:p><text:s text:c="14"/>Выполнение кадастровых работ в отношении земельных участков, услуг по рыночной оценке земельных участков и прав на них, организация и проведение торгов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412</text:p>
                      </table:table-cell>
                      <table:table-cell table:style-name="ce24" office:value-type="string" calcext:value-type="string">
                        <text:p>080022086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office:value-type="float" office:value="16" calcext:value-type="float">
                        <text:p>16,00</text:p>
                      </table:table-cell>
                      <table:table-cell table:number-columns-repeated="2" table:style-name="ce30" office:value-type="float" office:value="0" calcext:value-type="float">
                        <text:p>0,00</text:p>
                      </table:table-cell>
                      <table:table-cell table:number-columns-repeated="1010"/>
                    </table:table-row>
                    <table:table-row-group>
                      <table:table-row table:style-name="ro4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412</text:p>
                        </table:table-cell>
                        <table:table-cell table:style-name="ce24" office:value-type="string" calcext:value-type="string">
                          <text:p>080022086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16" calcext:value-type="float">
                          <text:p>16,00</text:p>
                        </table:table-cell>
                        <table:table-cell table:number-columns-repeated="2" table:style-name="ce30" office:value-type="float" office:value="0" calcext:value-type="float">
                          <text:p>0,00</text:p>
                        </table:table-cell>
                        <table:table-cell table:number-columns-repeated="1010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7">
            <table:table-cell table:style-name="ce7" office:value-type="string" calcext:value-type="string">
              <text:p><text:s text:c="4"/>ЖИЛИЩНО-КОММУНАЛЬНОЕ ХОЗЯЙСТВО</text:p>
            </table:table-cell>
            <table:table-cell table:style-name="ce17" office:value-type="string" calcext:value-type="string">
              <text:p>203</text:p>
            </table:table-cell>
            <table:table-cell table:style-name="ce17" office:value-type="string" calcext:value-type="string">
              <text:p>0500</text:p>
            </table:table-cell>
            <table:table-cell table:style-name="ce24"/>
            <table:table-cell table:style-name="ce17"/>
            <table:table-cell table:style-name="ce17" office:value-type="string" calcext:value-type="string">
              <text:p>000</text:p>
            </table:table-cell>
            <table:table-cell table:style-name="ce17" table:number-columns-repeated="5"/>
            <table:table-cell table:style-name="ce30" office:value-type="float" office:value="2230.783" calcext:value-type="float">
              <text:p>2 230,78</text:p>
            </table:table-cell>
            <table:table-cell table:style-name="ce30" office:value-type="float" office:value="1878.5" calcext:value-type="float">
              <text:p>1 878,50</text:p>
            </table:table-cell>
            <table:table-cell table:style-name="ce30" office:value-type="float" office:value="1805" calcext:value-type="float">
              <text:p>1 805,00</text:p>
            </table:table-cell>
            <table:table-cell table:number-columns-repeated="1010"/>
          </table:table-row>
          <table:table-row-group>
            <table:table-row table:style-name="ro5">
              <table:table-cell table:style-name="ce7" office:value-type="string" calcext:value-type="string">
                <text:p><text:s text:c="6"/>Жилищное хозяйство</text:p>
              </table:table-cell>
              <table:table-cell table:style-name="ce17" office:value-type="string" calcext:value-type="string">
                <text:p>203</text:p>
              </table:table-cell>
              <table:table-cell table:style-name="ce17" office:value-type="string" calcext:value-type="string">
                <text:p>0501</text:p>
              </table:table-cell>
              <table:table-cell table:style-name="ce24"/>
              <table:table-cell table:style-name="ce17"/>
              <table:table-cell table:style-name="ce17" office:value-type="string" calcext:value-type="string">
                <text:p>000</text:p>
              </table:table-cell>
              <table:table-cell table:style-name="ce17" table:number-columns-repeated="5"/>
              <table:table-cell table:number-columns-repeated="3" table:style-name="ce30" office:value-type="float" office:value="5" calcext:value-type="float">
                <text:p>5,00</text:p>
              </table:table-cell>
              <table:table-cell table:number-columns-repeated="1010"/>
            </table:table-row>
            <table:table-row-group>
              <table:table-row table:style-name="ro9">
                <table:table-cell table:style-name="ce7" office:value-type="string" calcext:value-type="string">
                  <text:p><text:s text:c="8"/>Муниципальная программа <text:s/>"Жилищное хозяйство муниципального образования Илькинское сельское поселение Меленковского района Владимирской области на 2015 - 2020 г.г."</text:p>
                </table:table-cell>
                <table:table-cell table:style-name="ce17" office:value-type="string" calcext:value-type="string">
                  <text:p>203</text:p>
                </table:table-cell>
                <table:table-cell table:style-name="ce17" office:value-type="string" calcext:value-type="string">
                  <text:p>0501</text:p>
                </table:table-cell>
                <table:table-cell table:style-name="ce24" office:value-type="string" calcext:value-type="string">
                  <text:p>07</text:p>
                </table:table-cell>
                <table:table-cell table:style-name="ce17"/>
                <table:table-cell table:style-name="ce17" office:value-type="string" calcext:value-type="string">
                  <text:p>000</text:p>
                </table:table-cell>
                <table:table-cell table:style-name="ce17" table:number-columns-repeated="5"/>
                <table:table-cell table:number-columns-repeated="3" table:style-name="ce30" office:value-type="float" office:value="5" calcext:value-type="float">
                  <text:p>5,00</text:p>
                </table:table-cell>
                <table:table-cell table:number-columns-repeated="1010"/>
              </table:table-row>
              <table:table-row-group>
                <table:table-row table:style-name="ro9">
                  <table:table-cell table:style-name="ce7" office:value-type="string" calcext:value-type="string">
                    <text:p><text:s text:c="10"/>Муниципальная программа <text:s/>"Жилищное хозяйство муниципального образования Илькинское сельское поселение Меленковского района Владимирской области на 2015 - 2020 г.г."</text:p>
                  </table:table-cell>
                  <table:table-cell table:style-name="ce17" office:value-type="string" calcext:value-type="string">
                    <text:p>203</text:p>
                  </table:table-cell>
                  <table:table-cell table:style-name="ce17" office:value-type="string" calcext:value-type="string">
                    <text:p>0501</text:p>
                  </table:table-cell>
                  <table:table-cell table:style-name="ce24" office:value-type="string" calcext:value-type="string">
                    <text:p>07</text:p>
                  </table:table-cell>
                  <table:table-cell table:style-name="ce17"/>
                  <table:table-cell table:style-name="ce17" office:value-type="string" calcext:value-type="string">
                    <text:p>000</text:p>
                  </table:table-cell>
                  <table:table-cell table:style-name="ce17" table:number-columns-repeated="5"/>
                  <table:table-cell table:number-columns-repeated="3" table:style-name="ce30" office:value-type="float" office:value="5" calcext:value-type="float">
                    <text:p>5,00</text:p>
                  </table:table-cell>
                  <table:table-cell table:number-columns-repeated="1010"/>
                </table:table-row>
                <table:table-row-group>
                  <table:table-row table:style-name="ro25">
                    <table:table-cell table:style-name="ce7" office:value-type="string" calcext:value-type="string">
                      <text:p><text:s text:c="12"/>Основное мероприятие "Обеспечение сохранности жилищного фонда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501</text:p>
                    </table:table-cell>
                    <table:table-cell table:style-name="ce24" office:value-type="string" calcext:value-type="string">
                      <text:p>07001</text:p>
                    </table:table-cell>
                    <table:table-cell table:style-name="ce17"/>
                    <table:table-cell table:style-name="ce17" office:value-type="string" calcext:value-type="string">
                      <text:p>000</text:p>
                    </table:table-cell>
                    <table:table-cell table:style-name="ce17" table:number-columns-repeated="5"/>
                    <table:table-cell table:number-columns-repeated="3" table:style-name="ce30" office:value-type="float" office:value="5" calcext:value-type="float">
                      <text:p>5,00</text:p>
                    </table:table-cell>
                    <table:table-cell table:number-columns-repeated="1010"/>
                  </table:table-row>
                  <table:table-row-group>
                    <table:table-row table:style-name="ro4">
                      <table:table-cell table:style-name="ce7" office:value-type="string" calcext:value-type="string">
                        <text:p><text:s text:c="14"/>Взнос региональному оператору <text:s/>в фонд капитального ремонта за муниципальное жилье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501</text:p>
                      </table:table-cell>
                      <table:table-cell table:style-name="ce24" office:value-type="string" calcext:value-type="string">
                        <text:p>070012016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number-columns-repeated="3" table:style-name="ce30" office:value-type="float" office:value="5" calcext:value-type="float">
                        <text:p>5,00</text:p>
                      </table:table-cell>
                      <table:table-cell table:number-columns-repeated="1010"/>
                    </table:table-row>
                    <table:table-row-group>
                      <table:table-row table:style-name="ro4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501</text:p>
                        </table:table-cell>
                        <table:table-cell table:style-name="ce24" office:value-type="string" calcext:value-type="string">
                          <text:p>070012016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number-columns-repeated="3" table:style-name="ce30" office:value-type="float" office:value="5" calcext:value-type="float">
                          <text:p>5,00</text:p>
                        </table:table-cell>
                        <table:table-cell table:number-columns-repeated="1010"/>
                      </table:table-row>
                    </table:table-row-group>
                  </table:table-row-group>
                </table:table-row-group>
              </table:table-row-group>
            </table:table-row-group>
            <table:table-row table:style-name="ro5">
              <table:table-cell table:style-name="ce7" office:value-type="string" calcext:value-type="string">
                <text:p><text:s text:c="6"/>Благоустройство</text:p>
              </table:table-cell>
              <table:table-cell table:style-name="ce17" office:value-type="string" calcext:value-type="string">
                <text:p>203</text:p>
              </table:table-cell>
              <table:table-cell table:style-name="ce17" office:value-type="string" calcext:value-type="string">
                <text:p>0503</text:p>
              </table:table-cell>
              <table:table-cell table:style-name="ce24"/>
              <table:table-cell table:style-name="ce17"/>
              <table:table-cell table:style-name="ce17" office:value-type="string" calcext:value-type="string">
                <text:p>000</text:p>
              </table:table-cell>
              <table:table-cell table:style-name="ce17" table:number-columns-repeated="5"/>
              <table:table-cell table:number-columns-repeated="3" table:style-name="ce30" office:value-type="float" office:value="554" calcext:value-type="float">
                <text:p>554,00</text:p>
              </table:table-cell>
              <table:table-cell table:number-columns-repeated="1010"/>
            </table:table-row>
            <table:table-row-group>
              <table:table-row table:style-name="ro9">
                <table:table-cell table:style-name="ce7" office:value-type="string" calcext:value-type="string">
                  <text:p><text:s text:c="8"/>Муниципальная программа <text:s/>«Благоустройство муниципального образования Илькинское сельское поселение Меленковского района Владимирской области на 2015 - 2020 г.г.»</text:p>
                </table:table-cell>
                <table:table-cell table:style-name="ce17" office:value-type="string" calcext:value-type="string">
                  <text:p>203</text:p>
                </table:table-cell>
                <table:table-cell table:style-name="ce17" office:value-type="string" calcext:value-type="string">
                  <text:p>0503</text:p>
                </table:table-cell>
                <table:table-cell table:style-name="ce24" office:value-type="string" calcext:value-type="string">
                  <text:p>05</text:p>
                </table:table-cell>
                <table:table-cell table:style-name="ce17"/>
                <table:table-cell table:style-name="ce17" office:value-type="string" calcext:value-type="string">
                  <text:p>000</text:p>
                </table:table-cell>
                <table:table-cell table:style-name="ce17" table:number-columns-repeated="5"/>
                <table:table-cell table:number-columns-repeated="3" table:style-name="ce30" office:value-type="float" office:value="554" calcext:value-type="float">
                  <text:p>554,00</text:p>
                </table:table-cell>
                <table:table-cell table:number-columns-repeated="1010"/>
              </table:table-row>
              <table:table-row-group>
                <table:table-row table:style-name="ro9">
                  <table:table-cell table:style-name="ce7" office:value-type="string" calcext:value-type="string">
                    <text:p><text:s text:c="10"/>Муниципальная программа <text:s/>«Благоустройство муниципального образования Илькинское сельское поселение Меленковского района Владимирской области на 2015 - 2020 г.г.»</text:p>
                  </table:table-cell>
                  <table:table-cell table:style-name="ce17" office:value-type="string" calcext:value-type="string">
                    <text:p>203</text:p>
                  </table:table-cell>
                  <table:table-cell table:style-name="ce17" office:value-type="string" calcext:value-type="string">
                    <text:p>0503</text:p>
                  </table:table-cell>
                  <table:table-cell table:style-name="ce24" office:value-type="string" calcext:value-type="string">
                    <text:p>05</text:p>
                  </table:table-cell>
                  <table:table-cell table:style-name="ce17"/>
                  <table:table-cell table:style-name="ce17" office:value-type="string" calcext:value-type="string">
                    <text:p>000</text:p>
                  </table:table-cell>
                  <table:table-cell table:style-name="ce17" table:number-columns-repeated="5"/>
                  <table:table-cell table:number-columns-repeated="3" table:style-name="ce30" office:value-type="float" office:value="554" calcext:value-type="float">
                    <text:p>554,00</text:p>
                  </table:table-cell>
                  <table:table-cell table:number-columns-repeated="1010"/>
                </table:table-row>
                <table:table-row-group>
                  <table:table-row table:style-name="ro7">
                    <table:table-cell table:style-name="ce7" office:value-type="string" calcext:value-type="string">
                      <text:p><text:s text:c="12"/>Основное мероприятие "Расходы на освещение улиц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503</text:p>
                    </table:table-cell>
                    <table:table-cell table:style-name="ce24" office:value-type="string" calcext:value-type="string">
                      <text:p>05001</text:p>
                    </table:table-cell>
                    <table:table-cell table:style-name="ce17"/>
                    <table:table-cell table:style-name="ce17" office:value-type="string" calcext:value-type="string">
                      <text:p>000</text:p>
                    </table:table-cell>
                    <table:table-cell table:style-name="ce17" table:number-columns-repeated="5"/>
                    <table:table-cell table:number-columns-repeated="3" table:style-name="ce30" office:value-type="float" office:value="410" calcext:value-type="float">
                      <text:p>410,00</text:p>
                    </table:table-cell>
                    <table:table-cell table:number-columns-repeated="1010"/>
                  </table:table-row>
                  <table:table-row-group>
                    <table:table-row table:style-name="ro7">
                      <table:table-cell table:style-name="ce7" office:value-type="string" calcext:value-type="string">
                        <text:p><text:s text:c="14"/>Оплата потребляемой электроэнергии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503</text:p>
                      </table:table-cell>
                      <table:table-cell table:style-name="ce24" office:value-type="string" calcext:value-type="string">
                        <text:p>050012011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number-columns-repeated="3" table:style-name="ce30" office:value-type="float" office:value="400" calcext:value-type="float">
                        <text:p>400,00</text:p>
                      </table:table-cell>
                      <table:table-cell table:number-columns-repeated="1010"/>
                    </table:table-row>
                    <table:table-row-group>
                      <table:table-row table:style-name="ro4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503</text:p>
                        </table:table-cell>
                        <table:table-cell table:style-name="ce24" office:value-type="string" calcext:value-type="string">
                          <text:p>050012011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number-columns-repeated="3" table:style-name="ce30" office:value-type="float" office:value="400" calcext:value-type="float">
                          <text:p>400,00</text:p>
                        </table:table-cell>
                        <table:table-cell table:number-columns-repeated="1010"/>
                      </table:table-row>
                    </table:table-row-group>
                    <table:table-row table:style-name="ro7">
                      <table:table-cell table:style-name="ce7" office:value-type="string" calcext:value-type="string">
                        <text:p><text:s text:c="14"/>Приобретение расходных материалов (эл. лампы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503</text:p>
                      </table:table-cell>
                      <table:table-cell table:style-name="ce24" office:value-type="string" calcext:value-type="string">
                        <text:p>050012012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number-columns-repeated="3" table:style-name="ce30" office:value-type="float" office:value="5" calcext:value-type="float">
                        <text:p>5,00</text:p>
                      </table:table-cell>
                      <table:table-cell table:number-columns-repeated="1010"/>
                    </table:table-row>
                    <table:table-row-group>
                      <table:table-row table:style-name="ro4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503</text:p>
                        </table:table-cell>
                        <table:table-cell table:style-name="ce24" office:value-type="string" calcext:value-type="string">
                          <text:p>050012012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number-columns-repeated="3" table:style-name="ce30" office:value-type="float" office:value="5" calcext:value-type="float">
                          <text:p>5,00</text:p>
                        </table:table-cell>
                        <table:table-cell table:number-columns-repeated="1010"/>
                      </table:table-row>
                    </table:table-row-group>
                    <table:table-row table:style-name="ro7">
                      <table:table-cell table:style-name="ce7" office:value-type="string" calcext:value-type="string">
                        <text:p><text:s text:c="14"/>Ремонт объектов уличного освещения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503</text:p>
                      </table:table-cell>
                      <table:table-cell table:style-name="ce24" office:value-type="string" calcext:value-type="string">
                        <text:p>050012013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number-columns-repeated="3" table:style-name="ce30" office:value-type="float" office:value="5" calcext:value-type="float">
                        <text:p>5,00</text:p>
                      </table:table-cell>
                      <table:table-cell table:number-columns-repeated="1010"/>
                    </table:table-row>
                    <table:table-row-group>
                      <table:table-row table:style-name="ro4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503</text:p>
                        </table:table-cell>
                        <table:table-cell table:style-name="ce24" office:value-type="string" calcext:value-type="string">
                          <text:p>050012013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number-columns-repeated="3" table:style-name="ce30" office:value-type="float" office:value="5" calcext:value-type="float">
                          <text:p>5,00</text:p>
                        </table:table-cell>
                        <table:table-cell table:number-columns-repeated="1010"/>
                      </table:table-row>
                    </table:table-row-group>
                  </table:table-row-group>
                  <table:table-row table:style-name="ro4">
                    <table:table-cell table:style-name="ce7" office:value-type="string" calcext:value-type="string">
                      <text:p><text:s text:c="12"/>Основное мероприятие "Организация сбора и вывоза бытовых отходов и мусора, уборка территории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503</text:p>
                    </table:table-cell>
                    <table:table-cell table:style-name="ce24" office:value-type="string" calcext:value-type="string">
                      <text:p>05002</text:p>
                    </table:table-cell>
                    <table:table-cell table:style-name="ce17"/>
                    <table:table-cell table:style-name="ce17" office:value-type="string" calcext:value-type="string">
                      <text:p>000</text:p>
                    </table:table-cell>
                    <table:table-cell table:style-name="ce17" table:number-columns-repeated="5"/>
                    <table:table-cell table:number-columns-repeated="3" table:style-name="ce30" office:value-type="float" office:value="13" calcext:value-type="float">
                      <text:p>13,00</text:p>
                    </table:table-cell>
                    <table:table-cell table:number-columns-repeated="1010"/>
                  </table:table-row>
                  <table:table-row-group>
                    <table:table-row table:style-name="ro7">
                      <table:table-cell table:style-name="ce7" office:value-type="string" calcext:value-type="string">
                        <text:p><text:s text:c="14"/>Сбор и вывоз бытовых отходов, мусора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503</text:p>
                      </table:table-cell>
                      <table:table-cell table:style-name="ce24" office:value-type="string" calcext:value-type="string">
                        <text:p>050022021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number-columns-repeated="3" table:style-name="ce30" office:value-type="float" office:value="13" calcext:value-type="float">
                        <text:p>13,00</text:p>
                      </table:table-cell>
                      <table:table-cell table:number-columns-repeated="1010"/>
                    </table:table-row>
                    <table:table-row-group>
                      <table:table-row table:style-name="ro4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503</text:p>
                        </table:table-cell>
                        <table:table-cell table:style-name="ce24" office:value-type="string" calcext:value-type="string">
                          <text:p>050022021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number-columns-repeated="3" table:style-name="ce30" office:value-type="float" office:value="13" calcext:value-type="float">
                          <text:p>13,00</text:p>
                        </table:table-cell>
                        <table:table-cell table:number-columns-repeated="1010"/>
                      </table:table-row>
                    </table:table-row-group>
                  </table:table-row-group>
                  <table:table-row table:style-name="ro7">
                    <table:table-cell table:style-name="ce7" office:value-type="string" calcext:value-type="string">
                      <text:p><text:s text:c="12"/>Основное мероприятие "Озеленение территории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503</text:p>
                    </table:table-cell>
                    <table:table-cell table:style-name="ce24" office:value-type="string" calcext:value-type="string">
                      <text:p>05003</text:p>
                    </table:table-cell>
                    <table:table-cell table:style-name="ce17"/>
                    <table:table-cell table:style-name="ce17" office:value-type="string" calcext:value-type="string">
                      <text:p>000</text:p>
                    </table:table-cell>
                    <table:table-cell table:style-name="ce17" table:number-columns-repeated="5"/>
                    <table:table-cell table:number-columns-repeated="3" table:style-name="ce30" office:value-type="float" office:value="40" calcext:value-type="float">
                      <text:p>40,00</text:p>
                    </table:table-cell>
                    <table:table-cell table:number-columns-repeated="1010"/>
                  </table:table-row>
                  <table:table-row-group>
                    <table:table-row table:style-name="ro7">
                      <table:table-cell table:style-name="ce7" office:value-type="string" calcext:value-type="string">
                        <text:p><text:s text:c="14"/>Валка и уборка аварийных деревьев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503</text:p>
                      </table:table-cell>
                      <table:table-cell table:style-name="ce24" office:value-type="string" calcext:value-type="string">
                        <text:p>050032033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number-columns-repeated="3" table:style-name="ce30" office:value-type="float" office:value="40" calcext:value-type="float">
                        <text:p>40,00</text:p>
                      </table:table-cell>
                      <table:table-cell table:number-columns-repeated="1010"/>
                    </table:table-row>
                    <table:table-row-group>
                      <table:table-row table:style-name="ro4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503</text:p>
                        </table:table-cell>
                        <table:table-cell table:style-name="ce24" office:value-type="string" calcext:value-type="string">
                          <text:p>050032033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number-columns-repeated="3" table:style-name="ce30" office:value-type="float" office:value="40" calcext:value-type="float">
                          <text:p>40,00</text:p>
                        </table:table-cell>
                        <table:table-cell table:number-columns-repeated="1010"/>
                      </table:table-row>
                    </table:table-row-group>
                  </table:table-row-group>
                  <table:table-row table:style-name="ro4">
                    <table:table-cell table:style-name="ce7" office:value-type="string" calcext:value-type="string">
                      <text:p><text:s text:c="12"/>Основное мероприятие "Организация ритуальных услуг и содержание мест захоронения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503</text:p>
                    </table:table-cell>
                    <table:table-cell table:style-name="ce24" office:value-type="string" calcext:value-type="string">
                      <text:p>05004</text:p>
                    </table:table-cell>
                    <table:table-cell table:style-name="ce17"/>
                    <table:table-cell table:style-name="ce17" office:value-type="string" calcext:value-type="string">
                      <text:p>000</text:p>
                    </table:table-cell>
                    <table:table-cell table:style-name="ce17" table:number-columns-repeated="5"/>
                    <table:table-cell table:number-columns-repeated="3" table:style-name="ce30" office:value-type="float" office:value="1" calcext:value-type="float">
                      <text:p>1,00</text:p>
                    </table:table-cell>
                    <table:table-cell table:number-columns-repeated="1010"/>
                  </table:table-row>
                  <table:table-row-group>
                    <table:table-row table:style-name="ro5">
                      <table:table-cell table:style-name="ce7" office:value-type="string" calcext:value-type="string">
                        <text:p><text:s text:c="14"/>Содержание мест захоронения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503</text:p>
                      </table:table-cell>
                      <table:table-cell table:style-name="ce24" office:value-type="string" calcext:value-type="string">
                        <text:p>050042041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number-columns-repeated="3" table:style-name="ce30" office:value-type="float" office:value="1" calcext:value-type="float">
                        <text:p>1,00</text:p>
                      </table:table-cell>
                      <table:table-cell table:number-columns-repeated="1010"/>
                    </table:table-row>
                    <table:table-row-group>
                      <table:table-row table:style-name="ro4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503</text:p>
                        </table:table-cell>
                        <table:table-cell table:style-name="ce24" office:value-type="string" calcext:value-type="string">
                          <text:p>050042041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number-columns-repeated="3" table:style-name="ce30" office:value-type="float" office:value="1" calcext:value-type="float">
                          <text:p>1,00</text:p>
                        </table:table-cell>
                        <table:table-cell table:number-columns-repeated="1010"/>
                      </table:table-row>
                    </table:table-row-group>
                  </table:table-row-group>
                  <table:table-row table:style-name="ro7">
                    <table:table-cell table:style-name="ce7" office:value-type="string" calcext:value-type="string">
                      <text:p><text:s text:c="12"/>Основное мероприятие "Прочие мероприятия по благоустройству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503</text:p>
                    </table:table-cell>
                    <table:table-cell table:style-name="ce24" office:value-type="string" calcext:value-type="string">
                      <text:p>05005</text:p>
                    </table:table-cell>
                    <table:table-cell table:style-name="ce17"/>
                    <table:table-cell table:style-name="ce17" office:value-type="string" calcext:value-type="string">
                      <text:p>000</text:p>
                    </table:table-cell>
                    <table:table-cell table:style-name="ce17" table:number-columns-repeated="5"/>
                    <table:table-cell table:number-columns-repeated="3" table:style-name="ce30" office:value-type="float" office:value="40" calcext:value-type="float">
                      <text:p>40,00</text:p>
                    </table:table-cell>
                    <table:table-cell table:number-columns-repeated="1010"/>
                  </table:table-row>
                  <table:table-row-group>
                    <table:table-row table:style-name="ro7">
                      <table:table-cell table:style-name="ce7" office:value-type="string" calcext:value-type="string">
                        <text:p><text:s text:c="14"/>Содержание и ремонт памятников, мемориалов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503</text:p>
                      </table:table-cell>
                      <table:table-cell table:style-name="ce24" office:value-type="string" calcext:value-type="string">
                        <text:p>050052052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number-columns-repeated="3" table:style-name="ce30" office:value-type="float" office:value="10" calcext:value-type="float">
                        <text:p>10,00</text:p>
                      </table:table-cell>
                      <table:table-cell table:number-columns-repeated="1010"/>
                    </table:table-row>
                    <table:table-row-group>
                      <table:table-row table:style-name="ro4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503</text:p>
                        </table:table-cell>
                        <table:table-cell table:style-name="ce24" office:value-type="string" calcext:value-type="string">
                          <text:p>050052052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number-columns-repeated="3" table:style-name="ce30" office:value-type="float" office:value="10" calcext:value-type="float">
                          <text:p>10,00</text:p>
                        </table:table-cell>
                        <table:table-cell table:number-columns-repeated="1010"/>
                      </table:table-row>
                    </table:table-row-group>
                    <table:table-row table:style-name="ro4">
                      <table:table-cell table:style-name="ce7" office:value-type="string" calcext:value-type="string">
                        <text:p><text:s text:c="14"/>Строительство, ремонт и содержание колодцев, фонтанов, родников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503</text:p>
                      </table:table-cell>
                      <table:table-cell table:style-name="ce24" office:value-type="string" calcext:value-type="string">
                        <text:p>050052053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number-columns-repeated="3" table:style-name="ce30" office:value-type="float" office:value="28" calcext:value-type="float">
                        <text:p>28,00</text:p>
                      </table:table-cell>
                      <table:table-cell table:number-columns-repeated="1010"/>
                    </table:table-row>
                    <table:table-row-group>
                      <table:table-row table:style-name="ro4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503</text:p>
                        </table:table-cell>
                        <table:table-cell table:style-name="ce24" office:value-type="string" calcext:value-type="string">
                          <text:p>050052053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number-columns-repeated="3" table:style-name="ce30" office:value-type="float" office:value="28" calcext:value-type="float">
                          <text:p>28,00</text:p>
                        </table:table-cell>
                        <table:table-cell table:number-columns-repeated="1010"/>
                      </table:table-row>
                    </table:table-row-group>
                    <table:table-row table:style-name="ro5">
                      <table:table-cell table:style-name="ce7" office:value-type="string" calcext:value-type="string">
                        <text:p><text:s text:c="14"/>Прочие мероприятия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503</text:p>
                      </table:table-cell>
                      <table:table-cell table:style-name="ce24" office:value-type="string" calcext:value-type="string">
                        <text:p>050052057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number-columns-repeated="3" table:style-name="ce30" office:value-type="float" office:value="2" calcext:value-type="float">
                        <text:p>2,00</text:p>
                      </table:table-cell>
                      <table:table-cell table:number-columns-repeated="1010"/>
                    </table:table-row>
                    <table:table-row-group>
                      <table:table-row table:style-name="ro4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503</text:p>
                        </table:table-cell>
                        <table:table-cell table:style-name="ce24" office:value-type="string" calcext:value-type="string">
                          <text:p>050052057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number-columns-repeated="3" table:style-name="ce30" office:value-type="float" office:value="2" calcext:value-type="float">
                          <text:p>2,00</text:p>
                        </table:table-cell>
                        <table:table-cell table:number-columns-repeated="1010"/>
                      </table:table-row>
                    </table:table-row-group>
                  </table:table-row-group>
                  <table:table-row table:style-name="ro7">
                    <table:table-cell table:style-name="ce7" office:value-type="string" calcext:value-type="string">
                      <text:p><text:s text:c="12"/>Основное мероприятие "Добровольные пожертвования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503</text:p>
                    </table:table-cell>
                    <table:table-cell table:style-name="ce24" office:value-type="string" calcext:value-type="string">
                      <text:p>05007</text:p>
                    </table:table-cell>
                    <table:table-cell table:style-name="ce17"/>
                    <table:table-cell table:style-name="ce17" office:value-type="string" calcext:value-type="string">
                      <text:p>000</text:p>
                    </table:table-cell>
                    <table:table-cell table:style-name="ce17" table:number-columns-repeated="5"/>
                    <table:table-cell table:number-columns-repeated="3" table:style-name="ce30" office:value-type="float" office:value="50" calcext:value-type="float">
                      <text:p>50,00</text:p>
                    </table:table-cell>
                    <table:table-cell table:number-columns-repeated="1010"/>
                  </table:table-row>
                  <table:table-row-group>
                    <table:table-row table:style-name="ro7">
                      <table:table-cell table:style-name="ce7" office:value-type="string" calcext:value-type="string">
                        <text:p><text:s text:c="14"/>Добровольные пожертвования граждан на объекты благоустройства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503</text:p>
                      </table:table-cell>
                      <table:table-cell table:style-name="ce24" office:value-type="string" calcext:value-type="string">
                        <text:p>05007Д005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number-columns-repeated="3" table:style-name="ce30" office:value-type="float" office:value="50" calcext:value-type="float">
                        <text:p>50,00</text:p>
                      </table:table-cell>
                      <table:table-cell table:number-columns-repeated="1010"/>
                    </table:table-row>
                    <table:table-row-group>
                      <table:table-row table:style-name="ro4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503</text:p>
                        </table:table-cell>
                        <table:table-cell table:style-name="ce24" office:value-type="string" calcext:value-type="string">
                          <text:p>05007Д005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number-columns-repeated="3" table:style-name="ce30" office:value-type="float" office:value="50" calcext:value-type="float">
                          <text:p>50,00</text:p>
                        </table:table-cell>
                        <table:table-cell table:number-columns-repeated="1010"/>
                      </table:table-row>
                    </table:table-row-group>
                  </table:table-row-group>
                </table:table-row-group>
              </table:table-row-group>
            </table:table-row-group>
            <table:table-row table:style-name="ro7">
              <table:table-cell table:style-name="ce7" office:value-type="string" calcext:value-type="string">
                <text:p><text:s text:c="6"/>Другие вопросы в области жилищно-коммунального хозяйства</text:p>
              </table:table-cell>
              <table:table-cell table:style-name="ce17" office:value-type="string" calcext:value-type="string">
                <text:p>203</text:p>
              </table:table-cell>
              <table:table-cell table:style-name="ce17" office:value-type="string" calcext:value-type="string">
                <text:p>0505</text:p>
              </table:table-cell>
              <table:table-cell table:style-name="ce24"/>
              <table:table-cell table:style-name="ce17"/>
              <table:table-cell table:style-name="ce17" office:value-type="string" calcext:value-type="string">
                <text:p>000</text:p>
              </table:table-cell>
              <table:table-cell table:style-name="ce17" table:number-columns-repeated="5"/>
              <table:table-cell table:style-name="ce30" office:value-type="float" office:value="1671.783" calcext:value-type="float">
                <text:p>1 671,78</text:p>
              </table:table-cell>
              <table:table-cell table:style-name="ce30" office:value-type="float" office:value="1319.5" calcext:value-type="float">
                <text:p>1 319,50</text:p>
              </table:table-cell>
              <table:table-cell table:style-name="ce30" office:value-type="float" office:value="1246" calcext:value-type="float">
                <text:p>1 246,00</text:p>
              </table:table-cell>
              <table:table-cell table:number-columns-repeated="1010"/>
            </table:table-row>
            <table:table-row-group>
              <table:table-row table:style-name="ro26">
                <table:table-cell table:style-name="ce7" office:value-type="string" calcext:value-type="string">
                  <text:p><text:s text:c="8"/>Муниципальная программа "Развитие муниципальной службы в муниципальном образовании Илькинское сельское поселение Меленковского муниципального района Владимирской области на 2015 - 2020 годы"</text:p>
                </table:table-cell>
                <table:table-cell table:style-name="ce17" office:value-type="string" calcext:value-type="string">
                  <text:p>203</text:p>
                </table:table-cell>
                <table:table-cell table:style-name="ce17" office:value-type="string" calcext:value-type="string">
                  <text:p>0505</text:p>
                </table:table-cell>
                <table:table-cell table:style-name="ce24" office:value-type="string" calcext:value-type="string">
                  <text:p>22</text:p>
                </table:table-cell>
                <table:table-cell table:style-name="ce17"/>
                <table:table-cell table:style-name="ce17" office:value-type="string" calcext:value-type="string">
                  <text:p>000</text:p>
                </table:table-cell>
                <table:table-cell table:style-name="ce17" table:number-columns-repeated="5"/>
                <table:table-cell table:style-name="ce30" office:value-type="float" office:value="1671.783" calcext:value-type="float">
                  <text:p>1 671,78</text:p>
                </table:table-cell>
                <table:table-cell table:style-name="ce30" office:value-type="float" office:value="1319.5" calcext:value-type="float">
                  <text:p>1 319,50</text:p>
                </table:table-cell>
                <table:table-cell table:style-name="ce30" office:value-type="float" office:value="1246" calcext:value-type="float">
                  <text:p>1 246,00</text:p>
                </table:table-cell>
                <table:table-cell table:number-columns-repeated="1010"/>
              </table:table-row>
              <table:table-row-group>
                <table:table-row table:style-name="ro27">
                  <table:table-cell table:style-name="ce7" office:value-type="string" calcext:value-type="string">
                    <text:p><text:s text:c="10"/>Подрограмма "Обеспечение деятельности органов местного самоуправления муниципального образования Илькинсоке сельское поселение "</text:p>
                  </table:table-cell>
                  <table:table-cell table:style-name="ce17" office:value-type="string" calcext:value-type="string">
                    <text:p>203</text:p>
                  </table:table-cell>
                  <table:table-cell table:style-name="ce17" office:value-type="string" calcext:value-type="string">
                    <text:p>0505</text:p>
                  </table:table-cell>
                  <table:table-cell table:style-name="ce24" office:value-type="string" calcext:value-type="string">
                    <text:p>222</text:p>
                  </table:table-cell>
                  <table:table-cell table:style-name="ce17"/>
                  <table:table-cell table:style-name="ce17" office:value-type="string" calcext:value-type="string">
                    <text:p>000</text:p>
                  </table:table-cell>
                  <table:table-cell table:style-name="ce17" table:number-columns-repeated="5"/>
                  <table:table-cell table:style-name="ce30" office:value-type="float" office:value="1671.783" calcext:value-type="float">
                    <text:p>1 671,78</text:p>
                  </table:table-cell>
                  <table:table-cell table:style-name="ce30" office:value-type="float" office:value="1319.5" calcext:value-type="float">
                    <text:p>1 319,50</text:p>
                  </table:table-cell>
                  <table:table-cell table:style-name="ce30" office:value-type="float" office:value="1246" calcext:value-type="float">
                    <text:p>1 246,00</text:p>
                  </table:table-cell>
                  <table:table-cell table:number-columns-repeated="1010"/>
                </table:table-row>
                <table:table-row-group>
                  <table:table-row table:style-name="ro28">
                    <table:table-cell table:style-name="ce7" office:value-type="string" calcext:value-type="string">
                      <text:p><text:s text:c="12"/>Основное мероприятие "Обеспечение деятельности подведомственных организаций администрации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505</text:p>
                    </table:table-cell>
                    <table:table-cell table:style-name="ce24" office:value-type="string" calcext:value-type="string">
                      <text:p>22204</text:p>
                    </table:table-cell>
                    <table:table-cell table:style-name="ce17"/>
                    <table:table-cell table:style-name="ce17" office:value-type="string" calcext:value-type="string">
                      <text:p>000</text:p>
                    </table:table-cell>
                    <table:table-cell table:style-name="ce17" table:number-columns-repeated="5"/>
                    <table:table-cell table:style-name="ce30" office:value-type="float" office:value="1671.783" calcext:value-type="float">
                      <text:p>1 671,78</text:p>
                    </table:table-cell>
                    <table:table-cell table:style-name="ce30" office:value-type="float" office:value="1319.5" calcext:value-type="float">
                      <text:p>1 319,50</text:p>
                    </table:table-cell>
                    <table:table-cell table:style-name="ce30" office:value-type="float" office:value="1246" calcext:value-type="float">
                      <text:p>1 246,00</text:p>
                    </table:table-cell>
                    <table:table-cell table:number-columns-repeated="1010"/>
                  </table:table-row>
                  <table:table-row-group>
                    <table:table-row table:style-name="ro9">
                      <table:table-cell table:style-name="ce7" office:value-type="string" calcext:value-type="string">
                        <text:p><text:s text:c="14"/>Расходы на обеспечение деятельности (оказание услуг) муниципального казенного учреждения "Илькинское административно-хозяйственное управление"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505</text:p>
                      </table:table-cell>
                      <table:table-cell table:style-name="ce24" office:value-type="string" calcext:value-type="string">
                        <text:p>22204ПП59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office:value-type="float" office:value="1671.783" calcext:value-type="float">
                        <text:p>1 671,78</text:p>
                      </table:table-cell>
                      <table:table-cell table:style-name="ce30" office:value-type="float" office:value="1319.5" calcext:value-type="float">
                        <text:p>1 319,50</text:p>
                      </table:table-cell>
                      <table:table-cell table:style-name="ce30" office:value-type="float" office:value="1246" calcext:value-type="float">
                        <text:p>1 246,00</text:p>
                      </table:table-cell>
                      <table:table-cell table:number-columns-repeated="1010"/>
                    </table:table-row>
                    <table:table-row-group>
                      <table:table-row table:style-name="ro8">
                        <table:table-cell table:style-name="ce7" office:value-type="string" calcext:value-type="string">
                          <text:p><text:s text:c="16"/>Расходы на выплату персоналу в целях <text:s/>обеспечения выполнения функций муниципальными органами, казенными учреждениями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505</text:p>
                        </table:table-cell>
                        <table:table-cell table:style-name="ce24" office:value-type="string" calcext:value-type="string">
                          <text:p>22204ПП590</text:p>
                        </table:table-cell>
                        <table:table-cell table:style-name="ce17" office:value-type="string" calcext:value-type="string">
                          <text:p>1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1067" calcext:value-type="float">
                          <text:p>1 067,00</text:p>
                        </table:table-cell>
                        <table:table-cell table:style-name="ce30" office:value-type="float" office:value="846.5" calcext:value-type="float">
                          <text:p>846,50</text:p>
                        </table:table-cell>
                        <table:table-cell table:style-name="ce30" office:value-type="float" office:value="773" calcext:value-type="float">
                          <text:p>773,00</text:p>
                        </table:table-cell>
                        <table:table-cell table:number-columns-repeated="1010"/>
                      </table:table-row>
                      <table:table-row table:style-name="ro4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505</text:p>
                        </table:table-cell>
                        <table:table-cell table:style-name="ce24" office:value-type="string" calcext:value-type="string">
                          <text:p>22204ПП59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520.783" calcext:value-type="float">
                          <text:p>520,78</text:p>
                        </table:table-cell>
                        <table:table-cell table:number-columns-repeated="2" table:style-name="ce30" office:value-type="float" office:value="389" calcext:value-type="float">
                          <text:p>389,00</text:p>
                        </table:table-cell>
                        <table:table-cell table:number-columns-repeated="1010"/>
                      </table:table-row>
                      <table:table-row table:style-name="ro7">
                        <table:table-cell table:style-name="ce7" office:value-type="string" calcext:value-type="string">
                          <text:p><text:s text:c="16"/>Иные бюджетные ассигнования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505</text:p>
                        </table:table-cell>
                        <table:table-cell table:style-name="ce24" office:value-type="string" calcext:value-type="string">
                          <text:p>22204ПП590</text:p>
                        </table:table-cell>
                        <table:table-cell table:style-name="ce17" office:value-type="string" calcext:value-type="string">
                          <text:p>8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number-columns-repeated="3" table:style-name="ce30" office:value-type="float" office:value="84" calcext:value-type="float">
                          <text:p>84,00</text:p>
                        </table:table-cell>
                        <table:table-cell table:number-columns-repeated="1010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7">
            <table:table-cell table:style-name="ce7" office:value-type="string" calcext:value-type="string">
              <text:p><text:s text:c="4"/>КУЛЬТУРА, КИНЕМАТОГРАФИЯ, СРЕДСТВА МАССОВОЙ ИНФОРМАЦИИ</text:p>
            </table:table-cell>
            <table:table-cell table:style-name="ce17" office:value-type="string" calcext:value-type="string">
              <text:p>203</text:p>
            </table:table-cell>
            <table:table-cell table:style-name="ce17" office:value-type="string" calcext:value-type="string">
              <text:p>0800</text:p>
            </table:table-cell>
            <table:table-cell table:style-name="ce24"/>
            <table:table-cell table:style-name="ce17"/>
            <table:table-cell table:style-name="ce17" office:value-type="string" calcext:value-type="string">
              <text:p>000</text:p>
            </table:table-cell>
            <table:table-cell table:style-name="ce17" table:number-columns-repeated="5"/>
            <table:table-cell table:style-name="ce30" office:value-type="float" office:value="4655.4" calcext:value-type="float">
              <text:p>4 655,40</text:p>
            </table:table-cell>
            <table:table-cell table:style-name="ce30" office:value-type="float" office:value="4809.2" calcext:value-type="float">
              <text:p>4 809,20</text:p>
            </table:table-cell>
            <table:table-cell table:style-name="ce30" office:value-type="float" office:value="4024.1" calcext:value-type="float">
              <text:p>4 024,10</text:p>
            </table:table-cell>
            <table:table-cell table:number-columns-repeated="1010"/>
          </table:table-row>
          <table:table-row-group>
            <table:table-row table:style-name="ro5">
              <table:table-cell table:style-name="ce7" office:value-type="string" calcext:value-type="string">
                <text:p><text:s text:c="6"/>Культура</text:p>
              </table:table-cell>
              <table:table-cell table:style-name="ce17" office:value-type="string" calcext:value-type="string">
                <text:p>203</text:p>
              </table:table-cell>
              <table:table-cell table:style-name="ce17" office:value-type="string" calcext:value-type="string">
                <text:p>0801</text:p>
              </table:table-cell>
              <table:table-cell table:style-name="ce24"/>
              <table:table-cell table:style-name="ce17"/>
              <table:table-cell table:style-name="ce17" office:value-type="string" calcext:value-type="string">
                <text:p>000</text:p>
              </table:table-cell>
              <table:table-cell table:style-name="ce17" table:number-columns-repeated="5"/>
              <table:table-cell table:style-name="ce30" office:value-type="float" office:value="4603" calcext:value-type="float">
                <text:p>4 603,00</text:p>
              </table:table-cell>
              <table:table-cell table:style-name="ce30" office:value-type="float" office:value="4756.8" calcext:value-type="float">
                <text:p>4 756,80</text:p>
              </table:table-cell>
              <table:table-cell table:style-name="ce30" office:value-type="float" office:value="3971.7" calcext:value-type="float">
                <text:p>3 971,70</text:p>
              </table:table-cell>
              <table:table-cell table:number-columns-repeated="1010"/>
            </table:table-row>
            <table:table-row-group>
              <table:table-row table:style-name="ro29">
                <table:table-cell table:style-name="ce7" office:value-type="string" calcext:value-type="string">
                  <text:p><text:s text:c="8"/>Муниципальная программа «Устойчивое развитие сельских территории муниципального образования Илькинское сельское поселение Меленковского района Владимирской области на 2015 - 2020 г.г."</text:p>
                </table:table-cell>
                <table:table-cell table:style-name="ce17" office:value-type="string" calcext:value-type="string">
                  <text:p>203</text:p>
                </table:table-cell>
                <table:table-cell table:style-name="ce17" office:value-type="string" calcext:value-type="string">
                  <text:p>0801</text:p>
                </table:table-cell>
                <table:table-cell table:style-name="ce24" office:value-type="string" calcext:value-type="string">
                  <text:p>10</text:p>
                </table:table-cell>
                <table:table-cell table:style-name="ce17"/>
                <table:table-cell table:style-name="ce17" office:value-type="string" calcext:value-type="string">
                  <text:p>000</text:p>
                </table:table-cell>
                <table:table-cell table:style-name="ce17" table:number-columns-repeated="5"/>
                <table:table-cell table:style-name="ce30" office:value-type="float" office:value="1252" calcext:value-type="float">
                  <text:p>1 252,00</text:p>
                </table:table-cell>
                <table:table-cell table:number-columns-repeated="2" table:style-name="ce30" office:value-type="float" office:value="0" calcext:value-type="float">
                  <text:p>0,00</text:p>
                </table:table-cell>
                <table:table-cell table:number-columns-repeated="1010"/>
              </table:table-row>
              <table:table-row-group>
                <table:table-row-group>
                  <table:table-row table:style-name="ro9">
                    <table:table-cell table:style-name="ce7" office:value-type="string" calcext:value-type="string">
                      <text:p><text:s text:c="12"/>Комплексное обустройство населенных пунктов, расположенных в сельской местности, объектами социальной и инженерной ннфраструктуры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801</text:p>
                    </table:table-cell>
                    <table:table-cell table:style-name="ce24" office:value-type="string" calcext:value-type="string">
                      <text:p>10001</text:p>
                    </table:table-cell>
                    <table:table-cell table:style-name="ce17"/>
                    <table:table-cell table:style-name="ce17" office:value-type="string" calcext:value-type="string">
                      <text:p>000</text:p>
                    </table:table-cell>
                    <table:table-cell table:style-name="ce17" table:number-columns-repeated="5"/>
                    <table:table-cell table:style-name="ce30" office:value-type="float" office:value="1252" calcext:value-type="float">
                      <text:p>1 252,00</text:p>
                    </table:table-cell>
                    <table:table-cell table:number-columns-repeated="2" table:style-name="ce30" office:value-type="float" office:value="0" calcext:value-type="float">
                      <text:p>0,00</text:p>
                    </table:table-cell>
                    <table:table-cell table:number-columns-repeated="1010"/>
                  </table:table-row>
                  <table:table-row-group>
                    <table:table-row table:style-name="ro4">
                      <table:table-cell table:style-name="ce7" office:value-type="string" calcext:value-type="string">
                        <text:p><text:s text:c="14"/>Строительство и реконструкция учреждений культурно-досугового типа в сельской местности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801</text:p>
                      </table:table-cell>
                      <table:table-cell table:style-name="ce24" office:value-type="string" calcext:value-type="string">
                        <text:p>100014018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office:value-type="float" office:value="1252" calcext:value-type="float">
                        <text:p>1 252,00</text:p>
                      </table:table-cell>
                      <table:table-cell table:number-columns-repeated="2" table:style-name="ce30" office:value-type="float" office:value="0" calcext:value-type="float">
                        <text:p>0,00</text:p>
                      </table:table-cell>
                      <table:table-cell table:number-columns-repeated="1010"/>
                    </table:table-row>
                    <table:table-row-group>
                      <table:table-row table:style-name="ro8">
                        <table:table-cell table:style-name="ce7" office:value-type="string" calcext:value-type="string">
                          <text:p><text:s text:c="16"/>Капитальные вложения в объекты недвижимого имущества государственной (муниципальной) собственности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801</text:p>
                        </table:table-cell>
                        <table:table-cell table:style-name="ce24" office:value-type="string" calcext:value-type="string">
                          <text:p>1000140180</text:p>
                        </table:table-cell>
                        <table:table-cell table:style-name="ce17" office:value-type="string" calcext:value-type="string">
                          <text:p>4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1252" calcext:value-type="float">
                          <text:p>1 252,00</text:p>
                        </table:table-cell>
                        <table:table-cell table:number-columns-repeated="2" table:style-name="ce30" office:value-type="float" office:value="0" calcext:value-type="float">
                          <text:p>0,00</text:p>
                        </table:table-cell>
                        <table:table-cell table:number-columns-repeated="1010"/>
                      </table:table-row>
                    </table:table-row-group>
                  </table:table-row-group>
                </table:table-row-group>
              </table:table-row-group>
              <table:table-row table:style-name="ro9">
                <table:table-cell table:style-name="ce7" office:value-type="string" calcext:value-type="string">
                  <text:p><text:s text:c="8"/>Муниципальная <text:s/>программа <text:s/>"Сохранение и развитие культуры муниципального образования Илькинское сельское поселение на 2014 - 2020 гг"</text:p>
                </table:table-cell>
                <table:table-cell table:style-name="ce17" office:value-type="string" calcext:value-type="string">
                  <text:p>203</text:p>
                </table:table-cell>
                <table:table-cell table:style-name="ce17" office:value-type="string" calcext:value-type="string">
                  <text:p>0801</text:p>
                </table:table-cell>
                <table:table-cell table:style-name="ce24" office:value-type="string" calcext:value-type="string">
                  <text:p>14</text:p>
                </table:table-cell>
                <table:table-cell table:style-name="ce17"/>
                <table:table-cell table:style-name="ce17" office:value-type="string" calcext:value-type="string">
                  <text:p>000</text:p>
                </table:table-cell>
                <table:table-cell table:style-name="ce17" table:number-columns-repeated="5"/>
                <table:table-cell table:style-name="ce30" office:value-type="float" office:value="2436" calcext:value-type="float">
                  <text:p>2 436,00</text:p>
                </table:table-cell>
                <table:table-cell table:style-name="ce30" office:value-type="float" office:value="3841.8" calcext:value-type="float">
                  <text:p>3 841,80</text:p>
                </table:table-cell>
                <table:table-cell table:style-name="ce30" office:value-type="float" office:value="3056.7" calcext:value-type="float">
                  <text:p>3 056,70</text:p>
                </table:table-cell>
                <table:table-cell table:number-columns-repeated="1010"/>
              </table:table-row>
              <table:table-row-group>
                <table:table-row-group>
                  <table:table-row table:style-name="ro9">
                    <table:table-cell table:style-name="ce7" office:value-type="string" calcext:value-type="string">
                      <text:p><text:s text:c="12"/>Основное мероприятие "Обеспечение деятельности (оказание услуг) учреждения, обеспечивающего развитие <text:s/>культурно-досуговой деятельности и народного творчества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801</text:p>
                    </table:table-cell>
                    <table:table-cell table:style-name="ce24" office:value-type="string" calcext:value-type="string">
                      <text:p>14001</text:p>
                    </table:table-cell>
                    <table:table-cell table:style-name="ce17"/>
                    <table:table-cell table:style-name="ce17" office:value-type="string" calcext:value-type="string">
                      <text:p>000</text:p>
                    </table:table-cell>
                    <table:table-cell table:style-name="ce17" table:number-columns-repeated="5"/>
                    <table:table-cell table:style-name="ce30" office:value-type="float" office:value="2436" calcext:value-type="float">
                      <text:p>2 436,00</text:p>
                    </table:table-cell>
                    <table:table-cell table:style-name="ce30" office:value-type="float" office:value="3841.8" calcext:value-type="float">
                      <text:p>3 841,80</text:p>
                    </table:table-cell>
                    <table:table-cell table:style-name="ce30" office:value-type="float" office:value="3056.7" calcext:value-type="float">
                      <text:p>3 056,70</text:p>
                    </table:table-cell>
                    <table:table-cell table:number-columns-repeated="1010"/>
                  </table:table-row>
                  <table:table-row-group>
                    <table:table-row table:style-name="ro4">
                      <table:table-cell table:style-name="ce7" office:value-type="string" calcext:value-type="string">
                        <text:p><text:s text:c="14"/>Расходы на обеспечение деятельности (оказание услуг) домов культуры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801</text:p>
                      </table:table-cell>
                      <table:table-cell table:style-name="ce24" office:value-type="string" calcext:value-type="string">
                        <text:p>14001ДЦ59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office:value-type="float" office:value="2436" calcext:value-type="float">
                        <text:p>2 436,00</text:p>
                      </table:table-cell>
                      <table:table-cell table:style-name="ce30" office:value-type="float" office:value="3841.8" calcext:value-type="float">
                        <text:p>3 841,80</text:p>
                      </table:table-cell>
                      <table:table-cell table:style-name="ce30" office:value-type="float" office:value="3056.7" calcext:value-type="float">
                        <text:p>3 056,70</text:p>
                      </table:table-cell>
                      <table:table-cell table:number-columns-repeated="1010"/>
                    </table:table-row>
                    <table:table-row-group>
                      <table:table-row table:style-name="ro4">
                        <table:table-cell table:style-name="ce7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801</text:p>
                        </table:table-cell>
                        <table:table-cell table:style-name="ce24" office:value-type="string" calcext:value-type="string">
                          <text:p>14001ДЦ590</text:p>
                        </table:table-cell>
                        <table:table-cell table:style-name="ce17" office:value-type="string" calcext:value-type="string">
                          <text:p>6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2436" calcext:value-type="float">
                          <text:p>2 436,00</text:p>
                        </table:table-cell>
                        <table:table-cell table:style-name="ce30" office:value-type="float" office:value="3841.8" calcext:value-type="float">
                          <text:p>3 841,80</text:p>
                        </table:table-cell>
                        <table:table-cell table:style-name="ce30" office:value-type="float" office:value="3056.7" calcext:value-type="float">
                          <text:p>3 056,70</text:p>
                        </table:table-cell>
                        <table:table-cell table:number-columns-repeated="1010"/>
                      </table:table-row>
                    </table:table-row-group>
                  </table:table-row-group>
                </table:table-row-group>
              </table:table-row-group>
              <table:table-row table:style-name="ro12">
                <table:table-cell table:style-name="ce7" office:value-type="string" calcext:value-type="string">
                  <text:p><text:s text:c="8"/>Муниципальная программа "Развитие муниципальной службы в муниципальном образовании Илькинское сельское поселение Меленковского муниципального района Владимирской области на 2015 - 2020 годы"</text:p>
                </table:table-cell>
                <table:table-cell table:style-name="ce17" office:value-type="string" calcext:value-type="string">
                  <text:p>203</text:p>
                </table:table-cell>
                <table:table-cell table:style-name="ce17" office:value-type="string" calcext:value-type="string">
                  <text:p>0801</text:p>
                </table:table-cell>
                <table:table-cell table:style-name="ce24" office:value-type="string" calcext:value-type="string">
                  <text:p>22</text:p>
                </table:table-cell>
                <table:table-cell table:style-name="ce17"/>
                <table:table-cell table:style-name="ce17" office:value-type="string" calcext:value-type="string">
                  <text:p>000</text:p>
                </table:table-cell>
                <table:table-cell table:style-name="ce17" table:number-columns-repeated="5"/>
                <table:table-cell table:number-columns-repeated="3" table:style-name="ce30" office:value-type="float" office:value="915" calcext:value-type="float">
                  <text:p>915,00</text:p>
                </table:table-cell>
                <table:table-cell table:number-columns-repeated="1010"/>
              </table:table-row>
              <table:table-row-group>
                <table:table-row table:style-name="ro9">
                  <table:table-cell table:style-name="ce7" office:value-type="string" calcext:value-type="string">
                    <text:p><text:s text:c="10"/>Подрограмма "Обеспечение деятельности органов местного самоуправления муниципального образования Илькинсоке сельское поселение "</text:p>
                  </table:table-cell>
                  <table:table-cell table:style-name="ce17" office:value-type="string" calcext:value-type="string">
                    <text:p>203</text:p>
                  </table:table-cell>
                  <table:table-cell table:style-name="ce17" office:value-type="string" calcext:value-type="string">
                    <text:p>0801</text:p>
                  </table:table-cell>
                  <table:table-cell table:style-name="ce24" office:value-type="string" calcext:value-type="string">
                    <text:p>222</text:p>
                  </table:table-cell>
                  <table:table-cell table:style-name="ce17"/>
                  <table:table-cell table:style-name="ce17" office:value-type="string" calcext:value-type="string">
                    <text:p>000</text:p>
                  </table:table-cell>
                  <table:table-cell table:style-name="ce17" table:number-columns-repeated="5"/>
                  <table:table-cell table:number-columns-repeated="3" table:style-name="ce30" office:value-type="float" office:value="915" calcext:value-type="float">
                    <text:p>915,00</text:p>
                  </table:table-cell>
                  <table:table-cell table:number-columns-repeated="1010"/>
                </table:table-row>
                <table:table-row-group>
                  <table:table-row table:style-name="ro8">
                    <table:table-cell table:style-name="ce7" office:value-type="string" calcext:value-type="string">
                      <text:p><text:s text:c="12"/>Основное мероприятие "Обеспечение деятельности подведомственных организаций администрации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801</text:p>
                    </table:table-cell>
                    <table:table-cell table:style-name="ce24" office:value-type="string" calcext:value-type="string">
                      <text:p>22204</text:p>
                    </table:table-cell>
                    <table:table-cell table:style-name="ce17"/>
                    <table:table-cell table:style-name="ce17" office:value-type="string" calcext:value-type="string">
                      <text:p>000</text:p>
                    </table:table-cell>
                    <table:table-cell table:style-name="ce17" table:number-columns-repeated="5"/>
                    <table:table-cell table:number-columns-repeated="3" table:style-name="ce30" office:value-type="float" office:value="915" calcext:value-type="float">
                      <text:p>915,00</text:p>
                    </table:table-cell>
                    <table:table-cell table:number-columns-repeated="1010"/>
                  </table:table-row>
                  <table:table-row-group>
                    <table:table-row table:style-name="ro9">
                      <table:table-cell table:style-name="ce7" office:value-type="string" calcext:value-type="string">
                        <text:p><text:s text:c="14"/>Расходы на обеспечение деятельности (оказание услуг) муниципального казенного учреждения "Илькинское административно-хозяйственное управление"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801</text:p>
                      </table:table-cell>
                      <table:table-cell table:style-name="ce24" office:value-type="string" calcext:value-type="string">
                        <text:p>22204ПП59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number-columns-repeated="3" table:style-name="ce30" office:value-type="float" office:value="915" calcext:value-type="float">
                        <text:p>915,00</text:p>
                      </table:table-cell>
                      <table:table-cell table:number-columns-repeated="1010"/>
                    </table:table-row>
                    <table:table-row-group>
                      <table:table-row table:style-name="ro8">
                        <table:table-cell table:style-name="ce7" office:value-type="string" calcext:value-type="string">
                          <text:p><text:s text:c="16"/>Расходы на выплату персоналу в целях <text:s/>обеспечения выполнения функций муниципальными органами, казенными учреждениями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801</text:p>
                        </table:table-cell>
                        <table:table-cell table:style-name="ce24" office:value-type="string" calcext:value-type="string">
                          <text:p>22204ПП590</text:p>
                        </table:table-cell>
                        <table:table-cell table:style-name="ce17" office:value-type="string" calcext:value-type="string">
                          <text:p>1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number-columns-repeated="3" table:style-name="ce30" office:value-type="float" office:value="915" calcext:value-type="float">
                          <text:p>915,00</text:p>
                        </table:table-cell>
                        <table:table-cell table:number-columns-repeated="1010"/>
                      </table:table-row>
                    </table:table-row-group>
                  </table:table-row-group>
                </table:table-row-group>
              </table:table-row-group>
            </table:table-row-group>
            <table:table-row table:style-name="ro5">
              <table:table-cell table:style-name="ce7" office:value-type="string" calcext:value-type="string">
                <text:p><text:s text:c="6"/>Другие вопросы в области культуры</text:p>
              </table:table-cell>
              <table:table-cell table:style-name="ce17" office:value-type="string" calcext:value-type="string">
                <text:p>203</text:p>
              </table:table-cell>
              <table:table-cell table:style-name="ce17" office:value-type="string" calcext:value-type="string">
                <text:p>0804</text:p>
              </table:table-cell>
              <table:table-cell table:style-name="ce24"/>
              <table:table-cell table:style-name="ce17"/>
              <table:table-cell table:style-name="ce17" office:value-type="string" calcext:value-type="string">
                <text:p>000</text:p>
              </table:table-cell>
              <table:table-cell table:style-name="ce17" table:number-columns-repeated="5"/>
              <table:table-cell table:number-columns-repeated="3" table:style-name="ce30" office:value-type="float" office:value="52.4" calcext:value-type="float">
                <text:p>52,40</text:p>
              </table:table-cell>
              <table:table-cell table:number-columns-repeated="1010"/>
            </table:table-row>
            <table:table-row-group>
              <table:table-row-group>
                <table:table-row table:style-name="ro6">
                  <table:table-cell table:style-name="ce7" office:value-type="string" calcext:value-type="string">
                    <text:p><text:s text:c="10"/>Муниципальная <text:s/>программа <text:s/>"Сохранение и развитие культуры муниципального образования Илькинское сельское поселение на 2014 - 2020 гг"</text:p>
                  </table:table-cell>
                  <table:table-cell table:style-name="ce17" office:value-type="string" calcext:value-type="string">
                    <text:p>203</text:p>
                  </table:table-cell>
                  <table:table-cell table:style-name="ce17" office:value-type="string" calcext:value-type="string">
                    <text:p>0804</text:p>
                  </table:table-cell>
                  <table:table-cell table:style-name="ce24" office:value-type="string" calcext:value-type="string">
                    <text:p>14</text:p>
                  </table:table-cell>
                  <table:table-cell table:style-name="ce17"/>
                  <table:table-cell table:style-name="ce17" office:value-type="string" calcext:value-type="string">
                    <text:p>000</text:p>
                  </table:table-cell>
                  <table:table-cell table:style-name="ce17" table:number-columns-repeated="5"/>
                  <table:table-cell table:number-columns-repeated="3" table:style-name="ce30" office:value-type="float" office:value="52.4" calcext:value-type="float">
                    <text:p>52,40</text:p>
                  </table:table-cell>
                  <table:table-cell table:number-columns-repeated="1010"/>
                </table:table-row>
                <table:table-row-group>
                  <table:table-row table:style-name="ro30">
                    <table:table-cell table:style-name="ce7" office:value-type="string" calcext:value-type="string">
                      <text:p><text:s text:c="12"/>Основное мероприятие "Обеспечение деятельности (оказание услуг) учреждения, обеспечивающего развитие <text:s/>культурно-досуговой деятельности и народного творчества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804</text:p>
                    </table:table-cell>
                    <table:table-cell table:style-name="ce24" office:value-type="string" calcext:value-type="string">
                      <text:p>14001</text:p>
                    </table:table-cell>
                    <table:table-cell table:style-name="ce17"/>
                    <table:table-cell table:style-name="ce17" office:value-type="string" calcext:value-type="string">
                      <text:p>000</text:p>
                    </table:table-cell>
                    <table:table-cell table:style-name="ce17" table:number-columns-repeated="5"/>
                    <table:table-cell table:number-columns-repeated="3" table:style-name="ce30" office:value-type="float" office:value="52.4" calcext:value-type="float">
                      <text:p>52,40</text:p>
                    </table:table-cell>
                    <table:table-cell table:number-columns-repeated="1010"/>
                  </table:table-row>
                  <table:table-row-group>
                    <table:table-row table:style-name="ro15">
                      <table:table-cell table:style-name="ce7" office:value-type="string" calcext:value-type="string">
                        <text:p><text:s text:c="14"/>Предоставление мер социальной поддержки по оплате за содержание и ремонт жилья, услуг теплоснабжения (отопления) и электроснабжения работникам культуры и педагогическим работникам образовательных учреждений дополнительного образования детей в сфере культуры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804</text:p>
                      </table:table-cell>
                      <table:table-cell table:style-name="ce24" office:value-type="string" calcext:value-type="string">
                        <text:p>140017023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number-columns-repeated="3" table:style-name="ce30" office:value-type="float" office:value="52.4" calcext:value-type="float">
                        <text:p>52,40</text:p>
                      </table:table-cell>
                      <table:table-cell table:number-columns-repeated="1010"/>
                    </table:table-row>
                    <table:table-row-group>
                      <table:table-row table:style-name="ro4">
                        <table:table-cell table:style-name="ce8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18" office:value-type="string" calcext:value-type="string">
                          <text:p>203</text:p>
                        </table:table-cell>
                        <table:table-cell table:style-name="ce18" office:value-type="string" calcext:value-type="string">
                          <text:p>0804</text:p>
                        </table:table-cell>
                        <table:table-cell table:style-name="ce25" office:value-type="string" calcext:value-type="string">
                          <text:p>1400170230</text:p>
                        </table:table-cell>
                        <table:table-cell table:style-name="ce18" office:value-type="string" calcext:value-type="string">
                          <text:p>600</text:p>
                        </table:table-cell>
                        <table:table-cell table:style-name="ce18" office:value-type="string" calcext:value-type="string">
                          <text:p>000</text:p>
                        </table:table-cell>
                        <table:table-cell table:style-name="ce18" table:number-columns-repeated="5"/>
                        <table:table-cell table:style-name="ce31" office:value-type="float" office:value="52.4" calcext:value-type="float">
                          <text:p>52,40</text:p>
                        </table:table-cell>
                        <table:table-cell table:number-columns-repeated="2" table:style-name="ce30" office:value-type="float" office:value="52.4" calcext:value-type="float">
                          <text:p>52,40</text:p>
                        </table:table-cell>
                        <table:table-cell table:number-columns-repeated="1010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</table:table-row-group>
        <table:table-row table:style-name="ro31">
          <table:table-cell table:style-name="ce9" office:value-type="string" calcext:value-type="string" table:number-columns-spanned="7" table:number-rows-spanned="1">
            <text:p>Всего расходов:</text:p>
          </table:table-cell>
          <table:covered-table-cell table:number-columns-repeated="6" table:style-name="ce19"/>
          <table:table-cell table:style-name="ce9" table:number-columns-repeated="4"/>
          <table:table-cell table:style-name="ce32" office:value-type="float" office:value="12025.595" calcext:value-type="float">
            <text:p>12 025,60</text:p>
          </table:table-cell>
          <table:table-cell table:style-name="ce34" office:value-type="float" office:value="11756.8" calcext:value-type="float">
            <text:p>11 756,80</text:p>
          </table:table-cell>
          <table:table-cell table:style-name="ce34" office:value-type="float" office:value="10972.2" calcext:value-type="float">
            <text:p>10 972,20</text:p>
          </table:table-cell>
          <table:table-cell table:number-columns-repeated="1010"/>
        </table:table-row>
        <table:table-row table:style-name="ro31">
          <table:table-cell table:style-name="ce10" table:number-columns-repeated="3"/>
          <table:table-cell table:style-name="ce26"/>
          <table:table-cell table:style-name="ce10" table:number-columns-repeated="10"/>
          <table:table-cell table:number-columns-repeated="1010"/>
        </table:table-row>
        <table:table-row table:style-name="ro32">
          <table:table-cell table:style-name="ce11" table:number-columns-spanned="14" table:number-rows-spanned="1"/>
          <table:covered-table-cell table:number-columns-repeated="13" table:style-name="ce20"/>
          <table:table-cell table:number-columns-repeated="1010"/>
        </table:table-row>
        <table:table-row table:style-name="ro33" table:number-rows-repeated="1048429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_xlnm.Print_Titles" table:base-cell-address="$Документ.$A$1" table:cell-range-address="$Документ.$A$7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t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t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21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2pt" fo:font-style="normal" fo:text-shadow="none" style:text-underline-style="none" fo:font-weight="bold" style:font-size-asian="12pt" style:font-style-asian="normal" style:font-weight-asian="bold" style:font-name-complex="Arial Cyr" style:font-family-complex="'Arial Cyr'" style:font-size-complex="12pt" style:font-style-complex="normal" style:font-weight-complex="bold"/>
    </style:style>
    <style:style style:name="xl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6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8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9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1" style:family="table-cell" style:parent-style-name="Default" style:data-style-name="N4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2" style:family="table-cell" style:parent-style-name="Default" style:data-style-name="N4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6" style:family="table-cell" style:parent-style-name="Default" style:data-style-name="N4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7" style:family="table-cell" style:parent-style-name="Default" style:data-style-name="N4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8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9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4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4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4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43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44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20mm" fo:margin-right="14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7">00.00.0000</text:date>, <text:time style:data-style-name="N2" text:time-value="09:29:42.394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окумент" style:display-name="PageStyle_Докумен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рошина Татьяна Анатольевна</meta:initial-creator>
    <meta:creation-date>2017-02-09T13:06:50</meta:creation-date>
    <dc:date>2017-02-13T15:20:53.517000000</dc:date>
    <meta:generator>LibreOffice/5.0.2.2$Windows_x86 LibreOffice_project/37b43f919e4de5eeaca9b9755ed688758a8251fe</meta:generator>
    <meta:editing-duration>PT1M56S</meta:editing-duration>
    <meta:editing-cycles>1</meta:editing-cycles>
    <meta:document-statistic meta:table-count="1" meta:cell-count="11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