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5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2.4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20.74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ro12" style:family="table-row">
      <style:table-row-properties style:row-height="35.14mm" fo:break-before="auto" style:use-optimal-row-height="false"/>
    </style:style>
    <style:style style:name="ro13" style:family="table-row">
      <style:table-row-properties style:row-height="47.63mm" fo:break-before="auto" style:use-optimal-row-height="false"/>
    </style:style>
    <style:style style:name="ro14" style:family="table-row">
      <style:table-row-properties style:row-height="25.61mm" fo:break-before="auto" style:use-optimal-row-height="false"/>
    </style:style>
    <style:style style:name="ro15" style:family="table-row">
      <style:table-row-properties style:row-height="42.8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34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xl22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xl33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xl22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xl24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xl25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xl35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xl3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xl24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xl33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xl27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xl3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xl3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xl3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xl23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xl3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xl30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xl36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xl31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xl37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xl37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xl37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xl32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xl2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xl34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xl3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xl22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xl24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xl2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xl34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xl3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xl33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xl22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xl24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xl25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xl35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xl3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xl33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xl27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xl3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xl3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xl3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xl23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0" style:family="table-cell" style:parent-style-name="xl3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xl30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xl36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xl31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xl37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xl37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xl37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xl32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85"/>
        <table:table-column table:style-name="co2" table:number-columns-repeated="2" table:default-cell-style-name="ce85"/>
        <table:table-column table:style-name="co3" table:default-cell-style-name="ce99"/>
        <table:table-column table:style-name="co2" table:default-cell-style-name="ce85"/>
        <table:table-column table:style-name="co4" table:visibility="collapse" table:number-columns-repeated="6" table:default-cell-style-name="ce85"/>
        <table:table-column table:style-name="co5" table:default-cell-style-name="ce85"/>
        <table:table-column table:style-name="co4" table:visibility="collapse" table:number-columns-repeated="6" table:default-cell-style-name="ce85"/>
        <table:table-column table:style-name="co5" table:number-columns-repeated="2" table:default-cell-style-name="ce85"/>
        <table:table-column table:style-name="co4" table:number-columns-repeated="1004" table:default-cell-style-name="ce85"/>
        <table:table-row table:style-name="ro1">
          <table:table-cell table:style-name="ce74"/>
          <table:table-cell table:style-name="ce86" table:number-columns-repeated="6"/>
          <table:table-cell table:style-name="ce83" table:number-columns-repeated="4"/>
          <table:table-cell table:style-name="ce102" office:value-type="string" calcext:value-type="string">
            <text:p>Приложение № 4</text:p>
          </table:table-cell>
          <table:table-cell table:style-name="Default" table:number-columns-repeated="8"/>
          <table:table-cell/>
          <table:table-cell table:style-name="Default" table:number-columns-repeated="6"/>
          <table:table-cell table:number-columns-repeated="997"/>
        </table:table-row>
        <table:table-row table:style-name="ro2">
          <table:table-cell table:style-name="ce75"/>
          <table:table-cell table:style-name="ce87" table:number-columns-repeated="10"/>
          <table:table-cell table:style-name="ce102" office:value-type="string" calcext:value-type="string">
            <text:p><text:s/>к решению Совета народных депутатов</text:p>
          </table:table-cell>
          <table:table-cell table:style-name="Default" table:number-columns-repeated="8"/>
          <table:table-cell/>
          <table:table-cell table:style-name="Default" table:number-columns-repeated="6"/>
          <table:table-cell table:number-columns-repeated="997"/>
        </table:table-row>
        <table:table-row table:style-name="ro2">
          <table:table-cell table:style-name="ce75"/>
          <table:table-cell table:style-name="ce87" table:number-columns-repeated="10"/>
          <table:table-cell table:style-name="ce102" office:value-type="string" calcext:value-type="string">
            <text:p>МО Илькинское Меленковского района</text:p>
          </table:table-cell>
          <table:table-cell table:style-name="Default" table:number-columns-repeated="8"/>
          <table:table-cell/>
          <table:table-cell table:style-name="Default" table:number-columns-repeated="6"/>
          <table:table-cell table:number-columns-repeated="997"/>
        </table:table-row>
        <table:table-row table:style-name="ro2">
          <table:table-cell table:style-name="ce75"/>
          <table:table-cell table:style-name="ce87" table:number-columns-repeated="10"/>
          <table:table-cell table:style-name="ce83" office:value-type="string" calcext:value-type="string">
            <text:p>От <text:s/>26.12.2017 г. <text:s/>№45</text:p>
          </table:table-cell>
          <table:table-cell table:style-name="ce83" table:number-columns-repeated="8"/>
          <table:table-cell/>
          <table:table-cell table:style-name="ce83" table:number-columns-repeated="6"/>
          <table:table-cell table:number-columns-repeated="997"/>
        </table:table-row>
        <table:table-row table:style-name="ro2">
          <table:table-cell table:style-name="ce75"/>
          <table:table-cell table:style-name="ce87" table:number-columns-repeated="19"/>
          <table:table-cell table:number-columns-repeated="1004"/>
        </table:table-row>
        <table:table-row table:style-name="ro2">
          <table:table-cell table:style-name="ce76" office:value-type="string" calcext:value-type="string" table:number-columns-spanned="20" table:number-rows-spanned="1">
            <text:p>ВЕДОМСТВЕННАЯ СТРУКТУРА РАСХОДОВ БЮДЖЕТА </text:p>
          </table:table-cell>
          <table:covered-table-cell table:number-columns-repeated="19" table:style-name="ce76"/>
          <table:table-cell table:number-columns-repeated="1004"/>
        </table:table-row>
        <table:table-row table:style-name="ro2">
          <table:table-cell table:style-name="ce76" office:value-type="string" calcext:value-type="string" table:number-columns-spanned="20" table:number-rows-spanned="1">
            <text:p>муниципального образования Илькинское Меленковского района на 2018 год и плановый период 2019 и 2020 гг.</text:p>
          </table:table-cell>
          <table:covered-table-cell table:number-columns-repeated="19" table:style-name="ce76"/>
          <table:table-cell table:number-columns-repeated="1004"/>
        </table:table-row>
        <table:table-row table:style-name="ro2">
          <table:table-cell table:style-name="ce76" table:number-columns-repeated="20"/>
          <table:table-cell table:number-columns-repeated="1004"/>
        </table:table-row>
        <table:table-row table:style-name="ro3">
          <table:table-cell table:style-name="ce77"/>
          <table:table-cell table:style-name="ce88" table:number-columns-repeated="18"/>
          <table:table-cell table:style-name="ce88" office:value-type="string" calcext:value-type="string">
            <text:p>тыс.руб.</text:p>
          </table:table-cell>
          <table:table-cell table:number-columns-repeated="1004"/>
        </table:table-row>
        <table:table-header-rows>
          <table:table-row table:style-name="ro4">
            <table:table-cell table:style-name="ce78" office:value-type="string" calcext:value-type="string">
              <text:p>Наименование показателя</text:p>
            </table:table-cell>
            <table:table-cell table:style-name="ce78" office:value-type="string" calcext:value-type="string">
              <text:p>Вед.</text:p>
            </table:table-cell>
            <table:table-cell table:style-name="ce78" office:value-type="string" calcext:value-type="string">
              <text:p>Разд.</text:p>
            </table:table-cell>
            <table:table-cell table:style-name="ce94" office:value-type="string" calcext:value-type="string">
              <text:p>Ц.ст.</text:p>
            </table:table-cell>
            <table:table-cell table:style-name="ce78" office:value-type="string" calcext:value-type="string">
              <text:p>Расх.</text:p>
            </table:table-cell>
            <table:table-cell table:style-name="ce78" table:number-columns-repeated="6"/>
            <table:table-cell table:style-name="ce78" office:value-type="string" calcext:value-type="string">
              <text:p>Сумма на 2018 год</text:p>
            </table:table-cell>
            <table:table-cell table:style-name="ce78" table:number-columns-repeated="6"/>
            <table:table-cell table:style-name="ce78" office:value-type="string" calcext:value-type="string">
              <text:p>Сумма на 2019 год</text:p>
            </table:table-cell>
            <table:table-cell table:style-name="ce78" office:value-type="string" calcext:value-type="string">
              <text:p>Сумма на 2020 год</text:p>
            </table:table-cell>
            <table:table-cell table:number-columns-repeated="1004"/>
          </table:table-row>
        </table:table-header-rows>
        <table:table-row table:style-name="ro5">
          <table:table-cell table:style-name="ce79" office:value-type="string" calcext:value-type="string">
            <text:p><text:s text:c="2"/>Администрация муниципального образования Илькинское Меленковского района</text:p>
          </table:table-cell>
          <table:table-cell table:style-name="ce89" office:value-type="string" calcext:value-type="string">
            <text:p>203</text:p>
          </table:table-cell>
          <table:table-cell table:style-name="ce89"/>
          <table:table-cell table:style-name="ce95"/>
          <table:table-cell table:style-name="ce89"/>
          <table:table-cell table:style-name="ce89" office:value-type="string" calcext:value-type="string">
            <text:p>000</text:p>
          </table:table-cell>
          <table:table-cell table:style-name="ce89" table:number-columns-repeated="5"/>
          <table:table-cell table:style-name="ce103" office:value-type="float" office:value="13711.3" calcext:value-type="float">
            <text:p>13 711,30</text:p>
          </table:table-cell>
          <table:table-cell table:number-columns-repeated="2" table:style-name="ce107" office:value-type="float" office:value="3427.825" calcext:value-type="float">
            <text:p>3 427,83</text:p>
          </table:table-cell>
          <table:table-cell table:style-name="ce107" office:value-type="float" office:value="6855.65" calcext:value-type="float">
            <text:p>6 855,65</text:p>
          </table:table-cell>
          <table:table-cell table:style-name="ce107" office:value-type="float" office:value="3427.825" calcext:value-type="float">
            <text:p>3 427,83</text:p>
          </table:table-cell>
          <table:table-cell table:style-name="ce107" office:value-type="float" office:value="10283.475" calcext:value-type="float">
            <text:p>10 283,48</text:p>
          </table:table-cell>
          <table:table-cell table:style-name="ce107" office:value-type="float" office:value="3427.825" calcext:value-type="float">
            <text:p>3 427,83</text:p>
          </table:table-cell>
          <table:table-cell table:style-name="ce103" office:value-type="float" office:value="15692" calcext:value-type="float">
            <text:p>15 692,00</text:p>
          </table:table-cell>
          <table:table-cell table:style-name="ce103" office:value-type="float" office:value="11936.4" calcext:value-type="float">
            <text:p>11 936,40</text:p>
          </table:table-cell>
          <table:table-cell table:number-columns-repeated="1004"/>
        </table:table-row>
        <table:table-row-group>
          <table:table-row table:style-name="ro1">
            <table:table-cell table:style-name="ce80" office:value-type="string" calcext:value-type="string">
              <text:p><text:s text:c="4"/>ОБЩЕГОСУДАРСТВЕННЫЕ ВОПРОСЫ</text:p>
            </table:table-cell>
            <table:table-cell table:style-name="ce90" office:value-type="string" calcext:value-type="string">
              <text:p>203</text:p>
            </table:table-cell>
            <table:table-cell table:style-name="ce90" office:value-type="string" calcext:value-type="string">
              <text:p>0100</text:p>
            </table:table-cell>
            <table:table-cell table:style-name="ce96"/>
            <table:table-cell table:style-name="ce90"/>
            <table:table-cell table:style-name="ce90" office:value-type="string" calcext:value-type="string">
              <text:p>000</text:p>
            </table:table-cell>
            <table:table-cell table:style-name="ce90" table:number-columns-repeated="5"/>
            <table:table-cell table:style-name="ce104" office:value-type="float" office:value="2766.6" calcext:value-type="float">
              <text:p>2 766,60</text:p>
            </table:table-cell>
            <table:table-cell table:number-columns-repeated="2" table:style-name="ce108" office:value-type="float" office:value="691.65" calcext:value-type="float">
              <text:p>691,65</text:p>
            </table:table-cell>
            <table:table-cell table:style-name="ce108" office:value-type="float" office:value="1383.3" calcext:value-type="float">
              <text:p>1 383,30</text:p>
            </table:table-cell>
            <table:table-cell table:style-name="ce108" office:value-type="float" office:value="691.65" calcext:value-type="float">
              <text:p>691,65</text:p>
            </table:table-cell>
            <table:table-cell table:style-name="ce108" office:value-type="float" office:value="2074.95" calcext:value-type="float">
              <text:p>2 074,95</text:p>
            </table:table-cell>
            <table:table-cell table:style-name="ce108" office:value-type="float" office:value="691.65" calcext:value-type="float">
              <text:p>691,65</text:p>
            </table:table-cell>
            <table:table-cell table:number-columns-repeated="2" table:style-name="ce104" office:value-type="float" office:value="2264" calcext:value-type="float">
              <text:p>2 264,00</text:p>
            </table:table-cell>
            <table:table-cell table:number-columns-repeated="1004"/>
          </table:table-row>
          <table:table-row-group>
            <table:table-row table:style-name="ro6">
              <table:table-cell table:style-name="ce80" office:value-type="string" calcext:value-type="string">
                <text:p><text:s text:c="6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</table:table-cell>
              <table:table-cell table:style-name="ce90" office:value-type="string" calcext:value-type="string">
                <text:p>203</text:p>
              </table:table-cell>
              <table:table-cell table:style-name="ce90" office:value-type="string" calcext:value-type="string">
                <text:p>0104</text:p>
              </table:table-cell>
              <table:table-cell table:style-name="ce96"/>
              <table:table-cell table:style-name="ce90"/>
              <table:table-cell table:style-name="ce90" office:value-type="string" calcext:value-type="string">
                <text:p>000</text:p>
              </table:table-cell>
              <table:table-cell table:style-name="ce90" table:number-columns-repeated="5"/>
              <table:table-cell table:style-name="ce104" office:value-type="float" office:value="2052" calcext:value-type="float">
                <text:p>2 052,00</text:p>
              </table:table-cell>
              <table:table-cell table:number-columns-repeated="2" table:style-name="ce108" office:value-type="float" office:value="513" calcext:value-type="float">
                <text:p>513,00</text:p>
              </table:table-cell>
              <table:table-cell table:style-name="ce108" office:value-type="float" office:value="1026" calcext:value-type="float">
                <text:p>1 026,00</text:p>
              </table:table-cell>
              <table:table-cell table:style-name="ce108" office:value-type="float" office:value="513" calcext:value-type="float">
                <text:p>513,00</text:p>
              </table:table-cell>
              <table:table-cell table:style-name="ce108" office:value-type="float" office:value="1539" calcext:value-type="float">
                <text:p>1 539,00</text:p>
              </table:table-cell>
              <table:table-cell table:style-name="ce108" office:value-type="float" office:value="513" calcext:value-type="float">
                <text:p>513,00</text:p>
              </table:table-cell>
              <table:table-cell table:number-columns-repeated="2" table:style-name="ce104" office:value-type="float" office:value="2052" calcext:value-type="float">
                <text:p>2 052,00</text:p>
              </table:table-cell>
              <table:table-cell table:number-columns-repeated="1004"/>
            </table:table-row>
            <table:table-row-group>
              <table:table-row table:style-name="ro7">
                <table:table-cell table:style-name="ce80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90" office:value-type="string" calcext:value-type="string">
                  <text:p>203</text:p>
                </table:table-cell>
                <table:table-cell table:style-name="ce90" office:value-type="string" calcext:value-type="string">
                  <text:p>0104</text:p>
                </table:table-cell>
                <table:table-cell table:style-name="ce96" office:value-type="string" calcext:value-type="string">
                  <text:p>99</text:p>
                </table:table-cell>
                <table:table-cell table:style-name="ce90"/>
                <table:table-cell table:style-name="ce90" office:value-type="string" calcext:value-type="string">
                  <text:p>000</text:p>
                </table:table-cell>
                <table:table-cell table:style-name="ce90" table:number-columns-repeated="5"/>
                <table:table-cell table:style-name="ce104" office:value-type="float" office:value="2052" calcext:value-type="float">
                  <text:p>2 052,00</text:p>
                </table:table-cell>
                <table:table-cell table:number-columns-repeated="2" table:style-name="ce108" office:value-type="float" office:value="513" calcext:value-type="float">
                  <text:p>513,00</text:p>
                </table:table-cell>
                <table:table-cell table:style-name="ce108" office:value-type="float" office:value="1026" calcext:value-type="float">
                  <text:p>1 026,00</text:p>
                </table:table-cell>
                <table:table-cell table:style-name="ce108" office:value-type="float" office:value="513" calcext:value-type="float">
                  <text:p>513,00</text:p>
                </table:table-cell>
                <table:table-cell table:style-name="ce108" office:value-type="float" office:value="1539" calcext:value-type="float">
                  <text:p>1 539,00</text:p>
                </table:table-cell>
                <table:table-cell table:style-name="ce108" office:value-type="float" office:value="513" calcext:value-type="float">
                  <text:p>513,00</text:p>
                </table:table-cell>
                <table:table-cell table:number-columns-repeated="2" table:style-name="ce104" office:value-type="float" office:value="2052" calcext:value-type="float">
                  <text:p>2 052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1">
                    <table:table-cell table:style-name="ce80" office:value-type="string" calcext:value-type="string">
                      <text:p><text:s text:c="12"/>Иные непрограммные расходы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104</text:p>
                    </table:table-cell>
                    <table:table-cell table:style-name="ce96" office:value-type="string" calcext:value-type="string">
                      <text:p>999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2052" calcext:value-type="float">
                      <text:p>2 052,00</text:p>
                    </table:table-cell>
                    <table:table-cell table:number-columns-repeated="2" table:style-name="ce108" office:value-type="float" office:value="513" calcext:value-type="float">
                      <text:p>513,00</text:p>
                    </table:table-cell>
                    <table:table-cell table:style-name="ce108" office:value-type="float" office:value="1026" calcext:value-type="float">
                      <text:p>1 026,00</text:p>
                    </table:table-cell>
                    <table:table-cell table:style-name="ce108" office:value-type="float" office:value="513" calcext:value-type="float">
                      <text:p>513,00</text:p>
                    </table:table-cell>
                    <table:table-cell table:style-name="ce108" office:value-type="float" office:value="1539" calcext:value-type="float">
                      <text:p>1 539,00</text:p>
                    </table:table-cell>
                    <table:table-cell table:style-name="ce108" office:value-type="float" office:value="513" calcext:value-type="float">
                      <text:p>513,00</text:p>
                    </table:table-cell>
                    <table:table-cell table:number-columns-repeated="2" table:style-name="ce104" office:value-type="float" office:value="2052" calcext:value-type="float">
                      <text:p>2 052,00</text:p>
                    </table:table-cell>
                    <table:table-cell table:number-columns-repeated="1004"/>
                  </table:table-row>
                  <table:table-row-group>
                    <table:table-row table:style-name="ro5">
                      <table:table-cell table:style-name="ce80" office:value-type="string" calcext:value-type="string">
                        <text:p><text:s text:c="14"/>Расходы на выплаты по оплате труда работников органов местного самоуправления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104</text:p>
                      </table:table-cell>
                      <table:table-cell table:style-name="ce96" office:value-type="string" calcext:value-type="string">
                        <text:p>999000011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2038" calcext:value-type="float">
                        <text:p>2 038,00</text:p>
                      </table:table-cell>
                      <table:table-cell table:number-columns-repeated="2" table:style-name="ce108" office:value-type="float" office:value="509.5" calcext:value-type="float">
                        <text:p>509,50</text:p>
                      </table:table-cell>
                      <table:table-cell table:style-name="ce108" office:value-type="float" office:value="1019" calcext:value-type="float">
                        <text:p>1 019,00</text:p>
                      </table:table-cell>
                      <table:table-cell table:style-name="ce108" office:value-type="float" office:value="509.5" calcext:value-type="float">
                        <text:p>509,50</text:p>
                      </table:table-cell>
                      <table:table-cell table:style-name="ce108" office:value-type="float" office:value="1528.5" calcext:value-type="float">
                        <text:p>1 528,50</text:p>
                      </table:table-cell>
                      <table:table-cell table:style-name="ce108" office:value-type="float" office:value="509.5" calcext:value-type="float">
                        <text:p>509,50</text:p>
                      </table:table-cell>
                      <table:table-cell table:number-columns-repeated="2" table:style-name="ce104" office:value-type="float" office:value="2038" calcext:value-type="float">
                        <text:p>2 038,00</text:p>
                      </table:table-cell>
                      <table:table-cell table:number-columns-repeated="1004"/>
                    </table:table-row>
                    <table:table-row-group>
                      <table:table-row table:style-name="ro8">
                        <table:table-cell table:style-name="ce80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104</text:p>
                        </table:table-cell>
                        <table:table-cell table:style-name="ce96" office:value-type="string" calcext:value-type="string">
                          <text:p>9990000110</text:p>
                        </table:table-cell>
                        <table:table-cell table:style-name="ce90" office:value-type="string" calcext:value-type="string">
                          <text:p>1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2038" calcext:value-type="float">
                          <text:p>2 038,00</text:p>
                        </table:table-cell>
                        <table:table-cell table:number-columns-repeated="2" table:style-name="ce108" office:value-type="float" office:value="509.5" calcext:value-type="float">
                          <text:p>509,50</text:p>
                        </table:table-cell>
                        <table:table-cell table:style-name="ce108" office:value-type="float" office:value="1019" calcext:value-type="float">
                          <text:p>1 019,00</text:p>
                        </table:table-cell>
                        <table:table-cell table:style-name="ce108" office:value-type="float" office:value="509.5" calcext:value-type="float">
                          <text:p>509,50</text:p>
                        </table:table-cell>
                        <table:table-cell table:style-name="ce108" office:value-type="float" office:value="1528.5" calcext:value-type="float">
                          <text:p>1 528,50</text:p>
                        </table:table-cell>
                        <table:table-cell table:style-name="ce108" office:value-type="float" office:value="509.5" calcext:value-type="float">
                          <text:p>509,50</text:p>
                        </table:table-cell>
                        <table:table-cell table:number-columns-repeated="2" table:style-name="ce104" office:value-type="float" office:value="2038" calcext:value-type="float">
                          <text:p>2 038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5">
                      <table:table-cell table:style-name="ce80" office:value-type="string" calcext:value-type="string">
                        <text:p><text:s text:c="14"/>Расходы на обеспечение <text:s/>функций <text:s/>органов местного самоуправления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104</text:p>
                      </table:table-cell>
                      <table:table-cell table:style-name="ce96" office:value-type="string" calcext:value-type="string">
                        <text:p>999000019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14" calcext:value-type="float">
                        <text:p>14,00</text:p>
                      </table:table-cell>
                      <table:table-cell table:number-columns-repeated="2" table:style-name="ce108" office:value-type="float" office:value="3.5" calcext:value-type="float">
                        <text:p>3,50</text:p>
                      </table:table-cell>
                      <table:table-cell table:style-name="ce108" office:value-type="float" office:value="7" calcext:value-type="float">
                        <text:p>7,00</text:p>
                      </table:table-cell>
                      <table:table-cell table:style-name="ce108" office:value-type="float" office:value="3.5" calcext:value-type="float">
                        <text:p>3,50</text:p>
                      </table:table-cell>
                      <table:table-cell table:style-name="ce108" office:value-type="float" office:value="10.5" calcext:value-type="float">
                        <text:p>10,50</text:p>
                      </table:table-cell>
                      <table:table-cell table:style-name="ce108" office:value-type="float" office:value="3.5" calcext:value-type="float">
                        <text:p>3,50</text:p>
                      </table:table-cell>
                      <table:table-cell table:number-columns-repeated="2" table:style-name="ce104" office:value-type="float" office:value="14" calcext:value-type="float">
                        <text:p>14,00</text:p>
                      </table:table-cell>
                      <table:table-cell table:number-columns-repeated="1004"/>
                    </table:table-row>
                    <table:table-row-group>
                      <table:table-row table:style-name="ro8">
                        <table:table-cell table:style-name="ce80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104</text:p>
                        </table:table-cell>
                        <table:table-cell table:style-name="ce96" office:value-type="string" calcext:value-type="string">
                          <text:p>9990000190</text:p>
                        </table:table-cell>
                        <table:table-cell table:style-name="ce90" office:value-type="string" calcext:value-type="string">
                          <text:p>1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1" calcext:value-type="float">
                          <text:p>1,00</text:p>
                        </table:table-cell>
                        <table:table-cell table:number-columns-repeated="2" table:style-name="ce108" office:value-type="float" office:value="0.25" calcext:value-type="float">
                          <text:p>0,25</text:p>
                        </table:table-cell>
                        <table:table-cell table:style-name="ce108" office:value-type="float" office:value="0.5" calcext:value-type="float">
                          <text:p>0,50</text:p>
                        </table:table-cell>
                        <table:table-cell table:style-name="ce108" office:value-type="float" office:value="0.25" calcext:value-type="float">
                          <text:p>0,25</text:p>
                        </table:table-cell>
                        <table:table-cell table:style-name="ce108" office:value-type="float" office:value="0.75" calcext:value-type="float">
                          <text:p>0,75</text:p>
                        </table:table-cell>
                        <table:table-cell table:style-name="ce108" office:value-type="float" office:value="0.25" calcext:value-type="float">
                          <text:p>0,25</text:p>
                        </table:table-cell>
                        <table:table-cell table:number-columns-repeated="2" table:style-name="ce104" office:value-type="float" office:value="1" calcext:value-type="float">
                          <text:p>1,00</text:p>
                        </table:table-cell>
                        <table:table-cell table:number-columns-repeated="1004"/>
                      </table:table-row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104</text:p>
                        </table:table-cell>
                        <table:table-cell table:style-name="ce96" office:value-type="string" calcext:value-type="string">
                          <text:p>999000019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13" calcext:value-type="float">
                          <text:p>13,00</text:p>
                        </table:table-cell>
                        <table:table-cell table:number-columns-repeated="2" table:style-name="ce108" office:value-type="float" office:value="3.25" calcext:value-type="float">
                          <text:p>3,25</text:p>
                        </table:table-cell>
                        <table:table-cell table:style-name="ce108" office:value-type="float" office:value="6.5" calcext:value-type="float">
                          <text:p>6,50</text:p>
                        </table:table-cell>
                        <table:table-cell table:style-name="ce108" office:value-type="float" office:value="3.25" calcext:value-type="float">
                          <text:p>3,25</text:p>
                        </table:table-cell>
                        <table:table-cell table:style-name="ce108" office:value-type="float" office:value="9.75" calcext:value-type="float">
                          <text:p>9,75</text:p>
                        </table:table-cell>
                        <table:table-cell table:style-name="ce108" office:value-type="float" office:value="3.25" calcext:value-type="float">
                          <text:p>3,25</text:p>
                        </table:table-cell>
                        <table:table-cell table:number-columns-repeated="2" table:style-name="ce104" office:value-type="float" office:value="13" calcext:value-type="float">
                          <text:p>13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80" office:value-type="string" calcext:value-type="string">
                <text:p><text:s text:c="6"/>Резервные фонды</text:p>
              </table:table-cell>
              <table:table-cell table:style-name="ce90" office:value-type="string" calcext:value-type="string">
                <text:p>203</text:p>
              </table:table-cell>
              <table:table-cell table:style-name="ce90" office:value-type="string" calcext:value-type="string">
                <text:p>0111</text:p>
              </table:table-cell>
              <table:table-cell table:style-name="ce96"/>
              <table:table-cell table:style-name="ce90"/>
              <table:table-cell table:style-name="ce90" office:value-type="string" calcext:value-type="string">
                <text:p>000</text:p>
              </table:table-cell>
              <table:table-cell table:style-name="ce90" table:number-columns-repeated="5"/>
              <table:table-cell table:style-name="ce104" office:value-type="float" office:value="100" calcext:value-type="float">
                <text:p>100,00</text:p>
              </table:table-cell>
              <table:table-cell table:number-columns-repeated="2" table:style-name="ce108" office:value-type="float" office:value="25" calcext:value-type="float">
                <text:p>25,00</text:p>
              </table:table-cell>
              <table:table-cell table:style-name="ce108" office:value-type="float" office:value="50" calcext:value-type="float">
                <text:p>50,00</text:p>
              </table:table-cell>
              <table:table-cell table:style-name="ce108" office:value-type="float" office:value="25" calcext:value-type="float">
                <text:p>25,00</text:p>
              </table:table-cell>
              <table:table-cell table:style-name="ce108" office:value-type="float" office:value="75" calcext:value-type="float">
                <text:p>75,00</text:p>
              </table:table-cell>
              <table:table-cell table:style-name="ce108" office:value-type="float" office:value="25" calcext:value-type="float">
                <text:p>25,00</text:p>
              </table:table-cell>
              <table:table-cell table:number-columns-repeated="2" table:style-name="ce104" office:value-type="float" office:value="100" calcext:value-type="float">
                <text:p>100,00</text:p>
              </table:table-cell>
              <table:table-cell table:number-columns-repeated="1004"/>
            </table:table-row>
            <table:table-row-group>
              <table:table-row table:style-name="ro7">
                <table:table-cell table:style-name="ce80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90" office:value-type="string" calcext:value-type="string">
                  <text:p>203</text:p>
                </table:table-cell>
                <table:table-cell table:style-name="ce90" office:value-type="string" calcext:value-type="string">
                  <text:p>0111</text:p>
                </table:table-cell>
                <table:table-cell table:style-name="ce96" office:value-type="string" calcext:value-type="string">
                  <text:p>99</text:p>
                </table:table-cell>
                <table:table-cell table:style-name="ce90"/>
                <table:table-cell table:style-name="ce90" office:value-type="string" calcext:value-type="string">
                  <text:p>000</text:p>
                </table:table-cell>
                <table:table-cell table:style-name="ce90" table:number-columns-repeated="5"/>
                <table:table-cell table:style-name="ce104" office:value-type="float" office:value="100" calcext:value-type="float">
                  <text:p>100,00</text:p>
                </table:table-cell>
                <table:table-cell table:number-columns-repeated="2" table:style-name="ce108" office:value-type="float" office:value="25" calcext:value-type="float">
                  <text:p>25,00</text:p>
                </table:table-cell>
                <table:table-cell table:style-name="ce108" office:value-type="float" office:value="50" calcext:value-type="float">
                  <text:p>50,00</text:p>
                </table:table-cell>
                <table:table-cell table:style-name="ce108" office:value-type="float" office:value="25" calcext:value-type="float">
                  <text:p>25,00</text:p>
                </table:table-cell>
                <table:table-cell table:style-name="ce108" office:value-type="float" office:value="75" calcext:value-type="float">
                  <text:p>75,00</text:p>
                </table:table-cell>
                <table:table-cell table:style-name="ce108" office:value-type="float" office:value="25" calcext:value-type="float">
                  <text:p>25,00</text:p>
                </table:table-cell>
                <table:table-cell table:number-columns-repeated="2" table:style-name="ce104" office:value-type="float" office:value="100" calcext:value-type="float">
                  <text:p>10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1">
                    <table:table-cell table:style-name="ce80" office:value-type="string" calcext:value-type="string">
                      <text:p><text:s text:c="12"/>Иные непрограммные расходы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111</text:p>
                    </table:table-cell>
                    <table:table-cell table:style-name="ce96" office:value-type="string" calcext:value-type="string">
                      <text:p>999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100" calcext:value-type="float">
                      <text:p>100,00</text:p>
                    </table:table-cell>
                    <table:table-cell table:number-columns-repeated="2" table:style-name="ce108" office:value-type="float" office:value="25" calcext:value-type="float">
                      <text:p>25,00</text:p>
                    </table:table-cell>
                    <table:table-cell table:style-name="ce108" office:value-type="float" office:value="50" calcext:value-type="float">
                      <text:p>50,00</text:p>
                    </table:table-cell>
                    <table:table-cell table:style-name="ce108" office:value-type="float" office:value="25" calcext:value-type="float">
                      <text:p>25,00</text:p>
                    </table:table-cell>
                    <table:table-cell table:style-name="ce108" office:value-type="float" office:value="75" calcext:value-type="float">
                      <text:p>75,00</text:p>
                    </table:table-cell>
                    <table:table-cell table:style-name="ce108" office:value-type="float" office:value="25" calcext:value-type="float">
                      <text:p>25,00</text:p>
                    </table:table-cell>
                    <table:table-cell table:number-columns-repeated="2" table:style-name="ce104" office:value-type="float" office:value="100" calcext:value-type="float">
                      <text:p>100,00</text:p>
                    </table:table-cell>
                    <table:table-cell table:number-columns-repeated="1004"/>
                  </table:table-row>
                  <table:table-row-group>
                    <table:table-row table:style-name="ro5">
                      <table:table-cell table:style-name="ce80" office:value-type="string" calcext:value-type="string">
                        <text:p><text:s text:c="14"/>Резервный фонд администрации муниципального образования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111</text:p>
                      </table:table-cell>
                      <table:table-cell table:style-name="ce96" office:value-type="string" calcext:value-type="string">
                        <text:p>999002082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100" calcext:value-type="float">
                        <text:p>100,00</text:p>
                      </table:table-cell>
                      <table:table-cell table:number-columns-repeated="2" table:style-name="ce108" office:value-type="float" office:value="25" calcext:value-type="float">
                        <text:p>25,00</text:p>
                      </table:table-cell>
                      <table:table-cell table:style-name="ce108" office:value-type="float" office:value="50" calcext:value-type="float">
                        <text:p>50,00</text:p>
                      </table:table-cell>
                      <table:table-cell table:style-name="ce108" office:value-type="float" office:value="25" calcext:value-type="float">
                        <text:p>25,00</text:p>
                      </table:table-cell>
                      <table:table-cell table:style-name="ce108" office:value-type="float" office:value="75" calcext:value-type="float">
                        <text:p>75,00</text:p>
                      </table:table-cell>
                      <table:table-cell table:style-name="ce108" office:value-type="float" office:value="25" calcext:value-type="float">
                        <text:p>25,00</text:p>
                      </table:table-cell>
                      <table:table-cell table:number-columns-repeated="2" table:style-name="ce104" office:value-type="float" office:value="100" calcext:value-type="float">
                        <text:p>1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80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111</text:p>
                        </table:table-cell>
                        <table:table-cell table:style-name="ce96" office:value-type="string" calcext:value-type="string">
                          <text:p>9990020820</text:p>
                        </table:table-cell>
                        <table:table-cell table:style-name="ce90" office:value-type="string" calcext:value-type="string">
                          <text:p>8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100" calcext:value-type="float">
                          <text:p>100,00</text:p>
                        </table:table-cell>
                        <table:table-cell table:number-columns-repeated="2" table:style-name="ce108" office:value-type="float" office:value="25" calcext:value-type="float">
                          <text:p>25,00</text:p>
                        </table:table-cell>
                        <table:table-cell table:style-name="ce108" office:value-type="float" office:value="50" calcext:value-type="float">
                          <text:p>50,00</text:p>
                        </table:table-cell>
                        <table:table-cell table:style-name="ce108" office:value-type="float" office:value="25" calcext:value-type="float">
                          <text:p>25,00</text:p>
                        </table:table-cell>
                        <table:table-cell table:style-name="ce108" office:value-type="float" office:value="75" calcext:value-type="float">
                          <text:p>75,00</text:p>
                        </table:table-cell>
                        <table:table-cell table:style-name="ce108" office:value-type="float" office:value="25" calcext:value-type="float">
                          <text:p>25,00</text:p>
                        </table:table-cell>
                        <table:table-cell table:number-columns-repeated="2" table:style-name="ce104" office:value-type="float" office:value="100" calcext:value-type="float">
                          <text:p>1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80" office:value-type="string" calcext:value-type="string">
                <text:p><text:s text:c="6"/>Другие общегосударственные вопросы</text:p>
              </table:table-cell>
              <table:table-cell table:style-name="ce90" office:value-type="string" calcext:value-type="string">
                <text:p>203</text:p>
              </table:table-cell>
              <table:table-cell table:style-name="ce90" office:value-type="string" calcext:value-type="string">
                <text:p>0113</text:p>
              </table:table-cell>
              <table:table-cell table:style-name="ce96"/>
              <table:table-cell table:style-name="ce90"/>
              <table:table-cell table:style-name="ce90" office:value-type="string" calcext:value-type="string">
                <text:p>000</text:p>
              </table:table-cell>
              <table:table-cell table:style-name="ce90" table:number-columns-repeated="5"/>
              <table:table-cell table:style-name="ce104" office:value-type="float" office:value="614.6" calcext:value-type="float">
                <text:p>614,60</text:p>
              </table:table-cell>
              <table:table-cell table:number-columns-repeated="2" table:style-name="ce108" office:value-type="float" office:value="153.65" calcext:value-type="float">
                <text:p>153,65</text:p>
              </table:table-cell>
              <table:table-cell table:style-name="ce108" office:value-type="float" office:value="307.3" calcext:value-type="float">
                <text:p>307,30</text:p>
              </table:table-cell>
              <table:table-cell table:style-name="ce108" office:value-type="float" office:value="153.65" calcext:value-type="float">
                <text:p>153,65</text:p>
              </table:table-cell>
              <table:table-cell table:style-name="ce108" office:value-type="float" office:value="460.95" calcext:value-type="float">
                <text:p>460,95</text:p>
              </table:table-cell>
              <table:table-cell table:style-name="ce108" office:value-type="float" office:value="153.65" calcext:value-type="float">
                <text:p>153,65</text:p>
              </table:table-cell>
              <table:table-cell table:number-columns-repeated="2" table:style-name="ce104" office:value-type="float" office:value="112" calcext:value-type="float">
                <text:p>112,00</text:p>
              </table:table-cell>
              <table:table-cell table:number-columns-repeated="1004"/>
            </table:table-row>
            <table:table-row-group>
              <table:table-row table:style-name="ro9">
                <table:table-cell table:style-name="ce80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90" office:value-type="string" calcext:value-type="string">
                  <text:p>203</text:p>
                </table:table-cell>
                <table:table-cell table:style-name="ce90" office:value-type="string" calcext:value-type="string">
                  <text:p>0113</text:p>
                </table:table-cell>
                <table:table-cell table:style-name="ce96" office:value-type="string" calcext:value-type="string">
                  <text:p>02</text:p>
                </table:table-cell>
                <table:table-cell table:style-name="ce90"/>
                <table:table-cell table:style-name="ce90" office:value-type="string" calcext:value-type="string">
                  <text:p>000</text:p>
                </table:table-cell>
                <table:table-cell table:style-name="ce90" table:number-columns-repeated="5"/>
                <table:table-cell table:style-name="ce104" office:value-type="float" office:value="502.6" calcext:value-type="float">
                  <text:p>502,60</text:p>
                </table:table-cell>
                <table:table-cell table:number-columns-repeated="2" table:style-name="ce108" office:value-type="float" office:value="125.65" calcext:value-type="float">
                  <text:p>125,65</text:p>
                </table:table-cell>
                <table:table-cell table:style-name="ce108" office:value-type="float" office:value="251.3" calcext:value-type="float">
                  <text:p>251,30</text:p>
                </table:table-cell>
                <table:table-cell table:style-name="ce108" office:value-type="float" office:value="125.65" calcext:value-type="float">
                  <text:p>125,65</text:p>
                </table:table-cell>
                <table:table-cell table:style-name="ce108" office:value-type="float" office:value="376.95" calcext:value-type="float">
                  <text:p>376,95</text:p>
                </table:table-cell>
                <table:table-cell table:style-name="ce108" office:value-type="float" office:value="125.65" calcext:value-type="float">
                  <text:p>125,65</text:p>
                </table:table-cell>
                <table:table-cell table:number-columns-repeated="2" table:style-name="ce104" office:value-type="float" office:value="0" calcext:value-type="float">
                  <text:p>0,00</text:p>
                </table:table-cell>
                <table:table-cell table:number-columns-repeated="1004"/>
              </table:table-row>
              <table:table-row-group>
                <table:table-row table:style-name="ro9">
                  <table:table-cell table:style-name="ce80" office:value-type="string" calcext:value-type="string">
                    <text:p><text:s text:c="10"/>Подпрограмма "Повышение эффективности бюджетных расходов муниципального образования Илькинское сельское поселение на 2015-2020 годы"</text:p>
                  </table:table-cell>
                  <table:table-cell table:style-name="ce90" office:value-type="string" calcext:value-type="string">
                    <text:p>203</text:p>
                  </table:table-cell>
                  <table:table-cell table:style-name="ce90" office:value-type="string" calcext:value-type="string">
                    <text:p>0113</text:p>
                  </table:table-cell>
                  <table:table-cell table:style-name="ce96" office:value-type="string" calcext:value-type="string">
                    <text:p>022</text:p>
                  </table:table-cell>
                  <table:table-cell table:style-name="ce90"/>
                  <table:table-cell table:style-name="ce90" office:value-type="string" calcext:value-type="string">
                    <text:p>000</text:p>
                  </table:table-cell>
                  <table:table-cell table:style-name="ce90" table:number-columns-repeated="5"/>
                  <table:table-cell table:style-name="ce104" office:value-type="float" office:value="502.6" calcext:value-type="float">
                    <text:p>502,60</text:p>
                  </table:table-cell>
                  <table:table-cell table:number-columns-repeated="2" table:style-name="ce108" office:value-type="float" office:value="125.65" calcext:value-type="float">
                    <text:p>125,65</text:p>
                  </table:table-cell>
                  <table:table-cell table:style-name="ce108" office:value-type="float" office:value="251.3" calcext:value-type="float">
                    <text:p>251,30</text:p>
                  </table:table-cell>
                  <table:table-cell table:style-name="ce108" office:value-type="float" office:value="125.65" calcext:value-type="float">
                    <text:p>125,65</text:p>
                  </table:table-cell>
                  <table:table-cell table:style-name="ce108" office:value-type="float" office:value="376.95" calcext:value-type="float">
                    <text:p>376,95</text:p>
                  </table:table-cell>
                  <table:table-cell table:style-name="ce108" office:value-type="float" office:value="125.65" calcext:value-type="float">
                    <text:p>125,65</text:p>
                  </table:table-cell>
                  <table:table-cell table:number-columns-repeated="2" table:style-name="ce104" office:value-type="float" office:value="0" calcext:value-type="float">
                    <text:p>0,00</text:p>
                  </table:table-cell>
                  <table:table-cell table:number-columns-repeated="1004"/>
                </table:table-row>
                <table:table-row-group>
                  <table:table-row table:style-name="ro9">
                    <table:table-cell table:style-name="ce80" office:value-type="string" calcext:value-type="string">
                      <text:p><text:s text:c="12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113</text:p>
                    </table:table-cell>
                    <table:table-cell table:style-name="ce96" office:value-type="string" calcext:value-type="string">
                      <text:p>02201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502.6" calcext:value-type="float">
                      <text:p>502,60</text:p>
                    </table:table-cell>
                    <table:table-cell table:number-columns-repeated="2" table:style-name="ce108" office:value-type="float" office:value="125.65" calcext:value-type="float">
                      <text:p>125,65</text:p>
                    </table:table-cell>
                    <table:table-cell table:style-name="ce108" office:value-type="float" office:value="251.3" calcext:value-type="float">
                      <text:p>251,30</text:p>
                    </table:table-cell>
                    <table:table-cell table:style-name="ce108" office:value-type="float" office:value="125.65" calcext:value-type="float">
                      <text:p>125,65</text:p>
                    </table:table-cell>
                    <table:table-cell table:style-name="ce108" office:value-type="float" office:value="376.95" calcext:value-type="float">
                      <text:p>376,95</text:p>
                    </table:table-cell>
                    <table:table-cell table:style-name="ce108" office:value-type="float" office:value="125.65" calcext:value-type="float">
                      <text:p>125,65</text:p>
                    </table:table-cell>
                    <table:table-cell table:number-columns-repeated="2" table:style-name="ce104" office:value-type="float" office:value="0" calcext:value-type="float">
                      <text:p>0,00</text:p>
                    </table:table-cell>
                    <table:table-cell table:number-columns-repeated="1004"/>
                  </table:table-row>
                  <table:table-row-group>
                    <table:table-row table:style-name="ro6">
                      <table:table-cell table:style-name="ce80" office:value-type="string" calcext:value-type="string">
                        <text:p><text:s text:c="14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113</text:p>
                      </table:table-cell>
                      <table:table-cell table:style-name="ce96" office:value-type="string" calcext:value-type="string">
                        <text:p>022018079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502.6" calcext:value-type="float">
                        <text:p>502,60</text:p>
                      </table:table-cell>
                      <table:table-cell table:number-columns-repeated="2" table:style-name="ce108" office:value-type="float" office:value="125.65" calcext:value-type="float">
                        <text:p>125,65</text:p>
                      </table:table-cell>
                      <table:table-cell table:style-name="ce108" office:value-type="float" office:value="251.3" calcext:value-type="float">
                        <text:p>251,30</text:p>
                      </table:table-cell>
                      <table:table-cell table:style-name="ce108" office:value-type="float" office:value="125.65" calcext:value-type="float">
                        <text:p>125,65</text:p>
                      </table:table-cell>
                      <table:table-cell table:style-name="ce108" office:value-type="float" office:value="376.95" calcext:value-type="float">
                        <text:p>376,95</text:p>
                      </table:table-cell>
                      <table:table-cell table:style-name="ce108" office:value-type="float" office:value="125.65" calcext:value-type="float">
                        <text:p>125,65</text:p>
                      </table:table-cell>
                      <table:table-cell table:number-columns-repeated="2" table:style-name="ce104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1">
                        <table:table-cell table:style-name="ce80" office:value-type="string" calcext:value-type="string">
                          <text:p><text:s text:c="16"/>Межбюджетные трансферты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113</text:p>
                        </table:table-cell>
                        <table:table-cell table:style-name="ce96" office:value-type="string" calcext:value-type="string">
                          <text:p>0220180790</text:p>
                        </table:table-cell>
                        <table:table-cell table:style-name="ce90" office:value-type="string" calcext:value-type="string">
                          <text:p>5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502.6" calcext:value-type="float">
                          <text:p>502,60</text:p>
                        </table:table-cell>
                        <table:table-cell table:number-columns-repeated="2" table:style-name="ce108" office:value-type="float" office:value="125.65" calcext:value-type="float">
                          <text:p>125,65</text:p>
                        </table:table-cell>
                        <table:table-cell table:style-name="ce108" office:value-type="float" office:value="251.3" calcext:value-type="float">
                          <text:p>251,30</text:p>
                        </table:table-cell>
                        <table:table-cell table:style-name="ce108" office:value-type="float" office:value="125.65" calcext:value-type="float">
                          <text:p>125,65</text:p>
                        </table:table-cell>
                        <table:table-cell table:style-name="ce108" office:value-type="float" office:value="376.95" calcext:value-type="float">
                          <text:p>376,95</text:p>
                        </table:table-cell>
                        <table:table-cell table:style-name="ce108" office:value-type="float" office:value="125.65" calcext:value-type="float">
                          <text:p>125,65</text:p>
                        </table:table-cell>
                        <table:table-cell table:number-columns-repeated="2" table:style-name="ce104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  <table:table-row table:style-name="ro7">
                <table:table-cell table:style-name="ce80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90" office:value-type="string" calcext:value-type="string">
                  <text:p>203</text:p>
                </table:table-cell>
                <table:table-cell table:style-name="ce90" office:value-type="string" calcext:value-type="string">
                  <text:p>0113</text:p>
                </table:table-cell>
                <table:table-cell table:style-name="ce96" office:value-type="string" calcext:value-type="string">
                  <text:p>99</text:p>
                </table:table-cell>
                <table:table-cell table:style-name="ce90"/>
                <table:table-cell table:style-name="ce90" office:value-type="string" calcext:value-type="string">
                  <text:p>000</text:p>
                </table:table-cell>
                <table:table-cell table:style-name="ce90" table:number-columns-repeated="5"/>
                <table:table-cell table:style-name="ce104" office:value-type="float" office:value="112" calcext:value-type="float">
                  <text:p>112,00</text:p>
                </table:table-cell>
                <table:table-cell table:number-columns-repeated="2" table:style-name="ce108" office:value-type="float" office:value="28" calcext:value-type="float">
                  <text:p>28,00</text:p>
                </table:table-cell>
                <table:table-cell table:style-name="ce108" office:value-type="float" office:value="56" calcext:value-type="float">
                  <text:p>56,00</text:p>
                </table:table-cell>
                <table:table-cell table:style-name="ce108" office:value-type="float" office:value="28" calcext:value-type="float">
                  <text:p>28,00</text:p>
                </table:table-cell>
                <table:table-cell table:style-name="ce108" office:value-type="float" office:value="84" calcext:value-type="float">
                  <text:p>84,00</text:p>
                </table:table-cell>
                <table:table-cell table:style-name="ce108" office:value-type="float" office:value="28" calcext:value-type="float">
                  <text:p>28,00</text:p>
                </table:table-cell>
                <table:table-cell table:number-columns-repeated="2" table:style-name="ce104" office:value-type="float" office:value="112" calcext:value-type="float">
                  <text:p>112,00</text:p>
                </table:table-cell>
                <table:table-cell table:number-columns-repeated="1004"/>
              </table:table-row>
              <table:table-row-group>
                <table:table-row table:style-name="ro1">
                  <table:table-cell table:style-name="ce80" office:value-type="string" calcext:value-type="string">
                    <text:p><text:s text:c="10"/>Иные непрограммные расходы</text:p>
                  </table:table-cell>
                  <table:table-cell table:style-name="ce90" office:value-type="string" calcext:value-type="string">
                    <text:p>203</text:p>
                  </table:table-cell>
                  <table:table-cell table:style-name="ce90" office:value-type="string" calcext:value-type="string">
                    <text:p>0113</text:p>
                  </table:table-cell>
                  <table:table-cell table:style-name="ce96" office:value-type="string" calcext:value-type="string">
                    <text:p>999</text:p>
                  </table:table-cell>
                  <table:table-cell table:style-name="ce90"/>
                  <table:table-cell table:style-name="ce90" office:value-type="string" calcext:value-type="string">
                    <text:p>000</text:p>
                  </table:table-cell>
                  <table:table-cell table:style-name="ce90" table:number-columns-repeated="5"/>
                  <table:table-cell table:style-name="ce104" office:value-type="float" office:value="112" calcext:value-type="float">
                    <text:p>112,00</text:p>
                  </table:table-cell>
                  <table:table-cell table:number-columns-repeated="2" table:style-name="ce108" office:value-type="float" office:value="28" calcext:value-type="float">
                    <text:p>28,00</text:p>
                  </table:table-cell>
                  <table:table-cell table:style-name="ce108" office:value-type="float" office:value="56" calcext:value-type="float">
                    <text:p>56,00</text:p>
                  </table:table-cell>
                  <table:table-cell table:style-name="ce108" office:value-type="float" office:value="28" calcext:value-type="float">
                    <text:p>28,00</text:p>
                  </table:table-cell>
                  <table:table-cell table:style-name="ce108" office:value-type="float" office:value="84" calcext:value-type="float">
                    <text:p>84,00</text:p>
                  </table:table-cell>
                  <table:table-cell table:style-name="ce108" office:value-type="float" office:value="28" calcext:value-type="float">
                    <text:p>28,00</text:p>
                  </table:table-cell>
                  <table:table-cell table:number-columns-repeated="2" table:style-name="ce104" office:value-type="float" office:value="112" calcext:value-type="float">
                    <text:p>112,00</text:p>
                  </table:table-cell>
                  <table:table-cell table:number-columns-repeated="1004"/>
                </table:table-row>
                <table:table-row-group>
                  <table:table-row-group>
                    <table:table-row table:style-name="ro7">
                      <table:table-cell table:style-name="ce80" office:value-type="string" calcext:value-type="string">
                        <text:p><text:s text:c="14"/>Выполнение других общегосударственных вопросов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113</text:p>
                      </table:table-cell>
                      <table:table-cell table:style-name="ce96" office:value-type="string" calcext:value-type="string">
                        <text:p>999002104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112" calcext:value-type="float">
                        <text:p>112,00</text:p>
                      </table:table-cell>
                      <table:table-cell table:number-columns-repeated="2" table:style-name="ce108" office:value-type="float" office:value="28" calcext:value-type="float">
                        <text:p>28,00</text:p>
                      </table:table-cell>
                      <table:table-cell table:style-name="ce108" office:value-type="float" office:value="56" calcext:value-type="float">
                        <text:p>56,00</text:p>
                      </table:table-cell>
                      <table:table-cell table:style-name="ce108" office:value-type="float" office:value="28" calcext:value-type="float">
                        <text:p>28,00</text:p>
                      </table:table-cell>
                      <table:table-cell table:style-name="ce108" office:value-type="float" office:value="84" calcext:value-type="float">
                        <text:p>84,00</text:p>
                      </table:table-cell>
                      <table:table-cell table:style-name="ce108" office:value-type="float" office:value="28" calcext:value-type="float">
                        <text:p>28,00</text:p>
                      </table:table-cell>
                      <table:table-cell table:number-columns-repeated="2" table:style-name="ce104" office:value-type="float" office:value="112" calcext:value-type="float">
                        <text:p>112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80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113</text:p>
                        </table:table-cell>
                        <table:table-cell table:style-name="ce96" office:value-type="string" calcext:value-type="string">
                          <text:p>9990021040</text:p>
                        </table:table-cell>
                        <table:table-cell table:style-name="ce90" office:value-type="string" calcext:value-type="string">
                          <text:p>8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112" calcext:value-type="float">
                          <text:p>112,00</text:p>
                        </table:table-cell>
                        <table:table-cell table:number-columns-repeated="2" table:style-name="ce108" office:value-type="float" office:value="28" calcext:value-type="float">
                          <text:p>28,00</text:p>
                        </table:table-cell>
                        <table:table-cell table:style-name="ce108" office:value-type="float" office:value="56" calcext:value-type="float">
                          <text:p>56,00</text:p>
                        </table:table-cell>
                        <table:table-cell table:style-name="ce108" office:value-type="float" office:value="28" calcext:value-type="float">
                          <text:p>28,00</text:p>
                        </table:table-cell>
                        <table:table-cell table:style-name="ce108" office:value-type="float" office:value="84" calcext:value-type="float">
                          <text:p>84,00</text:p>
                        </table:table-cell>
                        <table:table-cell table:style-name="ce108" office:value-type="float" office:value="28" calcext:value-type="float">
                          <text:p>28,00</text:p>
                        </table:table-cell>
                        <table:table-cell table:number-columns-repeated="2" table:style-name="ce104" office:value-type="float" office:value="112" calcext:value-type="float">
                          <text:p>112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80" office:value-type="string" calcext:value-type="string">
              <text:p><text:s text:c="4"/>НАЦИОНАЛЬНАЯ ОБОРОНА</text:p>
            </table:table-cell>
            <table:table-cell table:style-name="ce90" office:value-type="string" calcext:value-type="string">
              <text:p>203</text:p>
            </table:table-cell>
            <table:table-cell table:style-name="ce90" office:value-type="string" calcext:value-type="string">
              <text:p>0200</text:p>
            </table:table-cell>
            <table:table-cell table:style-name="ce96"/>
            <table:table-cell table:style-name="ce90"/>
            <table:table-cell table:style-name="ce90" office:value-type="string" calcext:value-type="string">
              <text:p>000</text:p>
            </table:table-cell>
            <table:table-cell table:style-name="ce90" table:number-columns-repeated="5"/>
            <table:table-cell table:style-name="ce104" office:value-type="float" office:value="170.7" calcext:value-type="float">
              <text:p>170,70</text:p>
            </table:table-cell>
            <table:table-cell table:number-columns-repeated="2" table:style-name="ce108" office:value-type="float" office:value="42.675" calcext:value-type="float">
              <text:p>42,68</text:p>
            </table:table-cell>
            <table:table-cell table:style-name="ce108" office:value-type="float" office:value="85.35" calcext:value-type="float">
              <text:p>85,35</text:p>
            </table:table-cell>
            <table:table-cell table:style-name="ce108" office:value-type="float" office:value="42.675" calcext:value-type="float">
              <text:p>42,68</text:p>
            </table:table-cell>
            <table:table-cell table:style-name="ce108" office:value-type="float" office:value="128.025" calcext:value-type="float">
              <text:p>128,03</text:p>
            </table:table-cell>
            <table:table-cell table:style-name="ce108" office:value-type="float" office:value="42.675" calcext:value-type="float">
              <text:p>42,68</text:p>
            </table:table-cell>
            <table:table-cell table:style-name="ce104" office:value-type="float" office:value="174.6" calcext:value-type="float">
              <text:p>174,60</text:p>
            </table:table-cell>
            <table:table-cell table:style-name="ce104" office:value-type="float" office:value="180.9" calcext:value-type="float">
              <text:p>180,90</text:p>
            </table:table-cell>
            <table:table-cell table:number-columns-repeated="1004"/>
          </table:table-row>
          <table:table-row-group>
            <table:table-row table:style-name="ro7">
              <table:table-cell table:style-name="ce80" office:value-type="string" calcext:value-type="string">
                <text:p><text:s text:c="6"/>Мобилизационная и вневойсковая подготовка</text:p>
              </table:table-cell>
              <table:table-cell table:style-name="ce90" office:value-type="string" calcext:value-type="string">
                <text:p>203</text:p>
              </table:table-cell>
              <table:table-cell table:style-name="ce90" office:value-type="string" calcext:value-type="string">
                <text:p>0203</text:p>
              </table:table-cell>
              <table:table-cell table:style-name="ce96"/>
              <table:table-cell table:style-name="ce90"/>
              <table:table-cell table:style-name="ce90" office:value-type="string" calcext:value-type="string">
                <text:p>000</text:p>
              </table:table-cell>
              <table:table-cell table:style-name="ce90" table:number-columns-repeated="5"/>
              <table:table-cell table:style-name="ce104" office:value-type="float" office:value="170.7" calcext:value-type="float">
                <text:p>170,70</text:p>
              </table:table-cell>
              <table:table-cell table:number-columns-repeated="2" table:style-name="ce108" office:value-type="float" office:value="42.675" calcext:value-type="float">
                <text:p>42,68</text:p>
              </table:table-cell>
              <table:table-cell table:style-name="ce108" office:value-type="float" office:value="85.35" calcext:value-type="float">
                <text:p>85,35</text:p>
              </table:table-cell>
              <table:table-cell table:style-name="ce108" office:value-type="float" office:value="42.675" calcext:value-type="float">
                <text:p>42,68</text:p>
              </table:table-cell>
              <table:table-cell table:style-name="ce108" office:value-type="float" office:value="128.025" calcext:value-type="float">
                <text:p>128,03</text:p>
              </table:table-cell>
              <table:table-cell table:style-name="ce108" office:value-type="float" office:value="42.675" calcext:value-type="float">
                <text:p>42,68</text:p>
              </table:table-cell>
              <table:table-cell table:style-name="ce104" office:value-type="float" office:value="174.6" calcext:value-type="float">
                <text:p>174,60</text:p>
              </table:table-cell>
              <table:table-cell table:style-name="ce104" office:value-type="float" office:value="180.9" calcext:value-type="float">
                <text:p>180,90</text:p>
              </table:table-cell>
              <table:table-cell table:number-columns-repeated="1004"/>
            </table:table-row>
            <table:table-row-group>
              <table:table-row table:style-name="ro10">
                <table:table-cell table:style-name="ce80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90" office:value-type="string" calcext:value-type="string">
                  <text:p>203</text:p>
                </table:table-cell>
                <table:table-cell table:style-name="ce90" office:value-type="string" calcext:value-type="string">
                  <text:p>0203</text:p>
                </table:table-cell>
                <table:table-cell table:style-name="ce96" office:value-type="string" calcext:value-type="string">
                  <text:p>02</text:p>
                </table:table-cell>
                <table:table-cell table:style-name="ce90"/>
                <table:table-cell table:style-name="ce90" office:value-type="string" calcext:value-type="string">
                  <text:p>000</text:p>
                </table:table-cell>
                <table:table-cell table:style-name="ce90" table:number-columns-repeated="5"/>
                <table:table-cell table:style-name="ce104" office:value-type="float" office:value="170.7" calcext:value-type="float">
                  <text:p>170,70</text:p>
                </table:table-cell>
                <table:table-cell table:number-columns-repeated="2" table:style-name="ce108" office:value-type="float" office:value="42.675" calcext:value-type="float">
                  <text:p>42,68</text:p>
                </table:table-cell>
                <table:table-cell table:style-name="ce108" office:value-type="float" office:value="85.35" calcext:value-type="float">
                  <text:p>85,35</text:p>
                </table:table-cell>
                <table:table-cell table:style-name="ce108" office:value-type="float" office:value="42.675" calcext:value-type="float">
                  <text:p>42,68</text:p>
                </table:table-cell>
                <table:table-cell table:style-name="ce108" office:value-type="float" office:value="128.025" calcext:value-type="float">
                  <text:p>128,03</text:p>
                </table:table-cell>
                <table:table-cell table:style-name="ce108" office:value-type="float" office:value="42.675" calcext:value-type="float">
                  <text:p>42,68</text:p>
                </table:table-cell>
                <table:table-cell table:style-name="ce104" office:value-type="float" office:value="174.6" calcext:value-type="float">
                  <text:p>174,60</text:p>
                </table:table-cell>
                <table:table-cell table:style-name="ce104" office:value-type="float" office:value="180.9" calcext:value-type="float">
                  <text:p>180,90</text:p>
                </table:table-cell>
                <table:table-cell table:number-columns-repeated="1004"/>
              </table:table-row>
              <table:table-row-group>
                <table:table-row table:style-name="ro11">
                  <table:table-cell table:style-name="ce80" office:value-type="string" calcext:value-type="string">
                    <text:p><text:s text:c="10"/>Подпрограмма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</text:p>
                  </table:table-cell>
                  <table:table-cell table:style-name="ce90" office:value-type="string" calcext:value-type="string">
                    <text:p>203</text:p>
                  </table:table-cell>
                  <table:table-cell table:style-name="ce90" office:value-type="string" calcext:value-type="string">
                    <text:p>0203</text:p>
                  </table:table-cell>
                  <table:table-cell table:style-name="ce96" office:value-type="string" calcext:value-type="string">
                    <text:p>023</text:p>
                  </table:table-cell>
                  <table:table-cell table:style-name="ce90"/>
                  <table:table-cell table:style-name="ce90" office:value-type="string" calcext:value-type="string">
                    <text:p>000</text:p>
                  </table:table-cell>
                  <table:table-cell table:style-name="ce90" table:number-columns-repeated="5"/>
                  <table:table-cell table:style-name="ce104" office:value-type="float" office:value="170.7" calcext:value-type="float">
                    <text:p>170,70</text:p>
                  </table:table-cell>
                  <table:table-cell table:number-columns-repeated="2" table:style-name="ce108" office:value-type="float" office:value="42.675" calcext:value-type="float">
                    <text:p>42,68</text:p>
                  </table:table-cell>
                  <table:table-cell table:style-name="ce108" office:value-type="float" office:value="85.35" calcext:value-type="float">
                    <text:p>85,35</text:p>
                  </table:table-cell>
                  <table:table-cell table:style-name="ce108" office:value-type="float" office:value="42.675" calcext:value-type="float">
                    <text:p>42,68</text:p>
                  </table:table-cell>
                  <table:table-cell table:style-name="ce108" office:value-type="float" office:value="128.025" calcext:value-type="float">
                    <text:p>128,03</text:p>
                  </table:table-cell>
                  <table:table-cell table:style-name="ce108" office:value-type="float" office:value="42.675" calcext:value-type="float">
                    <text:p>42,68</text:p>
                  </table:table-cell>
                  <table:table-cell table:style-name="ce104" office:value-type="float" office:value="174.6" calcext:value-type="float">
                    <text:p>174,60</text:p>
                  </table:table-cell>
                  <table:table-cell table:style-name="ce104" office:value-type="float" office:value="180.9" calcext:value-type="float">
                    <text:p>180,90</text:p>
                  </table:table-cell>
                  <table:table-cell table:number-columns-repeated="1004"/>
                </table:table-row>
                <table:table-row-group>
                  <table:table-row table:style-name="ro9">
                    <table:table-cell table:style-name="ce80" office:value-type="string" calcext:value-type="string">
                      <text:p><text:s text:c="12"/>Основное мероприятие "Осуществление первичного учета в муниципальном образовании Илькинское сельское поселение Меленковского района 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203</text:p>
                    </table:table-cell>
                    <table:table-cell table:style-name="ce96" office:value-type="string" calcext:value-type="string">
                      <text:p>02301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170.7" calcext:value-type="float">
                      <text:p>170,70</text:p>
                    </table:table-cell>
                    <table:table-cell table:number-columns-repeated="2" table:style-name="ce108" office:value-type="float" office:value="42.675" calcext:value-type="float">
                      <text:p>42,68</text:p>
                    </table:table-cell>
                    <table:table-cell table:style-name="ce108" office:value-type="float" office:value="85.35" calcext:value-type="float">
                      <text:p>85,35</text:p>
                    </table:table-cell>
                    <table:table-cell table:style-name="ce108" office:value-type="float" office:value="42.675" calcext:value-type="float">
                      <text:p>42,68</text:p>
                    </table:table-cell>
                    <table:table-cell table:style-name="ce108" office:value-type="float" office:value="128.025" calcext:value-type="float">
                      <text:p>128,03</text:p>
                    </table:table-cell>
                    <table:table-cell table:style-name="ce108" office:value-type="float" office:value="42.675" calcext:value-type="float">
                      <text:p>42,68</text:p>
                    </table:table-cell>
                    <table:table-cell table:style-name="ce104" office:value-type="float" office:value="174.6" calcext:value-type="float">
                      <text:p>174,60</text:p>
                    </table:table-cell>
                    <table:table-cell table:style-name="ce104" office:value-type="float" office:value="180.9" calcext:value-type="float">
                      <text:p>180,90</text:p>
                    </table:table-cell>
                    <table:table-cell table:number-columns-repeated="1004"/>
                  </table:table-row>
                  <table:table-row-group>
                    <table:table-row table:style-name="ro5">
                      <table:table-cell table:style-name="ce80" office:value-type="string" calcext:value-type="string">
                        <text:p><text:s text:c="14"/>Осуществление первичного воинского учета на территориях, где отсутствуют военные комиссариаты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203</text:p>
                      </table:table-cell>
                      <table:table-cell table:style-name="ce96" office:value-type="string" calcext:value-type="string">
                        <text:p>023015118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170.7" calcext:value-type="float">
                        <text:p>170,70</text:p>
                      </table:table-cell>
                      <table:table-cell table:number-columns-repeated="2" table:style-name="ce108" office:value-type="float" office:value="42.675" calcext:value-type="float">
                        <text:p>42,68</text:p>
                      </table:table-cell>
                      <table:table-cell table:style-name="ce108" office:value-type="float" office:value="85.35" calcext:value-type="float">
                        <text:p>85,35</text:p>
                      </table:table-cell>
                      <table:table-cell table:style-name="ce108" office:value-type="float" office:value="42.675" calcext:value-type="float">
                        <text:p>42,68</text:p>
                      </table:table-cell>
                      <table:table-cell table:style-name="ce108" office:value-type="float" office:value="128.025" calcext:value-type="float">
                        <text:p>128,03</text:p>
                      </table:table-cell>
                      <table:table-cell table:style-name="ce108" office:value-type="float" office:value="42.675" calcext:value-type="float">
                        <text:p>42,68</text:p>
                      </table:table-cell>
                      <table:table-cell table:style-name="ce104" office:value-type="float" office:value="174.6" calcext:value-type="float">
                        <text:p>174,60</text:p>
                      </table:table-cell>
                      <table:table-cell table:style-name="ce104" office:value-type="float" office:value="180.9" calcext:value-type="float">
                        <text:p>180,90</text:p>
                      </table:table-cell>
                      <table:table-cell table:number-columns-repeated="1004"/>
                    </table:table-row>
                    <table:table-row-group>
                      <table:table-row table:style-name="ro8">
                        <table:table-cell table:style-name="ce80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203</text:p>
                        </table:table-cell>
                        <table:table-cell table:style-name="ce96" office:value-type="string" calcext:value-type="string">
                          <text:p>0230151180</text:p>
                        </table:table-cell>
                        <table:table-cell table:style-name="ce90" office:value-type="string" calcext:value-type="string">
                          <text:p>1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166" calcext:value-type="float">
                          <text:p>166,00</text:p>
                        </table:table-cell>
                        <table:table-cell table:number-columns-repeated="2" table:style-name="ce108" office:value-type="float" office:value="41.5" calcext:value-type="float">
                          <text:p>41,50</text:p>
                        </table:table-cell>
                        <table:table-cell table:style-name="ce108" office:value-type="float" office:value="83" calcext:value-type="float">
                          <text:p>83,00</text:p>
                        </table:table-cell>
                        <table:table-cell table:style-name="ce108" office:value-type="float" office:value="41.5" calcext:value-type="float">
                          <text:p>41,50</text:p>
                        </table:table-cell>
                        <table:table-cell table:style-name="ce108" office:value-type="float" office:value="124.5" calcext:value-type="float">
                          <text:p>124,50</text:p>
                        </table:table-cell>
                        <table:table-cell table:style-name="ce108" office:value-type="float" office:value="41.5" calcext:value-type="float">
                          <text:p>41,50</text:p>
                        </table:table-cell>
                        <table:table-cell table:number-columns-repeated="2" table:style-name="ce104" office:value-type="float" office:value="166" calcext:value-type="float">
                          <text:p>166,00</text:p>
                        </table:table-cell>
                        <table:table-cell table:number-columns-repeated="1004"/>
                      </table:table-row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203</text:p>
                        </table:table-cell>
                        <table:table-cell table:style-name="ce96" office:value-type="string" calcext:value-type="string">
                          <text:p>023015118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4.7" calcext:value-type="float">
                          <text:p>4,70</text:p>
                        </table:table-cell>
                        <table:table-cell table:number-columns-repeated="2" table:style-name="ce108" office:value-type="float" office:value="1.175" calcext:value-type="float">
                          <text:p>1,18</text:p>
                        </table:table-cell>
                        <table:table-cell table:style-name="ce108" office:value-type="float" office:value="2.35" calcext:value-type="float">
                          <text:p>2,35</text:p>
                        </table:table-cell>
                        <table:table-cell table:style-name="ce108" office:value-type="float" office:value="1.175" calcext:value-type="float">
                          <text:p>1,18</text:p>
                        </table:table-cell>
                        <table:table-cell table:style-name="ce108" office:value-type="float" office:value="3.525" calcext:value-type="float">
                          <text:p>3,53</text:p>
                        </table:table-cell>
                        <table:table-cell table:style-name="ce108" office:value-type="float" office:value="1.175" calcext:value-type="float">
                          <text:p>1,18</text:p>
                        </table:table-cell>
                        <table:table-cell table:style-name="ce104" office:value-type="float" office:value="8.6" calcext:value-type="float">
                          <text:p>8,60</text:p>
                        </table:table-cell>
                        <table:table-cell table:style-name="ce104" office:value-type="float" office:value="14.9" calcext:value-type="float">
                          <text:p>14,9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80" office:value-type="string" calcext:value-type="string">
              <text:p><text:s text:c="4"/>НАЦИОНАЛЬНАЯ БЕЗОПАСНОСТЬ И ПРАВООХРАНИТЕЛЬНАЯ ДЕЯТЕЛЬНОСТЬ</text:p>
            </table:table-cell>
            <table:table-cell table:style-name="ce90" office:value-type="string" calcext:value-type="string">
              <text:p>203</text:p>
            </table:table-cell>
            <table:table-cell table:style-name="ce90" office:value-type="string" calcext:value-type="string">
              <text:p>0300</text:p>
            </table:table-cell>
            <table:table-cell table:style-name="ce96"/>
            <table:table-cell table:style-name="ce90"/>
            <table:table-cell table:style-name="ce90" office:value-type="string" calcext:value-type="string">
              <text:p>000</text:p>
            </table:table-cell>
            <table:table-cell table:style-name="ce90" table:number-columns-repeated="5"/>
            <table:table-cell table:style-name="ce104" office:value-type="float" office:value="463" calcext:value-type="float">
              <text:p>463,00</text:p>
            </table:table-cell>
            <table:table-cell table:number-columns-repeated="2" table:style-name="ce108" office:value-type="float" office:value="115.75" calcext:value-type="float">
              <text:p>115,75</text:p>
            </table:table-cell>
            <table:table-cell table:style-name="ce108" office:value-type="float" office:value="231.5" calcext:value-type="float">
              <text:p>231,50</text:p>
            </table:table-cell>
            <table:table-cell table:style-name="ce108" office:value-type="float" office:value="115.75" calcext:value-type="float">
              <text:p>115,75</text:p>
            </table:table-cell>
            <table:table-cell table:style-name="ce108" office:value-type="float" office:value="347.25" calcext:value-type="float">
              <text:p>347,25</text:p>
            </table:table-cell>
            <table:table-cell table:style-name="ce108" office:value-type="float" office:value="115.75" calcext:value-type="float">
              <text:p>115,75</text:p>
            </table:table-cell>
            <table:table-cell table:number-columns-repeated="2" table:style-name="ce104" office:value-type="float" office:value="463" calcext:value-type="float">
              <text:p>463,00</text:p>
            </table:table-cell>
            <table:table-cell table:number-columns-repeated="1004"/>
          </table:table-row>
          <table:table-row-group>
            <table:table-row table:style-name="ro8">
              <table:table-cell table:style-name="ce80" office:value-type="string" calcext:value-type="string">
                <text:p><text:s text:c="6"/>Защита населения и территории от чрезвычайных ситуаций природного и техногенного характера, гражданская оборона</text:p>
              </table:table-cell>
              <table:table-cell table:style-name="ce90" office:value-type="string" calcext:value-type="string">
                <text:p>203</text:p>
              </table:table-cell>
              <table:table-cell table:style-name="ce90" office:value-type="string" calcext:value-type="string">
                <text:p>0309</text:p>
              </table:table-cell>
              <table:table-cell table:style-name="ce96"/>
              <table:table-cell table:style-name="ce90"/>
              <table:table-cell table:style-name="ce90" office:value-type="string" calcext:value-type="string">
                <text:p>000</text:p>
              </table:table-cell>
              <table:table-cell table:style-name="ce90" table:number-columns-repeated="5"/>
              <table:table-cell table:style-name="ce104" office:value-type="float" office:value="463" calcext:value-type="float">
                <text:p>463,00</text:p>
              </table:table-cell>
              <table:table-cell table:number-columns-repeated="2" table:style-name="ce108" office:value-type="float" office:value="115.75" calcext:value-type="float">
                <text:p>115,75</text:p>
              </table:table-cell>
              <table:table-cell table:style-name="ce108" office:value-type="float" office:value="231.5" calcext:value-type="float">
                <text:p>231,50</text:p>
              </table:table-cell>
              <table:table-cell table:style-name="ce108" office:value-type="float" office:value="115.75" calcext:value-type="float">
                <text:p>115,75</text:p>
              </table:table-cell>
              <table:table-cell table:style-name="ce108" office:value-type="float" office:value="347.25" calcext:value-type="float">
                <text:p>347,25</text:p>
              </table:table-cell>
              <table:table-cell table:style-name="ce108" office:value-type="float" office:value="115.75" calcext:value-type="float">
                <text:p>115,75</text:p>
              </table:table-cell>
              <table:table-cell table:number-columns-repeated="2" table:style-name="ce104" office:value-type="float" office:value="463" calcext:value-type="float">
                <text:p>463,00</text:p>
              </table:table-cell>
              <table:table-cell table:number-columns-repeated="1004"/>
            </table:table-row>
            <table:table-row-group>
              <table:table-row table:style-name="ro12">
                <table:table-cell table:style-name="ce80" office:value-type="string" calcext:value-type="string">
                  <text:p><text:s text:c="8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90" office:value-type="string" calcext:value-type="string">
                  <text:p>203</text:p>
                </table:table-cell>
                <table:table-cell table:style-name="ce90" office:value-type="string" calcext:value-type="string">
                  <text:p>0309</text:p>
                </table:table-cell>
                <table:table-cell table:style-name="ce96" office:value-type="string" calcext:value-type="string">
                  <text:p>09</text:p>
                </table:table-cell>
                <table:table-cell table:style-name="ce90"/>
                <table:table-cell table:style-name="ce90" office:value-type="string" calcext:value-type="string">
                  <text:p>000</text:p>
                </table:table-cell>
                <table:table-cell table:style-name="ce90" table:number-columns-repeated="5"/>
                <table:table-cell table:style-name="ce104" office:value-type="float" office:value="463" calcext:value-type="float">
                  <text:p>463,00</text:p>
                </table:table-cell>
                <table:table-cell table:number-columns-repeated="2" table:style-name="ce108" office:value-type="float" office:value="115.75" calcext:value-type="float">
                  <text:p>115,75</text:p>
                </table:table-cell>
                <table:table-cell table:style-name="ce108" office:value-type="float" office:value="231.5" calcext:value-type="float">
                  <text:p>231,50</text:p>
                </table:table-cell>
                <table:table-cell table:style-name="ce108" office:value-type="float" office:value="115.75" calcext:value-type="float">
                  <text:p>115,75</text:p>
                </table:table-cell>
                <table:table-cell table:style-name="ce108" office:value-type="float" office:value="347.25" calcext:value-type="float">
                  <text:p>347,25</text:p>
                </table:table-cell>
                <table:table-cell table:style-name="ce108" office:value-type="float" office:value="115.75" calcext:value-type="float">
                  <text:p>115,75</text:p>
                </table:table-cell>
                <table:table-cell table:number-columns-repeated="2" table:style-name="ce104" office:value-type="float" office:value="463" calcext:value-type="float">
                  <text:p>463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8">
                    <table:table-cell table:style-name="ce80" office:value-type="string" calcext:value-type="string">
                      <text:p><text:s text:c="12"/>Основное мероприятие "Защита населения и территории поселения от чрезвычайных ситуаций природного и техногенного характера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309</text:p>
                    </table:table-cell>
                    <table:table-cell table:style-name="ce96" office:value-type="string" calcext:value-type="string">
                      <text:p>09001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158" calcext:value-type="float">
                      <text:p>158,00</text:p>
                    </table:table-cell>
                    <table:table-cell table:number-columns-repeated="2" table:style-name="ce108" office:value-type="float" office:value="39.5" calcext:value-type="float">
                      <text:p>39,50</text:p>
                    </table:table-cell>
                    <table:table-cell table:style-name="ce108" office:value-type="float" office:value="79" calcext:value-type="float">
                      <text:p>79,00</text:p>
                    </table:table-cell>
                    <table:table-cell table:style-name="ce108" office:value-type="float" office:value="39.5" calcext:value-type="float">
                      <text:p>39,50</text:p>
                    </table:table-cell>
                    <table:table-cell table:style-name="ce108" office:value-type="float" office:value="118.5" calcext:value-type="float">
                      <text:p>118,50</text:p>
                    </table:table-cell>
                    <table:table-cell table:style-name="ce108" office:value-type="float" office:value="39.5" calcext:value-type="float">
                      <text:p>39,50</text:p>
                    </table:table-cell>
                    <table:table-cell table:number-columns-repeated="2" table:style-name="ce104" office:value-type="float" office:value="158" calcext:value-type="float">
                      <text:p>158,00</text:p>
                    </table:table-cell>
                    <table:table-cell table:number-columns-repeated="1004"/>
                  </table:table-row>
                  <table:table-row-group>
                    <table:table-row table:style-name="ro13">
                      <table:table-cell table:style-name="ce80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309</text:p>
                      </table:table-cell>
                      <table:table-cell table:style-name="ce96" office:value-type="string" calcext:value-type="string">
                        <text:p>090012081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158" calcext:value-type="float">
                        <text:p>158,00</text:p>
                      </table:table-cell>
                      <table:table-cell table:number-columns-repeated="2" table:style-name="ce108" office:value-type="float" office:value="39.5" calcext:value-type="float">
                        <text:p>39,50</text:p>
                      </table:table-cell>
                      <table:table-cell table:style-name="ce108" office:value-type="float" office:value="79" calcext:value-type="float">
                        <text:p>79,00</text:p>
                      </table:table-cell>
                      <table:table-cell table:style-name="ce108" office:value-type="float" office:value="39.5" calcext:value-type="float">
                        <text:p>39,50</text:p>
                      </table:table-cell>
                      <table:table-cell table:style-name="ce108" office:value-type="float" office:value="118.5" calcext:value-type="float">
                        <text:p>118,50</text:p>
                      </table:table-cell>
                      <table:table-cell table:style-name="ce108" office:value-type="float" office:value="39.5" calcext:value-type="float">
                        <text:p>39,50</text:p>
                      </table:table-cell>
                      <table:table-cell table:number-columns-repeated="2" table:style-name="ce104" office:value-type="float" office:value="158" calcext:value-type="float">
                        <text:p>158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309</text:p>
                        </table:table-cell>
                        <table:table-cell table:style-name="ce96" office:value-type="string" calcext:value-type="string">
                          <text:p>090012081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158" calcext:value-type="float">
                          <text:p>158,00</text:p>
                        </table:table-cell>
                        <table:table-cell table:number-columns-repeated="2" table:style-name="ce108" office:value-type="float" office:value="39.5" calcext:value-type="float">
                          <text:p>39,50</text:p>
                        </table:table-cell>
                        <table:table-cell table:style-name="ce108" office:value-type="float" office:value="79" calcext:value-type="float">
                          <text:p>79,00</text:p>
                        </table:table-cell>
                        <table:table-cell table:style-name="ce108" office:value-type="float" office:value="39.5" calcext:value-type="float">
                          <text:p>39,50</text:p>
                        </table:table-cell>
                        <table:table-cell table:style-name="ce108" office:value-type="float" office:value="118.5" calcext:value-type="float">
                          <text:p>118,50</text:p>
                        </table:table-cell>
                        <table:table-cell table:style-name="ce108" office:value-type="float" office:value="39.5" calcext:value-type="float">
                          <text:p>39,50</text:p>
                        </table:table-cell>
                        <table:table-cell table:number-columns-repeated="2" table:style-name="ce104" office:value-type="float" office:value="158" calcext:value-type="float">
                          <text:p>158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7">
                    <table:table-cell table:style-name="ce80" office:value-type="string" calcext:value-type="string">
                      <text:p><text:s text:c="12"/>Основное мероприятие "Обеспечение пожарной безапасности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309</text:p>
                    </table:table-cell>
                    <table:table-cell table:style-name="ce96" office:value-type="string" calcext:value-type="string">
                      <text:p>09002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277" calcext:value-type="float">
                      <text:p>277,00</text:p>
                    </table:table-cell>
                    <table:table-cell table:number-columns-repeated="2" table:style-name="ce108" office:value-type="float" office:value="69.25" calcext:value-type="float">
                      <text:p>69,25</text:p>
                    </table:table-cell>
                    <table:table-cell table:style-name="ce108" office:value-type="float" office:value="138.5" calcext:value-type="float">
                      <text:p>138,50</text:p>
                    </table:table-cell>
                    <table:table-cell table:style-name="ce108" office:value-type="float" office:value="69.25" calcext:value-type="float">
                      <text:p>69,25</text:p>
                    </table:table-cell>
                    <table:table-cell table:style-name="ce108" office:value-type="float" office:value="207.75" calcext:value-type="float">
                      <text:p>207,75</text:p>
                    </table:table-cell>
                    <table:table-cell table:style-name="ce108" office:value-type="float" office:value="69.25" calcext:value-type="float">
                      <text:p>69,25</text:p>
                    </table:table-cell>
                    <table:table-cell table:number-columns-repeated="2" table:style-name="ce104" office:value-type="float" office:value="277" calcext:value-type="float">
                      <text:p>277,00</text:p>
                    </table:table-cell>
                    <table:table-cell table:number-columns-repeated="1004"/>
                  </table:table-row>
                  <table:table-row-group>
                    <table:table-row table:style-name="ro13">
                      <table:table-cell table:style-name="ce80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309</text:p>
                      </table:table-cell>
                      <table:table-cell table:style-name="ce96" office:value-type="string" calcext:value-type="string">
                        <text:p>090022081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277" calcext:value-type="float">
                        <text:p>277,00</text:p>
                      </table:table-cell>
                      <table:table-cell table:number-columns-repeated="2" table:style-name="ce108" office:value-type="float" office:value="69.25" calcext:value-type="float">
                        <text:p>69,25</text:p>
                      </table:table-cell>
                      <table:table-cell table:style-name="ce108" office:value-type="float" office:value="138.5" calcext:value-type="float">
                        <text:p>138,50</text:p>
                      </table:table-cell>
                      <table:table-cell table:style-name="ce108" office:value-type="float" office:value="69.25" calcext:value-type="float">
                        <text:p>69,25</text:p>
                      </table:table-cell>
                      <table:table-cell table:style-name="ce108" office:value-type="float" office:value="207.75" calcext:value-type="float">
                        <text:p>207,75</text:p>
                      </table:table-cell>
                      <table:table-cell table:style-name="ce108" office:value-type="float" office:value="69.25" calcext:value-type="float">
                        <text:p>69,25</text:p>
                      </table:table-cell>
                      <table:table-cell table:number-columns-repeated="2" table:style-name="ce104" office:value-type="float" office:value="277" calcext:value-type="float">
                        <text:p>277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309</text:p>
                        </table:table-cell>
                        <table:table-cell table:style-name="ce96" office:value-type="string" calcext:value-type="string">
                          <text:p>090022081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277" calcext:value-type="float">
                          <text:p>277,00</text:p>
                        </table:table-cell>
                        <table:table-cell table:number-columns-repeated="2" table:style-name="ce108" office:value-type="float" office:value="69.25" calcext:value-type="float">
                          <text:p>69,25</text:p>
                        </table:table-cell>
                        <table:table-cell table:style-name="ce108" office:value-type="float" office:value="138.5" calcext:value-type="float">
                          <text:p>138,50</text:p>
                        </table:table-cell>
                        <table:table-cell table:style-name="ce108" office:value-type="float" office:value="69.25" calcext:value-type="float">
                          <text:p>69,25</text:p>
                        </table:table-cell>
                        <table:table-cell table:style-name="ce108" office:value-type="float" office:value="207.75" calcext:value-type="float">
                          <text:p>207,75</text:p>
                        </table:table-cell>
                        <table:table-cell table:style-name="ce108" office:value-type="float" office:value="69.25" calcext:value-type="float">
                          <text:p>69,25</text:p>
                        </table:table-cell>
                        <table:table-cell table:number-columns-repeated="2" table:style-name="ce104" office:value-type="float" office:value="277" calcext:value-type="float">
                          <text:p>277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5">
                    <table:table-cell table:style-name="ce80" office:value-type="string" calcext:value-type="string">
                      <text:p><text:s text:c="12"/>Основное мероприятие "Обеспечение безлпасности людей на водных объектах 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309</text:p>
                    </table:table-cell>
                    <table:table-cell table:style-name="ce96" office:value-type="string" calcext:value-type="string">
                      <text:p>09003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10" calcext:value-type="float">
                      <text:p>10,00</text:p>
                    </table:table-cell>
                    <table:table-cell table:number-columns-repeated="2" table:style-name="ce108" office:value-type="float" office:value="2.5" calcext:value-type="float">
                      <text:p>2,50</text:p>
                    </table:table-cell>
                    <table:table-cell table:style-name="ce108" office:value-type="float" office:value="5" calcext:value-type="float">
                      <text:p>5,00</text:p>
                    </table:table-cell>
                    <table:table-cell table:style-name="ce108" office:value-type="float" office:value="2.5" calcext:value-type="float">
                      <text:p>2,50</text:p>
                    </table:table-cell>
                    <table:table-cell table:style-name="ce108" office:value-type="float" office:value="7.5" calcext:value-type="float">
                      <text:p>7,50</text:p>
                    </table:table-cell>
                    <table:table-cell table:style-name="ce108" office:value-type="float" office:value="2.5" calcext:value-type="float">
                      <text:p>2,50</text:p>
                    </table:table-cell>
                    <table:table-cell table:number-columns-repeated="2" table:style-name="ce104" office:value-type="float" office:value="10" calcext:value-type="float">
                      <text:p>10,00</text:p>
                    </table:table-cell>
                    <table:table-cell table:number-columns-repeated="1004"/>
                  </table:table-row>
                  <table:table-row-group>
                    <table:table-row table:style-name="ro13">
                      <table:table-cell table:style-name="ce80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309</text:p>
                      </table:table-cell>
                      <table:table-cell table:style-name="ce96" office:value-type="string" calcext:value-type="string">
                        <text:p>090032081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10" calcext:value-type="float">
                        <text:p>10,00</text:p>
                      </table:table-cell>
                      <table:table-cell table:number-columns-repeated="2" table:style-name="ce108" office:value-type="float" office:value="2.5" calcext:value-type="float">
                        <text:p>2,50</text:p>
                      </table:table-cell>
                      <table:table-cell table:style-name="ce108" office:value-type="float" office:value="5" calcext:value-type="float">
                        <text:p>5,00</text:p>
                      </table:table-cell>
                      <table:table-cell table:style-name="ce108" office:value-type="float" office:value="2.5" calcext:value-type="float">
                        <text:p>2,50</text:p>
                      </table:table-cell>
                      <table:table-cell table:style-name="ce108" office:value-type="float" office:value="7.5" calcext:value-type="float">
                        <text:p>7,50</text:p>
                      </table:table-cell>
                      <table:table-cell table:style-name="ce108" office:value-type="float" office:value="2.5" calcext:value-type="float">
                        <text:p>2,50</text:p>
                      </table:table-cell>
                      <table:table-cell table:number-columns-repeated="2" table:style-name="ce104" office:value-type="float" office:value="10" calcext:value-type="float">
                        <text:p>10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309</text:p>
                        </table:table-cell>
                        <table:table-cell table:style-name="ce96" office:value-type="string" calcext:value-type="string">
                          <text:p>090032081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10" calcext:value-type="float">
                          <text:p>10,00</text:p>
                        </table:table-cell>
                        <table:table-cell table:number-columns-repeated="2" table:style-name="ce108" office:value-type="float" office:value="2.5" calcext:value-type="float">
                          <text:p>2,50</text:p>
                        </table:table-cell>
                        <table:table-cell table:style-name="ce108" office:value-type="float" office:value="5" calcext:value-type="float">
                          <text:p>5,00</text:p>
                        </table:table-cell>
                        <table:table-cell table:style-name="ce108" office:value-type="float" office:value="2.5" calcext:value-type="float">
                          <text:p>2,50</text:p>
                        </table:table-cell>
                        <table:table-cell table:style-name="ce108" office:value-type="float" office:value="7.5" calcext:value-type="float">
                          <text:p>7,50</text:p>
                        </table:table-cell>
                        <table:table-cell table:style-name="ce108" office:value-type="float" office:value="2.5" calcext:value-type="float">
                          <text:p>2,50</text:p>
                        </table:table-cell>
                        <table:table-cell table:number-columns-repeated="2" table:style-name="ce104" office:value-type="float" office:value="10" calcext:value-type="float">
                          <text:p>1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8">
                    <table:table-cell table:style-name="ce80" office:value-type="string" calcext:value-type="string">
                      <text:p><text:s text:c="12"/>Основное мериприятие "Создание (совершенствование) комплексной системы информирования и оповещения населения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309</text:p>
                    </table:table-cell>
                    <table:table-cell table:style-name="ce96" office:value-type="string" calcext:value-type="string">
                      <text:p>09004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18" calcext:value-type="float">
                      <text:p>18,00</text:p>
                    </table:table-cell>
                    <table:table-cell table:number-columns-repeated="2" table:style-name="ce108" office:value-type="float" office:value="4.5" calcext:value-type="float">
                      <text:p>4,50</text:p>
                    </table:table-cell>
                    <table:table-cell table:style-name="ce108" office:value-type="float" office:value="9" calcext:value-type="float">
                      <text:p>9,00</text:p>
                    </table:table-cell>
                    <table:table-cell table:style-name="ce108" office:value-type="float" office:value="4.5" calcext:value-type="float">
                      <text:p>4,50</text:p>
                    </table:table-cell>
                    <table:table-cell table:style-name="ce108" office:value-type="float" office:value="13.5" calcext:value-type="float">
                      <text:p>13,50</text:p>
                    </table:table-cell>
                    <table:table-cell table:style-name="ce108" office:value-type="float" office:value="4.5" calcext:value-type="float">
                      <text:p>4,50</text:p>
                    </table:table-cell>
                    <table:table-cell table:number-columns-repeated="2" table:style-name="ce104" office:value-type="float" office:value="18" calcext:value-type="float">
                      <text:p>18,00</text:p>
                    </table:table-cell>
                    <table:table-cell table:number-columns-repeated="1004"/>
                  </table:table-row>
                  <table:table-row-group>
                    <table:table-row table:style-name="ro13">
                      <table:table-cell table:style-name="ce80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309</text:p>
                      </table:table-cell>
                      <table:table-cell table:style-name="ce96" office:value-type="string" calcext:value-type="string">
                        <text:p>090042081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18" calcext:value-type="float">
                        <text:p>18,00</text:p>
                      </table:table-cell>
                      <table:table-cell table:number-columns-repeated="2" table:style-name="ce108" office:value-type="float" office:value="4.5" calcext:value-type="float">
                        <text:p>4,50</text:p>
                      </table:table-cell>
                      <table:table-cell table:style-name="ce108" office:value-type="float" office:value="9" calcext:value-type="float">
                        <text:p>9,00</text:p>
                      </table:table-cell>
                      <table:table-cell table:style-name="ce108" office:value-type="float" office:value="4.5" calcext:value-type="float">
                        <text:p>4,50</text:p>
                      </table:table-cell>
                      <table:table-cell table:style-name="ce108" office:value-type="float" office:value="13.5" calcext:value-type="float">
                        <text:p>13,50</text:p>
                      </table:table-cell>
                      <table:table-cell table:style-name="ce108" office:value-type="float" office:value="4.5" calcext:value-type="float">
                        <text:p>4,50</text:p>
                      </table:table-cell>
                      <table:table-cell table:number-columns-repeated="2" table:style-name="ce104" office:value-type="float" office:value="18" calcext:value-type="float">
                        <text:p>18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309</text:p>
                        </table:table-cell>
                        <table:table-cell table:style-name="ce96" office:value-type="string" calcext:value-type="string">
                          <text:p>090042081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18" calcext:value-type="float">
                          <text:p>18,00</text:p>
                        </table:table-cell>
                        <table:table-cell table:number-columns-repeated="2" table:style-name="ce108" office:value-type="float" office:value="4.5" calcext:value-type="float">
                          <text:p>4,50</text:p>
                        </table:table-cell>
                        <table:table-cell table:style-name="ce108" office:value-type="float" office:value="9" calcext:value-type="float">
                          <text:p>9,00</text:p>
                        </table:table-cell>
                        <table:table-cell table:style-name="ce108" office:value-type="float" office:value="4.5" calcext:value-type="float">
                          <text:p>4,50</text:p>
                        </table:table-cell>
                        <table:table-cell table:style-name="ce108" office:value-type="float" office:value="13.5" calcext:value-type="float">
                          <text:p>13,50</text:p>
                        </table:table-cell>
                        <table:table-cell table:style-name="ce108" office:value-type="float" office:value="4.5" calcext:value-type="float">
                          <text:p>4,50</text:p>
                        </table:table-cell>
                        <table:table-cell table:number-columns-repeated="2" table:style-name="ce104" office:value-type="float" office:value="18" calcext:value-type="float">
                          <text:p>18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80" office:value-type="string" calcext:value-type="string">
              <text:p><text:s text:c="4"/>НАЦИОНАЛЬНАЯ ЭКОНОМИКА</text:p>
            </table:table-cell>
            <table:table-cell table:style-name="ce90" office:value-type="string" calcext:value-type="string">
              <text:p>203</text:p>
            </table:table-cell>
            <table:table-cell table:style-name="ce90" office:value-type="string" calcext:value-type="string">
              <text:p>0400</text:p>
            </table:table-cell>
            <table:table-cell table:style-name="ce96"/>
            <table:table-cell table:style-name="ce90"/>
            <table:table-cell table:style-name="ce90" office:value-type="string" calcext:value-type="string">
              <text:p>000</text:p>
            </table:table-cell>
            <table:table-cell table:style-name="ce90" table:number-columns-repeated="5"/>
            <table:table-cell table:style-name="ce104" office:value-type="float" office:value="2684" calcext:value-type="float">
              <text:p>2 684,00</text:p>
            </table:table-cell>
            <table:table-cell table:number-columns-repeated="2" table:style-name="ce108" office:value-type="float" office:value="671" calcext:value-type="float">
              <text:p>671,00</text:p>
            </table:table-cell>
            <table:table-cell table:style-name="ce108" office:value-type="float" office:value="1342" calcext:value-type="float">
              <text:p>1 342,00</text:p>
            </table:table-cell>
            <table:table-cell table:style-name="ce108" office:value-type="float" office:value="671" calcext:value-type="float">
              <text:p>671,00</text:p>
            </table:table-cell>
            <table:table-cell table:style-name="ce108" office:value-type="float" office:value="2013" calcext:value-type="float">
              <text:p>2 013,00</text:p>
            </table:table-cell>
            <table:table-cell table:style-name="ce108" office:value-type="float" office:value="671" calcext:value-type="float">
              <text:p>671,00</text:p>
            </table:table-cell>
            <table:table-cell table:style-name="ce104" office:value-type="float" office:value="1769" calcext:value-type="float">
              <text:p>1 769,00</text:p>
            </table:table-cell>
            <table:table-cell table:style-name="ce104" office:value-type="float" office:value="1835" calcext:value-type="float">
              <text:p>1 835,00</text:p>
            </table:table-cell>
            <table:table-cell table:number-columns-repeated="1004"/>
          </table:table-row>
          <table:table-row-group>
            <table:table-row table:style-name="ro1">
              <table:table-cell table:style-name="ce80" office:value-type="string" calcext:value-type="string">
                <text:p><text:s text:c="6"/>Сельское хозяйство и рыболовство</text:p>
              </table:table-cell>
              <table:table-cell table:style-name="ce90" office:value-type="string" calcext:value-type="string">
                <text:p>203</text:p>
              </table:table-cell>
              <table:table-cell table:style-name="ce90" office:value-type="string" calcext:value-type="string">
                <text:p>0405</text:p>
              </table:table-cell>
              <table:table-cell table:style-name="ce96"/>
              <table:table-cell table:style-name="ce90"/>
              <table:table-cell table:style-name="ce90" office:value-type="string" calcext:value-type="string">
                <text:p>000</text:p>
              </table:table-cell>
              <table:table-cell table:style-name="ce90" table:number-columns-repeated="5"/>
              <table:table-cell table:style-name="ce104" office:value-type="float" office:value="1200" calcext:value-type="float">
                <text:p>1 200,00</text:p>
              </table:table-cell>
              <table:table-cell table:number-columns-repeated="2" table:style-name="ce108" office:value-type="float" office:value="300" calcext:value-type="float">
                <text:p>300,00</text:p>
              </table:table-cell>
              <table:table-cell table:style-name="ce108" office:value-type="float" office:value="600" calcext:value-type="float">
                <text:p>600,00</text:p>
              </table:table-cell>
              <table:table-cell table:style-name="ce108" office:value-type="float" office:value="300" calcext:value-type="float">
                <text:p>300,00</text:p>
              </table:table-cell>
              <table:table-cell table:style-name="ce108" office:value-type="float" office:value="900" calcext:value-type="float">
                <text:p>900,00</text:p>
              </table:table-cell>
              <table:table-cell table:style-name="ce108" office:value-type="float" office:value="300" calcext:value-type="float">
                <text:p>300,00</text:p>
              </table:table-cell>
              <table:table-cell table:number-columns-repeated="2" table:style-name="ce104" office:value-type="float" office:value="100" calcext:value-type="float">
                <text:p>100,00</text:p>
              </table:table-cell>
              <table:table-cell table:number-columns-repeated="1004"/>
            </table:table-row>
            <table:table-row-group>
              <table:table-row table:style-name="ro6">
                <table:table-cell table:style-name="ce80" office:value-type="string" calcext:value-type="string">
                  <text:p><text:s text:c="8"/>Муниципальная программа «Устойчивое развитие сельских территории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90" office:value-type="string" calcext:value-type="string">
                  <text:p>203</text:p>
                </table:table-cell>
                <table:table-cell table:style-name="ce90" office:value-type="string" calcext:value-type="string">
                  <text:p>0405</text:p>
                </table:table-cell>
                <table:table-cell table:style-name="ce96" office:value-type="string" calcext:value-type="string">
                  <text:p>10</text:p>
                </table:table-cell>
                <table:table-cell table:style-name="ce90"/>
                <table:table-cell table:style-name="ce90" office:value-type="string" calcext:value-type="string">
                  <text:p>000</text:p>
                </table:table-cell>
                <table:table-cell table:style-name="ce90" table:number-columns-repeated="5"/>
                <table:table-cell table:style-name="ce104" office:value-type="float" office:value="1200" calcext:value-type="float">
                  <text:p>1 200,00</text:p>
                </table:table-cell>
                <table:table-cell table:number-columns-repeated="2" table:style-name="ce108" office:value-type="float" office:value="300" calcext:value-type="float">
                  <text:p>300,00</text:p>
                </table:table-cell>
                <table:table-cell table:style-name="ce108" office:value-type="float" office:value="600" calcext:value-type="float">
                  <text:p>600,00</text:p>
                </table:table-cell>
                <table:table-cell table:style-name="ce108" office:value-type="float" office:value="300" calcext:value-type="float">
                  <text:p>300,00</text:p>
                </table:table-cell>
                <table:table-cell table:style-name="ce108" office:value-type="float" office:value="900" calcext:value-type="float">
                  <text:p>900,00</text:p>
                </table:table-cell>
                <table:table-cell table:style-name="ce108" office:value-type="float" office:value="300" calcext:value-type="float">
                  <text:p>300,00</text:p>
                </table:table-cell>
                <table:table-cell table:number-columns-repeated="2" table:style-name="ce104" office:value-type="float" office:value="100" calcext:value-type="float">
                  <text:p>10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11">
                    <table:table-cell table:style-name="ce80" office:value-type="string" calcext:value-type="string">
                      <text:p><text:s text:c="12"/>Основное мероприятие «Поддержка общественно значимых некоммерческих проектов, претендующих на получение грантов в рамках поддержки местных инициатив граждан, проживающих в сельской местности»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405</text:p>
                    </table:table-cell>
                    <table:table-cell table:style-name="ce96" office:value-type="string" calcext:value-type="string">
                      <text:p>10002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1200" calcext:value-type="float">
                      <text:p>1 200,00</text:p>
                    </table:table-cell>
                    <table:table-cell table:number-columns-repeated="2" table:style-name="ce108" office:value-type="float" office:value="300" calcext:value-type="float">
                      <text:p>300,00</text:p>
                    </table:table-cell>
                    <table:table-cell table:style-name="ce108" office:value-type="float" office:value="600" calcext:value-type="float">
                      <text:p>600,00</text:p>
                    </table:table-cell>
                    <table:table-cell table:style-name="ce108" office:value-type="float" office:value="300" calcext:value-type="float">
                      <text:p>300,00</text:p>
                    </table:table-cell>
                    <table:table-cell table:style-name="ce108" office:value-type="float" office:value="900" calcext:value-type="float">
                      <text:p>900,00</text:p>
                    </table:table-cell>
                    <table:table-cell table:style-name="ce108" office:value-type="float" office:value="300" calcext:value-type="float">
                      <text:p>300,00</text:p>
                    </table:table-cell>
                    <table:table-cell table:number-columns-repeated="2" table:style-name="ce104" office:value-type="float" office:value="100" calcext:value-type="float">
                      <text:p>100,00</text:p>
                    </table:table-cell>
                    <table:table-cell table:number-columns-repeated="1004"/>
                  </table:table-row>
                  <table:table-row-group>
                    <table:table-row table:style-name="ro8">
                      <table:table-cell table:style-name="ce80" office:value-type="string" calcext:value-type="string">
                        <text:p><text:s text:c="14"/>Реализация общественно значимых проектов местных инициатив граждан, проживающих в сельской местности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405</text:p>
                      </table:table-cell>
                      <table:table-cell table:style-name="ce96" office:value-type="string" calcext:value-type="string">
                        <text:p>10002L018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100" calcext:value-type="float">
                        <text:p>100,00</text:p>
                      </table:table-cell>
                      <table:table-cell table:number-columns-repeated="2" table:style-name="ce108" office:value-type="float" office:value="25" calcext:value-type="float">
                        <text:p>25,00</text:p>
                      </table:table-cell>
                      <table:table-cell table:style-name="ce108" office:value-type="float" office:value="50" calcext:value-type="float">
                        <text:p>50,00</text:p>
                      </table:table-cell>
                      <table:table-cell table:style-name="ce108" office:value-type="float" office:value="25" calcext:value-type="float">
                        <text:p>25,00</text:p>
                      </table:table-cell>
                      <table:table-cell table:style-name="ce108" office:value-type="float" office:value="75" calcext:value-type="float">
                        <text:p>75,00</text:p>
                      </table:table-cell>
                      <table:table-cell table:style-name="ce108" office:value-type="float" office:value="25" calcext:value-type="float">
                        <text:p>25,00</text:p>
                      </table:table-cell>
                      <table:table-cell table:number-columns-repeated="2" table:style-name="ce104" office:value-type="float" office:value="100" calcext:value-type="float">
                        <text:p>100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405</text:p>
                        </table:table-cell>
                        <table:table-cell table:style-name="ce96" office:value-type="string" calcext:value-type="string">
                          <text:p>10002L018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100" calcext:value-type="float">
                          <text:p>100,00</text:p>
                        </table:table-cell>
                        <table:table-cell table:number-columns-repeated="2" table:style-name="ce108" office:value-type="float" office:value="25" calcext:value-type="float">
                          <text:p>25,00</text:p>
                        </table:table-cell>
                        <table:table-cell table:style-name="ce108" office:value-type="float" office:value="50" calcext:value-type="float">
                          <text:p>50,00</text:p>
                        </table:table-cell>
                        <table:table-cell table:style-name="ce108" office:value-type="float" office:value="25" calcext:value-type="float">
                          <text:p>25,00</text:p>
                        </table:table-cell>
                        <table:table-cell table:style-name="ce108" office:value-type="float" office:value="75" calcext:value-type="float">
                          <text:p>75,00</text:p>
                        </table:table-cell>
                        <table:table-cell table:style-name="ce108" office:value-type="float" office:value="25" calcext:value-type="float">
                          <text:p>25,00</text:p>
                        </table:table-cell>
                        <table:table-cell table:number-columns-repeated="2" table:style-name="ce104" office:value-type="float" office:value="100" calcext:value-type="float">
                          <text:p>10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8">
                      <table:table-cell table:style-name="ce80" office:value-type="string" calcext:value-type="string">
                        <text:p><text:s text:c="14"/>Реализация общественно значимых проектов местных инициатив граждан, проживающих в сельской местности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405</text:p>
                      </table:table-cell>
                      <table:table-cell table:style-name="ce96" office:value-type="string" calcext:value-type="string">
                        <text:p>10002R018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1100" calcext:value-type="float">
                        <text:p>1 100,00</text:p>
                      </table:table-cell>
                      <table:table-cell table:number-columns-repeated="2" table:style-name="ce108" office:value-type="float" office:value="275" calcext:value-type="float">
                        <text:p>275,00</text:p>
                      </table:table-cell>
                      <table:table-cell table:style-name="ce108" office:value-type="float" office:value="550" calcext:value-type="float">
                        <text:p>550,00</text:p>
                      </table:table-cell>
                      <table:table-cell table:style-name="ce108" office:value-type="float" office:value="275" calcext:value-type="float">
                        <text:p>275,00</text:p>
                      </table:table-cell>
                      <table:table-cell table:style-name="ce108" office:value-type="float" office:value="825" calcext:value-type="float">
                        <text:p>825,00</text:p>
                      </table:table-cell>
                      <table:table-cell table:style-name="ce108" office:value-type="float" office:value="275" calcext:value-type="float">
                        <text:p>275,00</text:p>
                      </table:table-cell>
                      <table:table-cell table:number-columns-repeated="2" table:style-name="ce104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405</text:p>
                        </table:table-cell>
                        <table:table-cell table:style-name="ce96" office:value-type="string" calcext:value-type="string">
                          <text:p>10002R018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1100" calcext:value-type="float">
                          <text:p>1 100,00</text:p>
                        </table:table-cell>
                        <table:table-cell table:number-columns-repeated="2" table:style-name="ce108" office:value-type="float" office:value="275" calcext:value-type="float">
                          <text:p>275,00</text:p>
                        </table:table-cell>
                        <table:table-cell table:style-name="ce108" office:value-type="float" office:value="550" calcext:value-type="float">
                          <text:p>550,00</text:p>
                        </table:table-cell>
                        <table:table-cell table:style-name="ce108" office:value-type="float" office:value="275" calcext:value-type="float">
                          <text:p>275,00</text:p>
                        </table:table-cell>
                        <table:table-cell table:style-name="ce108" office:value-type="float" office:value="825" calcext:value-type="float">
                          <text:p>825,00</text:p>
                        </table:table-cell>
                        <table:table-cell table:style-name="ce108" office:value-type="float" office:value="275" calcext:value-type="float">
                          <text:p>275,00</text:p>
                        </table:table-cell>
                        <table:table-cell table:number-columns-repeated="2" table:style-name="ce104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80" office:value-type="string" calcext:value-type="string">
                <text:p><text:s text:c="6"/>Дорожное хозяйство</text:p>
              </table:table-cell>
              <table:table-cell table:style-name="ce90" office:value-type="string" calcext:value-type="string">
                <text:p>203</text:p>
              </table:table-cell>
              <table:table-cell table:style-name="ce90" office:value-type="string" calcext:value-type="string">
                <text:p>0409</text:p>
              </table:table-cell>
              <table:table-cell table:style-name="ce96"/>
              <table:table-cell table:style-name="ce90"/>
              <table:table-cell table:style-name="ce90" office:value-type="string" calcext:value-type="string">
                <text:p>000</text:p>
              </table:table-cell>
              <table:table-cell table:style-name="ce90" table:number-columns-repeated="5"/>
              <table:table-cell table:style-name="ce104" office:value-type="float" office:value="1474" calcext:value-type="float">
                <text:p>1 474,00</text:p>
              </table:table-cell>
              <table:table-cell table:number-columns-repeated="2" table:style-name="ce108" office:value-type="float" office:value="368.5" calcext:value-type="float">
                <text:p>368,50</text:p>
              </table:table-cell>
              <table:table-cell table:style-name="ce108" office:value-type="float" office:value="737" calcext:value-type="float">
                <text:p>737,00</text:p>
              </table:table-cell>
              <table:table-cell table:style-name="ce108" office:value-type="float" office:value="368.5" calcext:value-type="float">
                <text:p>368,50</text:p>
              </table:table-cell>
              <table:table-cell table:style-name="ce108" office:value-type="float" office:value="1105.5" calcext:value-type="float">
                <text:p>1 105,50</text:p>
              </table:table-cell>
              <table:table-cell table:style-name="ce108" office:value-type="float" office:value="368.5" calcext:value-type="float">
                <text:p>368,50</text:p>
              </table:table-cell>
              <table:table-cell table:style-name="ce104" office:value-type="float" office:value="1659" calcext:value-type="float">
                <text:p>1 659,00</text:p>
              </table:table-cell>
              <table:table-cell table:style-name="ce104" office:value-type="float" office:value="1725" calcext:value-type="float">
                <text:p>1 725,00</text:p>
              </table:table-cell>
              <table:table-cell table:number-columns-repeated="1004"/>
            </table:table-row>
            <table:table-row-group>
              <table:table-row-group>
                <table:table-row table:style-name="ro9">
                  <table:table-cell table:style-name="ce80" office:value-type="string" calcext:value-type="string">
                    <text:p><text:s text:c="10"/>Муниципальная программа «Дорожное хозяйство муниципального образования Илькинское сельское поселение Меленковского района Владимирской области на 2015 - 2020 г.г.»</text:p>
                  </table:table-cell>
                  <table:table-cell table:style-name="ce90" office:value-type="string" calcext:value-type="string">
                    <text:p>203</text:p>
                  </table:table-cell>
                  <table:table-cell table:style-name="ce90" office:value-type="string" calcext:value-type="string">
                    <text:p>0409</text:p>
                  </table:table-cell>
                  <table:table-cell table:style-name="ce96" office:value-type="string" calcext:value-type="string">
                    <text:p>04</text:p>
                  </table:table-cell>
                  <table:table-cell table:style-name="ce90"/>
                  <table:table-cell table:style-name="ce90" office:value-type="string" calcext:value-type="string">
                    <text:p>000</text:p>
                  </table:table-cell>
                  <table:table-cell table:style-name="ce90" table:number-columns-repeated="5"/>
                  <table:table-cell table:style-name="ce104" office:value-type="float" office:value="1474" calcext:value-type="float">
                    <text:p>1 474,00</text:p>
                  </table:table-cell>
                  <table:table-cell table:number-columns-repeated="2" table:style-name="ce108" office:value-type="float" office:value="368.5" calcext:value-type="float">
                    <text:p>368,50</text:p>
                  </table:table-cell>
                  <table:table-cell table:style-name="ce108" office:value-type="float" office:value="737" calcext:value-type="float">
                    <text:p>737,00</text:p>
                  </table:table-cell>
                  <table:table-cell table:style-name="ce108" office:value-type="float" office:value="368.5" calcext:value-type="float">
                    <text:p>368,50</text:p>
                  </table:table-cell>
                  <table:table-cell table:style-name="ce108" office:value-type="float" office:value="1105.5" calcext:value-type="float">
                    <text:p>1 105,50</text:p>
                  </table:table-cell>
                  <table:table-cell table:style-name="ce108" office:value-type="float" office:value="368.5" calcext:value-type="float">
                    <text:p>368,50</text:p>
                  </table:table-cell>
                  <table:table-cell table:style-name="ce104" office:value-type="float" office:value="1659" calcext:value-type="float">
                    <text:p>1 659,00</text:p>
                  </table:table-cell>
                  <table:table-cell table:style-name="ce104" office:value-type="float" office:value="1725" calcext:value-type="float">
                    <text:p>1 725,00</text:p>
                  </table:table-cell>
                  <table:table-cell table:number-columns-repeated="1004"/>
                </table:table-row>
                <table:table-row-group>
                  <table:table-row table:style-name="ro9">
                    <table:table-cell table:style-name="ce80" office:value-type="string" calcext:value-type="string">
                      <text:p><text:s text:c="12"/>Основное мероприятие "Капитальный ремонт, ремонт и содержание автомобильных дорог общего пользования местного значения 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409</text:p>
                    </table:table-cell>
                    <table:table-cell table:style-name="ce96" office:value-type="string" calcext:value-type="string">
                      <text:p>04001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1474" calcext:value-type="float">
                      <text:p>1 474,00</text:p>
                    </table:table-cell>
                    <table:table-cell table:number-columns-repeated="2" table:style-name="ce108" office:value-type="float" office:value="368.5" calcext:value-type="float">
                      <text:p>368,50</text:p>
                    </table:table-cell>
                    <table:table-cell table:style-name="ce108" office:value-type="float" office:value="737" calcext:value-type="float">
                      <text:p>737,00</text:p>
                    </table:table-cell>
                    <table:table-cell table:style-name="ce108" office:value-type="float" office:value="368.5" calcext:value-type="float">
                      <text:p>368,50</text:p>
                    </table:table-cell>
                    <table:table-cell table:style-name="ce108" office:value-type="float" office:value="1105.5" calcext:value-type="float">
                      <text:p>1 105,50</text:p>
                    </table:table-cell>
                    <table:table-cell table:style-name="ce108" office:value-type="float" office:value="368.5" calcext:value-type="float">
                      <text:p>368,50</text:p>
                    </table:table-cell>
                    <table:table-cell table:style-name="ce104" office:value-type="float" office:value="1659" calcext:value-type="float">
                      <text:p>1 659,00</text:p>
                    </table:table-cell>
                    <table:table-cell table:style-name="ce104" office:value-type="float" office:value="1725" calcext:value-type="float">
                      <text:p>1 725,00</text:p>
                    </table:table-cell>
                    <table:table-cell table:number-columns-repeated="1004"/>
                  </table:table-row>
                  <table:table-row-group>
                    <table:table-row table:style-name="ro8">
                      <table:table-cell table:style-name="ce80" office:value-type="string" calcext:value-type="string">
                        <text:p><text:s text:c="14"/>Ремонт и содержание автомобильных дорог общего пользования местного значения и искусственных сооружений на них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409</text:p>
                      </table:table-cell>
                      <table:table-cell table:style-name="ce96" office:value-type="string" calcext:value-type="string">
                        <text:p>040018006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1474" calcext:value-type="float">
                        <text:p>1 474,00</text:p>
                      </table:table-cell>
                      <table:table-cell table:number-columns-repeated="2" table:style-name="ce108" office:value-type="float" office:value="368.5" calcext:value-type="float">
                        <text:p>368,50</text:p>
                      </table:table-cell>
                      <table:table-cell table:style-name="ce108" office:value-type="float" office:value="737" calcext:value-type="float">
                        <text:p>737,00</text:p>
                      </table:table-cell>
                      <table:table-cell table:style-name="ce108" office:value-type="float" office:value="368.5" calcext:value-type="float">
                        <text:p>368,50</text:p>
                      </table:table-cell>
                      <table:table-cell table:style-name="ce108" office:value-type="float" office:value="1105.5" calcext:value-type="float">
                        <text:p>1 105,50</text:p>
                      </table:table-cell>
                      <table:table-cell table:style-name="ce108" office:value-type="float" office:value="368.5" calcext:value-type="float">
                        <text:p>368,50</text:p>
                      </table:table-cell>
                      <table:table-cell table:style-name="ce104" office:value-type="float" office:value="1659" calcext:value-type="float">
                        <text:p>1 659,00</text:p>
                      </table:table-cell>
                      <table:table-cell table:style-name="ce104" office:value-type="float" office:value="1725" calcext:value-type="float">
                        <text:p>1 725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409</text:p>
                        </table:table-cell>
                        <table:table-cell table:style-name="ce96" office:value-type="string" calcext:value-type="string">
                          <text:p>040018006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1474" calcext:value-type="float">
                          <text:p>1 474,00</text:p>
                        </table:table-cell>
                        <table:table-cell table:number-columns-repeated="2" table:style-name="ce108" office:value-type="float" office:value="368.5" calcext:value-type="float">
                          <text:p>368,50</text:p>
                        </table:table-cell>
                        <table:table-cell table:style-name="ce108" office:value-type="float" office:value="737" calcext:value-type="float">
                          <text:p>737,00</text:p>
                        </table:table-cell>
                        <table:table-cell table:style-name="ce108" office:value-type="float" office:value="368.5" calcext:value-type="float">
                          <text:p>368,50</text:p>
                        </table:table-cell>
                        <table:table-cell table:style-name="ce108" office:value-type="float" office:value="1105.5" calcext:value-type="float">
                          <text:p>1 105,50</text:p>
                        </table:table-cell>
                        <table:table-cell table:style-name="ce108" office:value-type="float" office:value="368.5" calcext:value-type="float">
                          <text:p>368,50</text:p>
                        </table:table-cell>
                        <table:table-cell table:style-name="ce104" office:value-type="float" office:value="1659" calcext:value-type="float">
                          <text:p>1 659,00</text:p>
                        </table:table-cell>
                        <table:table-cell table:style-name="ce104" office:value-type="float" office:value="1725" calcext:value-type="float">
                          <text:p>1 725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80" office:value-type="string" calcext:value-type="string">
                <text:p><text:s text:c="6"/>Другие вопросы в области национальной экономики</text:p>
              </table:table-cell>
              <table:table-cell table:style-name="ce90" office:value-type="string" calcext:value-type="string">
                <text:p>203</text:p>
              </table:table-cell>
              <table:table-cell table:style-name="ce90" office:value-type="string" calcext:value-type="string">
                <text:p>0412</text:p>
              </table:table-cell>
              <table:table-cell table:style-name="ce96"/>
              <table:table-cell table:style-name="ce90"/>
              <table:table-cell table:style-name="ce90" office:value-type="string" calcext:value-type="string">
                <text:p>000</text:p>
              </table:table-cell>
              <table:table-cell table:style-name="ce90" table:number-columns-repeated="5"/>
              <table:table-cell table:style-name="ce104" office:value-type="float" office:value="10" calcext:value-type="float">
                <text:p>10,00</text:p>
              </table:table-cell>
              <table:table-cell table:number-columns-repeated="2" table:style-name="ce108" office:value-type="float" office:value="2.5" calcext:value-type="float">
                <text:p>2,50</text:p>
              </table:table-cell>
              <table:table-cell table:style-name="ce108" office:value-type="float" office:value="5" calcext:value-type="float">
                <text:p>5,00</text:p>
              </table:table-cell>
              <table:table-cell table:style-name="ce108" office:value-type="float" office:value="2.5" calcext:value-type="float">
                <text:p>2,50</text:p>
              </table:table-cell>
              <table:table-cell table:style-name="ce108" office:value-type="float" office:value="7.5" calcext:value-type="float">
                <text:p>7,50</text:p>
              </table:table-cell>
              <table:table-cell table:style-name="ce108" office:value-type="float" office:value="2.5" calcext:value-type="float">
                <text:p>2,50</text:p>
              </table:table-cell>
              <table:table-cell table:number-columns-repeated="2" table:style-name="ce104" office:value-type="float" office:value="10" calcext:value-type="float">
                <text:p>10,00</text:p>
              </table:table-cell>
              <table:table-cell table:number-columns-repeated="1004"/>
            </table:table-row>
            <table:table-row-group>
              <table:table-row-group>
                <table:table-row table:style-name="ro11">
                  <table:table-cell table:style-name="ce80" office:value-type="string" calcext:value-type="string">
                    <text:p><text:s text:c="10"/>Муниципальная программа "Совершенствование системы управления муниципальным имуществом муниципального образования Илькинское сельское поселение Меленковского района Владимирской области на 2015 - 2020 г.г.»</text:p>
                  </table:table-cell>
                  <table:table-cell table:style-name="ce90" office:value-type="string" calcext:value-type="string">
                    <text:p>203</text:p>
                  </table:table-cell>
                  <table:table-cell table:style-name="ce90" office:value-type="string" calcext:value-type="string">
                    <text:p>0412</text:p>
                  </table:table-cell>
                  <table:table-cell table:style-name="ce96" office:value-type="string" calcext:value-type="string">
                    <text:p>08</text:p>
                  </table:table-cell>
                  <table:table-cell table:style-name="ce90"/>
                  <table:table-cell table:style-name="ce90" office:value-type="string" calcext:value-type="string">
                    <text:p>000</text:p>
                  </table:table-cell>
                  <table:table-cell table:style-name="ce90" table:number-columns-repeated="5"/>
                  <table:table-cell table:style-name="ce104" office:value-type="float" office:value="10" calcext:value-type="float">
                    <text:p>10,00</text:p>
                  </table:table-cell>
                  <table:table-cell table:number-columns-repeated="2" table:style-name="ce108" office:value-type="float" office:value="2.5" calcext:value-type="float">
                    <text:p>2,50</text:p>
                  </table:table-cell>
                  <table:table-cell table:style-name="ce108" office:value-type="float" office:value="5" calcext:value-type="float">
                    <text:p>5,00</text:p>
                  </table:table-cell>
                  <table:table-cell table:style-name="ce108" office:value-type="float" office:value="2.5" calcext:value-type="float">
                    <text:p>2,50</text:p>
                  </table:table-cell>
                  <table:table-cell table:style-name="ce108" office:value-type="float" office:value="7.5" calcext:value-type="float">
                    <text:p>7,50</text:p>
                  </table:table-cell>
                  <table:table-cell table:style-name="ce108" office:value-type="float" office:value="2.5" calcext:value-type="float">
                    <text:p>2,50</text:p>
                  </table:table-cell>
                  <table:table-cell table:number-columns-repeated="2" table:style-name="ce104" office:value-type="float" office:value="10" calcext:value-type="float">
                    <text:p>10,00</text:p>
                  </table:table-cell>
                  <table:table-cell table:number-columns-repeated="1004"/>
                </table:table-row>
                <table:table-row-group>
                  <table:table-row table:style-name="ro5">
                    <table:table-cell table:style-name="ce80" office:value-type="string" calcext:value-type="string">
                      <text:p><text:s text:c="12"/>Основное мероприятие "Осуществление управления и распоряжения земельными участками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412</text:p>
                    </table:table-cell>
                    <table:table-cell table:style-name="ce96" office:value-type="string" calcext:value-type="string">
                      <text:p>08002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10" calcext:value-type="float">
                      <text:p>10,00</text:p>
                    </table:table-cell>
                    <table:table-cell table:number-columns-repeated="2" table:style-name="ce108" office:value-type="float" office:value="2.5" calcext:value-type="float">
                      <text:p>2,50</text:p>
                    </table:table-cell>
                    <table:table-cell table:style-name="ce108" office:value-type="float" office:value="5" calcext:value-type="float">
                      <text:p>5,00</text:p>
                    </table:table-cell>
                    <table:table-cell table:style-name="ce108" office:value-type="float" office:value="2.5" calcext:value-type="float">
                      <text:p>2,50</text:p>
                    </table:table-cell>
                    <table:table-cell table:style-name="ce108" office:value-type="float" office:value="7.5" calcext:value-type="float">
                      <text:p>7,50</text:p>
                    </table:table-cell>
                    <table:table-cell table:style-name="ce108" office:value-type="float" office:value="2.5" calcext:value-type="float">
                      <text:p>2,50</text:p>
                    </table:table-cell>
                    <table:table-cell table:number-columns-repeated="2" table:style-name="ce104" office:value-type="float" office:value="10" calcext:value-type="float">
                      <text:p>10,00</text:p>
                    </table:table-cell>
                    <table:table-cell table:number-columns-repeated="1004"/>
                  </table:table-row>
                  <table:table-row-group>
                    <table:table-row table:style-name="ro9">
                      <table:table-cell table:style-name="ce80" office:value-type="string" calcext:value-type="string">
                        <text:p><text:s text:c="14"/>Выполнение кадастровых работ в отношении земельных участков, услуг по рыночной оценке земельных участков и прав на них, организация и проведение торгов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412</text:p>
                      </table:table-cell>
                      <table:table-cell table:style-name="ce96" office:value-type="string" calcext:value-type="string">
                        <text:p>080022086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10" calcext:value-type="float">
                        <text:p>10,00</text:p>
                      </table:table-cell>
                      <table:table-cell table:number-columns-repeated="2" table:style-name="ce108" office:value-type="float" office:value="2.5" calcext:value-type="float">
                        <text:p>2,50</text:p>
                      </table:table-cell>
                      <table:table-cell table:style-name="ce108" office:value-type="float" office:value="5" calcext:value-type="float">
                        <text:p>5,00</text:p>
                      </table:table-cell>
                      <table:table-cell table:style-name="ce108" office:value-type="float" office:value="2.5" calcext:value-type="float">
                        <text:p>2,50</text:p>
                      </table:table-cell>
                      <table:table-cell table:style-name="ce108" office:value-type="float" office:value="7.5" calcext:value-type="float">
                        <text:p>7,50</text:p>
                      </table:table-cell>
                      <table:table-cell table:style-name="ce108" office:value-type="float" office:value="2.5" calcext:value-type="float">
                        <text:p>2,50</text:p>
                      </table:table-cell>
                      <table:table-cell table:number-columns-repeated="2" table:style-name="ce104" office:value-type="float" office:value="10" calcext:value-type="float">
                        <text:p>10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412</text:p>
                        </table:table-cell>
                        <table:table-cell table:style-name="ce96" office:value-type="string" calcext:value-type="string">
                          <text:p>080022086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10" calcext:value-type="float">
                          <text:p>10,00</text:p>
                        </table:table-cell>
                        <table:table-cell table:number-columns-repeated="2" table:style-name="ce108" office:value-type="float" office:value="2.5" calcext:value-type="float">
                          <text:p>2,50</text:p>
                        </table:table-cell>
                        <table:table-cell table:style-name="ce108" office:value-type="float" office:value="5" calcext:value-type="float">
                          <text:p>5,00</text:p>
                        </table:table-cell>
                        <table:table-cell table:style-name="ce108" office:value-type="float" office:value="2.5" calcext:value-type="float">
                          <text:p>2,50</text:p>
                        </table:table-cell>
                        <table:table-cell table:style-name="ce108" office:value-type="float" office:value="7.5" calcext:value-type="float">
                          <text:p>7,50</text:p>
                        </table:table-cell>
                        <table:table-cell table:style-name="ce108" office:value-type="float" office:value="2.5" calcext:value-type="float">
                          <text:p>2,50</text:p>
                        </table:table-cell>
                        <table:table-cell table:number-columns-repeated="2" table:style-name="ce104" office:value-type="float" office:value="10" calcext:value-type="float">
                          <text:p>1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80" office:value-type="string" calcext:value-type="string">
              <text:p><text:s text:c="4"/>ЖИЛИЩНО-КОММУНАЛЬНОЕ ХОЗЯЙСТВО</text:p>
            </table:table-cell>
            <table:table-cell table:style-name="ce90" office:value-type="string" calcext:value-type="string">
              <text:p>203</text:p>
            </table:table-cell>
            <table:table-cell table:style-name="ce90" office:value-type="string" calcext:value-type="string">
              <text:p>0500</text:p>
            </table:table-cell>
            <table:table-cell table:style-name="ce96"/>
            <table:table-cell table:style-name="ce90"/>
            <table:table-cell table:style-name="ce90" office:value-type="string" calcext:value-type="string">
              <text:p>000</text:p>
            </table:table-cell>
            <table:table-cell table:style-name="ce90" table:number-columns-repeated="5"/>
            <table:table-cell table:style-name="ce104" office:value-type="float" office:value="2885.8" calcext:value-type="float">
              <text:p>2 885,80</text:p>
            </table:table-cell>
            <table:table-cell table:number-columns-repeated="2" table:style-name="ce108" office:value-type="float" office:value="721.45" calcext:value-type="float">
              <text:p>721,45</text:p>
            </table:table-cell>
            <table:table-cell table:style-name="ce108" office:value-type="float" office:value="1442.9" calcext:value-type="float">
              <text:p>1 442,90</text:p>
            </table:table-cell>
            <table:table-cell table:style-name="ce108" office:value-type="float" office:value="721.45" calcext:value-type="float">
              <text:p>721,45</text:p>
            </table:table-cell>
            <table:table-cell table:style-name="ce108" office:value-type="float" office:value="2164.35" calcext:value-type="float">
              <text:p>2 164,35</text:p>
            </table:table-cell>
            <table:table-cell table:style-name="ce108" office:value-type="float" office:value="721.45" calcext:value-type="float">
              <text:p>721,45</text:p>
            </table:table-cell>
            <table:table-cell table:number-columns-repeated="2" table:style-name="ce104" office:value-type="float" office:value="2885.8" calcext:value-type="float">
              <text:p>2 885,80</text:p>
            </table:table-cell>
            <table:table-cell table:number-columns-repeated="1004"/>
          </table:table-row>
          <table:table-row-group>
            <table:table-row table:style-name="ro1">
              <table:table-cell table:style-name="ce80" office:value-type="string" calcext:value-type="string">
                <text:p><text:s text:c="6"/>Жилищное хозяйство</text:p>
              </table:table-cell>
              <table:table-cell table:style-name="ce90" office:value-type="string" calcext:value-type="string">
                <text:p>203</text:p>
              </table:table-cell>
              <table:table-cell table:style-name="ce90" office:value-type="string" calcext:value-type="string">
                <text:p>0501</text:p>
              </table:table-cell>
              <table:table-cell table:style-name="ce96"/>
              <table:table-cell table:style-name="ce90"/>
              <table:table-cell table:style-name="ce90" office:value-type="string" calcext:value-type="string">
                <text:p>000</text:p>
              </table:table-cell>
              <table:table-cell table:style-name="ce90" table:number-columns-repeated="5"/>
              <table:table-cell table:style-name="ce104" office:value-type="float" office:value="100" calcext:value-type="float">
                <text:p>100,00</text:p>
              </table:table-cell>
              <table:table-cell table:number-columns-repeated="2" table:style-name="ce108" office:value-type="float" office:value="25" calcext:value-type="float">
                <text:p>25,00</text:p>
              </table:table-cell>
              <table:table-cell table:style-name="ce108" office:value-type="float" office:value="50" calcext:value-type="float">
                <text:p>50,00</text:p>
              </table:table-cell>
              <table:table-cell table:style-name="ce108" office:value-type="float" office:value="25" calcext:value-type="float">
                <text:p>25,00</text:p>
              </table:table-cell>
              <table:table-cell table:style-name="ce108" office:value-type="float" office:value="75" calcext:value-type="float">
                <text:p>75,00</text:p>
              </table:table-cell>
              <table:table-cell table:style-name="ce108" office:value-type="float" office:value="25" calcext:value-type="float">
                <text:p>25,00</text:p>
              </table:table-cell>
              <table:table-cell table:number-columns-repeated="2" table:style-name="ce104" office:value-type="float" office:value="100" calcext:value-type="float">
                <text:p>100,00</text:p>
              </table:table-cell>
              <table:table-cell table:number-columns-repeated="1004"/>
            </table:table-row>
            <table:table-row-group>
              <table:table-row table:style-name="ro9">
                <table:table-cell table:style-name="ce80" office:value-type="string" calcext:value-type="string">
                  <text:p><text:s text:c="8"/>Муниципальная программа <text:s/>"Жилищное хозяйство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90" office:value-type="string" calcext:value-type="string">
                  <text:p>203</text:p>
                </table:table-cell>
                <table:table-cell table:style-name="ce90" office:value-type="string" calcext:value-type="string">
                  <text:p>0501</text:p>
                </table:table-cell>
                <table:table-cell table:style-name="ce96" office:value-type="string" calcext:value-type="string">
                  <text:p>07</text:p>
                </table:table-cell>
                <table:table-cell table:style-name="ce90"/>
                <table:table-cell table:style-name="ce90" office:value-type="string" calcext:value-type="string">
                  <text:p>000</text:p>
                </table:table-cell>
                <table:table-cell table:style-name="ce90" table:number-columns-repeated="5"/>
                <table:table-cell table:style-name="ce104" office:value-type="float" office:value="100" calcext:value-type="float">
                  <text:p>100,00</text:p>
                </table:table-cell>
                <table:table-cell table:number-columns-repeated="2" table:style-name="ce108" office:value-type="float" office:value="25" calcext:value-type="float">
                  <text:p>25,00</text:p>
                </table:table-cell>
                <table:table-cell table:style-name="ce108" office:value-type="float" office:value="50" calcext:value-type="float">
                  <text:p>50,00</text:p>
                </table:table-cell>
                <table:table-cell table:style-name="ce108" office:value-type="float" office:value="25" calcext:value-type="float">
                  <text:p>25,00</text:p>
                </table:table-cell>
                <table:table-cell table:style-name="ce108" office:value-type="float" office:value="75" calcext:value-type="float">
                  <text:p>75,00</text:p>
                </table:table-cell>
                <table:table-cell table:style-name="ce108" office:value-type="float" office:value="25" calcext:value-type="float">
                  <text:p>25,00</text:p>
                </table:table-cell>
                <table:table-cell table:number-columns-repeated="2" table:style-name="ce104" office:value-type="float" office:value="100" calcext:value-type="float">
                  <text:p>10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5">
                    <table:table-cell table:style-name="ce80" office:value-type="string" calcext:value-type="string">
                      <text:p><text:s text:c="12"/>Основное мероприятие "Обеспечение сохранности жилищного фонда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501</text:p>
                    </table:table-cell>
                    <table:table-cell table:style-name="ce96" office:value-type="string" calcext:value-type="string">
                      <text:p>07001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100" calcext:value-type="float">
                      <text:p>100,00</text:p>
                    </table:table-cell>
                    <table:table-cell table:number-columns-repeated="2" table:style-name="ce108" office:value-type="float" office:value="25" calcext:value-type="float">
                      <text:p>25,00</text:p>
                    </table:table-cell>
                    <table:table-cell table:style-name="ce108" office:value-type="float" office:value="50" calcext:value-type="float">
                      <text:p>50,00</text:p>
                    </table:table-cell>
                    <table:table-cell table:style-name="ce108" office:value-type="float" office:value="25" calcext:value-type="float">
                      <text:p>25,00</text:p>
                    </table:table-cell>
                    <table:table-cell table:style-name="ce108" office:value-type="float" office:value="75" calcext:value-type="float">
                      <text:p>75,00</text:p>
                    </table:table-cell>
                    <table:table-cell table:style-name="ce108" office:value-type="float" office:value="25" calcext:value-type="float">
                      <text:p>25,00</text:p>
                    </table:table-cell>
                    <table:table-cell table:number-columns-repeated="2" table:style-name="ce104" office:value-type="float" office:value="100" calcext:value-type="float">
                      <text:p>100,00</text:p>
                    </table:table-cell>
                    <table:table-cell table:number-columns-repeated="1004"/>
                  </table:table-row>
                  <table:table-row-group>
                    <table:table-row table:style-name="ro7">
                      <table:table-cell table:style-name="ce80" office:value-type="string" calcext:value-type="string">
                        <text:p><text:s text:c="14"/>Ремонт муниципального жилищного фонда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501</text:p>
                      </table:table-cell>
                      <table:table-cell table:style-name="ce96" office:value-type="string" calcext:value-type="string">
                        <text:p>070012007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100" calcext:value-type="float">
                        <text:p>100,00</text:p>
                      </table:table-cell>
                      <table:table-cell table:number-columns-repeated="2" table:style-name="ce108" office:value-type="float" office:value="25" calcext:value-type="float">
                        <text:p>25,00</text:p>
                      </table:table-cell>
                      <table:table-cell table:style-name="ce108" office:value-type="float" office:value="50" calcext:value-type="float">
                        <text:p>50,00</text:p>
                      </table:table-cell>
                      <table:table-cell table:style-name="ce108" office:value-type="float" office:value="25" calcext:value-type="float">
                        <text:p>25,00</text:p>
                      </table:table-cell>
                      <table:table-cell table:style-name="ce108" office:value-type="float" office:value="75" calcext:value-type="float">
                        <text:p>75,00</text:p>
                      </table:table-cell>
                      <table:table-cell table:style-name="ce108" office:value-type="float" office:value="25" calcext:value-type="float">
                        <text:p>25,00</text:p>
                      </table:table-cell>
                      <table:table-cell table:number-columns-repeated="2" table:style-name="ce104" office:value-type="float" office:value="100" calcext:value-type="float">
                        <text:p>100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501</text:p>
                        </table:table-cell>
                        <table:table-cell table:style-name="ce96" office:value-type="string" calcext:value-type="string">
                          <text:p>070012007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100" calcext:value-type="float">
                          <text:p>100,00</text:p>
                        </table:table-cell>
                        <table:table-cell table:number-columns-repeated="2" table:style-name="ce108" office:value-type="float" office:value="25" calcext:value-type="float">
                          <text:p>25,00</text:p>
                        </table:table-cell>
                        <table:table-cell table:style-name="ce108" office:value-type="float" office:value="50" calcext:value-type="float">
                          <text:p>50,00</text:p>
                        </table:table-cell>
                        <table:table-cell table:style-name="ce108" office:value-type="float" office:value="25" calcext:value-type="float">
                          <text:p>25,00</text:p>
                        </table:table-cell>
                        <table:table-cell table:style-name="ce108" office:value-type="float" office:value="75" calcext:value-type="float">
                          <text:p>75,00</text:p>
                        </table:table-cell>
                        <table:table-cell table:style-name="ce108" office:value-type="float" office:value="25" calcext:value-type="float">
                          <text:p>25,00</text:p>
                        </table:table-cell>
                        <table:table-cell table:number-columns-repeated="2" table:style-name="ce104" office:value-type="float" office:value="100" calcext:value-type="float">
                          <text:p>1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80" office:value-type="string" calcext:value-type="string">
                <text:p><text:s text:c="6"/>Благоустройство</text:p>
              </table:table-cell>
              <table:table-cell table:style-name="ce90" office:value-type="string" calcext:value-type="string">
                <text:p>203</text:p>
              </table:table-cell>
              <table:table-cell table:style-name="ce90" office:value-type="string" calcext:value-type="string">
                <text:p>0503</text:p>
              </table:table-cell>
              <table:table-cell table:style-name="ce96"/>
              <table:table-cell table:style-name="ce90"/>
              <table:table-cell table:style-name="ce90" office:value-type="string" calcext:value-type="string">
                <text:p>000</text:p>
              </table:table-cell>
              <table:table-cell table:style-name="ce90" table:number-columns-repeated="5"/>
              <table:table-cell table:style-name="ce104" office:value-type="float" office:value="1060" calcext:value-type="float">
                <text:p>1 060,00</text:p>
              </table:table-cell>
              <table:table-cell table:number-columns-repeated="2" table:style-name="ce108" office:value-type="float" office:value="265" calcext:value-type="float">
                <text:p>265,00</text:p>
              </table:table-cell>
              <table:table-cell table:style-name="ce108" office:value-type="float" office:value="530" calcext:value-type="float">
                <text:p>530,00</text:p>
              </table:table-cell>
              <table:table-cell table:style-name="ce108" office:value-type="float" office:value="265" calcext:value-type="float">
                <text:p>265,00</text:p>
              </table:table-cell>
              <table:table-cell table:style-name="ce108" office:value-type="float" office:value="795" calcext:value-type="float">
                <text:p>795,00</text:p>
              </table:table-cell>
              <table:table-cell table:style-name="ce108" office:value-type="float" office:value="265" calcext:value-type="float">
                <text:p>265,00</text:p>
              </table:table-cell>
              <table:table-cell table:number-columns-repeated="2" table:style-name="ce104" office:value-type="float" office:value="1060" calcext:value-type="float">
                <text:p>1 060,00</text:p>
              </table:table-cell>
              <table:table-cell table:number-columns-repeated="1004"/>
            </table:table-row>
            <table:table-row-group>
              <table:table-row table:style-name="ro9">
                <table:table-cell table:style-name="ce80" office:value-type="string" calcext:value-type="string">
                  <text:p><text:s text:c="8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90" office:value-type="string" calcext:value-type="string">
                  <text:p>203</text:p>
                </table:table-cell>
                <table:table-cell table:style-name="ce90" office:value-type="string" calcext:value-type="string">
                  <text:p>0503</text:p>
                </table:table-cell>
                <table:table-cell table:style-name="ce96" office:value-type="string" calcext:value-type="string">
                  <text:p>05</text:p>
                </table:table-cell>
                <table:table-cell table:style-name="ce90"/>
                <table:table-cell table:style-name="ce90" office:value-type="string" calcext:value-type="string">
                  <text:p>000</text:p>
                </table:table-cell>
                <table:table-cell table:style-name="ce90" table:number-columns-repeated="5"/>
                <table:table-cell table:style-name="ce104" office:value-type="float" office:value="1060" calcext:value-type="float">
                  <text:p>1 060,00</text:p>
                </table:table-cell>
                <table:table-cell table:number-columns-repeated="2" table:style-name="ce108" office:value-type="float" office:value="265" calcext:value-type="float">
                  <text:p>265,00</text:p>
                </table:table-cell>
                <table:table-cell table:style-name="ce108" office:value-type="float" office:value="530" calcext:value-type="float">
                  <text:p>530,00</text:p>
                </table:table-cell>
                <table:table-cell table:style-name="ce108" office:value-type="float" office:value="265" calcext:value-type="float">
                  <text:p>265,00</text:p>
                </table:table-cell>
                <table:table-cell table:style-name="ce108" office:value-type="float" office:value="795" calcext:value-type="float">
                  <text:p>795,00</text:p>
                </table:table-cell>
                <table:table-cell table:style-name="ce108" office:value-type="float" office:value="265" calcext:value-type="float">
                  <text:p>265,00</text:p>
                </table:table-cell>
                <table:table-cell table:number-columns-repeated="2" table:style-name="ce104" office:value-type="float" office:value="1060" calcext:value-type="float">
                  <text:p>1 06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7">
                    <table:table-cell table:style-name="ce80" office:value-type="string" calcext:value-type="string">
                      <text:p><text:s text:c="12"/>Основное мероприятие "Расходы на освещение улиц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503</text:p>
                    </table:table-cell>
                    <table:table-cell table:style-name="ce96" office:value-type="string" calcext:value-type="string">
                      <text:p>05001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575" calcext:value-type="float">
                      <text:p>575,00</text:p>
                    </table:table-cell>
                    <table:table-cell table:number-columns-repeated="2" table:style-name="ce108" office:value-type="float" office:value="143.75" calcext:value-type="float">
                      <text:p>143,75</text:p>
                    </table:table-cell>
                    <table:table-cell table:style-name="ce108" office:value-type="float" office:value="287.5" calcext:value-type="float">
                      <text:p>287,50</text:p>
                    </table:table-cell>
                    <table:table-cell table:style-name="ce108" office:value-type="float" office:value="143.75" calcext:value-type="float">
                      <text:p>143,75</text:p>
                    </table:table-cell>
                    <table:table-cell table:style-name="ce108" office:value-type="float" office:value="431.25" calcext:value-type="float">
                      <text:p>431,25</text:p>
                    </table:table-cell>
                    <table:table-cell table:style-name="ce108" office:value-type="float" office:value="143.75" calcext:value-type="float">
                      <text:p>143,75</text:p>
                    </table:table-cell>
                    <table:table-cell table:number-columns-repeated="2" table:style-name="ce104" office:value-type="float" office:value="575" calcext:value-type="float">
                      <text:p>575,00</text:p>
                    </table:table-cell>
                    <table:table-cell table:number-columns-repeated="1004"/>
                  </table:table-row>
                  <table:table-row-group>
                    <table:table-row table:style-name="ro7">
                      <table:table-cell table:style-name="ce80" office:value-type="string" calcext:value-type="string">
                        <text:p><text:s text:c="14"/>Оплата потребляемой электроэнергии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503</text:p>
                      </table:table-cell>
                      <table:table-cell table:style-name="ce96" office:value-type="string" calcext:value-type="string">
                        <text:p>050012011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500" calcext:value-type="float">
                        <text:p>500,00</text:p>
                      </table:table-cell>
                      <table:table-cell table:number-columns-repeated="2" table:style-name="ce108" office:value-type="float" office:value="125" calcext:value-type="float">
                        <text:p>125,00</text:p>
                      </table:table-cell>
                      <table:table-cell table:style-name="ce108" office:value-type="float" office:value="250" calcext:value-type="float">
                        <text:p>250,00</text:p>
                      </table:table-cell>
                      <table:table-cell table:style-name="ce108" office:value-type="float" office:value="125" calcext:value-type="float">
                        <text:p>125,00</text:p>
                      </table:table-cell>
                      <table:table-cell table:style-name="ce108" office:value-type="float" office:value="375" calcext:value-type="float">
                        <text:p>375,00</text:p>
                      </table:table-cell>
                      <table:table-cell table:style-name="ce108" office:value-type="float" office:value="125" calcext:value-type="float">
                        <text:p>125,00</text:p>
                      </table:table-cell>
                      <table:table-cell table:number-columns-repeated="2" table:style-name="ce104" office:value-type="float" office:value="500" calcext:value-type="float">
                        <text:p>500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503</text:p>
                        </table:table-cell>
                        <table:table-cell table:style-name="ce96" office:value-type="string" calcext:value-type="string">
                          <text:p>050012011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500" calcext:value-type="float">
                          <text:p>500,00</text:p>
                        </table:table-cell>
                        <table:table-cell table:number-columns-repeated="2" table:style-name="ce108" office:value-type="float" office:value="125" calcext:value-type="float">
                          <text:p>125,00</text:p>
                        </table:table-cell>
                        <table:table-cell table:style-name="ce108" office:value-type="float" office:value="250" calcext:value-type="float">
                          <text:p>250,00</text:p>
                        </table:table-cell>
                        <table:table-cell table:style-name="ce108" office:value-type="float" office:value="125" calcext:value-type="float">
                          <text:p>125,00</text:p>
                        </table:table-cell>
                        <table:table-cell table:style-name="ce108" office:value-type="float" office:value="375" calcext:value-type="float">
                          <text:p>375,00</text:p>
                        </table:table-cell>
                        <table:table-cell table:style-name="ce108" office:value-type="float" office:value="125" calcext:value-type="float">
                          <text:p>125,00</text:p>
                        </table:table-cell>
                        <table:table-cell table:number-columns-repeated="2" table:style-name="ce104" office:value-type="float" office:value="500" calcext:value-type="float">
                          <text:p>50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7">
                      <table:table-cell table:style-name="ce80" office:value-type="string" calcext:value-type="string">
                        <text:p><text:s text:c="14"/>Приобретение расходных материалов (эл. лампы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503</text:p>
                      </table:table-cell>
                      <table:table-cell table:style-name="ce96" office:value-type="string" calcext:value-type="string">
                        <text:p>050012012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50" calcext:value-type="float">
                        <text:p>50,00</text:p>
                      </table:table-cell>
                      <table:table-cell table:number-columns-repeated="2" table:style-name="ce108" office:value-type="float" office:value="12.5" calcext:value-type="float">
                        <text:p>12,50</text:p>
                      </table:table-cell>
                      <table:table-cell table:style-name="ce108" office:value-type="float" office:value="25" calcext:value-type="float">
                        <text:p>25,00</text:p>
                      </table:table-cell>
                      <table:table-cell table:style-name="ce108" office:value-type="float" office:value="12.5" calcext:value-type="float">
                        <text:p>12,50</text:p>
                      </table:table-cell>
                      <table:table-cell table:style-name="ce108" office:value-type="float" office:value="37.5" calcext:value-type="float">
                        <text:p>37,50</text:p>
                      </table:table-cell>
                      <table:table-cell table:style-name="ce108" office:value-type="float" office:value="12.5" calcext:value-type="float">
                        <text:p>12,50</text:p>
                      </table:table-cell>
                      <table:table-cell table:number-columns-repeated="2" table:style-name="ce104" office:value-type="float" office:value="50" calcext:value-type="float">
                        <text:p>50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503</text:p>
                        </table:table-cell>
                        <table:table-cell table:style-name="ce96" office:value-type="string" calcext:value-type="string">
                          <text:p>050012012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50" calcext:value-type="float">
                          <text:p>50,00</text:p>
                        </table:table-cell>
                        <table:table-cell table:number-columns-repeated="2" table:style-name="ce108" office:value-type="float" office:value="12.5" calcext:value-type="float">
                          <text:p>12,50</text:p>
                        </table:table-cell>
                        <table:table-cell table:style-name="ce108" office:value-type="float" office:value="25" calcext:value-type="float">
                          <text:p>25,00</text:p>
                        </table:table-cell>
                        <table:table-cell table:style-name="ce108" office:value-type="float" office:value="12.5" calcext:value-type="float">
                          <text:p>12,50</text:p>
                        </table:table-cell>
                        <table:table-cell table:style-name="ce108" office:value-type="float" office:value="37.5" calcext:value-type="float">
                          <text:p>37,50</text:p>
                        </table:table-cell>
                        <table:table-cell table:style-name="ce108" office:value-type="float" office:value="12.5" calcext:value-type="float">
                          <text:p>12,50</text:p>
                        </table:table-cell>
                        <table:table-cell table:number-columns-repeated="2" table:style-name="ce104" office:value-type="float" office:value="50" calcext:value-type="float">
                          <text:p>5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7">
                      <table:table-cell table:style-name="ce80" office:value-type="string" calcext:value-type="string">
                        <text:p><text:s text:c="14"/>Ремонт объектов уличного освещения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503</text:p>
                      </table:table-cell>
                      <table:table-cell table:style-name="ce96" office:value-type="string" calcext:value-type="string">
                        <text:p>050012013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25" calcext:value-type="float">
                        <text:p>25,00</text:p>
                      </table:table-cell>
                      <table:table-cell table:number-columns-repeated="2" table:style-name="ce108" office:value-type="float" office:value="6.25" calcext:value-type="float">
                        <text:p>6,25</text:p>
                      </table:table-cell>
                      <table:table-cell table:style-name="ce108" office:value-type="float" office:value="12.5" calcext:value-type="float">
                        <text:p>12,50</text:p>
                      </table:table-cell>
                      <table:table-cell table:style-name="ce108" office:value-type="float" office:value="6.25" calcext:value-type="float">
                        <text:p>6,25</text:p>
                      </table:table-cell>
                      <table:table-cell table:style-name="ce108" office:value-type="float" office:value="18.75" calcext:value-type="float">
                        <text:p>18,75</text:p>
                      </table:table-cell>
                      <table:table-cell table:style-name="ce108" office:value-type="float" office:value="6.25" calcext:value-type="float">
                        <text:p>6,25</text:p>
                      </table:table-cell>
                      <table:table-cell table:number-columns-repeated="2" table:style-name="ce104" office:value-type="float" office:value="25" calcext:value-type="float">
                        <text:p>25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503</text:p>
                        </table:table-cell>
                        <table:table-cell table:style-name="ce96" office:value-type="string" calcext:value-type="string">
                          <text:p>050012013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25" calcext:value-type="float">
                          <text:p>25,00</text:p>
                        </table:table-cell>
                        <table:table-cell table:number-columns-repeated="2" table:style-name="ce108" office:value-type="float" office:value="6.25" calcext:value-type="float">
                          <text:p>6,25</text:p>
                        </table:table-cell>
                        <table:table-cell table:style-name="ce108" office:value-type="float" office:value="12.5" calcext:value-type="float">
                          <text:p>12,50</text:p>
                        </table:table-cell>
                        <table:table-cell table:style-name="ce108" office:value-type="float" office:value="6.25" calcext:value-type="float">
                          <text:p>6,25</text:p>
                        </table:table-cell>
                        <table:table-cell table:style-name="ce108" office:value-type="float" office:value="18.75" calcext:value-type="float">
                          <text:p>18,75</text:p>
                        </table:table-cell>
                        <table:table-cell table:style-name="ce108" office:value-type="float" office:value="6.25" calcext:value-type="float">
                          <text:p>6,25</text:p>
                        </table:table-cell>
                        <table:table-cell table:number-columns-repeated="2" table:style-name="ce104" office:value-type="float" office:value="25" calcext:value-type="float">
                          <text:p>25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7">
                    <table:table-cell table:style-name="ce80" office:value-type="string" calcext:value-type="string">
                      <text:p><text:s text:c="12"/>Основное мероприятие "Озеленение территории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503</text:p>
                    </table:table-cell>
                    <table:table-cell table:style-name="ce96" office:value-type="string" calcext:value-type="string">
                      <text:p>05003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50" calcext:value-type="float">
                      <text:p>50,00</text:p>
                    </table:table-cell>
                    <table:table-cell table:number-columns-repeated="2" table:style-name="ce108" office:value-type="float" office:value="12.5" calcext:value-type="float">
                      <text:p>12,50</text:p>
                    </table:table-cell>
                    <table:table-cell table:style-name="ce108" office:value-type="float" office:value="25" calcext:value-type="float">
                      <text:p>25,00</text:p>
                    </table:table-cell>
                    <table:table-cell table:style-name="ce108" office:value-type="float" office:value="12.5" calcext:value-type="float">
                      <text:p>12,50</text:p>
                    </table:table-cell>
                    <table:table-cell table:style-name="ce108" office:value-type="float" office:value="37.5" calcext:value-type="float">
                      <text:p>37,50</text:p>
                    </table:table-cell>
                    <table:table-cell table:style-name="ce108" office:value-type="float" office:value="12.5" calcext:value-type="float">
                      <text:p>12,50</text:p>
                    </table:table-cell>
                    <table:table-cell table:number-columns-repeated="2" table:style-name="ce104" office:value-type="float" office:value="50" calcext:value-type="float">
                      <text:p>50,00</text:p>
                    </table:table-cell>
                    <table:table-cell table:number-columns-repeated="1004"/>
                  </table:table-row>
                  <table:table-row-group>
                    <table:table-row table:style-name="ro7">
                      <table:table-cell table:style-name="ce80" office:value-type="string" calcext:value-type="string">
                        <text:p><text:s text:c="14"/>Валка и уборка аварийных деревьев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503</text:p>
                      </table:table-cell>
                      <table:table-cell table:style-name="ce96" office:value-type="string" calcext:value-type="string">
                        <text:p>050032033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50" calcext:value-type="float">
                        <text:p>50,00</text:p>
                      </table:table-cell>
                      <table:table-cell table:number-columns-repeated="2" table:style-name="ce108" office:value-type="float" office:value="12.5" calcext:value-type="float">
                        <text:p>12,50</text:p>
                      </table:table-cell>
                      <table:table-cell table:style-name="ce108" office:value-type="float" office:value="25" calcext:value-type="float">
                        <text:p>25,00</text:p>
                      </table:table-cell>
                      <table:table-cell table:style-name="ce108" office:value-type="float" office:value="12.5" calcext:value-type="float">
                        <text:p>12,50</text:p>
                      </table:table-cell>
                      <table:table-cell table:style-name="ce108" office:value-type="float" office:value="37.5" calcext:value-type="float">
                        <text:p>37,50</text:p>
                      </table:table-cell>
                      <table:table-cell table:style-name="ce108" office:value-type="float" office:value="12.5" calcext:value-type="float">
                        <text:p>12,50</text:p>
                      </table:table-cell>
                      <table:table-cell table:number-columns-repeated="2" table:style-name="ce104" office:value-type="float" office:value="50" calcext:value-type="float">
                        <text:p>50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503</text:p>
                        </table:table-cell>
                        <table:table-cell table:style-name="ce96" office:value-type="string" calcext:value-type="string">
                          <text:p>050032033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50" calcext:value-type="float">
                          <text:p>50,00</text:p>
                        </table:table-cell>
                        <table:table-cell table:number-columns-repeated="2" table:style-name="ce108" office:value-type="float" office:value="12.5" calcext:value-type="float">
                          <text:p>12,50</text:p>
                        </table:table-cell>
                        <table:table-cell table:style-name="ce108" office:value-type="float" office:value="25" calcext:value-type="float">
                          <text:p>25,00</text:p>
                        </table:table-cell>
                        <table:table-cell table:style-name="ce108" office:value-type="float" office:value="12.5" calcext:value-type="float">
                          <text:p>12,50</text:p>
                        </table:table-cell>
                        <table:table-cell table:style-name="ce108" office:value-type="float" office:value="37.5" calcext:value-type="float">
                          <text:p>37,50</text:p>
                        </table:table-cell>
                        <table:table-cell table:style-name="ce108" office:value-type="float" office:value="12.5" calcext:value-type="float">
                          <text:p>12,50</text:p>
                        </table:table-cell>
                        <table:table-cell table:number-columns-repeated="2" table:style-name="ce104" office:value-type="float" office:value="50" calcext:value-type="float">
                          <text:p>5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5">
                    <table:table-cell table:style-name="ce80" office:value-type="string" calcext:value-type="string">
                      <text:p><text:s text:c="12"/>Основное мероприятие "Организация ритуальных услуг и содержание мест захоронения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503</text:p>
                    </table:table-cell>
                    <table:table-cell table:style-name="ce96" office:value-type="string" calcext:value-type="string">
                      <text:p>05004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50" calcext:value-type="float">
                      <text:p>50,00</text:p>
                    </table:table-cell>
                    <table:table-cell table:number-columns-repeated="2" table:style-name="ce108" office:value-type="float" office:value="12.5" calcext:value-type="float">
                      <text:p>12,50</text:p>
                    </table:table-cell>
                    <table:table-cell table:style-name="ce108" office:value-type="float" office:value="25" calcext:value-type="float">
                      <text:p>25,00</text:p>
                    </table:table-cell>
                    <table:table-cell table:style-name="ce108" office:value-type="float" office:value="12.5" calcext:value-type="float">
                      <text:p>12,50</text:p>
                    </table:table-cell>
                    <table:table-cell table:style-name="ce108" office:value-type="float" office:value="37.5" calcext:value-type="float">
                      <text:p>37,50</text:p>
                    </table:table-cell>
                    <table:table-cell table:style-name="ce108" office:value-type="float" office:value="12.5" calcext:value-type="float">
                      <text:p>12,50</text:p>
                    </table:table-cell>
                    <table:table-cell table:number-columns-repeated="2" table:style-name="ce104" office:value-type="float" office:value="50" calcext:value-type="float">
                      <text:p>50,00</text:p>
                    </table:table-cell>
                    <table:table-cell table:number-columns-repeated="1004"/>
                  </table:table-row>
                  <table:table-row-group>
                    <table:table-row table:style-name="ro1">
                      <table:table-cell table:style-name="ce80" office:value-type="string" calcext:value-type="string">
                        <text:p><text:s text:c="14"/>Содержание мест захоронения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503</text:p>
                      </table:table-cell>
                      <table:table-cell table:style-name="ce96" office:value-type="string" calcext:value-type="string">
                        <text:p>050042041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50" calcext:value-type="float">
                        <text:p>50,00</text:p>
                      </table:table-cell>
                      <table:table-cell table:number-columns-repeated="2" table:style-name="ce108" office:value-type="float" office:value="12.5" calcext:value-type="float">
                        <text:p>12,50</text:p>
                      </table:table-cell>
                      <table:table-cell table:style-name="ce108" office:value-type="float" office:value="25" calcext:value-type="float">
                        <text:p>25,00</text:p>
                      </table:table-cell>
                      <table:table-cell table:style-name="ce108" office:value-type="float" office:value="12.5" calcext:value-type="float">
                        <text:p>12,50</text:p>
                      </table:table-cell>
                      <table:table-cell table:style-name="ce108" office:value-type="float" office:value="37.5" calcext:value-type="float">
                        <text:p>37,50</text:p>
                      </table:table-cell>
                      <table:table-cell table:style-name="ce108" office:value-type="float" office:value="12.5" calcext:value-type="float">
                        <text:p>12,50</text:p>
                      </table:table-cell>
                      <table:table-cell table:number-columns-repeated="2" table:style-name="ce104" office:value-type="float" office:value="50" calcext:value-type="float">
                        <text:p>50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503</text:p>
                        </table:table-cell>
                        <table:table-cell table:style-name="ce96" office:value-type="string" calcext:value-type="string">
                          <text:p>050042041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50" calcext:value-type="float">
                          <text:p>50,00</text:p>
                        </table:table-cell>
                        <table:table-cell table:number-columns-repeated="2" table:style-name="ce108" office:value-type="float" office:value="12.5" calcext:value-type="float">
                          <text:p>12,50</text:p>
                        </table:table-cell>
                        <table:table-cell table:style-name="ce108" office:value-type="float" office:value="25" calcext:value-type="float">
                          <text:p>25,00</text:p>
                        </table:table-cell>
                        <table:table-cell table:style-name="ce108" office:value-type="float" office:value="12.5" calcext:value-type="float">
                          <text:p>12,50</text:p>
                        </table:table-cell>
                        <table:table-cell table:style-name="ce108" office:value-type="float" office:value="37.5" calcext:value-type="float">
                          <text:p>37,50</text:p>
                        </table:table-cell>
                        <table:table-cell table:style-name="ce108" office:value-type="float" office:value="12.5" calcext:value-type="float">
                          <text:p>12,50</text:p>
                        </table:table-cell>
                        <table:table-cell table:number-columns-repeated="2" table:style-name="ce104" office:value-type="float" office:value="50" calcext:value-type="float">
                          <text:p>5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7">
                    <table:table-cell table:style-name="ce80" office:value-type="string" calcext:value-type="string">
                      <text:p><text:s text:c="12"/>Основное мероприятие "Прочие мероприятия по благоустройству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503</text:p>
                    </table:table-cell>
                    <table:table-cell table:style-name="ce96" office:value-type="string" calcext:value-type="string">
                      <text:p>05005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335" calcext:value-type="float">
                      <text:p>335,00</text:p>
                    </table:table-cell>
                    <table:table-cell table:number-columns-repeated="2" table:style-name="ce108" office:value-type="float" office:value="83.75" calcext:value-type="float">
                      <text:p>83,75</text:p>
                    </table:table-cell>
                    <table:table-cell table:style-name="ce108" office:value-type="float" office:value="167.5" calcext:value-type="float">
                      <text:p>167,50</text:p>
                    </table:table-cell>
                    <table:table-cell table:style-name="ce108" office:value-type="float" office:value="83.75" calcext:value-type="float">
                      <text:p>83,75</text:p>
                    </table:table-cell>
                    <table:table-cell table:style-name="ce108" office:value-type="float" office:value="251.25" calcext:value-type="float">
                      <text:p>251,25</text:p>
                    </table:table-cell>
                    <table:table-cell table:style-name="ce108" office:value-type="float" office:value="83.75" calcext:value-type="float">
                      <text:p>83,75</text:p>
                    </table:table-cell>
                    <table:table-cell table:number-columns-repeated="2" table:style-name="ce104" office:value-type="float" office:value="335" calcext:value-type="float">
                      <text:p>335,00</text:p>
                    </table:table-cell>
                    <table:table-cell table:number-columns-repeated="1004"/>
                  </table:table-row>
                  <table:table-row-group>
                    <table:table-row table:style-name="ro7">
                      <table:table-cell table:style-name="ce80" office:value-type="string" calcext:value-type="string">
                        <text:p><text:s text:c="14"/>Содержание и ремонт памятников, мемориалов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503</text:p>
                      </table:table-cell>
                      <table:table-cell table:style-name="ce96" office:value-type="string" calcext:value-type="string">
                        <text:p>050052052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70" calcext:value-type="float">
                        <text:p>70,00</text:p>
                      </table:table-cell>
                      <table:table-cell table:number-columns-repeated="2" table:style-name="ce108" office:value-type="float" office:value="17.5" calcext:value-type="float">
                        <text:p>17,50</text:p>
                      </table:table-cell>
                      <table:table-cell table:style-name="ce108" office:value-type="float" office:value="35" calcext:value-type="float">
                        <text:p>35,00</text:p>
                      </table:table-cell>
                      <table:table-cell table:style-name="ce108" office:value-type="float" office:value="17.5" calcext:value-type="float">
                        <text:p>17,50</text:p>
                      </table:table-cell>
                      <table:table-cell table:style-name="ce108" office:value-type="float" office:value="52.5" calcext:value-type="float">
                        <text:p>52,50</text:p>
                      </table:table-cell>
                      <table:table-cell table:style-name="ce108" office:value-type="float" office:value="17.5" calcext:value-type="float">
                        <text:p>17,50</text:p>
                      </table:table-cell>
                      <table:table-cell table:number-columns-repeated="2" table:style-name="ce104" office:value-type="float" office:value="70" calcext:value-type="float">
                        <text:p>70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503</text:p>
                        </table:table-cell>
                        <table:table-cell table:style-name="ce96" office:value-type="string" calcext:value-type="string">
                          <text:p>050052052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70" calcext:value-type="float">
                          <text:p>70,00</text:p>
                        </table:table-cell>
                        <table:table-cell table:number-columns-repeated="2" table:style-name="ce108" office:value-type="float" office:value="17.5" calcext:value-type="float">
                          <text:p>17,50</text:p>
                        </table:table-cell>
                        <table:table-cell table:style-name="ce108" office:value-type="float" office:value="35" calcext:value-type="float">
                          <text:p>35,00</text:p>
                        </table:table-cell>
                        <table:table-cell table:style-name="ce108" office:value-type="float" office:value="17.5" calcext:value-type="float">
                          <text:p>17,50</text:p>
                        </table:table-cell>
                        <table:table-cell table:style-name="ce108" office:value-type="float" office:value="52.5" calcext:value-type="float">
                          <text:p>52,50</text:p>
                        </table:table-cell>
                        <table:table-cell table:style-name="ce108" office:value-type="float" office:value="17.5" calcext:value-type="float">
                          <text:p>17,50</text:p>
                        </table:table-cell>
                        <table:table-cell table:number-columns-repeated="2" table:style-name="ce104" office:value-type="float" office:value="70" calcext:value-type="float">
                          <text:p>7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5">
                      <table:table-cell table:style-name="ce80" office:value-type="string" calcext:value-type="string">
                        <text:p><text:s text:c="14"/>Строительство, ремонт и содержание колодцев, фонтанов, родников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503</text:p>
                      </table:table-cell>
                      <table:table-cell table:style-name="ce96" office:value-type="string" calcext:value-type="string">
                        <text:p>050052053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30" calcext:value-type="float">
                        <text:p>30,00</text:p>
                      </table:table-cell>
                      <table:table-cell table:number-columns-repeated="2" table:style-name="ce108" office:value-type="float" office:value="7.5" calcext:value-type="float">
                        <text:p>7,50</text:p>
                      </table:table-cell>
                      <table:table-cell table:style-name="ce108" office:value-type="float" office:value="15" calcext:value-type="float">
                        <text:p>15,00</text:p>
                      </table:table-cell>
                      <table:table-cell table:style-name="ce108" office:value-type="float" office:value="7.5" calcext:value-type="float">
                        <text:p>7,50</text:p>
                      </table:table-cell>
                      <table:table-cell table:style-name="ce108" office:value-type="float" office:value="22.5" calcext:value-type="float">
                        <text:p>22,50</text:p>
                      </table:table-cell>
                      <table:table-cell table:style-name="ce108" office:value-type="float" office:value="7.5" calcext:value-type="float">
                        <text:p>7,50</text:p>
                      </table:table-cell>
                      <table:table-cell table:number-columns-repeated="2" table:style-name="ce104" office:value-type="float" office:value="30" calcext:value-type="float">
                        <text:p>30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503</text:p>
                        </table:table-cell>
                        <table:table-cell table:style-name="ce96" office:value-type="string" calcext:value-type="string">
                          <text:p>050052053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30" calcext:value-type="float">
                          <text:p>30,00</text:p>
                        </table:table-cell>
                        <table:table-cell table:number-columns-repeated="2" table:style-name="ce108" office:value-type="float" office:value="7.5" calcext:value-type="float">
                          <text:p>7,50</text:p>
                        </table:table-cell>
                        <table:table-cell table:style-name="ce108" office:value-type="float" office:value="15" calcext:value-type="float">
                          <text:p>15,00</text:p>
                        </table:table-cell>
                        <table:table-cell table:style-name="ce108" office:value-type="float" office:value="7.5" calcext:value-type="float">
                          <text:p>7,50</text:p>
                        </table:table-cell>
                        <table:table-cell table:style-name="ce108" office:value-type="float" office:value="22.5" calcext:value-type="float">
                          <text:p>22,50</text:p>
                        </table:table-cell>
                        <table:table-cell table:style-name="ce108" office:value-type="float" office:value="7.5" calcext:value-type="float">
                          <text:p>7,50</text:p>
                        </table:table-cell>
                        <table:table-cell table:number-columns-repeated="2" table:style-name="ce104" office:value-type="float" office:value="30" calcext:value-type="float">
                          <text:p>3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7">
                      <table:table-cell table:style-name="ce80" office:value-type="string" calcext:value-type="string">
                        <text:p><text:s text:c="14"/>Содержание и ремонт мостов, плотиков, переходов через водоемы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503</text:p>
                      </table:table-cell>
                      <table:table-cell table:style-name="ce96" office:value-type="string" calcext:value-type="string">
                        <text:p>050052054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70" calcext:value-type="float">
                        <text:p>70,00</text:p>
                      </table:table-cell>
                      <table:table-cell table:number-columns-repeated="2" table:style-name="ce108" office:value-type="float" office:value="17.5" calcext:value-type="float">
                        <text:p>17,50</text:p>
                      </table:table-cell>
                      <table:table-cell table:style-name="ce108" office:value-type="float" office:value="35" calcext:value-type="float">
                        <text:p>35,00</text:p>
                      </table:table-cell>
                      <table:table-cell table:style-name="ce108" office:value-type="float" office:value="17.5" calcext:value-type="float">
                        <text:p>17,50</text:p>
                      </table:table-cell>
                      <table:table-cell table:style-name="ce108" office:value-type="float" office:value="52.5" calcext:value-type="float">
                        <text:p>52,50</text:p>
                      </table:table-cell>
                      <table:table-cell table:style-name="ce108" office:value-type="float" office:value="17.5" calcext:value-type="float">
                        <text:p>17,50</text:p>
                      </table:table-cell>
                      <table:table-cell table:number-columns-repeated="2" table:style-name="ce104" office:value-type="float" office:value="70" calcext:value-type="float">
                        <text:p>70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503</text:p>
                        </table:table-cell>
                        <table:table-cell table:style-name="ce96" office:value-type="string" calcext:value-type="string">
                          <text:p>050052054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70" calcext:value-type="float">
                          <text:p>70,00</text:p>
                        </table:table-cell>
                        <table:table-cell table:number-columns-repeated="2" table:style-name="ce108" office:value-type="float" office:value="17.5" calcext:value-type="float">
                          <text:p>17,50</text:p>
                        </table:table-cell>
                        <table:table-cell table:style-name="ce108" office:value-type="float" office:value="35" calcext:value-type="float">
                          <text:p>35,00</text:p>
                        </table:table-cell>
                        <table:table-cell table:style-name="ce108" office:value-type="float" office:value="17.5" calcext:value-type="float">
                          <text:p>17,50</text:p>
                        </table:table-cell>
                        <table:table-cell table:style-name="ce108" office:value-type="float" office:value="52.5" calcext:value-type="float">
                          <text:p>52,50</text:p>
                        </table:table-cell>
                        <table:table-cell table:style-name="ce108" office:value-type="float" office:value="17.5" calcext:value-type="float">
                          <text:p>17,50</text:p>
                        </table:table-cell>
                        <table:table-cell table:number-columns-repeated="2" table:style-name="ce104" office:value-type="float" office:value="70" calcext:value-type="float">
                          <text:p>7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8">
                      <table:table-cell table:style-name="ce80" office:value-type="string" calcext:value-type="string">
                        <text:p><text:s text:c="14"/>Благоустройство скверов и парков (побелка деревьев, покраска и ремонт объектов благоустройства парков (скамеек, лестниц))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503</text:p>
                      </table:table-cell>
                      <table:table-cell table:style-name="ce96" office:value-type="string" calcext:value-type="string">
                        <text:p>050052056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80" calcext:value-type="float">
                        <text:p>80,00</text:p>
                      </table:table-cell>
                      <table:table-cell table:number-columns-repeated="2" table:style-name="ce108" office:value-type="float" office:value="20" calcext:value-type="float">
                        <text:p>20,00</text:p>
                      </table:table-cell>
                      <table:table-cell table:style-name="ce108" office:value-type="float" office:value="40" calcext:value-type="float">
                        <text:p>40,00</text:p>
                      </table:table-cell>
                      <table:table-cell table:style-name="ce108" office:value-type="float" office:value="20" calcext:value-type="float">
                        <text:p>20,00</text:p>
                      </table:table-cell>
                      <table:table-cell table:style-name="ce108" office:value-type="float" office:value="60" calcext:value-type="float">
                        <text:p>60,00</text:p>
                      </table:table-cell>
                      <table:table-cell table:style-name="ce108" office:value-type="float" office:value="20" calcext:value-type="float">
                        <text:p>20,00</text:p>
                      </table:table-cell>
                      <table:table-cell table:number-columns-repeated="2" table:style-name="ce104" office:value-type="float" office:value="80" calcext:value-type="float">
                        <text:p>80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503</text:p>
                        </table:table-cell>
                        <table:table-cell table:style-name="ce96" office:value-type="string" calcext:value-type="string">
                          <text:p>050052056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80" calcext:value-type="float">
                          <text:p>80,00</text:p>
                        </table:table-cell>
                        <table:table-cell table:number-columns-repeated="2" table:style-name="ce108" office:value-type="float" office:value="20" calcext:value-type="float">
                          <text:p>20,00</text:p>
                        </table:table-cell>
                        <table:table-cell table:style-name="ce108" office:value-type="float" office:value="40" calcext:value-type="float">
                          <text:p>40,00</text:p>
                        </table:table-cell>
                        <table:table-cell table:style-name="ce108" office:value-type="float" office:value="20" calcext:value-type="float">
                          <text:p>20,00</text:p>
                        </table:table-cell>
                        <table:table-cell table:style-name="ce108" office:value-type="float" office:value="60" calcext:value-type="float">
                          <text:p>60,00</text:p>
                        </table:table-cell>
                        <table:table-cell table:style-name="ce108" office:value-type="float" office:value="20" calcext:value-type="float">
                          <text:p>20,00</text:p>
                        </table:table-cell>
                        <table:table-cell table:number-columns-repeated="2" table:style-name="ce104" office:value-type="float" office:value="80" calcext:value-type="float">
                          <text:p>8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1">
                      <table:table-cell table:style-name="ce80" office:value-type="string" calcext:value-type="string">
                        <text:p><text:s text:c="14"/>Прочие мероприятия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503</text:p>
                      </table:table-cell>
                      <table:table-cell table:style-name="ce96" office:value-type="string" calcext:value-type="string">
                        <text:p>050052057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85" calcext:value-type="float">
                        <text:p>85,00</text:p>
                      </table:table-cell>
                      <table:table-cell table:number-columns-repeated="2" table:style-name="ce108" office:value-type="float" office:value="21.25" calcext:value-type="float">
                        <text:p>21,25</text:p>
                      </table:table-cell>
                      <table:table-cell table:style-name="ce108" office:value-type="float" office:value="42.5" calcext:value-type="float">
                        <text:p>42,50</text:p>
                      </table:table-cell>
                      <table:table-cell table:style-name="ce108" office:value-type="float" office:value="21.25" calcext:value-type="float">
                        <text:p>21,25</text:p>
                      </table:table-cell>
                      <table:table-cell table:style-name="ce108" office:value-type="float" office:value="63.75" calcext:value-type="float">
                        <text:p>63,75</text:p>
                      </table:table-cell>
                      <table:table-cell table:style-name="ce108" office:value-type="float" office:value="21.25" calcext:value-type="float">
                        <text:p>21,25</text:p>
                      </table:table-cell>
                      <table:table-cell table:number-columns-repeated="2" table:style-name="ce104" office:value-type="float" office:value="85" calcext:value-type="float">
                        <text:p>85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503</text:p>
                        </table:table-cell>
                        <table:table-cell table:style-name="ce96" office:value-type="string" calcext:value-type="string">
                          <text:p>050052057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85" calcext:value-type="float">
                          <text:p>85,00</text:p>
                        </table:table-cell>
                        <table:table-cell table:number-columns-repeated="2" table:style-name="ce108" office:value-type="float" office:value="21.25" calcext:value-type="float">
                          <text:p>21,25</text:p>
                        </table:table-cell>
                        <table:table-cell table:style-name="ce108" office:value-type="float" office:value="42.5" calcext:value-type="float">
                          <text:p>42,50</text:p>
                        </table:table-cell>
                        <table:table-cell table:style-name="ce108" office:value-type="float" office:value="21.25" calcext:value-type="float">
                          <text:p>21,25</text:p>
                        </table:table-cell>
                        <table:table-cell table:style-name="ce108" office:value-type="float" office:value="63.75" calcext:value-type="float">
                          <text:p>63,75</text:p>
                        </table:table-cell>
                        <table:table-cell table:style-name="ce108" office:value-type="float" office:value="21.25" calcext:value-type="float">
                          <text:p>21,25</text:p>
                        </table:table-cell>
                        <table:table-cell table:number-columns-repeated="2" table:style-name="ce104" office:value-type="float" office:value="85" calcext:value-type="float">
                          <text:p>85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7">
                    <table:table-cell table:style-name="ce80" office:value-type="string" calcext:value-type="string">
                      <text:p><text:s text:c="12"/>Основное мероприятие "Добровольные пожертвования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503</text:p>
                    </table:table-cell>
                    <table:table-cell table:style-name="ce96" office:value-type="string" calcext:value-type="string">
                      <text:p>05007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50" calcext:value-type="float">
                      <text:p>50,00</text:p>
                    </table:table-cell>
                    <table:table-cell table:number-columns-repeated="2" table:style-name="ce108" office:value-type="float" office:value="12.5" calcext:value-type="float">
                      <text:p>12,50</text:p>
                    </table:table-cell>
                    <table:table-cell table:style-name="ce108" office:value-type="float" office:value="25" calcext:value-type="float">
                      <text:p>25,00</text:p>
                    </table:table-cell>
                    <table:table-cell table:style-name="ce108" office:value-type="float" office:value="12.5" calcext:value-type="float">
                      <text:p>12,50</text:p>
                    </table:table-cell>
                    <table:table-cell table:style-name="ce108" office:value-type="float" office:value="37.5" calcext:value-type="float">
                      <text:p>37,50</text:p>
                    </table:table-cell>
                    <table:table-cell table:style-name="ce108" office:value-type="float" office:value="12.5" calcext:value-type="float">
                      <text:p>12,50</text:p>
                    </table:table-cell>
                    <table:table-cell table:number-columns-repeated="2" table:style-name="ce104" office:value-type="float" office:value="50" calcext:value-type="float">
                      <text:p>50,00</text:p>
                    </table:table-cell>
                    <table:table-cell table:number-columns-repeated="1004"/>
                  </table:table-row>
                  <table:table-row-group>
                    <table:table-row table:style-name="ro7">
                      <table:table-cell table:style-name="ce80" office:value-type="string" calcext:value-type="string">
                        <text:p><text:s text:c="14"/>Добровольные пожертвования граждан на объекты благоустройства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503</text:p>
                      </table:table-cell>
                      <table:table-cell table:style-name="ce96" office:value-type="string" calcext:value-type="string">
                        <text:p>05007Д005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50" calcext:value-type="float">
                        <text:p>50,00</text:p>
                      </table:table-cell>
                      <table:table-cell table:number-columns-repeated="2" table:style-name="ce108" office:value-type="float" office:value="12.5" calcext:value-type="float">
                        <text:p>12,50</text:p>
                      </table:table-cell>
                      <table:table-cell table:style-name="ce108" office:value-type="float" office:value="25" calcext:value-type="float">
                        <text:p>25,00</text:p>
                      </table:table-cell>
                      <table:table-cell table:style-name="ce108" office:value-type="float" office:value="12.5" calcext:value-type="float">
                        <text:p>12,50</text:p>
                      </table:table-cell>
                      <table:table-cell table:style-name="ce108" office:value-type="float" office:value="37.5" calcext:value-type="float">
                        <text:p>37,50</text:p>
                      </table:table-cell>
                      <table:table-cell table:style-name="ce108" office:value-type="float" office:value="12.5" calcext:value-type="float">
                        <text:p>12,50</text:p>
                      </table:table-cell>
                      <table:table-cell table:number-columns-repeated="2" table:style-name="ce104" office:value-type="float" office:value="50" calcext:value-type="float">
                        <text:p>50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503</text:p>
                        </table:table-cell>
                        <table:table-cell table:style-name="ce96" office:value-type="string" calcext:value-type="string">
                          <text:p>05007Д005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50" calcext:value-type="float">
                          <text:p>50,00</text:p>
                        </table:table-cell>
                        <table:table-cell table:number-columns-repeated="2" table:style-name="ce108" office:value-type="float" office:value="12.5" calcext:value-type="float">
                          <text:p>12,50</text:p>
                        </table:table-cell>
                        <table:table-cell table:style-name="ce108" office:value-type="float" office:value="25" calcext:value-type="float">
                          <text:p>25,00</text:p>
                        </table:table-cell>
                        <table:table-cell table:style-name="ce108" office:value-type="float" office:value="12.5" calcext:value-type="float">
                          <text:p>12,50</text:p>
                        </table:table-cell>
                        <table:table-cell table:style-name="ce108" office:value-type="float" office:value="37.5" calcext:value-type="float">
                          <text:p>37,50</text:p>
                        </table:table-cell>
                        <table:table-cell table:style-name="ce108" office:value-type="float" office:value="12.5" calcext:value-type="float">
                          <text:p>12,50</text:p>
                        </table:table-cell>
                        <table:table-cell table:number-columns-repeated="2" table:style-name="ce104" office:value-type="float" office:value="50" calcext:value-type="float">
                          <text:p>5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80" office:value-type="string" calcext:value-type="string">
                <text:p><text:s text:c="6"/>Другие вопросы в области жилищно-коммунального хозяйства</text:p>
              </table:table-cell>
              <table:table-cell table:style-name="ce90" office:value-type="string" calcext:value-type="string">
                <text:p>203</text:p>
              </table:table-cell>
              <table:table-cell table:style-name="ce90" office:value-type="string" calcext:value-type="string">
                <text:p>0505</text:p>
              </table:table-cell>
              <table:table-cell table:style-name="ce96"/>
              <table:table-cell table:style-name="ce90"/>
              <table:table-cell table:style-name="ce90" office:value-type="string" calcext:value-type="string">
                <text:p>000</text:p>
              </table:table-cell>
              <table:table-cell table:style-name="ce90" table:number-columns-repeated="5"/>
              <table:table-cell table:style-name="ce104" office:value-type="float" office:value="1725.8" calcext:value-type="float">
                <text:p>1 725,80</text:p>
              </table:table-cell>
              <table:table-cell table:number-columns-repeated="2" table:style-name="ce108" office:value-type="float" office:value="431.45" calcext:value-type="float">
                <text:p>431,45</text:p>
              </table:table-cell>
              <table:table-cell table:style-name="ce108" office:value-type="float" office:value="862.9" calcext:value-type="float">
                <text:p>862,90</text:p>
              </table:table-cell>
              <table:table-cell table:style-name="ce108" office:value-type="float" office:value="431.45" calcext:value-type="float">
                <text:p>431,45</text:p>
              </table:table-cell>
              <table:table-cell table:style-name="ce108" office:value-type="float" office:value="1294.35" calcext:value-type="float">
                <text:p>1 294,35</text:p>
              </table:table-cell>
              <table:table-cell table:style-name="ce108" office:value-type="float" office:value="431.45" calcext:value-type="float">
                <text:p>431,45</text:p>
              </table:table-cell>
              <table:table-cell table:number-columns-repeated="2" table:style-name="ce104" office:value-type="float" office:value="1725.8" calcext:value-type="float">
                <text:p>1 725,80</text:p>
              </table:table-cell>
              <table:table-cell table:number-columns-repeated="1004"/>
            </table:table-row>
            <table:table-row-group>
              <table:table-row table:style-name="ro14">
                <table:table-cell table:style-name="ce80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      </table:table-cell>
                <table:table-cell table:style-name="ce90" office:value-type="string" calcext:value-type="string">
                  <text:p>203</text:p>
                </table:table-cell>
                <table:table-cell table:style-name="ce90" office:value-type="string" calcext:value-type="string">
                  <text:p>0505</text:p>
                </table:table-cell>
                <table:table-cell table:style-name="ce96" office:value-type="string" calcext:value-type="string">
                  <text:p>22</text:p>
                </table:table-cell>
                <table:table-cell table:style-name="ce90"/>
                <table:table-cell table:style-name="ce90" office:value-type="string" calcext:value-type="string">
                  <text:p>000</text:p>
                </table:table-cell>
                <table:table-cell table:style-name="ce90" table:number-columns-repeated="5"/>
                <table:table-cell table:style-name="ce104" office:value-type="float" office:value="1725.8" calcext:value-type="float">
                  <text:p>1 725,80</text:p>
                </table:table-cell>
                <table:table-cell table:number-columns-repeated="2" table:style-name="ce108" office:value-type="float" office:value="431.45" calcext:value-type="float">
                  <text:p>431,45</text:p>
                </table:table-cell>
                <table:table-cell table:style-name="ce108" office:value-type="float" office:value="862.9" calcext:value-type="float">
                  <text:p>862,90</text:p>
                </table:table-cell>
                <table:table-cell table:style-name="ce108" office:value-type="float" office:value="431.45" calcext:value-type="float">
                  <text:p>431,45</text:p>
                </table:table-cell>
                <table:table-cell table:style-name="ce108" office:value-type="float" office:value="1294.35" calcext:value-type="float">
                  <text:p>1 294,35</text:p>
                </table:table-cell>
                <table:table-cell table:style-name="ce108" office:value-type="float" office:value="431.45" calcext:value-type="float">
                  <text:p>431,45</text:p>
                </table:table-cell>
                <table:table-cell table:number-columns-repeated="2" table:style-name="ce104" office:value-type="float" office:value="1725.8" calcext:value-type="float">
                  <text:p>1 725,80</text:p>
                </table:table-cell>
                <table:table-cell table:number-columns-repeated="1004"/>
              </table:table-row>
              <table:table-row-group>
                <table:table-row table:style-name="ro9">
                  <table:table-cell table:style-name="ce80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90" office:value-type="string" calcext:value-type="string">
                    <text:p>203</text:p>
                  </table:table-cell>
                  <table:table-cell table:style-name="ce90" office:value-type="string" calcext:value-type="string">
                    <text:p>0505</text:p>
                  </table:table-cell>
                  <table:table-cell table:style-name="ce96" office:value-type="string" calcext:value-type="string">
                    <text:p>222</text:p>
                  </table:table-cell>
                  <table:table-cell table:style-name="ce90"/>
                  <table:table-cell table:style-name="ce90" office:value-type="string" calcext:value-type="string">
                    <text:p>000</text:p>
                  </table:table-cell>
                  <table:table-cell table:style-name="ce90" table:number-columns-repeated="5"/>
                  <table:table-cell table:style-name="ce104" office:value-type="float" office:value="1725.8" calcext:value-type="float">
                    <text:p>1 725,80</text:p>
                  </table:table-cell>
                  <table:table-cell table:number-columns-repeated="2" table:style-name="ce108" office:value-type="float" office:value="431.45" calcext:value-type="float">
                    <text:p>431,45</text:p>
                  </table:table-cell>
                  <table:table-cell table:style-name="ce108" office:value-type="float" office:value="862.9" calcext:value-type="float">
                    <text:p>862,90</text:p>
                  </table:table-cell>
                  <table:table-cell table:style-name="ce108" office:value-type="float" office:value="431.45" calcext:value-type="float">
                    <text:p>431,45</text:p>
                  </table:table-cell>
                  <table:table-cell table:style-name="ce108" office:value-type="float" office:value="1294.35" calcext:value-type="float">
                    <text:p>1 294,35</text:p>
                  </table:table-cell>
                  <table:table-cell table:style-name="ce108" office:value-type="float" office:value="431.45" calcext:value-type="float">
                    <text:p>431,45</text:p>
                  </table:table-cell>
                  <table:table-cell table:number-columns-repeated="2" table:style-name="ce104" office:value-type="float" office:value="1725.8" calcext:value-type="float">
                    <text:p>1 725,80</text:p>
                  </table:table-cell>
                  <table:table-cell table:number-columns-repeated="1004"/>
                </table:table-row>
                <table:table-row-group>
                  <table:table-row table:style-name="ro8">
                    <table:table-cell table:style-name="ce80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505</text:p>
                    </table:table-cell>
                    <table:table-cell table:style-name="ce96" office:value-type="string" calcext:value-type="string">
                      <text:p>22204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1725.8" calcext:value-type="float">
                      <text:p>1 725,80</text:p>
                    </table:table-cell>
                    <table:table-cell table:number-columns-repeated="2" table:style-name="ce108" office:value-type="float" office:value="431.45" calcext:value-type="float">
                      <text:p>431,45</text:p>
                    </table:table-cell>
                    <table:table-cell table:style-name="ce108" office:value-type="float" office:value="862.9" calcext:value-type="float">
                      <text:p>862,90</text:p>
                    </table:table-cell>
                    <table:table-cell table:style-name="ce108" office:value-type="float" office:value="431.45" calcext:value-type="float">
                      <text:p>431,45</text:p>
                    </table:table-cell>
                    <table:table-cell table:style-name="ce108" office:value-type="float" office:value="1294.35" calcext:value-type="float">
                      <text:p>1 294,35</text:p>
                    </table:table-cell>
                    <table:table-cell table:style-name="ce108" office:value-type="float" office:value="431.45" calcext:value-type="float">
                      <text:p>431,45</text:p>
                    </table:table-cell>
                    <table:table-cell table:number-columns-repeated="2" table:style-name="ce104" office:value-type="float" office:value="1725.8" calcext:value-type="float">
                      <text:p>1 725,80</text:p>
                    </table:table-cell>
                    <table:table-cell table:number-columns-repeated="1004"/>
                  </table:table-row>
                  <table:table-row-group>
                    <table:table-row table:style-name="ro9">
                      <table:table-cell table:style-name="ce80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505</text:p>
                      </table:table-cell>
                      <table:table-cell table:style-name="ce96" office:value-type="string" calcext:value-type="string">
                        <text:p>22204ПП59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1725.8" calcext:value-type="float">
                        <text:p>1 725,80</text:p>
                      </table:table-cell>
                      <table:table-cell table:number-columns-repeated="2" table:style-name="ce108" office:value-type="float" office:value="431.45" calcext:value-type="float">
                        <text:p>431,45</text:p>
                      </table:table-cell>
                      <table:table-cell table:style-name="ce108" office:value-type="float" office:value="862.9" calcext:value-type="float">
                        <text:p>862,90</text:p>
                      </table:table-cell>
                      <table:table-cell table:style-name="ce108" office:value-type="float" office:value="431.45" calcext:value-type="float">
                        <text:p>431,45</text:p>
                      </table:table-cell>
                      <table:table-cell table:style-name="ce108" office:value-type="float" office:value="1294.35" calcext:value-type="float">
                        <text:p>1 294,35</text:p>
                      </table:table-cell>
                      <table:table-cell table:style-name="ce108" office:value-type="float" office:value="431.45" calcext:value-type="float">
                        <text:p>431,45</text:p>
                      </table:table-cell>
                      <table:table-cell table:number-columns-repeated="2" table:style-name="ce104" office:value-type="float" office:value="1725.8" calcext:value-type="float">
                        <text:p>1 725,80</text:p>
                      </table:table-cell>
                      <table:table-cell table:number-columns-repeated="1004"/>
                    </table:table-row>
                    <table:table-row-group>
                      <table:table-row table:style-name="ro8">
                        <table:table-cell table:style-name="ce80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505</text:p>
                        </table:table-cell>
                        <table:table-cell table:style-name="ce96" office:value-type="string" calcext:value-type="string">
                          <text:p>22204ПП590</text:p>
                        </table:table-cell>
                        <table:table-cell table:style-name="ce90" office:value-type="string" calcext:value-type="string">
                          <text:p>1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1296" calcext:value-type="float">
                          <text:p>1 296,00</text:p>
                        </table:table-cell>
                        <table:table-cell table:number-columns-repeated="2" table:style-name="ce108" office:value-type="float" office:value="324" calcext:value-type="float">
                          <text:p>324,00</text:p>
                        </table:table-cell>
                        <table:table-cell table:style-name="ce108" office:value-type="float" office:value="648" calcext:value-type="float">
                          <text:p>648,00</text:p>
                        </table:table-cell>
                        <table:table-cell table:style-name="ce108" office:value-type="float" office:value="324" calcext:value-type="float">
                          <text:p>324,00</text:p>
                        </table:table-cell>
                        <table:table-cell table:style-name="ce108" office:value-type="float" office:value="972" calcext:value-type="float">
                          <text:p>972,00</text:p>
                        </table:table-cell>
                        <table:table-cell table:style-name="ce108" office:value-type="float" office:value="324" calcext:value-type="float">
                          <text:p>324,00</text:p>
                        </table:table-cell>
                        <table:table-cell table:number-columns-repeated="2" table:style-name="ce104" office:value-type="float" office:value="1296" calcext:value-type="float">
                          <text:p>1 296,00</text:p>
                        </table:table-cell>
                        <table:table-cell table:number-columns-repeated="1004"/>
                      </table:table-row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505</text:p>
                        </table:table-cell>
                        <table:table-cell table:style-name="ce96" office:value-type="string" calcext:value-type="string">
                          <text:p>22204ПП59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381.8" calcext:value-type="float">
                          <text:p>381,80</text:p>
                        </table:table-cell>
                        <table:table-cell table:number-columns-repeated="2" table:style-name="ce108" office:value-type="float" office:value="95.45" calcext:value-type="float">
                          <text:p>95,45</text:p>
                        </table:table-cell>
                        <table:table-cell table:style-name="ce108" office:value-type="float" office:value="190.9" calcext:value-type="float">
                          <text:p>190,90</text:p>
                        </table:table-cell>
                        <table:table-cell table:style-name="ce108" office:value-type="float" office:value="95.45" calcext:value-type="float">
                          <text:p>95,45</text:p>
                        </table:table-cell>
                        <table:table-cell table:style-name="ce108" office:value-type="float" office:value="286.35" calcext:value-type="float">
                          <text:p>286,35</text:p>
                        </table:table-cell>
                        <table:table-cell table:style-name="ce108" office:value-type="float" office:value="95.45" calcext:value-type="float">
                          <text:p>95,45</text:p>
                        </table:table-cell>
                        <table:table-cell table:number-columns-repeated="2" table:style-name="ce104" office:value-type="float" office:value="381.8" calcext:value-type="float">
                          <text:p>381,80</text:p>
                        </table:table-cell>
                        <table:table-cell table:number-columns-repeated="1004"/>
                      </table:table-row>
                      <table:table-row table:style-name="ro7">
                        <table:table-cell table:style-name="ce80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505</text:p>
                        </table:table-cell>
                        <table:table-cell table:style-name="ce96" office:value-type="string" calcext:value-type="string">
                          <text:p>22204ПП590</text:p>
                        </table:table-cell>
                        <table:table-cell table:style-name="ce90" office:value-type="string" calcext:value-type="string">
                          <text:p>8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48" calcext:value-type="float">
                          <text:p>48,00</text:p>
                        </table:table-cell>
                        <table:table-cell table:number-columns-repeated="2" table:style-name="ce108" office:value-type="float" office:value="12" calcext:value-type="float">
                          <text:p>12,00</text:p>
                        </table:table-cell>
                        <table:table-cell table:style-name="ce108" office:value-type="float" office:value="24" calcext:value-type="float">
                          <text:p>24,00</text:p>
                        </table:table-cell>
                        <table:table-cell table:style-name="ce108" office:value-type="float" office:value="12" calcext:value-type="float">
                          <text:p>12,00</text:p>
                        </table:table-cell>
                        <table:table-cell table:style-name="ce108" office:value-type="float" office:value="36" calcext:value-type="float">
                          <text:p>36,00</text:p>
                        </table:table-cell>
                        <table:table-cell table:style-name="ce108" office:value-type="float" office:value="12" calcext:value-type="float">
                          <text:p>12,00</text:p>
                        </table:table-cell>
                        <table:table-cell table:number-columns-repeated="2" table:style-name="ce104" office:value-type="float" office:value="48" calcext:value-type="float">
                          <text:p>48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80" office:value-type="string" calcext:value-type="string">
              <text:p><text:s text:c="4"/>ОХРАНА ОКРУЖАЮЩЕЙ СРЕДЫ</text:p>
            </table:table-cell>
            <table:table-cell table:style-name="ce90" office:value-type="string" calcext:value-type="string">
              <text:p>203</text:p>
            </table:table-cell>
            <table:table-cell table:style-name="ce90" office:value-type="string" calcext:value-type="string">
              <text:p>0600</text:p>
            </table:table-cell>
            <table:table-cell table:style-name="ce96"/>
            <table:table-cell table:style-name="ce90"/>
            <table:table-cell table:style-name="ce90" office:value-type="string" calcext:value-type="string">
              <text:p>000</text:p>
            </table:table-cell>
            <table:table-cell table:style-name="ce90" table:number-columns-repeated="5"/>
            <table:table-cell table:style-name="ce104" office:value-type="float" office:value="150" calcext:value-type="float">
              <text:p>150,00</text:p>
            </table:table-cell>
            <table:table-cell table:number-columns-repeated="2" table:style-name="ce108" office:value-type="float" office:value="37.5" calcext:value-type="float">
              <text:p>37,50</text:p>
            </table:table-cell>
            <table:table-cell table:style-name="ce108" office:value-type="float" office:value="75" calcext:value-type="float">
              <text:p>75,00</text:p>
            </table:table-cell>
            <table:table-cell table:style-name="ce108" office:value-type="float" office:value="37.5" calcext:value-type="float">
              <text:p>37,50</text:p>
            </table:table-cell>
            <table:table-cell table:style-name="ce108" office:value-type="float" office:value="112.5" calcext:value-type="float">
              <text:p>112,50</text:p>
            </table:table-cell>
            <table:table-cell table:style-name="ce108" office:value-type="float" office:value="37.5" calcext:value-type="float">
              <text:p>37,50</text:p>
            </table:table-cell>
            <table:table-cell table:number-columns-repeated="2" table:style-name="ce104" office:value-type="float" office:value="150" calcext:value-type="float">
              <text:p>150,00</text:p>
            </table:table-cell>
            <table:table-cell table:number-columns-repeated="1004"/>
          </table:table-row>
          <table:table-row-group>
            <table:table-row table:style-name="ro7">
              <table:table-cell table:style-name="ce80" office:value-type="string" calcext:value-type="string">
                <text:p><text:s text:c="6"/>Другие вопросы в области охраны окружающей среды</text:p>
              </table:table-cell>
              <table:table-cell table:style-name="ce90" office:value-type="string" calcext:value-type="string">
                <text:p>203</text:p>
              </table:table-cell>
              <table:table-cell table:style-name="ce90" office:value-type="string" calcext:value-type="string">
                <text:p>0605</text:p>
              </table:table-cell>
              <table:table-cell table:style-name="ce96"/>
              <table:table-cell table:style-name="ce90"/>
              <table:table-cell table:style-name="ce90" office:value-type="string" calcext:value-type="string">
                <text:p>000</text:p>
              </table:table-cell>
              <table:table-cell table:style-name="ce90" table:number-columns-repeated="5"/>
              <table:table-cell table:style-name="ce104" office:value-type="float" office:value="150" calcext:value-type="float">
                <text:p>150,00</text:p>
              </table:table-cell>
              <table:table-cell table:number-columns-repeated="2" table:style-name="ce108" office:value-type="float" office:value="37.5" calcext:value-type="float">
                <text:p>37,50</text:p>
              </table:table-cell>
              <table:table-cell table:style-name="ce108" office:value-type="float" office:value="75" calcext:value-type="float">
                <text:p>75,00</text:p>
              </table:table-cell>
              <table:table-cell table:style-name="ce108" office:value-type="float" office:value="37.5" calcext:value-type="float">
                <text:p>37,50</text:p>
              </table:table-cell>
              <table:table-cell table:style-name="ce108" office:value-type="float" office:value="112.5" calcext:value-type="float">
                <text:p>112,50</text:p>
              </table:table-cell>
              <table:table-cell table:style-name="ce108" office:value-type="float" office:value="37.5" calcext:value-type="float">
                <text:p>37,50</text:p>
              </table:table-cell>
              <table:table-cell table:number-columns-repeated="2" table:style-name="ce104" office:value-type="float" office:value="150" calcext:value-type="float">
                <text:p>150,00</text:p>
              </table:table-cell>
              <table:table-cell table:number-columns-repeated="1004"/>
            </table:table-row>
            <table:table-row-group>
              <table:table-row table:style-name="ro9">
                <table:table-cell table:style-name="ce80" office:value-type="string" calcext:value-type="string">
                  <text:p><text:s text:c="8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90" office:value-type="string" calcext:value-type="string">
                  <text:p>203</text:p>
                </table:table-cell>
                <table:table-cell table:style-name="ce90" office:value-type="string" calcext:value-type="string">
                  <text:p>0605</text:p>
                </table:table-cell>
                <table:table-cell table:style-name="ce96" office:value-type="string" calcext:value-type="string">
                  <text:p>05</text:p>
                </table:table-cell>
                <table:table-cell table:style-name="ce90"/>
                <table:table-cell table:style-name="ce90" office:value-type="string" calcext:value-type="string">
                  <text:p>000</text:p>
                </table:table-cell>
                <table:table-cell table:style-name="ce90" table:number-columns-repeated="5"/>
                <table:table-cell table:style-name="ce104" office:value-type="float" office:value="150" calcext:value-type="float">
                  <text:p>150,00</text:p>
                </table:table-cell>
                <table:table-cell table:number-columns-repeated="2" table:style-name="ce108" office:value-type="float" office:value="37.5" calcext:value-type="float">
                  <text:p>37,50</text:p>
                </table:table-cell>
                <table:table-cell table:style-name="ce108" office:value-type="float" office:value="75" calcext:value-type="float">
                  <text:p>75,00</text:p>
                </table:table-cell>
                <table:table-cell table:style-name="ce108" office:value-type="float" office:value="37.5" calcext:value-type="float">
                  <text:p>37,50</text:p>
                </table:table-cell>
                <table:table-cell table:style-name="ce108" office:value-type="float" office:value="112.5" calcext:value-type="float">
                  <text:p>112,50</text:p>
                </table:table-cell>
                <table:table-cell table:style-name="ce108" office:value-type="float" office:value="37.5" calcext:value-type="float">
                  <text:p>37,50</text:p>
                </table:table-cell>
                <table:table-cell table:number-columns-repeated="2" table:style-name="ce104" office:value-type="float" office:value="150" calcext:value-type="float">
                  <text:p>15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5">
                    <table:table-cell table:style-name="ce80" office:value-type="string" calcext:value-type="string">
                      <text:p><text:s text:c="12"/>Основное мероприятие "Организация сбора и вывоза бытовых отходов и мусора, уборка территории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605</text:p>
                    </table:table-cell>
                    <table:table-cell table:style-name="ce96" office:value-type="string" calcext:value-type="string">
                      <text:p>05002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150" calcext:value-type="float">
                      <text:p>150,00</text:p>
                    </table:table-cell>
                    <table:table-cell table:number-columns-repeated="2" table:style-name="ce108" office:value-type="float" office:value="37.5" calcext:value-type="float">
                      <text:p>37,50</text:p>
                    </table:table-cell>
                    <table:table-cell table:style-name="ce108" office:value-type="float" office:value="75" calcext:value-type="float">
                      <text:p>75,00</text:p>
                    </table:table-cell>
                    <table:table-cell table:style-name="ce108" office:value-type="float" office:value="37.5" calcext:value-type="float">
                      <text:p>37,50</text:p>
                    </table:table-cell>
                    <table:table-cell table:style-name="ce108" office:value-type="float" office:value="112.5" calcext:value-type="float">
                      <text:p>112,50</text:p>
                    </table:table-cell>
                    <table:table-cell table:style-name="ce108" office:value-type="float" office:value="37.5" calcext:value-type="float">
                      <text:p>37,50</text:p>
                    </table:table-cell>
                    <table:table-cell table:number-columns-repeated="2" table:style-name="ce104" office:value-type="float" office:value="150" calcext:value-type="float">
                      <text:p>150,00</text:p>
                    </table:table-cell>
                    <table:table-cell table:number-columns-repeated="1004"/>
                  </table:table-row>
                  <table:table-row-group>
                    <table:table-row table:style-name="ro7">
                      <table:table-cell table:style-name="ce80" office:value-type="string" calcext:value-type="string">
                        <text:p><text:s text:c="14"/>Сбор и вывоз бытовых отходов, мусора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605</text:p>
                      </table:table-cell>
                      <table:table-cell table:style-name="ce96" office:value-type="string" calcext:value-type="string">
                        <text:p>050022021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150" calcext:value-type="float">
                        <text:p>150,00</text:p>
                      </table:table-cell>
                      <table:table-cell table:number-columns-repeated="2" table:style-name="ce108" office:value-type="float" office:value="37.5" calcext:value-type="float">
                        <text:p>37,50</text:p>
                      </table:table-cell>
                      <table:table-cell table:style-name="ce108" office:value-type="float" office:value="75" calcext:value-type="float">
                        <text:p>75,00</text:p>
                      </table:table-cell>
                      <table:table-cell table:style-name="ce108" office:value-type="float" office:value="37.5" calcext:value-type="float">
                        <text:p>37,50</text:p>
                      </table:table-cell>
                      <table:table-cell table:style-name="ce108" office:value-type="float" office:value="112.5" calcext:value-type="float">
                        <text:p>112,50</text:p>
                      </table:table-cell>
                      <table:table-cell table:style-name="ce108" office:value-type="float" office:value="37.5" calcext:value-type="float">
                        <text:p>37,50</text:p>
                      </table:table-cell>
                      <table:table-cell table:number-columns-repeated="2" table:style-name="ce104" office:value-type="float" office:value="150" calcext:value-type="float">
                        <text:p>150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605</text:p>
                        </table:table-cell>
                        <table:table-cell table:style-name="ce96" office:value-type="string" calcext:value-type="string">
                          <text:p>0500220210</text:p>
                        </table:table-cell>
                        <table:table-cell table:style-name="ce90" office:value-type="string" calcext:value-type="string">
                          <text:p>2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150" calcext:value-type="float">
                          <text:p>150,00</text:p>
                        </table:table-cell>
                        <table:table-cell table:number-columns-repeated="2" table:style-name="ce108" office:value-type="float" office:value="37.5" calcext:value-type="float">
                          <text:p>37,50</text:p>
                        </table:table-cell>
                        <table:table-cell table:style-name="ce108" office:value-type="float" office:value="75" calcext:value-type="float">
                          <text:p>75,00</text:p>
                        </table:table-cell>
                        <table:table-cell table:style-name="ce108" office:value-type="float" office:value="37.5" calcext:value-type="float">
                          <text:p>37,50</text:p>
                        </table:table-cell>
                        <table:table-cell table:style-name="ce108" office:value-type="float" office:value="112.5" calcext:value-type="float">
                          <text:p>112,50</text:p>
                        </table:table-cell>
                        <table:table-cell table:style-name="ce108" office:value-type="float" office:value="37.5" calcext:value-type="float">
                          <text:p>37,50</text:p>
                        </table:table-cell>
                        <table:table-cell table:number-columns-repeated="2" table:style-name="ce104" office:value-type="float" office:value="150" calcext:value-type="float">
                          <text:p>15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80" office:value-type="string" calcext:value-type="string">
              <text:p><text:s text:c="4"/>КУЛЬТУРА, КИНЕМАТОГРАФИЯ, СРЕДСТВА МАССОВОЙ ИНФОРМАЦИИ</text:p>
            </table:table-cell>
            <table:table-cell table:style-name="ce90" office:value-type="string" calcext:value-type="string">
              <text:p>203</text:p>
            </table:table-cell>
            <table:table-cell table:style-name="ce90" office:value-type="string" calcext:value-type="string">
              <text:p>0800</text:p>
            </table:table-cell>
            <table:table-cell table:style-name="ce96"/>
            <table:table-cell table:style-name="ce90"/>
            <table:table-cell table:style-name="ce90" office:value-type="string" calcext:value-type="string">
              <text:p>000</text:p>
            </table:table-cell>
            <table:table-cell table:style-name="ce90" table:number-columns-repeated="5"/>
            <table:table-cell table:style-name="ce104" office:value-type="float" office:value="4591.2" calcext:value-type="float">
              <text:p>4 591,20</text:p>
            </table:table-cell>
            <table:table-cell table:number-columns-repeated="2" table:style-name="ce108" office:value-type="float" office:value="1147.8" calcext:value-type="float">
              <text:p>1 147,80</text:p>
            </table:table-cell>
            <table:table-cell table:style-name="ce108" office:value-type="float" office:value="2295.6" calcext:value-type="float">
              <text:p>2 295,60</text:p>
            </table:table-cell>
            <table:table-cell table:style-name="ce108" office:value-type="float" office:value="1147.8" calcext:value-type="float">
              <text:p>1 147,80</text:p>
            </table:table-cell>
            <table:table-cell table:style-name="ce108" office:value-type="float" office:value="3443.4" calcext:value-type="float">
              <text:p>3 443,40</text:p>
            </table:table-cell>
            <table:table-cell table:style-name="ce108" office:value-type="float" office:value="1147.8" calcext:value-type="float">
              <text:p>1 147,80</text:p>
            </table:table-cell>
            <table:table-cell table:style-name="ce104" office:value-type="float" office:value="7985.6" calcext:value-type="float">
              <text:p>7 985,60</text:p>
            </table:table-cell>
            <table:table-cell table:style-name="ce104" office:value-type="float" office:value="4157.7" calcext:value-type="float">
              <text:p>4 157,70</text:p>
            </table:table-cell>
            <table:table-cell table:number-columns-repeated="1004"/>
          </table:table-row>
          <table:table-row-group>
            <table:table-row table:style-name="ro1">
              <table:table-cell table:style-name="ce80" office:value-type="string" calcext:value-type="string">
                <text:p><text:s text:c="6"/>Культура</text:p>
              </table:table-cell>
              <table:table-cell table:style-name="ce90" office:value-type="string" calcext:value-type="string">
                <text:p>203</text:p>
              </table:table-cell>
              <table:table-cell table:style-name="ce90" office:value-type="string" calcext:value-type="string">
                <text:p>0801</text:p>
              </table:table-cell>
              <table:table-cell table:style-name="ce96"/>
              <table:table-cell table:style-name="ce90"/>
              <table:table-cell table:style-name="ce90" office:value-type="string" calcext:value-type="string">
                <text:p>000</text:p>
              </table:table-cell>
              <table:table-cell table:style-name="ce90" table:number-columns-repeated="5"/>
              <table:table-cell table:style-name="ce104" office:value-type="float" office:value="4542.6" calcext:value-type="float">
                <text:p>4 542,60</text:p>
              </table:table-cell>
              <table:table-cell table:number-columns-repeated="2" table:style-name="ce108" office:value-type="float" office:value="1135.65" calcext:value-type="float">
                <text:p>1 135,65</text:p>
              </table:table-cell>
              <table:table-cell table:style-name="ce108" office:value-type="float" office:value="2271.3" calcext:value-type="float">
                <text:p>2 271,30</text:p>
              </table:table-cell>
              <table:table-cell table:style-name="ce108" office:value-type="float" office:value="1135.65" calcext:value-type="float">
                <text:p>1 135,65</text:p>
              </table:table-cell>
              <table:table-cell table:style-name="ce108" office:value-type="float" office:value="3406.95" calcext:value-type="float">
                <text:p>3 406,95</text:p>
              </table:table-cell>
              <table:table-cell table:style-name="ce108" office:value-type="float" office:value="1135.65" calcext:value-type="float">
                <text:p>1 135,65</text:p>
              </table:table-cell>
              <table:table-cell table:style-name="ce104" office:value-type="float" office:value="7934.3" calcext:value-type="float">
                <text:p>7 934,30</text:p>
              </table:table-cell>
              <table:table-cell table:style-name="ce104" office:value-type="float" office:value="4106.4" calcext:value-type="float">
                <text:p>4 106,40</text:p>
              </table:table-cell>
              <table:table-cell table:number-columns-repeated="1004"/>
            </table:table-row>
            <table:table-row-group>
              <table:table-row table:style-name="ro9">
                <table:table-cell table:style-name="ce80" office:value-type="string" calcext:value-type="string">
                  <text:p><text:s text:c="8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</table:table-cell>
                <table:table-cell table:style-name="ce90" office:value-type="string" calcext:value-type="string">
                  <text:p>203</text:p>
                </table:table-cell>
                <table:table-cell table:style-name="ce90" office:value-type="string" calcext:value-type="string">
                  <text:p>0801</text:p>
                </table:table-cell>
                <table:table-cell table:style-name="ce96" office:value-type="string" calcext:value-type="string">
                  <text:p>14</text:p>
                </table:table-cell>
                <table:table-cell table:style-name="ce90"/>
                <table:table-cell table:style-name="ce90" office:value-type="string" calcext:value-type="string">
                  <text:p>000</text:p>
                </table:table-cell>
                <table:table-cell table:style-name="ce90" table:number-columns-repeated="5"/>
                <table:table-cell table:style-name="ce104" office:value-type="float" office:value="3581.6" calcext:value-type="float">
                  <text:p>3 581,60</text:p>
                </table:table-cell>
                <table:table-cell table:number-columns-repeated="2" table:style-name="ce108" office:value-type="float" office:value="895.4" calcext:value-type="float">
                  <text:p>895,40</text:p>
                </table:table-cell>
                <table:table-cell table:style-name="ce108" office:value-type="float" office:value="1790.8" calcext:value-type="float">
                  <text:p>1 790,80</text:p>
                </table:table-cell>
                <table:table-cell table:style-name="ce108" office:value-type="float" office:value="895.4" calcext:value-type="float">
                  <text:p>895,40</text:p>
                </table:table-cell>
                <table:table-cell table:style-name="ce108" office:value-type="float" office:value="2686.2" calcext:value-type="float">
                  <text:p>2 686,20</text:p>
                </table:table-cell>
                <table:table-cell table:style-name="ce108" office:value-type="float" office:value="895.4" calcext:value-type="float">
                  <text:p>895,40</text:p>
                </table:table-cell>
                <table:table-cell table:style-name="ce104" office:value-type="float" office:value="6973.3" calcext:value-type="float">
                  <text:p>6 973,30</text:p>
                </table:table-cell>
                <table:table-cell table:style-name="ce104" office:value-type="float" office:value="3145.4" calcext:value-type="float">
                  <text:p>3 145,4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9">
                    <table:table-cell table:style-name="ce80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801</text:p>
                    </table:table-cell>
                    <table:table-cell table:style-name="ce96" office:value-type="string" calcext:value-type="string">
                      <text:p>14001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3581.6" calcext:value-type="float">
                      <text:p>3 581,60</text:p>
                    </table:table-cell>
                    <table:table-cell table:number-columns-repeated="2" table:style-name="ce108" office:value-type="float" office:value="895.4" calcext:value-type="float">
                      <text:p>895,40</text:p>
                    </table:table-cell>
                    <table:table-cell table:style-name="ce108" office:value-type="float" office:value="1790.8" calcext:value-type="float">
                      <text:p>1 790,80</text:p>
                    </table:table-cell>
                    <table:table-cell table:style-name="ce108" office:value-type="float" office:value="895.4" calcext:value-type="float">
                      <text:p>895,40</text:p>
                    </table:table-cell>
                    <table:table-cell table:style-name="ce108" office:value-type="float" office:value="2686.2" calcext:value-type="float">
                      <text:p>2 686,20</text:p>
                    </table:table-cell>
                    <table:table-cell table:style-name="ce108" office:value-type="float" office:value="895.4" calcext:value-type="float">
                      <text:p>895,40</text:p>
                    </table:table-cell>
                    <table:table-cell table:style-name="ce104" office:value-type="float" office:value="6973.3" calcext:value-type="float">
                      <text:p>6 973,30</text:p>
                    </table:table-cell>
                    <table:table-cell table:style-name="ce104" office:value-type="float" office:value="3145.4" calcext:value-type="float">
                      <text:p>3 145,40</text:p>
                    </table:table-cell>
                    <table:table-cell table:number-columns-repeated="1004"/>
                  </table:table-row>
                  <table:table-row-group>
                    <table:table-row table:style-name="ro9">
                      <table:table-cell table:style-name="ce80" office:value-type="string" calcext:value-type="string">
                        <text:p><text:s text:c="14"/>Повышение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801</text:p>
                      </table:table-cell>
                      <table:table-cell table:style-name="ce96" office:value-type="string" calcext:value-type="string">
                        <text:p>140017039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988.4" calcext:value-type="float">
                        <text:p>988,40</text:p>
                      </table:table-cell>
                      <table:table-cell table:number-columns-repeated="2" table:style-name="ce108" office:value-type="float" office:value="247.1" calcext:value-type="float">
                        <text:p>247,10</text:p>
                      </table:table-cell>
                      <table:table-cell table:style-name="ce108" office:value-type="float" office:value="494.2" calcext:value-type="float">
                        <text:p>494,20</text:p>
                      </table:table-cell>
                      <table:table-cell table:style-name="ce108" office:value-type="float" office:value="247.1" calcext:value-type="float">
                        <text:p>247,10</text:p>
                      </table:table-cell>
                      <table:table-cell table:style-name="ce108" office:value-type="float" office:value="741.3" calcext:value-type="float">
                        <text:p>741,30</text:p>
                      </table:table-cell>
                      <table:table-cell table:style-name="ce108" office:value-type="float" office:value="247.1" calcext:value-type="float">
                        <text:p>247,10</text:p>
                      </table:table-cell>
                      <table:table-cell table:number-columns-repeated="2" table:style-name="ce104" office:value-type="float" office:value="1003.9" calcext:value-type="float">
                        <text:p>1 003,9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801</text:p>
                        </table:table-cell>
                        <table:table-cell table:style-name="ce96" office:value-type="string" calcext:value-type="string">
                          <text:p>1400170390</text:p>
                        </table:table-cell>
                        <table:table-cell table:style-name="ce90" office:value-type="string" calcext:value-type="string">
                          <text:p>6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988.4" calcext:value-type="float">
                          <text:p>988,40</text:p>
                        </table:table-cell>
                        <table:table-cell table:number-columns-repeated="2" table:style-name="ce108" office:value-type="float" office:value="247.1" calcext:value-type="float">
                          <text:p>247,10</text:p>
                        </table:table-cell>
                        <table:table-cell table:style-name="ce108" office:value-type="float" office:value="494.2" calcext:value-type="float">
                          <text:p>494,20</text:p>
                        </table:table-cell>
                        <table:table-cell table:style-name="ce108" office:value-type="float" office:value="247.1" calcext:value-type="float">
                          <text:p>247,10</text:p>
                        </table:table-cell>
                        <table:table-cell table:style-name="ce108" office:value-type="float" office:value="741.3" calcext:value-type="float">
                          <text:p>741,30</text:p>
                        </table:table-cell>
                        <table:table-cell table:style-name="ce108" office:value-type="float" office:value="247.1" calcext:value-type="float">
                          <text:p>247,10</text:p>
                        </table:table-cell>
                        <table:table-cell table:number-columns-repeated="2" table:style-name="ce104" office:value-type="float" office:value="1003.9" calcext:value-type="float">
                          <text:p>1 003,90</text:p>
                        </table:table-cell>
                        <table:table-cell table:number-columns-repeated="1004"/>
                      </table:table-row>
                    </table:table-row-group>
                    <table:table-row table:style-name="ro9">
                      <table:table-cell table:style-name="ce80" office:value-type="string" calcext:value-type="string">
                        <text:p><text:s text:c="14"/>Софинансирование проведения ремонтных, противоаварийных работ и противопожарных мероприятий в зданиях муниципальных учреждений культуры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801</text:p>
                      </table:table-cell>
                      <table:table-cell table:style-name="ce96" office:value-type="string" calcext:value-type="string">
                        <text:p>140017053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0" calcext:value-type="float">
                        <text:p>0,00</text:p>
                      </table:table-cell>
                      <table:table-cell table:number-columns-repeated="6" table:style-name="ce108" office:value-type="float" office:value="0" calcext:value-type="float">
                        <text:p>0,00</text:p>
                      </table:table-cell>
                      <table:table-cell table:style-name="ce104" office:value-type="float" office:value="3602" calcext:value-type="float">
                        <text:p>3 602,00</text:p>
                      </table:table-cell>
                      <table:table-cell table:style-name="ce104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801</text:p>
                        </table:table-cell>
                        <table:table-cell table:style-name="ce96" office:value-type="string" calcext:value-type="string">
                          <text:p>1400170530</text:p>
                        </table:table-cell>
                        <table:table-cell table:style-name="ce90" office:value-type="string" calcext:value-type="string">
                          <text:p>6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0" calcext:value-type="float">
                          <text:p>0,00</text:p>
                        </table:table-cell>
                        <table:table-cell table:number-columns-repeated="6" table:style-name="ce108" office:value-type="float" office:value="0" calcext:value-type="float">
                          <text:p>0,00</text:p>
                        </table:table-cell>
                        <table:table-cell table:style-name="ce104" office:value-type="float" office:value="3602" calcext:value-type="float">
                          <text:p>3 602,00</text:p>
                        </table:table-cell>
                        <table:table-cell table:style-name="ce104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6">
                      <table:table-cell table:style-name="ce80" office:value-type="string" calcext:value-type="string">
                        <text:p><text:s text:c="14"/>Софинансирование расходов по повышению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801</text:p>
                      </table:table-cell>
                      <table:table-cell table:style-name="ce96" office:value-type="string" calcext:value-type="string">
                        <text:p>14001S039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52" calcext:value-type="float">
                        <text:p>52,00</text:p>
                      </table:table-cell>
                      <table:table-cell table:number-columns-repeated="2" table:style-name="ce108" office:value-type="float" office:value="13" calcext:value-type="float">
                        <text:p>13,00</text:p>
                      </table:table-cell>
                      <table:table-cell table:style-name="ce108" office:value-type="float" office:value="26" calcext:value-type="float">
                        <text:p>26,00</text:p>
                      </table:table-cell>
                      <table:table-cell table:style-name="ce108" office:value-type="float" office:value="13" calcext:value-type="float">
                        <text:p>13,00</text:p>
                      </table:table-cell>
                      <table:table-cell table:style-name="ce108" office:value-type="float" office:value="39" calcext:value-type="float">
                        <text:p>39,00</text:p>
                      </table:table-cell>
                      <table:table-cell table:style-name="ce108" office:value-type="float" office:value="13" calcext:value-type="float">
                        <text:p>13,00</text:p>
                      </table:table-cell>
                      <table:table-cell table:number-columns-repeated="2" table:style-name="ce104" office:value-type="float" office:value="52" calcext:value-type="float">
                        <text:p>52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801</text:p>
                        </table:table-cell>
                        <table:table-cell table:style-name="ce96" office:value-type="string" calcext:value-type="string">
                          <text:p>14001S0390</text:p>
                        </table:table-cell>
                        <table:table-cell table:style-name="ce90" office:value-type="string" calcext:value-type="string">
                          <text:p>6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52" calcext:value-type="float">
                          <text:p>52,00</text:p>
                        </table:table-cell>
                        <table:table-cell table:number-columns-repeated="2" table:style-name="ce108" office:value-type="float" office:value="13" calcext:value-type="float">
                          <text:p>13,00</text:p>
                        </table:table-cell>
                        <table:table-cell table:style-name="ce108" office:value-type="float" office:value="26" calcext:value-type="float">
                          <text:p>26,00</text:p>
                        </table:table-cell>
                        <table:table-cell table:style-name="ce108" office:value-type="float" office:value="13" calcext:value-type="float">
                          <text:p>13,00</text:p>
                        </table:table-cell>
                        <table:table-cell table:style-name="ce108" office:value-type="float" office:value="39" calcext:value-type="float">
                          <text:p>39,00</text:p>
                        </table:table-cell>
                        <table:table-cell table:style-name="ce108" office:value-type="float" office:value="13" calcext:value-type="float">
                          <text:p>13,00</text:p>
                        </table:table-cell>
                        <table:table-cell table:number-columns-repeated="2" table:style-name="ce104" office:value-type="float" office:value="52" calcext:value-type="float">
                          <text:p>52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9">
                      <table:table-cell table:style-name="ce80" office:value-type="string" calcext:value-type="string">
                        <text:p><text:s text:c="14"/>Софинансирование проведения ремонтных, противоаварийных работ и противопожарных мероприятий в зданиях муниципальных учреждений культуры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801</text:p>
                      </table:table-cell>
                      <table:table-cell table:style-name="ce96" office:value-type="string" calcext:value-type="string">
                        <text:p>14001S053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0" calcext:value-type="float">
                        <text:p>0,00</text:p>
                      </table:table-cell>
                      <table:table-cell table:number-columns-repeated="6" table:style-name="ce108" office:value-type="float" office:value="0" calcext:value-type="float">
                        <text:p>0,00</text:p>
                      </table:table-cell>
                      <table:table-cell table:style-name="ce104" office:value-type="float" office:value="190" calcext:value-type="float">
                        <text:p>190,00</text:p>
                      </table:table-cell>
                      <table:table-cell table:style-name="ce104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801</text:p>
                        </table:table-cell>
                        <table:table-cell table:style-name="ce96" office:value-type="string" calcext:value-type="string">
                          <text:p>14001S0530</text:p>
                        </table:table-cell>
                        <table:table-cell table:style-name="ce90" office:value-type="string" calcext:value-type="string">
                          <text:p>6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0" calcext:value-type="float">
                          <text:p>0,00</text:p>
                        </table:table-cell>
                        <table:table-cell table:number-columns-repeated="6" table:style-name="ce108" office:value-type="float" office:value="0" calcext:value-type="float">
                          <text:p>0,00</text:p>
                        </table:table-cell>
                        <table:table-cell table:style-name="ce104" office:value-type="float" office:value="190" calcext:value-type="float">
                          <text:p>190,00</text:p>
                        </table:table-cell>
                        <table:table-cell table:style-name="ce104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5">
                      <table:table-cell table:style-name="ce80" office:value-type="string" calcext:value-type="string">
                        <text:p><text:s text:c="14"/>Расходы на обеспечение деятельности (оказание услуг) домов культуры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801</text:p>
                      </table:table-cell>
                      <table:table-cell table:style-name="ce96" office:value-type="string" calcext:value-type="string">
                        <text:p>14001ДЦ59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2541.2" calcext:value-type="float">
                        <text:p>2 541,20</text:p>
                      </table:table-cell>
                      <table:table-cell table:number-columns-repeated="2" table:style-name="ce108" office:value-type="float" office:value="635.3" calcext:value-type="float">
                        <text:p>635,30</text:p>
                      </table:table-cell>
                      <table:table-cell table:style-name="ce108" office:value-type="float" office:value="1270.6" calcext:value-type="float">
                        <text:p>1 270,60</text:p>
                      </table:table-cell>
                      <table:table-cell table:style-name="ce108" office:value-type="float" office:value="635.3" calcext:value-type="float">
                        <text:p>635,30</text:p>
                      </table:table-cell>
                      <table:table-cell table:style-name="ce108" office:value-type="float" office:value="1905.9" calcext:value-type="float">
                        <text:p>1 905,90</text:p>
                      </table:table-cell>
                      <table:table-cell table:style-name="ce108" office:value-type="float" office:value="635.3" calcext:value-type="float">
                        <text:p>635,30</text:p>
                      </table:table-cell>
                      <table:table-cell table:style-name="ce104" office:value-type="float" office:value="2125.4" calcext:value-type="float">
                        <text:p>2 125,40</text:p>
                      </table:table-cell>
                      <table:table-cell table:style-name="ce104" office:value-type="float" office:value="2089.5" calcext:value-type="float">
                        <text:p>2 089,5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0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801</text:p>
                        </table:table-cell>
                        <table:table-cell table:style-name="ce96" office:value-type="string" calcext:value-type="string">
                          <text:p>14001ДЦ590</text:p>
                        </table:table-cell>
                        <table:table-cell table:style-name="ce90" office:value-type="string" calcext:value-type="string">
                          <text:p>6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2541.2" calcext:value-type="float">
                          <text:p>2 541,20</text:p>
                        </table:table-cell>
                        <table:table-cell table:number-columns-repeated="2" table:style-name="ce108" office:value-type="float" office:value="635.3" calcext:value-type="float">
                          <text:p>635,30</text:p>
                        </table:table-cell>
                        <table:table-cell table:style-name="ce108" office:value-type="float" office:value="1270.6" calcext:value-type="float">
                          <text:p>1 270,60</text:p>
                        </table:table-cell>
                        <table:table-cell table:style-name="ce108" office:value-type="float" office:value="635.3" calcext:value-type="float">
                          <text:p>635,30</text:p>
                        </table:table-cell>
                        <table:table-cell table:style-name="ce108" office:value-type="float" office:value="1905.9" calcext:value-type="float">
                          <text:p>1 905,90</text:p>
                        </table:table-cell>
                        <table:table-cell table:style-name="ce108" office:value-type="float" office:value="635.3" calcext:value-type="float">
                          <text:p>635,30</text:p>
                        </table:table-cell>
                        <table:table-cell table:style-name="ce104" office:value-type="float" office:value="2125.4" calcext:value-type="float">
                          <text:p>2 125,40</text:p>
                        </table:table-cell>
                        <table:table-cell table:style-name="ce104" office:value-type="float" office:value="2089.5" calcext:value-type="float">
                          <text:p>2 089,5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  <table:table-row table:style-name="ro11">
                <table:table-cell table:style-name="ce80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      </table:table-cell>
                <table:table-cell table:style-name="ce90" office:value-type="string" calcext:value-type="string">
                  <text:p>203</text:p>
                </table:table-cell>
                <table:table-cell table:style-name="ce90" office:value-type="string" calcext:value-type="string">
                  <text:p>0801</text:p>
                </table:table-cell>
                <table:table-cell table:style-name="ce96" office:value-type="string" calcext:value-type="string">
                  <text:p>22</text:p>
                </table:table-cell>
                <table:table-cell table:style-name="ce90"/>
                <table:table-cell table:style-name="ce90" office:value-type="string" calcext:value-type="string">
                  <text:p>000</text:p>
                </table:table-cell>
                <table:table-cell table:style-name="ce90" table:number-columns-repeated="5"/>
                <table:table-cell table:style-name="ce104" office:value-type="float" office:value="961" calcext:value-type="float">
                  <text:p>961,00</text:p>
                </table:table-cell>
                <table:table-cell table:number-columns-repeated="2" table:style-name="ce108" office:value-type="float" office:value="240.25" calcext:value-type="float">
                  <text:p>240,25</text:p>
                </table:table-cell>
                <table:table-cell table:style-name="ce108" office:value-type="float" office:value="480.5" calcext:value-type="float">
                  <text:p>480,50</text:p>
                </table:table-cell>
                <table:table-cell table:style-name="ce108" office:value-type="float" office:value="240.25" calcext:value-type="float">
                  <text:p>240,25</text:p>
                </table:table-cell>
                <table:table-cell table:style-name="ce108" office:value-type="float" office:value="720.75" calcext:value-type="float">
                  <text:p>720,75</text:p>
                </table:table-cell>
                <table:table-cell table:style-name="ce108" office:value-type="float" office:value="240.25" calcext:value-type="float">
                  <text:p>240,25</text:p>
                </table:table-cell>
                <table:table-cell table:number-columns-repeated="2" table:style-name="ce104" office:value-type="float" office:value="961" calcext:value-type="float">
                  <text:p>961,00</text:p>
                </table:table-cell>
                <table:table-cell table:number-columns-repeated="1004"/>
              </table:table-row>
              <table:table-row-group>
                <table:table-row table:style-name="ro9">
                  <table:table-cell table:style-name="ce80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90" office:value-type="string" calcext:value-type="string">
                    <text:p>203</text:p>
                  </table:table-cell>
                  <table:table-cell table:style-name="ce90" office:value-type="string" calcext:value-type="string">
                    <text:p>0801</text:p>
                  </table:table-cell>
                  <table:table-cell table:style-name="ce96" office:value-type="string" calcext:value-type="string">
                    <text:p>222</text:p>
                  </table:table-cell>
                  <table:table-cell table:style-name="ce90"/>
                  <table:table-cell table:style-name="ce90" office:value-type="string" calcext:value-type="string">
                    <text:p>000</text:p>
                  </table:table-cell>
                  <table:table-cell table:style-name="ce90" table:number-columns-repeated="5"/>
                  <table:table-cell table:style-name="ce104" office:value-type="float" office:value="961" calcext:value-type="float">
                    <text:p>961,00</text:p>
                  </table:table-cell>
                  <table:table-cell table:number-columns-repeated="2" table:style-name="ce108" office:value-type="float" office:value="240.25" calcext:value-type="float">
                    <text:p>240,25</text:p>
                  </table:table-cell>
                  <table:table-cell table:style-name="ce108" office:value-type="float" office:value="480.5" calcext:value-type="float">
                    <text:p>480,50</text:p>
                  </table:table-cell>
                  <table:table-cell table:style-name="ce108" office:value-type="float" office:value="240.25" calcext:value-type="float">
                    <text:p>240,25</text:p>
                  </table:table-cell>
                  <table:table-cell table:style-name="ce108" office:value-type="float" office:value="720.75" calcext:value-type="float">
                    <text:p>720,75</text:p>
                  </table:table-cell>
                  <table:table-cell table:style-name="ce108" office:value-type="float" office:value="240.25" calcext:value-type="float">
                    <text:p>240,25</text:p>
                  </table:table-cell>
                  <table:table-cell table:number-columns-repeated="2" table:style-name="ce104" office:value-type="float" office:value="961" calcext:value-type="float">
                    <text:p>961,00</text:p>
                  </table:table-cell>
                  <table:table-cell table:number-columns-repeated="1004"/>
                </table:table-row>
                <table:table-row-group>
                  <table:table-row table:style-name="ro8">
                    <table:table-cell table:style-name="ce80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801</text:p>
                    </table:table-cell>
                    <table:table-cell table:style-name="ce96" office:value-type="string" calcext:value-type="string">
                      <text:p>22204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961" calcext:value-type="float">
                      <text:p>961,00</text:p>
                    </table:table-cell>
                    <table:table-cell table:number-columns-repeated="2" table:style-name="ce108" office:value-type="float" office:value="240.25" calcext:value-type="float">
                      <text:p>240,25</text:p>
                    </table:table-cell>
                    <table:table-cell table:style-name="ce108" office:value-type="float" office:value="480.5" calcext:value-type="float">
                      <text:p>480,50</text:p>
                    </table:table-cell>
                    <table:table-cell table:style-name="ce108" office:value-type="float" office:value="240.25" calcext:value-type="float">
                      <text:p>240,25</text:p>
                    </table:table-cell>
                    <table:table-cell table:style-name="ce108" office:value-type="float" office:value="720.75" calcext:value-type="float">
                      <text:p>720,75</text:p>
                    </table:table-cell>
                    <table:table-cell table:style-name="ce108" office:value-type="float" office:value="240.25" calcext:value-type="float">
                      <text:p>240,25</text:p>
                    </table:table-cell>
                    <table:table-cell table:number-columns-repeated="2" table:style-name="ce104" office:value-type="float" office:value="961" calcext:value-type="float">
                      <text:p>961,00</text:p>
                    </table:table-cell>
                    <table:table-cell table:number-columns-repeated="1004"/>
                  </table:table-row>
                  <table:table-row-group>
                    <table:table-row table:style-name="ro9">
                      <table:table-cell table:style-name="ce80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801</text:p>
                      </table:table-cell>
                      <table:table-cell table:style-name="ce96" office:value-type="string" calcext:value-type="string">
                        <text:p>22204ПП59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961" calcext:value-type="float">
                        <text:p>961,00</text:p>
                      </table:table-cell>
                      <table:table-cell table:number-columns-repeated="2" table:style-name="ce108" office:value-type="float" office:value="240.25" calcext:value-type="float">
                        <text:p>240,25</text:p>
                      </table:table-cell>
                      <table:table-cell table:style-name="ce108" office:value-type="float" office:value="480.5" calcext:value-type="float">
                        <text:p>480,50</text:p>
                      </table:table-cell>
                      <table:table-cell table:style-name="ce108" office:value-type="float" office:value="240.25" calcext:value-type="float">
                        <text:p>240,25</text:p>
                      </table:table-cell>
                      <table:table-cell table:style-name="ce108" office:value-type="float" office:value="720.75" calcext:value-type="float">
                        <text:p>720,75</text:p>
                      </table:table-cell>
                      <table:table-cell table:style-name="ce108" office:value-type="float" office:value="240.25" calcext:value-type="float">
                        <text:p>240,25</text:p>
                      </table:table-cell>
                      <table:table-cell table:number-columns-repeated="2" table:style-name="ce104" office:value-type="float" office:value="961" calcext:value-type="float">
                        <text:p>961,00</text:p>
                      </table:table-cell>
                      <table:table-cell table:number-columns-repeated="1004"/>
                    </table:table-row>
                    <table:table-row-group>
                      <table:table-row table:style-name="ro8">
                        <table:table-cell table:style-name="ce80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90" office:value-type="string" calcext:value-type="string">
                          <text:p>203</text:p>
                        </table:table-cell>
                        <table:table-cell table:style-name="ce90" office:value-type="string" calcext:value-type="string">
                          <text:p>0801</text:p>
                        </table:table-cell>
                        <table:table-cell table:style-name="ce96" office:value-type="string" calcext:value-type="string">
                          <text:p>22204ПП590</text:p>
                        </table:table-cell>
                        <table:table-cell table:style-name="ce90" office:value-type="string" calcext:value-type="string">
                          <text:p>100</text:p>
                        </table:table-cell>
                        <table:table-cell table:style-name="ce90" office:value-type="string" calcext:value-type="string">
                          <text:p>000</text:p>
                        </table:table-cell>
                        <table:table-cell table:style-name="ce90" table:number-columns-repeated="5"/>
                        <table:table-cell table:style-name="ce104" office:value-type="float" office:value="961" calcext:value-type="float">
                          <text:p>961,00</text:p>
                        </table:table-cell>
                        <table:table-cell table:number-columns-repeated="2" table:style-name="ce108" office:value-type="float" office:value="240.25" calcext:value-type="float">
                          <text:p>240,25</text:p>
                        </table:table-cell>
                        <table:table-cell table:style-name="ce108" office:value-type="float" office:value="480.5" calcext:value-type="float">
                          <text:p>480,50</text:p>
                        </table:table-cell>
                        <table:table-cell table:style-name="ce108" office:value-type="float" office:value="240.25" calcext:value-type="float">
                          <text:p>240,25</text:p>
                        </table:table-cell>
                        <table:table-cell table:style-name="ce108" office:value-type="float" office:value="720.75" calcext:value-type="float">
                          <text:p>720,75</text:p>
                        </table:table-cell>
                        <table:table-cell table:style-name="ce108" office:value-type="float" office:value="240.25" calcext:value-type="float">
                          <text:p>240,25</text:p>
                        </table:table-cell>
                        <table:table-cell table:number-columns-repeated="2" table:style-name="ce104" office:value-type="float" office:value="961" calcext:value-type="float">
                          <text:p>961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80" office:value-type="string" calcext:value-type="string">
                <text:p><text:s text:c="6"/>Другие вопросы в области культуры</text:p>
              </table:table-cell>
              <table:table-cell table:style-name="ce90" office:value-type="string" calcext:value-type="string">
                <text:p>203</text:p>
              </table:table-cell>
              <table:table-cell table:style-name="ce90" office:value-type="string" calcext:value-type="string">
                <text:p>0804</text:p>
              </table:table-cell>
              <table:table-cell table:style-name="ce96"/>
              <table:table-cell table:style-name="ce90"/>
              <table:table-cell table:style-name="ce90" office:value-type="string" calcext:value-type="string">
                <text:p>000</text:p>
              </table:table-cell>
              <table:table-cell table:style-name="ce90" table:number-columns-repeated="5"/>
              <table:table-cell table:style-name="ce104" office:value-type="float" office:value="48.6" calcext:value-type="float">
                <text:p>48,60</text:p>
              </table:table-cell>
              <table:table-cell table:number-columns-repeated="2" table:style-name="ce108" office:value-type="float" office:value="12.15" calcext:value-type="float">
                <text:p>12,15</text:p>
              </table:table-cell>
              <table:table-cell table:style-name="ce108" office:value-type="float" office:value="24.3" calcext:value-type="float">
                <text:p>24,30</text:p>
              </table:table-cell>
              <table:table-cell table:style-name="ce108" office:value-type="float" office:value="12.15" calcext:value-type="float">
                <text:p>12,15</text:p>
              </table:table-cell>
              <table:table-cell table:style-name="ce108" office:value-type="float" office:value="36.45" calcext:value-type="float">
                <text:p>36,45</text:p>
              </table:table-cell>
              <table:table-cell table:style-name="ce108" office:value-type="float" office:value="12.15" calcext:value-type="float">
                <text:p>12,15</text:p>
              </table:table-cell>
              <table:table-cell table:number-columns-repeated="2" table:style-name="ce104" office:value-type="float" office:value="51.3" calcext:value-type="float">
                <text:p>51,30</text:p>
              </table:table-cell>
              <table:table-cell table:number-columns-repeated="1004"/>
            </table:table-row>
            <table:table-row-group>
              <table:table-row-group>
                <table:table-row table:style-name="ro9">
                  <table:table-cell table:style-name="ce80" office:value-type="string" calcext:value-type="string">
                    <text:p><text:s text:c="10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  </table:table-cell>
                  <table:table-cell table:style-name="ce90" office:value-type="string" calcext:value-type="string">
                    <text:p>203</text:p>
                  </table:table-cell>
                  <table:table-cell table:style-name="ce90" office:value-type="string" calcext:value-type="string">
                    <text:p>0804</text:p>
                  </table:table-cell>
                  <table:table-cell table:style-name="ce96" office:value-type="string" calcext:value-type="string">
                    <text:p>14</text:p>
                  </table:table-cell>
                  <table:table-cell table:style-name="ce90"/>
                  <table:table-cell table:style-name="ce90" office:value-type="string" calcext:value-type="string">
                    <text:p>000</text:p>
                  </table:table-cell>
                  <table:table-cell table:style-name="ce90" table:number-columns-repeated="5"/>
                  <table:table-cell table:style-name="ce104" office:value-type="float" office:value="48.6" calcext:value-type="float">
                    <text:p>48,60</text:p>
                  </table:table-cell>
                  <table:table-cell table:number-columns-repeated="2" table:style-name="ce108" office:value-type="float" office:value="12.15" calcext:value-type="float">
                    <text:p>12,15</text:p>
                  </table:table-cell>
                  <table:table-cell table:style-name="ce108" office:value-type="float" office:value="24.3" calcext:value-type="float">
                    <text:p>24,30</text:p>
                  </table:table-cell>
                  <table:table-cell table:style-name="ce108" office:value-type="float" office:value="12.15" calcext:value-type="float">
                    <text:p>12,15</text:p>
                  </table:table-cell>
                  <table:table-cell table:style-name="ce108" office:value-type="float" office:value="36.45" calcext:value-type="float">
                    <text:p>36,45</text:p>
                  </table:table-cell>
                  <table:table-cell table:style-name="ce108" office:value-type="float" office:value="12.15" calcext:value-type="float">
                    <text:p>12,15</text:p>
                  </table:table-cell>
                  <table:table-cell table:number-columns-repeated="2" table:style-name="ce104" office:value-type="float" office:value="51.3" calcext:value-type="float">
                    <text:p>51,30</text:p>
                  </table:table-cell>
                  <table:table-cell table:number-columns-repeated="1004"/>
                </table:table-row>
                <table:table-row-group>
                  <table:table-row table:style-name="ro9">
                    <table:table-cell table:style-name="ce80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90" office:value-type="string" calcext:value-type="string">
                      <text:p>203</text:p>
                    </table:table-cell>
                    <table:table-cell table:style-name="ce90" office:value-type="string" calcext:value-type="string">
                      <text:p>0804</text:p>
                    </table:table-cell>
                    <table:table-cell table:style-name="ce96" office:value-type="string" calcext:value-type="string">
                      <text:p>14001</text:p>
                    </table:table-cell>
                    <table:table-cell table:style-name="ce90"/>
                    <table:table-cell table:style-name="ce90" office:value-type="string" calcext:value-type="string">
                      <text:p>000</text:p>
                    </table:table-cell>
                    <table:table-cell table:style-name="ce90" table:number-columns-repeated="5"/>
                    <table:table-cell table:style-name="ce104" office:value-type="float" office:value="48.6" calcext:value-type="float">
                      <text:p>48,60</text:p>
                    </table:table-cell>
                    <table:table-cell table:number-columns-repeated="2" table:style-name="ce108" office:value-type="float" office:value="12.15" calcext:value-type="float">
                      <text:p>12,15</text:p>
                    </table:table-cell>
                    <table:table-cell table:style-name="ce108" office:value-type="float" office:value="24.3" calcext:value-type="float">
                      <text:p>24,30</text:p>
                    </table:table-cell>
                    <table:table-cell table:style-name="ce108" office:value-type="float" office:value="12.15" calcext:value-type="float">
                      <text:p>12,15</text:p>
                    </table:table-cell>
                    <table:table-cell table:style-name="ce108" office:value-type="float" office:value="36.45" calcext:value-type="float">
                      <text:p>36,45</text:p>
                    </table:table-cell>
                    <table:table-cell table:style-name="ce108" office:value-type="float" office:value="12.15" calcext:value-type="float">
                      <text:p>12,15</text:p>
                    </table:table-cell>
                    <table:table-cell table:number-columns-repeated="2" table:style-name="ce104" office:value-type="float" office:value="51.3" calcext:value-type="float">
                      <text:p>51,30</text:p>
                    </table:table-cell>
                    <table:table-cell table:number-columns-repeated="1004"/>
                  </table:table-row>
                  <table:table-row-group>
                    <table:table-row table:style-name="ro15">
                      <table:table-cell table:style-name="ce80" office:value-type="string" calcext:value-type="string">
                        <text:p><text:s text:c="14"/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p>
                      </table:table-cell>
                      <table:table-cell table:style-name="ce90" office:value-type="string" calcext:value-type="string">
                        <text:p>203</text:p>
                      </table:table-cell>
                      <table:table-cell table:style-name="ce90" office:value-type="string" calcext:value-type="string">
                        <text:p>0804</text:p>
                      </table:table-cell>
                      <table:table-cell table:style-name="ce96" office:value-type="string" calcext:value-type="string">
                        <text:p>1400170230</text:p>
                      </table:table-cell>
                      <table:table-cell table:style-name="ce90"/>
                      <table:table-cell table:style-name="ce90" office:value-type="string" calcext:value-type="string">
                        <text:p>000</text:p>
                      </table:table-cell>
                      <table:table-cell table:style-name="ce90" table:number-columns-repeated="5"/>
                      <table:table-cell table:style-name="ce104" office:value-type="float" office:value="48.6" calcext:value-type="float">
                        <text:p>48,60</text:p>
                      </table:table-cell>
                      <table:table-cell table:number-columns-repeated="2" table:style-name="ce108" office:value-type="float" office:value="12.15" calcext:value-type="float">
                        <text:p>12,15</text:p>
                      </table:table-cell>
                      <table:table-cell table:style-name="ce108" office:value-type="float" office:value="24.3" calcext:value-type="float">
                        <text:p>24,30</text:p>
                      </table:table-cell>
                      <table:table-cell table:style-name="ce108" office:value-type="float" office:value="12.15" calcext:value-type="float">
                        <text:p>12,15</text:p>
                      </table:table-cell>
                      <table:table-cell table:style-name="ce108" office:value-type="float" office:value="36.45" calcext:value-type="float">
                        <text:p>36,45</text:p>
                      </table:table-cell>
                      <table:table-cell table:style-name="ce108" office:value-type="float" office:value="12.15" calcext:value-type="float">
                        <text:p>12,15</text:p>
                      </table:table-cell>
                      <table:table-cell table:number-columns-repeated="2" table:style-name="ce104" office:value-type="float" office:value="51.3" calcext:value-type="float">
                        <text:p>51,30</text:p>
                      </table:table-cell>
                      <table:table-cell table:number-columns-repeated="1004"/>
                    </table:table-row>
                    <table:table-row-group>
                      <table:table-row table:style-name="ro5">
                        <table:table-cell table:style-name="ce81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91" office:value-type="string" calcext:value-type="string">
                          <text:p>203</text:p>
                        </table:table-cell>
                        <table:table-cell table:style-name="ce91" office:value-type="string" calcext:value-type="string">
                          <text:p>0804</text:p>
                        </table:table-cell>
                        <table:table-cell table:style-name="ce97" office:value-type="string" calcext:value-type="string">
                          <text:p>1400170230</text:p>
                        </table:table-cell>
                        <table:table-cell table:style-name="ce91" office:value-type="string" calcext:value-type="string">
                          <text:p>600</text:p>
                        </table:table-cell>
                        <table:table-cell table:style-name="ce91" office:value-type="string" calcext:value-type="string">
                          <text:p>000</text:p>
                        </table:table-cell>
                        <table:table-cell table:style-name="ce91" table:number-columns-repeated="5"/>
                        <table:table-cell table:style-name="ce105" office:value-type="float" office:value="48.6" calcext:value-type="float">
                          <text:p>48,60</text:p>
                        </table:table-cell>
                        <table:table-cell table:number-columns-repeated="2" table:style-name="ce109" office:value-type="float" office:value="12.15" calcext:value-type="float">
                          <text:p>12,15</text:p>
                        </table:table-cell>
                        <table:table-cell table:style-name="ce109" office:value-type="float" office:value="24.3" calcext:value-type="float">
                          <text:p>24,30</text:p>
                        </table:table-cell>
                        <table:table-cell table:style-name="ce109" office:value-type="float" office:value="12.15" calcext:value-type="float">
                          <text:p>12,15</text:p>
                        </table:table-cell>
                        <table:table-cell table:style-name="ce109" office:value-type="float" office:value="36.45" calcext:value-type="float">
                          <text:p>36,45</text:p>
                        </table:table-cell>
                        <table:table-cell table:style-name="ce109" office:value-type="float" office:value="12.15" calcext:value-type="float">
                          <text:p>12,15</text:p>
                        </table:table-cell>
                        <table:table-cell table:number-columns-repeated="2" table:style-name="ce105" office:value-type="float" office:value="51.3" calcext:value-type="float">
                          <text:p>51,3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style-name="ro16">
          <table:table-cell table:style-name="ce82" office:value-type="string" calcext:value-type="string" table:number-columns-spanned="7" table:number-rows-spanned="1">
            <text:p>Всего расходов:</text:p>
          </table:table-cell>
          <table:covered-table-cell table:number-columns-repeated="5" table:style-name="ce92"/>
          <table:covered-table-cell table:style-name="ce100"/>
          <table:table-cell table:style-name="ce101" table:number-columns-repeated="4"/>
          <table:table-cell table:style-name="ce106" office:value-type="float" office:value="13711.3" calcext:value-type="float">
            <text:p>13 711,30</text:p>
          </table:table-cell>
          <table:table-cell table:number-columns-repeated="2" table:style-name="ce110" office:value-type="float" office:value="3427.825" calcext:value-type="float">
            <text:p>3 427,83</text:p>
          </table:table-cell>
          <table:table-cell table:style-name="ce110" office:value-type="float" office:value="6855.65" calcext:value-type="float">
            <text:p>6 855,65</text:p>
          </table:table-cell>
          <table:table-cell table:style-name="ce110" office:value-type="float" office:value="3427.825" calcext:value-type="float">
            <text:p>3 427,83</text:p>
          </table:table-cell>
          <table:table-cell table:style-name="ce110" office:value-type="float" office:value="10283.475" calcext:value-type="float">
            <text:p>10 283,48</text:p>
          </table:table-cell>
          <table:table-cell table:style-name="ce110" office:value-type="float" office:value="3427.825" calcext:value-type="float">
            <text:p>3 427,83</text:p>
          </table:table-cell>
          <table:table-cell table:style-name="ce106" office:value-type="float" office:value="15692" calcext:value-type="float">
            <text:p>15 692,00</text:p>
          </table:table-cell>
          <table:table-cell table:style-name="ce106" office:value-type="float" office:value="11936.4" calcext:value-type="float">
            <text:p>11 936,40</text:p>
          </table:table-cell>
          <table:table-cell table:number-columns-repeated="1004"/>
        </table:table-row>
        <table:table-row table:style-name="ro16">
          <table:table-cell table:style-name="ce83" table:number-columns-repeated="3"/>
          <table:table-cell table:style-name="ce98"/>
          <table:table-cell table:style-name="ce83" table:number-columns-repeated="16"/>
          <table:table-cell table:number-columns-repeated="1004"/>
        </table:table-row>
        <table:table-row table:style-name="ro17">
          <table:table-cell table:style-name="ce84" table:number-columns-spanned="20" table:number-rows-spanned="1"/>
          <table:covered-table-cell table:number-columns-repeated="19" table:style-name="ce93"/>
          <table:table-cell table:number-columns-repeated="1004"/>
        </table:table-row>
        <table:table-row table:style-name="ro18" table:number-rows-repeated="104842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1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3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4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8">00.00.0000</text:date>, <text:time style:data-style-name="N2" text:time-value="08:18:57.70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meta:creation-date>2017-11-17T08:36:52</meta:creation-date>
    <dc:date>2017-12-28T08:21:33.819000000</dc:date>
    <meta:generator>LibreOffice/5.4.3.2$Windows_x86 LibreOffice_project/92a7159f7e4af62137622921e809f8546db437e5</meta:generator>
    <meta:editing-duration>PT2M56S</meta:editing-duration>
    <meta:editing-cycles>2</meta:editing-cycles>
    <meta:print-date>2017-12-28T08:21:29.901000000</meta:print-date>
    <meta:document-statistic meta:table-count="1" meta:cell-count="19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18</meta:user-defined>
    <meta:user-defined meta:name="Версия базы" meta:value-type="string">17.3.0.3363</meta:user-defined>
    <meta:user-defined meta:name="Версия клиента" meta:value-type="string">17.3.4.10100</meta:user-defined>
    <meta:user-defined meta:name="Имя варианта" meta:value-type="string">&lt;&lt;&lt; Новый вариант &gt;&gt;&gt;</meta:user-defined>
    <meta:user-defined meta:name="Название документа" meta:value-type="string">Бюджетная роспись (расходы)</meta:user-defined>
    <meta:user-defined meta:name="Пользователь" meta:value-type="string">budg_2</meta:user-defined>
    <meta:user-defined meta:name="Сервер" meta:value-type="string">ZEUS\SQLExpress</meta:user-defined>
    <meta:user-defined meta:name="Тип сервера" meta:value-type="string">MSSQL</meta:user-defined>
    <meta:user-defined meta:name="Шаблон" meta:value-type="string">sqr_rosp_exp2016.xlt</meta:user-defined>
  </office:meta>
</office:document-meta>
</file>