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2.49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3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26.88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30.27mm" fo:break-before="auto" style:use-optimal-row-height="false"/>
    </style:style>
    <style:style style:name="ro14" style:family="table-row">
      <style:table-row-properties style:row-height="38.74mm" fo:break-before="auto" style:use-optimal-row-height="false"/>
    </style:style>
    <style:style style:name="ro15" style:family="table-row">
      <style:table-row-properties style:row-height="38.52mm" fo:break-before="auto" style:use-optimal-row-height="false"/>
    </style:style>
    <style:style style:name="ro16" style:family="table-row">
      <style:table-row-properties style:row-height="40.01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26.67mm" fo:break-before="auto" style:use-optimal-row-height="false"/>
    </style:style>
    <style:style style:name="ro20" style:family="table-row">
      <style:table-row-properties style:row-height="19.26mm" fo:break-before="auto" style:use-optimal-row-height="false"/>
    </style:style>
    <style:style style:name="ro21" style:family="table-row">
      <style:table-row-properties style:row-height="19.69mm" fo:break-before="auto" style:use-optimal-row-height="false"/>
    </style:style>
    <style:style style:name="ro22" style:family="table-row">
      <style:table-row-properties style:row-height="35.56mm" fo:break-before="auto" style:use-optimal-row-height="false"/>
    </style:style>
    <style:style style:name="ro23" style:family="table-row">
      <style:table-row-properties style:row-height="28.36mm" fo:break-before="auto" style:use-optimal-row-height="false"/>
    </style:style>
    <style:style style:name="ro24" style:family="table-row">
      <style:table-row-properties style:row-height="11.01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5.34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xl22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3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xl35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35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xl36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6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xl37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xl37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xl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visibility="collapse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4" table:visibility="collapse" table:number-columns-repeated="6" table:default-cell-style-name="ce12"/>
        <table:table-column table:style-name="co5" table:number-columns-repeated="2" table:default-cell-style-name="ce12"/>
        <table:table-column table:style-name="co4" table:number-columns-repeated="1005" table:default-cell-style-name="ce12"/>
        <table:table-row table:style-name="ro1">
          <table:table-cell table:style-name="ce1"/>
          <table:table-cell table:style-name="ce13" table:number-columns-repeated="4"/>
          <table:table-cell table:style-name="ce10" table:number-columns-repeated="5"/>
          <table:table-cell table:style-name="ce62" office:value-type="string" calcext:value-type="string" table:number-columns-spanned="9" table:number-rows-spanned="1">
            <text:p>Приложение №6 <text:s text:c="45"/>к решению Совета народных депутатов МО Илькинское Меленковского района <text:s text:c="15"/>от 26.12.2017г. <text:s/>№45</text:p>
          </table:table-cell>
          <table:covered-table-cell table:number-columns-repeated="8" table:style-name="ce62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18"/>
          <table:table-cell table:number-columns-repeated="1005"/>
        </table:table-row>
        <table:table-row table:style-name="ro3">
          <table:table-cell table:style-name="ce37" office:value-type="string" calcext:value-type="string" table:number-columns-spanned="19" table:number-rows-spanned="1">
            <text:p>Распределение бюджетных ассигнований по целевым статьям (муниципальным программам МО Илькинское Меленковского района и непрограммным направлениям деятетельности), группам видов расходов, разделам, подразделам, классификации расходов бюджета муниципального образования Илькинское Меленковского района на 2018 год и плановый период 2019 и 2020гг.</text:p>
          </table:table-cell>
          <table:covered-table-cell table:number-columns-repeated="18" table:style-name="ce37"/>
          <table:table-cell table:number-columns-repeated="1005"/>
        </table:table-row>
        <table:table-row table:style-name="ro2">
          <table:table-cell table:style-name="ce37" table:number-columns-repeated="19"/>
          <table:table-cell table:number-columns-repeated="1005"/>
        </table:table-row>
        <table:table-row table:style-name="ro4">
          <table:table-cell table:style-name="ce4"/>
          <table:table-cell table:style-name="ce15" table:number-columns-repeated="17"/>
          <table:table-cell table:style-name="ce15" office:value-type="string" calcext:value-type="string">
            <text:p>тыс.руб.</text:p>
          </table:table-cell>
          <table:table-cell table:number-columns-repeated="1005"/>
        </table:table-row>
        <table:table-header-rows>
          <table:table-row table:style-name="ro5">
            <table:table-cell table:style-name="ce5" office:value-type="string" calcext:value-type="string">
              <text:p>Наименование показателя</text:p>
            </table:table-cell>
            <table:table-cell table:style-name="ce16" office:value-type="string" calcext:value-type="string">
              <text:p>Ц.ст.</text:p>
            </table:table-cell>
            <table:table-cell table:style-name="ce5" office:value-type="string" calcext:value-type="string">
              <text:p>Расх.</text:p>
            </table:table-cell>
            <table:table-cell table:style-name="ce5" table:number-columns-repeated="6"/>
            <table:table-cell table:style-name="ce5" office:value-type="string" calcext:value-type="string">
              <text:p>Разд.</text:p>
            </table:table-cell>
            <table:table-cell table:style-name="ce5" office:value-type="string" calcext:value-type="string">
              <text:p>Сумма на 2018 год</text:p>
            </table:table-cell>
            <table:table-cell table:style-name="ce5" table:number-columns-repeated="6"/>
            <table:table-cell table:style-name="ce5" office:value-type="string" calcext:value-type="string">
              <text:p>Сумма на 2019 год</text:p>
            </table:table-cell>
            <table:table-cell table:style-name="ce5" office:value-type="string" calcext:value-type="string">
              <text:p>Сумма на 2020 год</text:p>
            </table:table-cell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<text:s text:c="2"/>Муниципальная программа "Управление муниципальными финансами муниципального образования Илькинское сельское поселение на 2015-2020 гг"</text:p>
          </table:table-cell>
          <table:table-cell table:style-name="ce17" office:value-type="string" calcext:value-type="string">
            <text:p>02</text:p>
          </table:table-cell>
          <table:table-cell table:style-name="ce24"/>
          <table:table-cell table:style-name="ce24" office:value-type="string" calcext:value-type="string">
            <text:p>000</text:p>
          </table:table-cell>
          <table:table-cell table:style-name="ce24" table:number-columns-repeated="6"/>
          <table:table-cell table:style-name="ce29" office:value-type="float" office:value="673.3" calcext:value-type="float">
            <text:p>673,30</text:p>
          </table:table-cell>
          <table:table-cell table:number-columns-repeated="2" table:style-name="ce33" office:value-type="float" office:value="168.325" calcext:value-type="float">
            <text:p>168,33</text:p>
          </table:table-cell>
          <table:table-cell table:style-name="ce33" office:value-type="float" office:value="336.65" calcext:value-type="float">
            <text:p>336,65</text:p>
          </table:table-cell>
          <table:table-cell table:style-name="ce33" office:value-type="float" office:value="168.325" calcext:value-type="float">
            <text:p>168,33</text:p>
          </table:table-cell>
          <table:table-cell table:style-name="ce33" office:value-type="float" office:value="504.975" calcext:value-type="float">
            <text:p>504,98</text:p>
          </table:table-cell>
          <table:table-cell table:style-name="ce33" office:value-type="float" office:value="168.325" calcext:value-type="float">
            <text:p>168,33</text:p>
          </table:table-cell>
          <table:table-cell table:style-name="ce29" office:value-type="float" office:value="174.6" calcext:value-type="float">
            <text:p>174,60</text:p>
          </table:table-cell>
          <table:table-cell table:style-name="ce29" office:value-type="float" office:value="180.9" calcext:value-type="float">
            <text:p>180,90</text:p>
          </table:table-cell>
          <table:table-cell table:number-columns-repeated="1005"/>
        </table:table-row>
        <table:table-row-group>
          <table:table-row table:style-name="ro6">
            <table:table-cell table:style-name="ce7" office:value-type="string" calcext:value-type="string">
              <text:p><text:s text:c="4"/>Подпрограмма "Повышение эффективности бюджетных расходов муниципального образования Илькинское сельское поселение на 2015-2020 годы"</text:p>
            </table:table-cell>
            <table:table-cell table:style-name="ce18" office:value-type="string" calcext:value-type="string">
              <text:p>022</text:p>
            </table:table-cell>
            <table:table-cell table:style-name="ce25" table:number-columns-repeated="8"/>
            <table:table-cell table:style-name="ce30" office:value-type="float" office:value="502.6" calcext:value-type="float">
              <text:p>502,60</text:p>
            </table:table-cell>
            <table:table-cell table:number-columns-repeated="2" table:style-name="ce34" office:value-type="float" office:value="125.65" calcext:value-type="float">
              <text:p>125,65</text:p>
            </table:table-cell>
            <table:table-cell table:style-name="ce34" office:value-type="float" office:value="251.3" calcext:value-type="float">
              <text:p>251,30</text:p>
            </table:table-cell>
            <table:table-cell table:style-name="ce34" office:value-type="float" office:value="125.65" calcext:value-type="float">
              <text:p>125,65</text:p>
            </table:table-cell>
            <table:table-cell table:style-name="ce34" office:value-type="float" office:value="376.95" calcext:value-type="float">
              <text:p>376,95</text:p>
            </table:table-cell>
            <table:table-cell table:style-name="ce34" office:value-type="float" office:value="125.65" calcext:value-type="float">
              <text:p>125,65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number-columns-repeated="1005"/>
          </table:table-row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</table:table-cell>
              <table:table-cell table:style-name="ce18" office:value-type="string" calcext:value-type="string">
                <text:p>02201</text:p>
              </table:table-cell>
              <table:table-cell table:style-name="ce25" table:number-columns-repeated="8"/>
              <table:table-cell table:style-name="ce30" office:value-type="float" office:value="502.6" calcext:value-type="float">
                <text:p>502,60</text:p>
              </table:table-cell>
              <table:table-cell table:number-columns-repeated="2" table:style-name="ce34" office:value-type="float" office:value="125.65" calcext:value-type="float">
                <text:p>125,65</text:p>
              </table:table-cell>
              <table:table-cell table:style-name="ce34" office:value-type="float" office:value="251.3" calcext:value-type="float">
                <text:p>251,30</text:p>
              </table:table-cell>
              <table:table-cell table:style-name="ce34" office:value-type="float" office:value="125.65" calcext:value-type="float">
                <text:p>125,65</text:p>
              </table:table-cell>
              <table:table-cell table:style-name="ce34" office:value-type="float" office:value="376.95" calcext:value-type="float">
                <text:p>376,95</text:p>
              </table:table-cell>
              <table:table-cell table:style-name="ce34" office:value-type="float" office:value="125.65" calcext:value-type="float">
                <text:p>125,65</text:p>
              </table:table-cell>
              <table:table-cell table:number-columns-repeated="2" table:style-name="ce30" office:value-type="float" office:value="0" calcext:value-type="float">
                <text:p>0,00</text:p>
              </table:table-cell>
              <table:table-cell table:number-columns-repeated="1005"/>
            </table:table-row>
            <table:table-row-group>
              <table:table-row table:style-name="ro7">
                <table:table-cell table:style-name="ce7" office:value-type="string" calcext:value-type="string">
      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</table:table-cell>
                <table:table-cell table:style-name="ce18" office:value-type="string" calcext:value-type="string">
                  <text:p>0220180790</text:p>
                </table:table-cell>
                <table:table-cell table:style-name="ce25" table:number-columns-repeated="8"/>
                <table:table-cell table:style-name="ce30" office:value-type="float" office:value="502.6" calcext:value-type="float">
                  <text:p>502,60</text:p>
                </table:table-cell>
                <table:table-cell table:number-columns-repeated="2" table:style-name="ce34" office:value-type="float" office:value="125.65" calcext:value-type="float">
                  <text:p>125,65</text:p>
                </table:table-cell>
                <table:table-cell table:style-name="ce34" office:value-type="float" office:value="251.3" calcext:value-type="float">
                  <text:p>251,30</text:p>
                </table:table-cell>
                <table:table-cell table:style-name="ce34" office:value-type="float" office:value="125.65" calcext:value-type="float">
                  <text:p>125,65</text:p>
                </table:table-cell>
                <table:table-cell table:style-name="ce34" office:value-type="float" office:value="376.95" calcext:value-type="float">
                  <text:p>376,95</text:p>
                </table:table-cell>
                <table:table-cell table:style-name="ce34" office:value-type="float" office:value="125.65" calcext:value-type="float">
                  <text:p>125,65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5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Межбюджетные трансферты</text:p>
                  </table:table-cell>
                  <table:table-cell table:style-name="ce18" office:value-type="string" calcext:value-type="string">
                    <text:p>0220180790</text:p>
                  </table:table-cell>
                  <table:table-cell table:style-name="ce25" office:value-type="string" calcext:value-type="string">
                    <text:p>5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502.6" calcext:value-type="float">
                    <text:p>502,60</text:p>
                  </table:table-cell>
                  <table:table-cell table:number-columns-repeated="2" table:style-name="ce34" office:value-type="float" office:value="125.65" calcext:value-type="float">
                    <text:p>125,65</text:p>
                  </table:table-cell>
                  <table:table-cell table:style-name="ce34" office:value-type="float" office:value="251.3" calcext:value-type="float">
                    <text:p>251,30</text:p>
                  </table:table-cell>
                  <table:table-cell table:style-name="ce34" office:value-type="float" office:value="125.65" calcext:value-type="float">
                    <text:p>125,65</text:p>
                  </table:table-cell>
                  <table:table-cell table:style-name="ce34" office:value-type="float" office:value="376.95" calcext:value-type="float">
                    <text:p>376,95</text:p>
                  </table:table-cell>
                  <table:table-cell table:style-name="ce34" office:value-type="float" office:value="125.65" calcext:value-type="float">
                    <text:p>125,65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0220180790</text:p>
                    </table:table-cell>
                    <table:table-cell table:style-name="ce25" office:value-type="string" calcext:value-type="string">
                      <text:p>5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0</text:p>
                    </table:table-cell>
                    <table:table-cell table:style-name="ce30" office:value-type="float" office:value="502.6" calcext:value-type="float">
                      <text:p>502,60</text:p>
                    </table:table-cell>
                    <table:table-cell table:number-columns-repeated="2" table:style-name="ce34" office:value-type="float" office:value="125.65" calcext:value-type="float">
                      <text:p>125,65</text:p>
                    </table:table-cell>
                    <table:table-cell table:style-name="ce34" office:value-type="float" office:value="251.3" calcext:value-type="float">
                      <text:p>251,30</text:p>
                    </table:table-cell>
                    <table:table-cell table:style-name="ce34" office:value-type="float" office:value="125.65" calcext:value-type="float">
                      <text:p>125,65</text:p>
                    </table:table-cell>
                    <table:table-cell table:style-name="ce34" office:value-type="float" office:value="376.95" calcext:value-type="float">
                      <text:p>376,95</text:p>
                    </table:table-cell>
                    <table:table-cell table:style-name="ce34" office:value-type="float" office:value="125.65" calcext:value-type="float">
                      <text:p>125,65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8" office:value-type="string" calcext:value-type="string">
                        <text:p>0220180790</text:p>
                      </table:table-cell>
                      <table:table-cell table:style-name="ce25" office:value-type="string" calcext:value-type="string">
                        <text:p>5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13</text:p>
                      </table:table-cell>
                      <table:table-cell table:style-name="ce30" office:value-type="float" office:value="502.6" calcext:value-type="float">
                        <text:p>502,60</text:p>
                      </table:table-cell>
                      <table:table-cell table:number-columns-repeated="2" table:style-name="ce34" office:value-type="float" office:value="125.65" calcext:value-type="float">
                        <text:p>125,65</text:p>
                      </table:table-cell>
                      <table:table-cell table:style-name="ce34" office:value-type="float" office:value="251.3" calcext:value-type="float">
                        <text:p>251,30</text:p>
                      </table:table-cell>
                      <table:table-cell table:style-name="ce34" office:value-type="float" office:value="125.65" calcext:value-type="float">
                        <text:p>125,65</text:p>
                      </table:table-cell>
                      <table:table-cell table:style-name="ce34" office:value-type="float" office:value="376.95" calcext:value-type="float">
                        <text:p>376,95</text:p>
                      </table:table-cell>
                      <table:table-cell table:style-name="ce34" office:value-type="float" office:value="125.65" calcext:value-type="float">
                        <text:p>125,65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0">
            <table:table-cell table:style-name="ce7" office:value-type="string" calcext:value-type="string">
              <text:p><text:s text:c="4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</table:table-cell>
            <table:table-cell table:style-name="ce18" office:value-type="string" calcext:value-type="string">
              <text:p>023</text:p>
            </table:table-cell>
            <table:table-cell table:style-name="ce25" table:number-columns-repeated="8"/>
            <table:table-cell table:style-name="ce30" office:value-type="float" office:value="170.7" calcext:value-type="float">
              <text:p>170,70</text:p>
            </table:table-cell>
            <table:table-cell table:number-columns-repeated="2" table:style-name="ce34" office:value-type="float" office:value="42.675" calcext:value-type="float">
              <text:p>42,68</text:p>
            </table:table-cell>
            <table:table-cell table:style-name="ce34" office:value-type="float" office:value="85.35" calcext:value-type="float">
              <text:p>85,35</text:p>
            </table:table-cell>
            <table:table-cell table:style-name="ce34" office:value-type="float" office:value="42.675" calcext:value-type="float">
              <text:p>42,68</text:p>
            </table:table-cell>
            <table:table-cell table:style-name="ce34" office:value-type="float" office:value="128.025" calcext:value-type="float">
              <text:p>128,03</text:p>
            </table:table-cell>
            <table:table-cell table:style-name="ce34" office:value-type="float" office:value="42.675" calcext:value-type="float">
              <text:p>42,68</text:p>
            </table:table-cell>
            <table:table-cell table:style-name="ce30" office:value-type="float" office:value="174.6" calcext:value-type="float">
              <text:p>174,60</text:p>
            </table:table-cell>
            <table:table-cell table:style-name="ce30" office:value-type="float" office:value="180.9" calcext:value-type="float">
              <text:p>180,90</text:p>
            </table:table-cell>
            <table:table-cell table:number-columns-repeated="1005"/>
          </table:table-row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Осуществление первичного учета в муниципальном образовании Илькинское сельское поселение Меленковского района "</text:p>
              </table:table-cell>
              <table:table-cell table:style-name="ce18" office:value-type="string" calcext:value-type="string">
                <text:p>02301</text:p>
              </table:table-cell>
              <table:table-cell table:style-name="ce25" table:number-columns-repeated="8"/>
              <table:table-cell table:style-name="ce30" office:value-type="float" office:value="170.7" calcext:value-type="float">
                <text:p>170,70</text:p>
              </table:table-cell>
              <table:table-cell table:number-columns-repeated="2" table:style-name="ce34" office:value-type="float" office:value="42.675" calcext:value-type="float">
                <text:p>42,68</text:p>
              </table:table-cell>
              <table:table-cell table:style-name="ce34" office:value-type="float" office:value="85.35" calcext:value-type="float">
                <text:p>85,35</text:p>
              </table:table-cell>
              <table:table-cell table:style-name="ce34" office:value-type="float" office:value="42.675" calcext:value-type="float">
                <text:p>42,68</text:p>
              </table:table-cell>
              <table:table-cell table:style-name="ce34" office:value-type="float" office:value="128.025" calcext:value-type="float">
                <text:p>128,03</text:p>
              </table:table-cell>
              <table:table-cell table:style-name="ce34" office:value-type="float" office:value="42.675" calcext:value-type="float">
                <text:p>42,68</text:p>
              </table:table-cell>
              <table:table-cell table:style-name="ce30" office:value-type="float" office:value="174.6" calcext:value-type="float">
                <text:p>174,60</text:p>
              </table:table-cell>
              <table:table-cell table:style-name="ce30" office:value-type="float" office:value="180.9" calcext:value-type="float">
                <text:p>180,90</text:p>
              </table:table-cell>
              <table:table-cell table:number-columns-repeated="1005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Осуществление первичного воинского учета на территориях, где отсутствуют военные комиссариаты</text:p>
                </table:table-cell>
                <table:table-cell table:style-name="ce18" office:value-type="string" calcext:value-type="string">
                  <text:p>023015118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70.7" calcext:value-type="float">
                  <text:p>170,70</text:p>
                </table:table-cell>
                <table:table-cell table:number-columns-repeated="2" table:style-name="ce34" office:value-type="float" office:value="42.675" calcext:value-type="float">
                  <text:p>42,68</text:p>
                </table:table-cell>
                <table:table-cell table:style-name="ce34" office:value-type="float" office:value="85.35" calcext:value-type="float">
                  <text:p>85,35</text:p>
                </table:table-cell>
                <table:table-cell table:style-name="ce34" office:value-type="float" office:value="42.675" calcext:value-type="float">
                  <text:p>42,68</text:p>
                </table:table-cell>
                <table:table-cell table:style-name="ce34" office:value-type="float" office:value="128.025" calcext:value-type="float">
                  <text:p>128,03</text:p>
                </table:table-cell>
                <table:table-cell table:style-name="ce34" office:value-type="float" office:value="42.675" calcext:value-type="float">
                  <text:p>42,68</text:p>
                </table:table-cell>
                <table:table-cell table:style-name="ce30" office:value-type="float" office:value="174.6" calcext:value-type="float">
                  <text:p>174,60</text:p>
                </table:table-cell>
                <table:table-cell table:style-name="ce30" office:value-type="float" office:value="180.9" calcext:value-type="float">
                  <text:p>180,90</text:p>
                </table:table-cell>
                <table:table-cell table:number-columns-repeated="1005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0230151180</text:p>
                  </table:table-cell>
                  <table:table-cell table:style-name="ce25" office:value-type="string" calcext:value-type="string">
                    <text:p>1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66" calcext:value-type="float">
                    <text:p>166,00</text:p>
                  </table:table-cell>
                  <table:table-cell table:number-columns-repeated="2" table:style-name="ce34" office:value-type="float" office:value="41.5" calcext:value-type="float">
                    <text:p>41,50</text:p>
                  </table:table-cell>
                  <table:table-cell table:style-name="ce34" office:value-type="float" office:value="83" calcext:value-type="float">
                    <text:p>83,00</text:p>
                  </table:table-cell>
                  <table:table-cell table:style-name="ce34" office:value-type="float" office:value="41.5" calcext:value-type="float">
                    <text:p>41,50</text:p>
                  </table:table-cell>
                  <table:table-cell table:style-name="ce34" office:value-type="float" office:value="124.5" calcext:value-type="float">
                    <text:p>124,50</text:p>
                  </table:table-cell>
                  <table:table-cell table:style-name="ce34" office:value-type="float" office:value="41.5" calcext:value-type="float">
                    <text:p>41,50</text:p>
                  </table:table-cell>
                  <table:table-cell table:number-columns-repeated="2" table:style-name="ce30" office:value-type="float" office:value="166" calcext:value-type="float">
                    <text:p>166,00</text:p>
                  </table:table-cell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ОБОРОНА</text:p>
                    </table:table-cell>
                    <table:table-cell table:style-name="ce18" office:value-type="string" calcext:value-type="string">
                      <text:p>0230151180</text:p>
                    </table:table-cell>
                    <table:table-cell table:style-name="ce25" office:value-type="string" calcext:value-type="string">
                      <text:p>1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200</text:p>
                    </table:table-cell>
                    <table:table-cell table:style-name="ce30" office:value-type="float" office:value="166" calcext:value-type="float">
                      <text:p>166,00</text:p>
                    </table:table-cell>
                    <table:table-cell table:number-columns-repeated="2" table:style-name="ce34" office:value-type="float" office:value="41.5" calcext:value-type="float">
                      <text:p>41,50</text:p>
                    </table:table-cell>
                    <table:table-cell table:style-name="ce34" office:value-type="float" office:value="83" calcext:value-type="float">
                      <text:p>83,00</text:p>
                    </table:table-cell>
                    <table:table-cell table:style-name="ce34" office:value-type="float" office:value="41.5" calcext:value-type="float">
                      <text:p>41,50</text:p>
                    </table:table-cell>
                    <table:table-cell table:style-name="ce34" office:value-type="float" office:value="124.5" calcext:value-type="float">
                      <text:p>124,50</text:p>
                    </table:table-cell>
                    <table:table-cell table:style-name="ce34" office:value-type="float" office:value="41.5" calcext:value-type="float">
                      <text:p>41,50</text:p>
                    </table:table-cell>
                    <table:table-cell table:number-columns-repeated="2" table:style-name="ce30" office:value-type="float" office:value="166" calcext:value-type="float">
                      <text:p>166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203</text:p>
                      </table:table-cell>
                      <table:table-cell table:style-name="ce30" office:value-type="float" office:value="166" calcext:value-type="float">
                        <text:p>166,00</text:p>
                      </table:table-cell>
                      <table:table-cell table:number-columns-repeated="2" table:style-name="ce34" office:value-type="float" office:value="41.5" calcext:value-type="float">
                        <text:p>41,50</text:p>
                      </table:table-cell>
                      <table:table-cell table:style-name="ce34" office:value-type="float" office:value="83" calcext:value-type="float">
                        <text:p>83,00</text:p>
                      </table:table-cell>
                      <table:table-cell table:style-name="ce34" office:value-type="float" office:value="41.5" calcext:value-type="float">
                        <text:p>41,50</text:p>
                      </table:table-cell>
                      <table:table-cell table:style-name="ce34" office:value-type="float" office:value="124.5" calcext:value-type="float">
                        <text:p>124,50</text:p>
                      </table:table-cell>
                      <table:table-cell table:style-name="ce34" office:value-type="float" office:value="41.5" calcext:value-type="float">
                        <text:p>41,50</text:p>
                      </table:table-cell>
                      <table:table-cell table:number-columns-repeated="2" table:style-name="ce30" office:value-type="float" office:value="166" calcext:value-type="float">
                        <text:p>166,00</text:p>
                      </table:table-cell>
                      <table:table-cell table:number-columns-repeated="1005"/>
                    </table:table-row>
                  </table:table-row-group>
                </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23015118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4.7" calcext:value-type="float">
                    <text:p>4,70</text:p>
                  </table:table-cell>
                  <table:table-cell table:number-columns-repeated="2" table:style-name="ce34" office:value-type="float" office:value="1.175" calcext:value-type="float">
                    <text:p>1,18</text:p>
                  </table:table-cell>
                  <table:table-cell table:style-name="ce34" office:value-type="float" office:value="2.35" calcext:value-type="float">
                    <text:p>2,35</text:p>
                  </table:table-cell>
                  <table:table-cell table:style-name="ce34" office:value-type="float" office:value="1.175" calcext:value-type="float">
                    <text:p>1,18</text:p>
                  </table:table-cell>
                  <table:table-cell table:style-name="ce34" office:value-type="float" office:value="3.525" calcext:value-type="float">
                    <text:p>3,53</text:p>
                  </table:table-cell>
                  <table:table-cell table:style-name="ce34" office:value-type="float" office:value="1.175" calcext:value-type="float">
                    <text:p>1,18</text:p>
                  </table:table-cell>
                  <table:table-cell table:style-name="ce30" office:value-type="float" office:value="8.6" calcext:value-type="float">
                    <text:p>8,60</text:p>
                  </table:table-cell>
                  <table:table-cell table:style-name="ce30" office:value-type="float" office:value="14.9" calcext:value-type="float">
                    <text:p>14,90</text:p>
                  </table:table-cell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ОБОРОНА</text:p>
                    </table:table-cell>
                    <table:table-cell table:style-name="ce18" office:value-type="string" calcext:value-type="string">
                      <text:p>023015118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200</text:p>
                    </table:table-cell>
                    <table:table-cell table:style-name="ce30" office:value-type="float" office:value="4.7" calcext:value-type="float">
                      <text:p>4,70</text:p>
                    </table:table-cell>
                    <table:table-cell table:number-columns-repeated="2" table:style-name="ce34" office:value-type="float" office:value="1.175" calcext:value-type="float">
                      <text:p>1,18</text:p>
                    </table:table-cell>
                    <table:table-cell table:style-name="ce34" office:value-type="float" office:value="2.35" calcext:value-type="float">
                      <text:p>2,35</text:p>
                    </table:table-cell>
                    <table:table-cell table:style-name="ce34" office:value-type="float" office:value="1.175" calcext:value-type="float">
                      <text:p>1,18</text:p>
                    </table:table-cell>
                    <table:table-cell table:style-name="ce34" office:value-type="float" office:value="3.525" calcext:value-type="float">
                      <text:p>3,53</text:p>
                    </table:table-cell>
                    <table:table-cell table:style-name="ce34" office:value-type="float" office:value="1.175" calcext:value-type="float">
                      <text:p>1,18</text:p>
                    </table:table-cell>
                    <table:table-cell table:style-name="ce30" office:value-type="float" office:value="8.6" calcext:value-type="float">
                      <text:p>8,60</text:p>
                    </table:table-cell>
                    <table:table-cell table:style-name="ce30" office:value-type="float" office:value="14.9" calcext:value-type="float">
                      <text:p>14,9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Мобилизационная и вневойсковая подготовка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203</text:p>
                      </table:table-cell>
                      <table:table-cell table:style-name="ce30" office:value-type="float" office:value="4.7" calcext:value-type="float">
                        <text:p>4,70</text:p>
                      </table:table-cell>
                      <table:table-cell table:number-columns-repeated="2" table:style-name="ce34" office:value-type="float" office:value="1.175" calcext:value-type="float">
                        <text:p>1,18</text:p>
                      </table:table-cell>
                      <table:table-cell table:style-name="ce34" office:value-type="float" office:value="2.35" calcext:value-type="float">
                        <text:p>2,35</text:p>
                      </table:table-cell>
                      <table:table-cell table:style-name="ce34" office:value-type="float" office:value="1.175" calcext:value-type="float">
                        <text:p>1,18</text:p>
                      </table:table-cell>
                      <table:table-cell table:style-name="ce34" office:value-type="float" office:value="3.525" calcext:value-type="float">
                        <text:p>3,53</text:p>
                      </table:table-cell>
                      <table:table-cell table:style-name="ce34" office:value-type="float" office:value="1.175" calcext:value-type="float">
                        <text:p>1,18</text:p>
                      </table:table-cell>
                      <table:table-cell table:style-name="ce30" office:value-type="float" office:value="8.6" calcext:value-type="float">
                        <text:p>8,60</text:p>
                      </table:table-cell>
                      <table:table-cell table:style-name="ce30" office:value-type="float" office:value="14.9" calcext:value-type="float">
                        <text:p>14,9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6" office:value-type="string" calcext:value-type="string">
            <text:p><text:s text:c="2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4</text:p>
          </table:table-cell>
          <table:table-cell table:style-name="ce24"/>
          <table:table-cell table:style-name="ce24" office:value-type="string" calcext:value-type="string">
            <text:p>000</text:p>
          </table:table-cell>
          <table:table-cell table:style-name="ce24" table:number-columns-repeated="6"/>
          <table:table-cell table:style-name="ce29" office:value-type="float" office:value="1474" calcext:value-type="float">
            <text:p>1 474,00</text:p>
          </table:table-cell>
          <table:table-cell table:number-columns-repeated="2" table:style-name="ce33" office:value-type="float" office:value="368.5" calcext:value-type="float">
            <text:p>368,50</text:p>
          </table:table-cell>
          <table:table-cell table:style-name="ce33" office:value-type="float" office:value="737" calcext:value-type="float">
            <text:p>737,00</text:p>
          </table:table-cell>
          <table:table-cell table:style-name="ce33" office:value-type="float" office:value="368.5" calcext:value-type="float">
            <text:p>368,50</text:p>
          </table:table-cell>
          <table:table-cell table:style-name="ce33" office:value-type="float" office:value="1105.5" calcext:value-type="float">
            <text:p>1 105,50</text:p>
          </table:table-cell>
          <table:table-cell table:style-name="ce33" office:value-type="float" office:value="368.5" calcext:value-type="float">
            <text:p>368,50</text:p>
          </table:table-cell>
          <table:table-cell table:style-name="ce29" office:value-type="float" office:value="1659" calcext:value-type="float">
            <text:p>1 659,00</text:p>
          </table:table-cell>
          <table:table-cell table:style-name="ce29" office:value-type="float" office:value="1725" calcext:value-type="float">
            <text:p>1 725,00</text:p>
          </table:table-cell>
          <table:table-cell table:number-columns-repeated="1005"/>
        </table:table-row>
        <table:table-row-group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Капитальный ремонт, ремонт и содержание автомобильных дорог общего пользования местного значения "</text:p>
              </table:table-cell>
              <table:table-cell table:style-name="ce18" office:value-type="string" calcext:value-type="string">
                <text:p>04001</text:p>
              </table:table-cell>
              <table:table-cell table:style-name="ce25"/>
              <table:table-cell table:style-name="ce25" office:value-type="string" calcext:value-type="string">
                <text:p>000</text:p>
              </table:table-cell>
              <table:table-cell table:style-name="ce25" table:number-columns-repeated="6"/>
              <table:table-cell table:style-name="ce30" office:value-type="float" office:value="1474" calcext:value-type="float">
                <text:p>1 474,00</text:p>
              </table:table-cell>
              <table:table-cell table:number-columns-repeated="2" table:style-name="ce34" office:value-type="float" office:value="368.5" calcext:value-type="float">
                <text:p>368,50</text:p>
              </table:table-cell>
              <table:table-cell table:style-name="ce34" office:value-type="float" office:value="737" calcext:value-type="float">
                <text:p>737,00</text:p>
              </table:table-cell>
              <table:table-cell table:style-name="ce34" office:value-type="float" office:value="368.5" calcext:value-type="float">
                <text:p>368,50</text:p>
              </table:table-cell>
              <table:table-cell table:style-name="ce34" office:value-type="float" office:value="1105.5" calcext:value-type="float">
                <text:p>1 105,50</text:p>
              </table:table-cell>
              <table:table-cell table:style-name="ce34" office:value-type="float" office:value="368.5" calcext:value-type="float">
                <text:p>368,50</text:p>
              </table:table-cell>
              <table:table-cell table:style-name="ce30" office:value-type="float" office:value="1659" calcext:value-type="float">
                <text:p>1 659,00</text:p>
              </table:table-cell>
              <table:table-cell table:style-name="ce30" office:value-type="float" office:value="1725" calcext:value-type="float">
                <text:p>1 725,00</text:p>
              </table:table-cell>
              <table:table-cell table:number-columns-repeated="1005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Ремонт и содержание автомобильных дорог общего пользования местного значения и искусственных сооружений на них</text:p>
                </table:table-cell>
                <table:table-cell table:style-name="ce18" office:value-type="string" calcext:value-type="string">
                  <text:p>040018006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474" calcext:value-type="float">
                  <text:p>1 474,00</text:p>
                </table:table-cell>
                <table:table-cell table:number-columns-repeated="2" table:style-name="ce34" office:value-type="float" office:value="368.5" calcext:value-type="float">
                  <text:p>368,50</text:p>
                </table:table-cell>
                <table:table-cell table:style-name="ce34" office:value-type="float" office:value="737" calcext:value-type="float">
                  <text:p>737,00</text:p>
                </table:table-cell>
                <table:table-cell table:style-name="ce34" office:value-type="float" office:value="368.5" calcext:value-type="float">
                  <text:p>368,50</text:p>
                </table:table-cell>
                <table:table-cell table:style-name="ce34" office:value-type="float" office:value="1105.5" calcext:value-type="float">
                  <text:p>1 105,50</text:p>
                </table:table-cell>
                <table:table-cell table:style-name="ce34" office:value-type="float" office:value="368.5" calcext:value-type="float">
                  <text:p>368,50</text:p>
                </table:table-cell>
                <table:table-cell table:style-name="ce30" office:value-type="float" office:value="1659" calcext:value-type="float">
                  <text:p>1 659,00</text:p>
                </table:table-cell>
                <table:table-cell table:style-name="ce30" office:value-type="float" office:value="1725" calcext:value-type="float">
                  <text:p>1 725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40018006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474" calcext:value-type="float">
                    <text:p>1 474,00</text:p>
                  </table:table-cell>
                  <table:table-cell table:number-columns-repeated="2" table:style-name="ce34" office:value-type="float" office:value="368.5" calcext:value-type="float">
                    <text:p>368,50</text:p>
                  </table:table-cell>
                  <table:table-cell table:style-name="ce34" office:value-type="float" office:value="737" calcext:value-type="float">
                    <text:p>737,00</text:p>
                  </table:table-cell>
                  <table:table-cell table:style-name="ce34" office:value-type="float" office:value="368.5" calcext:value-type="float">
                    <text:p>368,50</text:p>
                  </table:table-cell>
                  <table:table-cell table:style-name="ce34" office:value-type="float" office:value="1105.5" calcext:value-type="float">
                    <text:p>1 105,50</text:p>
                  </table:table-cell>
                  <table:table-cell table:style-name="ce34" office:value-type="float" office:value="368.5" calcext:value-type="float">
                    <text:p>368,50</text:p>
                  </table:table-cell>
                  <table:table-cell table:style-name="ce30" office:value-type="float" office:value="1659" calcext:value-type="float">
                    <text:p>1 659,00</text:p>
                  </table:table-cell>
                  <table:table-cell table:style-name="ce30" office:value-type="float" office:value="1725" calcext:value-type="float">
                    <text:p>1 725,00</text:p>
                  </table:table-cell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040018006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00</text:p>
                    </table:table-cell>
                    <table:table-cell table:style-name="ce30" office:value-type="float" office:value="1474" calcext:value-type="float">
                      <text:p>1 474,00</text:p>
                    </table:table-cell>
                    <table:table-cell table:number-columns-repeated="2" table:style-name="ce34" office:value-type="float" office:value="368.5" calcext:value-type="float">
                      <text:p>368,50</text:p>
                    </table:table-cell>
                    <table:table-cell table:style-name="ce34" office:value-type="float" office:value="737" calcext:value-type="float">
                      <text:p>737,00</text:p>
                    </table:table-cell>
                    <table:table-cell table:style-name="ce34" office:value-type="float" office:value="368.5" calcext:value-type="float">
                      <text:p>368,50</text:p>
                    </table:table-cell>
                    <table:table-cell table:style-name="ce34" office:value-type="float" office:value="1105.5" calcext:value-type="float">
                      <text:p>1 105,50</text:p>
                    </table:table-cell>
                    <table:table-cell table:style-name="ce34" office:value-type="float" office:value="368.5" calcext:value-type="float">
                      <text:p>368,50</text:p>
                    </table:table-cell>
                    <table:table-cell table:style-name="ce30" office:value-type="float" office:value="1659" calcext:value-type="float">
                      <text:p>1 659,00</text:p>
                    </table:table-cell>
                    <table:table-cell table:style-name="ce30" office:value-type="float" office:value="1725" calcext:value-type="float">
                      <text:p>1 725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Дорожное хозяйство</text:p>
                      </table:table-cell>
                      <table:table-cell table:style-name="ce18" office:value-type="string" calcext:value-type="string">
                        <text:p>040018006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09</text:p>
                      </table:table-cell>
                      <table:table-cell table:style-name="ce30" office:value-type="float" office:value="1474" calcext:value-type="float">
                        <text:p>1 474,00</text:p>
                      </table:table-cell>
                      <table:table-cell table:number-columns-repeated="2" table:style-name="ce34" office:value-type="float" office:value="368.5" calcext:value-type="float">
                        <text:p>368,50</text:p>
                      </table:table-cell>
                      <table:table-cell table:style-name="ce34" office:value-type="float" office:value="737" calcext:value-type="float">
                        <text:p>737,00</text:p>
                      </table:table-cell>
                      <table:table-cell table:style-name="ce34" office:value-type="float" office:value="368.5" calcext:value-type="float">
                        <text:p>368,50</text:p>
                      </table:table-cell>
                      <table:table-cell table:style-name="ce34" office:value-type="float" office:value="1105.5" calcext:value-type="float">
                        <text:p>1 105,50</text:p>
                      </table:table-cell>
                      <table:table-cell table:style-name="ce34" office:value-type="float" office:value="368.5" calcext:value-type="float">
                        <text:p>368,50</text:p>
                      </table:table-cell>
                      <table:table-cell table:style-name="ce30" office:value-type="float" office:value="1659" calcext:value-type="float">
                        <text:p>1 659,00</text:p>
                      </table:table-cell>
                      <table:table-cell table:style-name="ce30" office:value-type="float" office:value="1725" calcext:value-type="float">
                        <text:p>1 725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6" office:value-type="string" calcext:value-type="string">
            <text:p><text:s text:c="2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5</text:p>
          </table:table-cell>
          <table:table-cell table:style-name="ce24"/>
          <table:table-cell table:style-name="ce24" office:value-type="string" calcext:value-type="string">
            <text:p>000</text:p>
          </table:table-cell>
          <table:table-cell table:style-name="ce24" table:number-columns-repeated="6"/>
          <table:table-cell table:style-name="ce29" office:value-type="float" office:value="1210" calcext:value-type="float">
            <text:p>1 210,00</text:p>
          </table:table-cell>
          <table:table-cell table:number-columns-repeated="2" table:style-name="ce33" office:value-type="float" office:value="302.5" calcext:value-type="float">
            <text:p>302,50</text:p>
          </table:table-cell>
          <table:table-cell table:style-name="ce33" office:value-type="float" office:value="605" calcext:value-type="float">
            <text:p>605,00</text:p>
          </table:table-cell>
          <table:table-cell table:style-name="ce33" office:value-type="float" office:value="302.5" calcext:value-type="float">
            <text:p>302,50</text:p>
          </table:table-cell>
          <table:table-cell table:style-name="ce33" office:value-type="float" office:value="907.5" calcext:value-type="float">
            <text:p>907,50</text:p>
          </table:table-cell>
          <table:table-cell table:style-name="ce33" office:value-type="float" office:value="302.5" calcext:value-type="float">
            <text:p>302,50</text:p>
          </table:table-cell>
          <table:table-cell table:number-columns-repeated="2" table:style-name="ce29" office:value-type="float" office:value="1210" calcext:value-type="float">
            <text:p>1 210,00</text:p>
          </table:table-cell>
          <table:table-cell table:number-columns-repeated="1005"/>
        </table:table-row>
        <table:table-row-group>
          <table:table-row-group>
            <table:table-row table:style-name="ro9">
              <table:table-cell table:style-name="ce7" office:value-type="string" calcext:value-type="string">
                <text:p><text:s text:c="6"/>Основное мероприятие "Расходы на освещение улиц"</text:p>
              </table:table-cell>
              <table:table-cell table:style-name="ce18" office:value-type="string" calcext:value-type="string">
                <text:p>05001</text:p>
              </table:table-cell>
              <table:table-cell table:style-name="ce25"/>
              <table:table-cell table:style-name="ce25" office:value-type="string" calcext:value-type="string">
                <text:p>000</text:p>
              </table:table-cell>
              <table:table-cell table:style-name="ce25" table:number-columns-repeated="6"/>
              <table:table-cell table:style-name="ce30" office:value-type="float" office:value="575" calcext:value-type="float">
                <text:p>575,00</text:p>
              </table:table-cell>
              <table:table-cell table:number-columns-repeated="2" table:style-name="ce34" office:value-type="float" office:value="143.75" calcext:value-type="float">
                <text:p>143,75</text:p>
              </table:table-cell>
              <table:table-cell table:style-name="ce34" office:value-type="float" office:value="287.5" calcext:value-type="float">
                <text:p>287,50</text:p>
              </table:table-cell>
              <table:table-cell table:style-name="ce34" office:value-type="float" office:value="143.75" calcext:value-type="float">
                <text:p>143,75</text:p>
              </table:table-cell>
              <table:table-cell table:style-name="ce34" office:value-type="float" office:value="431.25" calcext:value-type="float">
                <text:p>431,25</text:p>
              </table:table-cell>
              <table:table-cell table:style-name="ce34" office:value-type="float" office:value="143.75" calcext:value-type="float">
                <text:p>143,75</text:p>
              </table:table-cell>
              <table:table-cell table:number-columns-repeated="2" table:style-name="ce30" office:value-type="float" office:value="575" calcext:value-type="float">
                <text:p>575,00</text:p>
              </table:table-cell>
              <table:table-cell table:number-columns-repeated="1005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Оплата потребляемой электроэнергии</text:p>
                </table:table-cell>
                <table:table-cell table:style-name="ce18" office:value-type="string" calcext:value-type="string">
                  <text:p>0500120110</text:p>
                </table:table-cell>
                <table:table-cell table:style-name="ce25" table:number-columns-repeated="8"/>
                <table:table-cell table:style-name="ce30" office:value-type="float" office:value="500" calcext:value-type="float">
                  <text:p>500,00</text:p>
                </table:table-cell>
                <table:table-cell table:number-columns-repeated="2" table:style-name="ce34" office:value-type="float" office:value="125" calcext:value-type="float">
                  <text:p>125,00</text:p>
                </table:table-cell>
                <table:table-cell table:style-name="ce34" office:value-type="float" office:value="250" calcext:value-type="float">
                  <text:p>250,00</text:p>
                </table:table-cell>
                <table:table-cell table:style-name="ce34" office:value-type="float" office:value="125" calcext:value-type="float">
                  <text:p>125,00</text:p>
                </table:table-cell>
                <table:table-cell table:style-name="ce34" office:value-type="float" office:value="375" calcext:value-type="float">
                  <text:p>375,00</text:p>
                </table:table-cell>
                <table:table-cell table:style-name="ce34" office:value-type="float" office:value="125" calcext:value-type="float">
                  <text:p>125,00</text:p>
                </table:table-cell>
                <table:table-cell table:number-columns-repeated="2" table:style-name="ce30" office:value-type="float" office:value="500" calcext:value-type="float">
                  <text:p>50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1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500" calcext:value-type="float">
                    <text:p>500,00</text:p>
                  </table:table-cell>
                  <table:table-cell table:number-columns-repeated="2" table:style-name="ce34" office:value-type="float" office:value="125" calcext:value-type="float">
                    <text:p>125,00</text:p>
                  </table:table-cell>
                  <table:table-cell table:style-name="ce34" office:value-type="float" office:value="250" calcext:value-type="float">
                    <text:p>250,00</text:p>
                  </table:table-cell>
                  <table:table-cell table:style-name="ce34" office:value-type="float" office:value="125" calcext:value-type="float">
                    <text:p>125,00</text:p>
                  </table:table-cell>
                  <table:table-cell table:style-name="ce34" office:value-type="float" office:value="375" calcext:value-type="float">
                    <text:p>375,00</text:p>
                  </table:table-cell>
                  <table:table-cell table:style-name="ce34" office:value-type="float" office:value="125" calcext:value-type="float">
                    <text:p>125,00</text:p>
                  </table:table-cell>
                  <table:table-cell table:number-columns-repeated="2" table:style-name="ce30" office:value-type="float" office:value="500" calcext:value-type="float">
                    <text:p>50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1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500" calcext:value-type="float">
                      <text:p>500,00</text:p>
                    </table:table-cell>
                    <table:table-cell table:number-columns-repeated="2" table:style-name="ce34" office:value-type="float" office:value="125" calcext:value-type="float">
                      <text:p>125,00</text:p>
                    </table:table-cell>
                    <table:table-cell table:style-name="ce34" office:value-type="float" office:value="250" calcext:value-type="float">
                      <text:p>250,00</text:p>
                    </table:table-cell>
                    <table:table-cell table:style-name="ce34" office:value-type="float" office:value="125" calcext:value-type="float">
                      <text:p>125,00</text:p>
                    </table:table-cell>
                    <table:table-cell table:style-name="ce34" office:value-type="float" office:value="375" calcext:value-type="float">
                      <text:p>375,00</text:p>
                    </table:table-cell>
                    <table:table-cell table:style-name="ce34" office:value-type="float" office:value="125" calcext:value-type="float">
                      <text:p>125,00</text:p>
                    </table:table-cell>
                    <table:table-cell table:number-columns-repeated="2" table:style-name="ce30" office:value-type="float" office:value="500" calcext:value-type="float">
                      <text:p>50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1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500" calcext:value-type="float">
                        <text:p>500,00</text:p>
                      </table:table-cell>
                      <table:table-cell table:number-columns-repeated="2" table:style-name="ce34" office:value-type="float" office:value="125" calcext:value-type="float">
                        <text:p>125,00</text:p>
                      </table:table-cell>
                      <table:table-cell table:style-name="ce34" office:value-type="float" office:value="250" calcext:value-type="float">
                        <text:p>250,00</text:p>
                      </table:table-cell>
                      <table:table-cell table:style-name="ce34" office:value-type="float" office:value="125" calcext:value-type="float">
                        <text:p>125,00</text:p>
                      </table:table-cell>
                      <table:table-cell table:style-name="ce34" office:value-type="float" office:value="375" calcext:value-type="float">
                        <text:p>375,00</text:p>
                      </table:table-cell>
                      <table:table-cell table:style-name="ce34" office:value-type="float" office:value="125" calcext:value-type="float">
                        <text:p>125,00</text:p>
                      </table:table-cell>
                      <table:table-cell table:number-columns-repeated="2" table:style-name="ce30" office:value-type="float" office:value="500" calcext:value-type="float">
                        <text:p>50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Приобретение расходных материалов (эл. лампы</text:p>
                </table:table-cell>
                <table:table-cell table:style-name="ce18" office:value-type="string" calcext:value-type="string">
                  <text:p>050012012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50" calcext:value-type="float">
                  <text:p>50,00</text:p>
                </table:table-cell>
                <table:table-cell table:number-columns-repeated="2" table:style-name="ce34" office:value-type="float" office:value="12.5" calcext:value-type="float">
                  <text:p>12,5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number-columns-repeated="2" table:style-name="ce30" office:value-type="float" office:value="50" calcext:value-type="float">
                  <text:p>5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2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50" calcext:value-type="float">
                    <text:p>50,00</text:p>
                  </table:table-cell>
                  <table:table-cell table:number-columns-repeated="2"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number-columns-repeated="2" table:style-name="ce30" office:value-type="float" office:value="50" calcext:value-type="float">
                    <text:p>5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2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50" calcext:value-type="float">
                      <text:p>50,00</text:p>
                    </table:table-cell>
                    <table:table-cell table:number-columns-repeated="2"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number-columns-repeated="2" table:style-name="ce30" office:value-type="float" office:value="50" calcext:value-type="float">
                      <text:p>5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2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number-columns-repeated="2"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number-columns-repeated="2" table:style-name="ce30" office:value-type="float" office:value="50" calcext:value-type="float">
                        <text:p>5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Ремонт объектов уличного освещения</text:p>
                </table:table-cell>
                <table:table-cell table:style-name="ce18" office:value-type="string" calcext:value-type="string">
                  <text:p>050012013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25" calcext:value-type="float">
                  <text:p>25,00</text:p>
                </table:table-cell>
                <table:table-cell table:number-columns-repeated="2" table:style-name="ce34" office:value-type="float" office:value="6.25" calcext:value-type="float">
                  <text:p>6,25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style-name="ce34" office:value-type="float" office:value="6.25" calcext:value-type="float">
                  <text:p>6,25</text:p>
                </table:table-cell>
                <table:table-cell table:style-name="ce34" office:value-type="float" office:value="18.75" calcext:value-type="float">
                  <text:p>18,75</text:p>
                </table:table-cell>
                <table:table-cell table:style-name="ce34" office:value-type="float" office:value="6.25" calcext:value-type="float">
                  <text:p>6,25</text:p>
                </table:table-cell>
                <table:table-cell table:number-columns-repeated="2" table:style-name="ce30" office:value-type="float" office:value="25" calcext:value-type="float">
                  <text:p>25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12013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25" calcext:value-type="float">
                    <text:p>25,00</text:p>
                  </table:table-cell>
                  <table:table-cell table:number-columns-repeated="2" table:style-name="ce34" office:value-type="float" office:value="6.25" calcext:value-type="float">
                    <text:p>6,25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6.25" calcext:value-type="float">
                    <text:p>6,25</text:p>
                  </table:table-cell>
                  <table:table-cell table:style-name="ce34" office:value-type="float" office:value="18.75" calcext:value-type="float">
                    <text:p>18,75</text:p>
                  </table:table-cell>
                  <table:table-cell table:style-name="ce34" office:value-type="float" office:value="6.25" calcext:value-type="float">
                    <text:p>6,25</text:p>
                  </table:table-cell>
                  <table:table-cell table:number-columns-repeated="2" table:style-name="ce30" office:value-type="float" office:value="25" calcext:value-type="float">
                    <text:p>25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12013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25" calcext:value-type="float">
                      <text:p>25,00</text:p>
                    </table:table-cell>
                    <table:table-cell table:number-columns-repeated="2" table:style-name="ce34" office:value-type="float" office:value="6.25" calcext:value-type="float">
                      <text:p>6,25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6.25" calcext:value-type="float">
                      <text:p>6,25</text:p>
                    </table:table-cell>
                    <table:table-cell table:style-name="ce34" office:value-type="float" office:value="18.75" calcext:value-type="float">
                      <text:p>18,75</text:p>
                    </table:table-cell>
                    <table:table-cell table:style-name="ce34" office:value-type="float" office:value="6.25" calcext:value-type="float">
                      <text:p>6,25</text:p>
                    </table:table-cell>
                    <table:table-cell table:number-columns-repeated="2" table:style-name="ce30" office:value-type="float" office:value="25" calcext:value-type="float">
                      <text:p>25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12013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25" calcext:value-type="float">
                        <text:p>25,00</text:p>
                      </table:table-cell>
                      <table:table-cell table:number-columns-repeated="2" table:style-name="ce34" office:value-type="float" office:value="6.25" calcext:value-type="float">
                        <text:p>6,25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6.25" calcext:value-type="float">
                        <text:p>6,25</text:p>
                      </table:table-cell>
                      <table:table-cell table:style-name="ce34" office:value-type="float" office:value="18.75" calcext:value-type="float">
                        <text:p>18,75</text:p>
                      </table:table-cell>
                      <table:table-cell table:style-name="ce34" office:value-type="float" office:value="6.25" calcext:value-type="float">
                        <text:p>6,25</text:p>
                      </table:table-cell>
                      <table:table-cell table:number-columns-repeated="2" table:style-name="ce30" office:value-type="float" office:value="25" calcext:value-type="float">
                        <text:p>25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7" office:value-type="string" calcext:value-type="string">
                <text:p><text:s text:c="6"/>Основное мероприятие "Организация сбора и вывоза бытовых отходов и мусора, уборка территории"</text:p>
              </table:table-cell>
              <table:table-cell table:style-name="ce18" office:value-type="string" calcext:value-type="string">
                <text:p>05002</text:p>
              </table:table-cell>
              <table:table-cell table:style-name="ce25"/>
              <table:table-cell table:style-name="ce25" office:value-type="string" calcext:value-type="string">
                <text:p>000</text:p>
              </table:table-cell>
              <table:table-cell table:style-name="ce25" table:number-columns-repeated="6"/>
              <table:table-cell table:style-name="ce30" office:value-type="float" office:value="150" calcext:value-type="float">
                <text:p>150,00</text:p>
              </table:table-cell>
              <table:table-cell table:number-columns-repeated="2" table:style-name="ce34" office:value-type="float" office:value="37.5" calcext:value-type="float">
                <text:p>37,50</text:p>
              </table:table-cell>
              <table:table-cell table:style-name="ce34" office:value-type="float" office:value="75" calcext:value-type="float">
                <text:p>75,00</text:p>
              </table:table-cell>
              <table:table-cell table:style-name="ce34" office:value-type="float" office:value="37.5" calcext:value-type="float">
                <text:p>37,50</text:p>
              </table:table-cell>
              <table:table-cell table:style-name="ce34" office:value-type="float" office:value="112.5" calcext:value-type="float">
                <text:p>112,50</text:p>
              </table:table-cell>
              <table:table-cell table:style-name="ce34" office:value-type="float" office:value="37.5" calcext:value-type="float">
                <text:p>37,50</text:p>
              </table:table-cell>
              <table:table-cell table:number-columns-repeated="2" table:style-name="ce30" office:value-type="float" office:value="150" calcext:value-type="float">
                <text:p>150,00</text:p>
              </table:table-cell>
              <table:table-cell table:number-columns-repeated="1005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Сбор и вывоз бытовых отходов, мусора</text:p>
                </table:table-cell>
                <table:table-cell table:style-name="ce18" office:value-type="string" calcext:value-type="string">
                  <text:p>050022021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50" calcext:value-type="float">
                  <text:p>150,00</text:p>
                </table:table-cell>
                <table:table-cell table:number-columns-repeated="2" table:style-name="ce34" office:value-type="float" office:value="37.5" calcext:value-type="float">
                  <text:p>37,50</text:p>
                </table:table-cell>
                <table:table-cell table:style-name="ce34" office:value-type="float" office:value="75" calcext:value-type="float">
                  <text:p>75,0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style-name="ce34" office:value-type="float" office:value="112.5" calcext:value-type="float">
                  <text:p>112,5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number-columns-repeated="2" table:style-name="ce30" office:value-type="float" office:value="150" calcext:value-type="float">
                  <text:p>15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22021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50" calcext:value-type="float">
                    <text:p>150,00</text:p>
                  </table:table-cell>
                  <table:table-cell table:number-columns-repeated="2"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75" calcext:value-type="float">
                    <text:p>75,0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112.5" calcext:value-type="float">
                    <text:p>112,5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number-columns-repeated="2" table:style-name="ce30" office:value-type="float" office:value="150" calcext:value-type="float">
                    <text:p>150,00</text:p>
                  </table:table-cell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ОХРАНА ОКРУЖАЮЩЕЙ СРЕДЫ</text:p>
                    </table:table-cell>
                    <table:table-cell table:style-name="ce18" office:value-type="string" calcext:value-type="string">
                      <text:p>050022021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600</text:p>
                    </table:table-cell>
                    <table:table-cell table:style-name="ce30" office:value-type="float" office:value="150" calcext:value-type="float">
                      <text:p>150,00</text:p>
                    </table:table-cell>
                    <table:table-cell table:number-columns-repeated="2"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75" calcext:value-type="float">
                      <text:p>75,0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112.5" calcext:value-type="float">
                      <text:p>112,5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number-columns-repeated="2" table:style-name="ce30" office:value-type="float" office:value="150" calcext:value-type="float">
                      <text:p>150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ругие вопросы в области охраны окружающей среды</text:p>
                      </table:table-cell>
                      <table:table-cell table:style-name="ce18" office:value-type="string" calcext:value-type="string">
                        <text:p>050022021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605</text:p>
                      </table:table-cell>
                      <table:table-cell table:style-name="ce30" office:value-type="float" office:value="150" calcext:value-type="float">
                        <text:p>150,00</text:p>
                      </table:table-cell>
                      <table:table-cell table:number-columns-repeated="2"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75" calcext:value-type="float">
                        <text:p>75,0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112.5" calcext:value-type="float">
                        <text:p>112,5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number-columns-repeated="2" table:style-name="ce30" office:value-type="float" office:value="150" calcext:value-type="float">
                        <text:p>15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 "Озеленение территории"</text:p>
              </table:table-cell>
              <table:table-cell table:style-name="ce18" office:value-type="string" calcext:value-type="string">
                <text:p>05003</text:p>
              </table:table-cell>
              <table:table-cell table:style-name="ce25" table:number-columns-repeated="8"/>
              <table:table-cell table:style-name="ce30" office:value-type="float" office:value="50" calcext:value-type="float">
                <text:p>50,00</text:p>
              </table:table-cell>
              <table:table-cell table:number-columns-repeated="2" table:style-name="ce34" office:value-type="float" office:value="12.5" calcext:value-type="float">
                <text:p>12,50</text:p>
              </table:table-cell>
              <table:table-cell table:style-name="ce34" office:value-type="float" office:value="25" calcext:value-type="float">
                <text:p>25,0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style-name="ce34" office:value-type="float" office:value="37.5" calcext:value-type="float">
                <text:p>37,5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number-columns-repeated="2" table:style-name="ce30" office:value-type="float" office:value="50" calcext:value-type="float">
                <text:p>50,00</text:p>
              </table:table-cell>
              <table:table-cell table:number-columns-repeated="1005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Валка и уборка аварийных деревьев</text:p>
                </table:table-cell>
                <table:table-cell table:style-name="ce18" office:value-type="string" calcext:value-type="string">
                  <text:p>0500320330</text:p>
                </table:table-cell>
                <table:table-cell table:style-name="ce25" table:number-columns-repeated="8"/>
                <table:table-cell table:style-name="ce30" office:value-type="float" office:value="50" calcext:value-type="float">
                  <text:p>50,00</text:p>
                </table:table-cell>
                <table:table-cell table:number-columns-repeated="2" table:style-name="ce34" office:value-type="float" office:value="12.5" calcext:value-type="float">
                  <text:p>12,5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number-columns-repeated="2" table:style-name="ce30" office:value-type="float" office:value="50" calcext:value-type="float">
                  <text:p>5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32033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50" calcext:value-type="float">
                    <text:p>50,00</text:p>
                  </table:table-cell>
                  <table:table-cell table:number-columns-repeated="2"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number-columns-repeated="2" table:style-name="ce30" office:value-type="float" office:value="50" calcext:value-type="float">
                    <text:p>5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32033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50" calcext:value-type="float">
                      <text:p>50,00</text:p>
                    </table:table-cell>
                    <table:table-cell table:number-columns-repeated="2"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number-columns-repeated="2" table:style-name="ce30" office:value-type="float" office:value="50" calcext:value-type="float">
                      <text:p>5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32033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number-columns-repeated="2"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number-columns-repeated="2" table:style-name="ce30" office:value-type="float" office:value="50" calcext:value-type="float">
                        <text:p>5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7" office:value-type="string" calcext:value-type="string">
                <text:p><text:s text:c="6"/>Основное мероприятие "Организация ритуальных услуг и содержание мест захоронения"</text:p>
              </table:table-cell>
              <table:table-cell table:style-name="ce18" office:value-type="string" calcext:value-type="string">
                <text:p>05004</text:p>
              </table:table-cell>
              <table:table-cell table:style-name="ce25"/>
              <table:table-cell table:style-name="ce25" office:value-type="string" calcext:value-type="string">
                <text:p>000</text:p>
              </table:table-cell>
              <table:table-cell table:style-name="ce25" table:number-columns-repeated="6"/>
              <table:table-cell table:style-name="ce30" office:value-type="float" office:value="50" calcext:value-type="float">
                <text:p>50,00</text:p>
              </table:table-cell>
              <table:table-cell table:number-columns-repeated="2" table:style-name="ce34" office:value-type="float" office:value="12.5" calcext:value-type="float">
                <text:p>12,50</text:p>
              </table:table-cell>
              <table:table-cell table:style-name="ce34" office:value-type="float" office:value="25" calcext:value-type="float">
                <text:p>25,0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style-name="ce34" office:value-type="float" office:value="37.5" calcext:value-type="float">
                <text:p>37,5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number-columns-repeated="2" table:style-name="ce30" office:value-type="float" office:value="50" calcext:value-type="float">
                <text:p>50,00</text:p>
              </table:table-cell>
              <table:table-cell table:number-columns-repeated="1005"/>
            </table:table-row>
            <table:table-row-group>
              <table:table-row table:style-name="ro8">
                <table:table-cell table:style-name="ce7" office:value-type="string" calcext:value-type="string">
                  <text:p><text:s text:c="8"/>Содержание мест захоронения</text:p>
                </table:table-cell>
                <table:table-cell table:style-name="ce18" office:value-type="string" calcext:value-type="string">
                  <text:p>050042041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50" calcext:value-type="float">
                  <text:p>50,00</text:p>
                </table:table-cell>
                <table:table-cell table:number-columns-repeated="2" table:style-name="ce34" office:value-type="float" office:value="12.5" calcext:value-type="float">
                  <text:p>12,5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number-columns-repeated="2" table:style-name="ce30" office:value-type="float" office:value="50" calcext:value-type="float">
                  <text:p>5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42041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50" calcext:value-type="float">
                    <text:p>50,00</text:p>
                  </table:table-cell>
                  <table:table-cell table:number-columns-repeated="2"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number-columns-repeated="2" table:style-name="ce30" office:value-type="float" office:value="50" calcext:value-type="float">
                    <text:p>5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42041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50" calcext:value-type="float">
                      <text:p>50,00</text:p>
                    </table:table-cell>
                    <table:table-cell table:number-columns-repeated="2"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number-columns-repeated="2" table:style-name="ce30" office:value-type="float" office:value="50" calcext:value-type="float">
                      <text:p>5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42041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number-columns-repeated="2"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number-columns-repeated="2" table:style-name="ce30" office:value-type="float" office:value="50" calcext:value-type="float">
                        <text:p>5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 "Прочие мероприятия по благоустройству"</text:p>
              </table:table-cell>
              <table:table-cell table:style-name="ce18" office:value-type="string" calcext:value-type="string">
                <text:p>05005</text:p>
              </table:table-cell>
              <table:table-cell table:style-name="ce25" table:number-columns-repeated="8"/>
              <table:table-cell table:style-name="ce30" office:value-type="float" office:value="335" calcext:value-type="float">
                <text:p>335,00</text:p>
              </table:table-cell>
              <table:table-cell table:number-columns-repeated="2" table:style-name="ce34" office:value-type="float" office:value="83.75" calcext:value-type="float">
                <text:p>83,75</text:p>
              </table:table-cell>
              <table:table-cell table:style-name="ce34" office:value-type="float" office:value="167.5" calcext:value-type="float">
                <text:p>167,50</text:p>
              </table:table-cell>
              <table:table-cell table:style-name="ce34" office:value-type="float" office:value="83.75" calcext:value-type="float">
                <text:p>83,75</text:p>
              </table:table-cell>
              <table:table-cell table:style-name="ce34" office:value-type="float" office:value="251.25" calcext:value-type="float">
                <text:p>251,25</text:p>
              </table:table-cell>
              <table:table-cell table:style-name="ce34" office:value-type="float" office:value="83.75" calcext:value-type="float">
                <text:p>83,75</text:p>
              </table:table-cell>
              <table:table-cell table:number-columns-repeated="2" table:style-name="ce30" office:value-type="float" office:value="335" calcext:value-type="float">
                <text:p>335,00</text:p>
              </table:table-cell>
              <table:table-cell table:number-columns-repeated="1005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Содержание и ремонт памятников, мемориалов</text:p>
                </table:table-cell>
                <table:table-cell table:style-name="ce18" office:value-type="string" calcext:value-type="string">
                  <text:p>0500520520</text:p>
                </table:table-cell>
                <table:table-cell table:style-name="ce25" table:number-columns-repeated="8"/>
                <table:table-cell table:style-name="ce30" office:value-type="float" office:value="70" calcext:value-type="float">
                  <text:p>70,00</text:p>
                </table:table-cell>
                <table:table-cell table:number-columns-repeated="2" table:style-name="ce34" office:value-type="float" office:value="17.5" calcext:value-type="float">
                  <text:p>17,50</text:p>
                </table:table-cell>
                <table:table-cell table:style-name="ce34" office:value-type="float" office:value="35" calcext:value-type="float">
                  <text:p>35,00</text:p>
                </table:table-cell>
                <table:table-cell table:style-name="ce34" office:value-type="float" office:value="17.5" calcext:value-type="float">
                  <text:p>17,50</text:p>
                </table:table-cell>
                <table:table-cell table:style-name="ce34" office:value-type="float" office:value="52.5" calcext:value-type="float">
                  <text:p>52,50</text:p>
                </table:table-cell>
                <table:table-cell table:style-name="ce34" office:value-type="float" office:value="17.5" calcext:value-type="float">
                  <text:p>17,50</text:p>
                </table:table-cell>
                <table:table-cell table:number-columns-repeated="2" table:style-name="ce30" office:value-type="float" office:value="70" calcext:value-type="float">
                  <text:p>7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2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70" calcext:value-type="float">
                    <text:p>70,00</text:p>
                  </table:table-cell>
                  <table:table-cell table:number-columns-repeated="2" table:style-name="ce34" office:value-type="float" office:value="17.5" calcext:value-type="float">
                    <text:p>17,50</text:p>
                  </table:table-cell>
                  <table:table-cell table:style-name="ce34" office:value-type="float" office:value="35" calcext:value-type="float">
                    <text:p>35,00</text:p>
                  </table:table-cell>
                  <table:table-cell table:style-name="ce34" office:value-type="float" office:value="17.5" calcext:value-type="float">
                    <text:p>17,50</text:p>
                  </table:table-cell>
                  <table:table-cell table:style-name="ce34" office:value-type="float" office:value="52.5" calcext:value-type="float">
                    <text:p>52,50</text:p>
                  </table:table-cell>
                  <table:table-cell table:style-name="ce34" office:value-type="float" office:value="17.5" calcext:value-type="float">
                    <text:p>17,50</text:p>
                  </table:table-cell>
                  <table:table-cell table:number-columns-repeated="2" table:style-name="ce30" office:value-type="float" office:value="70" calcext:value-type="float">
                    <text:p>7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2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70" calcext:value-type="float">
                      <text:p>70,00</text:p>
                    </table:table-cell>
                    <table:table-cell table:number-columns-repeated="2" table:style-name="ce34" office:value-type="float" office:value="17.5" calcext:value-type="float">
                      <text:p>17,50</text:p>
                    </table:table-cell>
                    <table:table-cell table:style-name="ce34" office:value-type="float" office:value="35" calcext:value-type="float">
                      <text:p>35,00</text:p>
                    </table:table-cell>
                    <table:table-cell table:style-name="ce34" office:value-type="float" office:value="17.5" calcext:value-type="float">
                      <text:p>17,50</text:p>
                    </table:table-cell>
                    <table:table-cell table:style-name="ce34" office:value-type="float" office:value="52.5" calcext:value-type="float">
                      <text:p>52,50</text:p>
                    </table:table-cell>
                    <table:table-cell table:style-name="ce34" office:value-type="float" office:value="17.5" calcext:value-type="float">
                      <text:p>17,50</text:p>
                    </table:table-cell>
                    <table:table-cell table:number-columns-repeated="2" table:style-name="ce30" office:value-type="float" office:value="70" calcext:value-type="float">
                      <text:p>7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2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70" calcext:value-type="float">
                        <text:p>70,00</text:p>
                      </table:table-cell>
                      <table:table-cell table:number-columns-repeated="2" table:style-name="ce34" office:value-type="float" office:value="17.5" calcext:value-type="float">
                        <text:p>17,50</text:p>
                      </table:table-cell>
                      <table:table-cell table:style-name="ce34" office:value-type="float" office:value="35" calcext:value-type="float">
                        <text:p>35,00</text:p>
                      </table:table-cell>
                      <table:table-cell table:style-name="ce34" office:value-type="float" office:value="17.5" calcext:value-type="float">
                        <text:p>17,50</text:p>
                      </table:table-cell>
                      <table:table-cell table:style-name="ce34" office:value-type="float" office:value="52.5" calcext:value-type="float">
                        <text:p>52,50</text:p>
                      </table:table-cell>
                      <table:table-cell table:style-name="ce34" office:value-type="float" office:value="17.5" calcext:value-type="float">
                        <text:p>17,50</text:p>
                      </table:table-cell>
                      <table:table-cell table:number-columns-repeated="2" table:style-name="ce30" office:value-type="float" office:value="70" calcext:value-type="float">
                        <text:p>7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11">
                <table:table-cell table:style-name="ce7" office:value-type="string" calcext:value-type="string">
                  <text:p><text:s text:c="8"/>Строительство, ремонт и содержание колодцев, фонтанов, родников</text:p>
                </table:table-cell>
                <table:table-cell table:style-name="ce18" office:value-type="string" calcext:value-type="string">
                  <text:p>0500520530</text:p>
                </table:table-cell>
                <table:table-cell table:style-name="ce25" table:number-columns-repeated="8"/>
                <table:table-cell table:style-name="ce30" office:value-type="float" office:value="30" calcext:value-type="float">
                  <text:p>30,00</text:p>
                </table:table-cell>
                <table:table-cell table:number-columns-repeated="2" table:style-name="ce34" office:value-type="float" office:value="7.5" calcext:value-type="float">
                  <text:p>7,50</text:p>
                </table:table-cell>
                <table:table-cell table:style-name="ce34" office:value-type="float" office:value="15" calcext:value-type="float">
                  <text:p>15,00</text:p>
                </table:table-cell>
                <table:table-cell table:style-name="ce34" office:value-type="float" office:value="7.5" calcext:value-type="float">
                  <text:p>7,50</text:p>
                </table:table-cell>
                <table:table-cell table:style-name="ce34" office:value-type="float" office:value="22.5" calcext:value-type="float">
                  <text:p>22,50</text:p>
                </table:table-cell>
                <table:table-cell table:style-name="ce34" office:value-type="float" office:value="7.5" calcext:value-type="float">
                  <text:p>7,50</text:p>
                </table:table-cell>
                <table:table-cell table:number-columns-repeated="2" table:style-name="ce30" office:value-type="float" office:value="30" calcext:value-type="float">
                  <text:p>3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3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30" calcext:value-type="float">
                    <text:p>30,00</text:p>
                  </table:table-cell>
                  <table:table-cell table:number-columns-repeated="2" table:style-name="ce34" office:value-type="float" office:value="7.5" calcext:value-type="float">
                    <text:p>7,50</text:p>
                  </table:table-cell>
                  <table:table-cell table:style-name="ce34" office:value-type="float" office:value="15" calcext:value-type="float">
                    <text:p>15,00</text:p>
                  </table:table-cell>
                  <table:table-cell table:style-name="ce34" office:value-type="float" office:value="7.5" calcext:value-type="float">
                    <text:p>7,50</text:p>
                  </table:table-cell>
                  <table:table-cell table:style-name="ce34" office:value-type="float" office:value="22.5" calcext:value-type="float">
                    <text:p>22,50</text:p>
                  </table:table-cell>
                  <table:table-cell table:style-name="ce34" office:value-type="float" office:value="7.5" calcext:value-type="float">
                    <text:p>7,50</text:p>
                  </table:table-cell>
                  <table:table-cell table:number-columns-repeated="2" table:style-name="ce30" office:value-type="float" office:value="30" calcext:value-type="float">
                    <text:p>3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3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30" calcext:value-type="float">
                      <text:p>30,00</text:p>
                    </table:table-cell>
                    <table:table-cell table:number-columns-repeated="2" table:style-name="ce34" office:value-type="float" office:value="7.5" calcext:value-type="float">
                      <text:p>7,50</text:p>
                    </table:table-cell>
                    <table:table-cell table:style-name="ce34" office:value-type="float" office:value="15" calcext:value-type="float">
                      <text:p>15,00</text:p>
                    </table:table-cell>
                    <table:table-cell table:style-name="ce34" office:value-type="float" office:value="7.5" calcext:value-type="float">
                      <text:p>7,50</text:p>
                    </table:table-cell>
                    <table:table-cell table:style-name="ce34" office:value-type="float" office:value="22.5" calcext:value-type="float">
                      <text:p>22,50</text:p>
                    </table:table-cell>
                    <table:table-cell table:style-name="ce34" office:value-type="float" office:value="7.5" calcext:value-type="float">
                      <text:p>7,50</text:p>
                    </table:table-cell>
                    <table:table-cell table:number-columns-repeated="2" table:style-name="ce30" office:value-type="float" office:value="30" calcext:value-type="float">
                      <text:p>3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3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30" calcext:value-type="float">
                        <text:p>30,00</text:p>
                      </table:table-cell>
                      <table:table-cell table:number-columns-repeated="2" table:style-name="ce34" office:value-type="float" office:value="7.5" calcext:value-type="float">
                        <text:p>7,50</text:p>
                      </table:table-cell>
                      <table:table-cell table:style-name="ce34" office:value-type="float" office:value="15" calcext:value-type="float">
                        <text:p>15,00</text:p>
                      </table:table-cell>
                      <table:table-cell table:style-name="ce34" office:value-type="float" office:value="7.5" calcext:value-type="float">
                        <text:p>7,50</text:p>
                      </table:table-cell>
                      <table:table-cell table:style-name="ce34" office:value-type="float" office:value="22.5" calcext:value-type="float">
                        <text:p>22,50</text:p>
                      </table:table-cell>
                      <table:table-cell table:style-name="ce34" office:value-type="float" office:value="7.5" calcext:value-type="float">
                        <text:p>7,50</text:p>
                      </table:table-cell>
                      <table:table-cell table:number-columns-repeated="2" table:style-name="ce30" office:value-type="float" office:value="30" calcext:value-type="float">
                        <text:p>3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Содержание и ремонт мостов, плотиков, переходов через водоемы</text:p>
                </table:table-cell>
                <table:table-cell table:style-name="ce18" office:value-type="string" calcext:value-type="string">
                  <text:p>050052054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70" calcext:value-type="float">
                  <text:p>70,00</text:p>
                </table:table-cell>
                <table:table-cell table:number-columns-repeated="2" table:style-name="ce34" office:value-type="float" office:value="17.5" calcext:value-type="float">
                  <text:p>17,50</text:p>
                </table:table-cell>
                <table:table-cell table:style-name="ce34" office:value-type="float" office:value="35" calcext:value-type="float">
                  <text:p>35,00</text:p>
                </table:table-cell>
                <table:table-cell table:style-name="ce34" office:value-type="float" office:value="17.5" calcext:value-type="float">
                  <text:p>17,50</text:p>
                </table:table-cell>
                <table:table-cell table:style-name="ce34" office:value-type="float" office:value="52.5" calcext:value-type="float">
                  <text:p>52,50</text:p>
                </table:table-cell>
                <table:table-cell table:style-name="ce34" office:value-type="float" office:value="17.5" calcext:value-type="float">
                  <text:p>17,50</text:p>
                </table:table-cell>
                <table:table-cell table:number-columns-repeated="2" table:style-name="ce30" office:value-type="float" office:value="70" calcext:value-type="float">
                  <text:p>7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4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70" calcext:value-type="float">
                    <text:p>70,00</text:p>
                  </table:table-cell>
                  <table:table-cell table:number-columns-repeated="2" table:style-name="ce34" office:value-type="float" office:value="17.5" calcext:value-type="float">
                    <text:p>17,50</text:p>
                  </table:table-cell>
                  <table:table-cell table:style-name="ce34" office:value-type="float" office:value="35" calcext:value-type="float">
                    <text:p>35,00</text:p>
                  </table:table-cell>
                  <table:table-cell table:style-name="ce34" office:value-type="float" office:value="17.5" calcext:value-type="float">
                    <text:p>17,50</text:p>
                  </table:table-cell>
                  <table:table-cell table:style-name="ce34" office:value-type="float" office:value="52.5" calcext:value-type="float">
                    <text:p>52,50</text:p>
                  </table:table-cell>
                  <table:table-cell table:style-name="ce34" office:value-type="float" office:value="17.5" calcext:value-type="float">
                    <text:p>17,50</text:p>
                  </table:table-cell>
                  <table:table-cell table:number-columns-repeated="2" table:style-name="ce30" office:value-type="float" office:value="70" calcext:value-type="float">
                    <text:p>7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4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70" calcext:value-type="float">
                      <text:p>70,00</text:p>
                    </table:table-cell>
                    <table:table-cell table:number-columns-repeated="2" table:style-name="ce34" office:value-type="float" office:value="17.5" calcext:value-type="float">
                      <text:p>17,50</text:p>
                    </table:table-cell>
                    <table:table-cell table:style-name="ce34" office:value-type="float" office:value="35" calcext:value-type="float">
                      <text:p>35,00</text:p>
                    </table:table-cell>
                    <table:table-cell table:style-name="ce34" office:value-type="float" office:value="17.5" calcext:value-type="float">
                      <text:p>17,50</text:p>
                    </table:table-cell>
                    <table:table-cell table:style-name="ce34" office:value-type="float" office:value="52.5" calcext:value-type="float">
                      <text:p>52,50</text:p>
                    </table:table-cell>
                    <table:table-cell table:style-name="ce34" office:value-type="float" office:value="17.5" calcext:value-type="float">
                      <text:p>17,50</text:p>
                    </table:table-cell>
                    <table:table-cell table:number-columns-repeated="2" table:style-name="ce30" office:value-type="float" office:value="70" calcext:value-type="float">
                      <text:p>7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4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70" calcext:value-type="float">
                        <text:p>70,00</text:p>
                      </table:table-cell>
                      <table:table-cell table:number-columns-repeated="2" table:style-name="ce34" office:value-type="float" office:value="17.5" calcext:value-type="float">
                        <text:p>17,50</text:p>
                      </table:table-cell>
                      <table:table-cell table:style-name="ce34" office:value-type="float" office:value="35" calcext:value-type="float">
                        <text:p>35,00</text:p>
                      </table:table-cell>
                      <table:table-cell table:style-name="ce34" office:value-type="float" office:value="17.5" calcext:value-type="float">
                        <text:p>17,50</text:p>
                      </table:table-cell>
                      <table:table-cell table:style-name="ce34" office:value-type="float" office:value="52.5" calcext:value-type="float">
                        <text:p>52,50</text:p>
                      </table:table-cell>
                      <table:table-cell table:style-name="ce34" office:value-type="float" office:value="17.5" calcext:value-type="float">
                        <text:p>17,50</text:p>
                      </table:table-cell>
                      <table:table-cell table:number-columns-repeated="2" table:style-name="ce30" office:value-type="float" office:value="70" calcext:value-type="float">
                        <text:p>7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Благоустройство скверов и парков (побелка деревьев, покраска и ремонт объектов благоустройства парков (скамеек, лестниц))</text:p>
                </table:table-cell>
                <table:table-cell table:style-name="ce18" office:value-type="string" calcext:value-type="string">
                  <text:p>050052056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80" calcext:value-type="float">
                  <text:p>80,00</text:p>
                </table:table-cell>
                <table:table-cell table:number-columns-repeated="2" table:style-name="ce34" office:value-type="float" office:value="20" calcext:value-type="float">
                  <text:p>20,00</text:p>
                </table:table-cell>
                <table:table-cell table:style-name="ce34" office:value-type="float" office:value="40" calcext:value-type="float">
                  <text:p>40,00</text:p>
                </table:table-cell>
                <table:table-cell table:style-name="ce34" office:value-type="float" office:value="20" calcext:value-type="float">
                  <text:p>20,00</text:p>
                </table:table-cell>
                <table:table-cell table:style-name="ce34" office:value-type="float" office:value="60" calcext:value-type="float">
                  <text:p>60,00</text:p>
                </table:table-cell>
                <table:table-cell table:style-name="ce34" office:value-type="float" office:value="20" calcext:value-type="float">
                  <text:p>20,00</text:p>
                </table:table-cell>
                <table:table-cell table:number-columns-repeated="2" table:style-name="ce30" office:value-type="float" office:value="80" calcext:value-type="float">
                  <text:p>8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6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80" calcext:value-type="float">
                    <text:p>80,00</text:p>
                  </table:table-cell>
                  <table:table-cell table:number-columns-repeated="2" table:style-name="ce34" office:value-type="float" office:value="20" calcext:value-type="float">
                    <text:p>20,00</text:p>
                  </table:table-cell>
                  <table:table-cell table:style-name="ce34" office:value-type="float" office:value="40" calcext:value-type="float">
                    <text:p>40,00</text:p>
                  </table:table-cell>
                  <table:table-cell table:style-name="ce34" office:value-type="float" office:value="20" calcext:value-type="float">
                    <text:p>20,00</text:p>
                  </table:table-cell>
                  <table:table-cell table:style-name="ce34" office:value-type="float" office:value="60" calcext:value-type="float">
                    <text:p>60,00</text:p>
                  </table:table-cell>
                  <table:table-cell table:style-name="ce34" office:value-type="float" office:value="20" calcext:value-type="float">
                    <text:p>20,00</text:p>
                  </table:table-cell>
                  <table:table-cell table:number-columns-repeated="2" table:style-name="ce30" office:value-type="float" office:value="80" calcext:value-type="float">
                    <text:p>8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6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80" calcext:value-type="float">
                      <text:p>80,00</text:p>
                    </table:table-cell>
                    <table:table-cell table:number-columns-repeated="2" table:style-name="ce34" office:value-type="float" office:value="20" calcext:value-type="float">
                      <text:p>20,00</text:p>
                    </table:table-cell>
                    <table:table-cell table:style-name="ce34" office:value-type="float" office:value="40" calcext:value-type="float">
                      <text:p>40,00</text:p>
                    </table:table-cell>
                    <table:table-cell table:style-name="ce34" office:value-type="float" office:value="20" calcext:value-type="float">
                      <text:p>20,00</text:p>
                    </table:table-cell>
                    <table:table-cell table:style-name="ce34" office:value-type="float" office:value="60" calcext:value-type="float">
                      <text:p>60,00</text:p>
                    </table:table-cell>
                    <table:table-cell table:style-name="ce34" office:value-type="float" office:value="20" calcext:value-type="float">
                      <text:p>20,00</text:p>
                    </table:table-cell>
                    <table:table-cell table:number-columns-repeated="2" table:style-name="ce30" office:value-type="float" office:value="80" calcext:value-type="float">
                      <text:p>8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6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80" calcext:value-type="float">
                        <text:p>80,00</text:p>
                      </table:table-cell>
                      <table:table-cell table:number-columns-repeated="2" table:style-name="ce34" office:value-type="float" office:value="20" calcext:value-type="float">
                        <text:p>20,00</text:p>
                      </table:table-cell>
                      <table:table-cell table:style-name="ce34" office:value-type="float" office:value="40" calcext:value-type="float">
                        <text:p>40,00</text:p>
                      </table:table-cell>
                      <table:table-cell table:style-name="ce34" office:value-type="float" office:value="20" calcext:value-type="float">
                        <text:p>20,00</text:p>
                      </table:table-cell>
                      <table:table-cell table:style-name="ce34" office:value-type="float" office:value="60" calcext:value-type="float">
                        <text:p>60,00</text:p>
                      </table:table-cell>
                      <table:table-cell table:style-name="ce34" office:value-type="float" office:value="20" calcext:value-type="float">
                        <text:p>20,00</text:p>
                      </table:table-cell>
                      <table:table-cell table:number-columns-repeated="2" table:style-name="ce30" office:value-type="float" office:value="80" calcext:value-type="float">
                        <text:p>8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8">
                <table:table-cell table:style-name="ce7" office:value-type="string" calcext:value-type="string">
                  <text:p><text:s text:c="8"/>Прочие мероприятия</text:p>
                </table:table-cell>
                <table:table-cell table:style-name="ce18" office:value-type="string" calcext:value-type="string">
                  <text:p>050052057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85" calcext:value-type="float">
                  <text:p>85,00</text:p>
                </table:table-cell>
                <table:table-cell table:number-columns-repeated="2" table:style-name="ce34" office:value-type="float" office:value="21.25" calcext:value-type="float">
                  <text:p>21,25</text:p>
                </table:table-cell>
                <table:table-cell table:style-name="ce34" office:value-type="float" office:value="42.5" calcext:value-type="float">
                  <text:p>42,50</text:p>
                </table:table-cell>
                <table:table-cell table:style-name="ce34" office:value-type="float" office:value="21.25" calcext:value-type="float">
                  <text:p>21,25</text:p>
                </table:table-cell>
                <table:table-cell table:style-name="ce34" office:value-type="float" office:value="63.75" calcext:value-type="float">
                  <text:p>63,75</text:p>
                </table:table-cell>
                <table:table-cell table:style-name="ce34" office:value-type="float" office:value="21.25" calcext:value-type="float">
                  <text:p>21,25</text:p>
                </table:table-cell>
                <table:table-cell table:number-columns-repeated="2" table:style-name="ce30" office:value-type="float" office:value="85" calcext:value-type="float">
                  <text:p>85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52057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85" calcext:value-type="float">
                    <text:p>85,00</text:p>
                  </table:table-cell>
                  <table:table-cell table:number-columns-repeated="2" table:style-name="ce34" office:value-type="float" office:value="21.25" calcext:value-type="float">
                    <text:p>21,25</text:p>
                  </table:table-cell>
                  <table:table-cell table:style-name="ce34" office:value-type="float" office:value="42.5" calcext:value-type="float">
                    <text:p>42,50</text:p>
                  </table:table-cell>
                  <table:table-cell table:style-name="ce34" office:value-type="float" office:value="21.25" calcext:value-type="float">
                    <text:p>21,25</text:p>
                  </table:table-cell>
                  <table:table-cell table:style-name="ce34" office:value-type="float" office:value="63.75" calcext:value-type="float">
                    <text:p>63,75</text:p>
                  </table:table-cell>
                  <table:table-cell table:style-name="ce34" office:value-type="float" office:value="21.25" calcext:value-type="float">
                    <text:p>21,25</text:p>
                  </table:table-cell>
                  <table:table-cell table:number-columns-repeated="2" table:style-name="ce30" office:value-type="float" office:value="85" calcext:value-type="float">
                    <text:p>85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52057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85" calcext:value-type="float">
                      <text:p>85,00</text:p>
                    </table:table-cell>
                    <table:table-cell table:number-columns-repeated="2" table:style-name="ce34" office:value-type="float" office:value="21.25" calcext:value-type="float">
                      <text:p>21,25</text:p>
                    </table:table-cell>
                    <table:table-cell table:style-name="ce34" office:value-type="float" office:value="42.5" calcext:value-type="float">
                      <text:p>42,50</text:p>
                    </table:table-cell>
                    <table:table-cell table:style-name="ce34" office:value-type="float" office:value="21.25" calcext:value-type="float">
                      <text:p>21,25</text:p>
                    </table:table-cell>
                    <table:table-cell table:style-name="ce34" office:value-type="float" office:value="63.75" calcext:value-type="float">
                      <text:p>63,75</text:p>
                    </table:table-cell>
                    <table:table-cell table:style-name="ce34" office:value-type="float" office:value="21.25" calcext:value-type="float">
                      <text:p>21,25</text:p>
                    </table:table-cell>
                    <table:table-cell table:number-columns-repeated="2" table:style-name="ce30" office:value-type="float" office:value="85" calcext:value-type="float">
                      <text:p>85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52057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85" calcext:value-type="float">
                        <text:p>85,00</text:p>
                      </table:table-cell>
                      <table:table-cell table:number-columns-repeated="2" table:style-name="ce34" office:value-type="float" office:value="21.25" calcext:value-type="float">
                        <text:p>21,25</text:p>
                      </table:table-cell>
                      <table:table-cell table:style-name="ce34" office:value-type="float" office:value="42.5" calcext:value-type="float">
                        <text:p>42,50</text:p>
                      </table:table-cell>
                      <table:table-cell table:style-name="ce34" office:value-type="float" office:value="21.25" calcext:value-type="float">
                        <text:p>21,25</text:p>
                      </table:table-cell>
                      <table:table-cell table:style-name="ce34" office:value-type="float" office:value="63.75" calcext:value-type="float">
                        <text:p>63,75</text:p>
                      </table:table-cell>
                      <table:table-cell table:style-name="ce34" office:value-type="float" office:value="21.25" calcext:value-type="float">
                        <text:p>21,25</text:p>
                      </table:table-cell>
                      <table:table-cell table:number-columns-repeated="2" table:style-name="ce30" office:value-type="float" office:value="85" calcext:value-type="float">
                        <text:p>85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 "Добровольные пожертвования"</text:p>
              </table:table-cell>
              <table:table-cell table:style-name="ce18" office:value-type="string" calcext:value-type="string">
                <text:p>05007</text:p>
              </table:table-cell>
              <table:table-cell table:style-name="ce25" table:number-columns-repeated="8"/>
              <table:table-cell table:style-name="ce30" office:value-type="float" office:value="50" calcext:value-type="float">
                <text:p>50,00</text:p>
              </table:table-cell>
              <table:table-cell table:number-columns-repeated="2" table:style-name="ce34" office:value-type="float" office:value="12.5" calcext:value-type="float">
                <text:p>12,50</text:p>
              </table:table-cell>
              <table:table-cell table:style-name="ce34" office:value-type="float" office:value="25" calcext:value-type="float">
                <text:p>25,0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style-name="ce34" office:value-type="float" office:value="37.5" calcext:value-type="float">
                <text:p>37,5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number-columns-repeated="2" table:style-name="ce30" office:value-type="float" office:value="50" calcext:value-type="float">
                <text:p>50,00</text:p>
              </table:table-cell>
              <table:table-cell table:number-columns-repeated="1005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Добровольные пожертвования граждан на объекты благоустройства</text:p>
                </table:table-cell>
                <table:table-cell table:style-name="ce18" office:value-type="string" calcext:value-type="string">
                  <text:p>05007Д0050</text:p>
                </table:table-cell>
                <table:table-cell table:style-name="ce25" table:number-columns-repeated="8"/>
                <table:table-cell table:style-name="ce30" office:value-type="float" office:value="50" calcext:value-type="float">
                  <text:p>50,00</text:p>
                </table:table-cell>
                <table:table-cell table:number-columns-repeated="2" table:style-name="ce34" office:value-type="float" office:value="12.5" calcext:value-type="float">
                  <text:p>12,5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number-columns-repeated="2" table:style-name="ce30" office:value-type="float" office:value="50" calcext:value-type="float">
                  <text:p>5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5007Д005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50" calcext:value-type="float">
                    <text:p>50,00</text:p>
                  </table:table-cell>
                  <table:table-cell table:number-columns-repeated="2"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number-columns-repeated="2" table:style-name="ce30" office:value-type="float" office:value="50" calcext:value-type="float">
                    <text:p>5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5007Д005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50" calcext:value-type="float">
                      <text:p>50,00</text:p>
                    </table:table-cell>
                    <table:table-cell table:number-columns-repeated="2"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number-columns-repeated="2" table:style-name="ce30" office:value-type="float" office:value="50" calcext:value-type="float">
                      <text:p>5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Благоустройство</text:p>
                      </table:table-cell>
                      <table:table-cell table:style-name="ce18" office:value-type="string" calcext:value-type="string">
                        <text:p>05007Д005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number-columns-repeated="2"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number-columns-repeated="2" table:style-name="ce30" office:value-type="float" office:value="50" calcext:value-type="float">
                        <text:p>5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6">
          <table:table-cell table:style-name="ce6" office:value-type="string" calcext:value-type="string">
            <text:p><text:s text:c="2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07</text:p>
          </table:table-cell>
          <table:table-cell table:style-name="ce24" table:number-columns-repeated="8"/>
          <table:table-cell table:style-name="ce29" office:value-type="float" office:value="100" calcext:value-type="float">
            <text:p>100,00</text:p>
          </table:table-cell>
          <table:table-cell table:number-columns-repeated="2" table:style-name="ce33" office:value-type="float" office:value="25" calcext:value-type="float">
            <text:p>25,00</text:p>
          </table:table-cell>
          <table:table-cell table:style-name="ce33" office:value-type="float" office:value="50" calcext:value-type="float">
            <text:p>50,00</text:p>
          </table:table-cell>
          <table:table-cell table:style-name="ce33" office:value-type="float" office:value="25" calcext:value-type="float">
            <text:p>25,00</text:p>
          </table:table-cell>
          <table:table-cell table:style-name="ce33" office:value-type="float" office:value="75" calcext:value-type="float">
            <text:p>75,00</text:p>
          </table:table-cell>
          <table:table-cell table:style-name="ce33" office:value-type="float" office:value="25" calcext:value-type="float">
            <text:p>25,00</text:p>
          </table:table-cell>
          <table:table-cell table:number-columns-repeated="2" table:style-name="ce29" office:value-type="float" office:value="100" calcext:value-type="float">
            <text:p>100,00</text:p>
          </table:table-cell>
          <table:table-cell table:number-columns-repeated="1005"/>
        </table:table-row>
        <table:table-row-group>
          <table:table-row-group>
            <table:table-row table:style-name="ro11">
              <table:table-cell table:style-name="ce7" office:value-type="string" calcext:value-type="string">
                <text:p><text:s text:c="6"/>Основное мероприятие "Обеспечение сохранности жилищного фонда"</text:p>
              </table:table-cell>
              <table:table-cell table:style-name="ce18" office:value-type="string" calcext:value-type="string">
                <text:p>07001</text:p>
              </table:table-cell>
              <table:table-cell table:style-name="ce25" table:number-columns-repeated="8"/>
              <table:table-cell table:style-name="ce30" office:value-type="float" office:value="100" calcext:value-type="float">
                <text:p>100,00</text:p>
              </table:table-cell>
              <table:table-cell table:number-columns-repeated="2" table:style-name="ce34" office:value-type="float" office:value="25" calcext:value-type="float">
                <text:p>25,00</text:p>
              </table:table-cell>
              <table:table-cell table:style-name="ce34" office:value-type="float" office:value="50" calcext:value-type="float">
                <text:p>50,00</text:p>
              </table:table-cell>
              <table:table-cell table:style-name="ce34" office:value-type="float" office:value="25" calcext:value-type="float">
                <text:p>25,00</text:p>
              </table:table-cell>
              <table:table-cell table:style-name="ce34" office:value-type="float" office:value="75" calcext:value-type="float">
                <text:p>75,00</text:p>
              </table:table-cell>
              <table:table-cell table:style-name="ce34" office:value-type="float" office:value="25" calcext:value-type="float">
                <text:p>25,00</text:p>
              </table:table-cell>
              <table:table-cell table:number-columns-repeated="2" table:style-name="ce30" office:value-type="float" office:value="100" calcext:value-type="float">
                <text:p>100,00</text:p>
              </table:table-cell>
              <table:table-cell table:number-columns-repeated="1005"/>
            </table:table-row>
            <table:table-row-group>
              <table:table-row table:style-name="ro9">
                <table:table-cell table:style-name="ce7" office:value-type="string" calcext:value-type="string">
                  <text:p><text:s text:c="8"/>Ремонт муниципального жилищного фонда</text:p>
                </table:table-cell>
                <table:table-cell table:style-name="ce18" office:value-type="string" calcext:value-type="string">
                  <text:p>070012007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00" calcext:value-type="float">
                  <text:p>100,00</text:p>
                </table:table-cell>
                <table:table-cell table:number-columns-repeated="2" table:style-name="ce34" office:value-type="float" office:value="25" calcext:value-type="float">
                  <text:p>25,00</text:p>
                </table:table-cell>
                <table:table-cell table:style-name="ce34" office:value-type="float" office:value="50" calcext:value-type="float">
                  <text:p>50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75" calcext:value-type="float">
                  <text:p>75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number-columns-repeated="2" table:style-name="ce30" office:value-type="float" office:value="100" calcext:value-type="float">
                  <text:p>10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70012007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00" calcext:value-type="float">
                    <text:p>100,00</text:p>
                  </table:table-cell>
                  <table:table-cell table:number-columns-repeated="2" table:style-name="ce34" office:value-type="float" office:value="25" calcext:value-type="float">
                    <text:p>25,00</text:p>
                  </table:table-cell>
                  <table:table-cell table:style-name="ce34" office:value-type="float" office:value="50" calcext:value-type="float">
                    <text:p>50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75" calcext:value-type="float">
                    <text:p>75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number-columns-repeated="2" table:style-name="ce30" office:value-type="float" office:value="100" calcext:value-type="float">
                    <text:p>10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070012007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100" calcext:value-type="float">
                      <text:p>100,00</text:p>
                    </table:table-cell>
                    <table:table-cell table:number-columns-repeated="2"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50" calcext:value-type="float">
                      <text:p>50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75" calcext:value-type="float">
                      <text:p>75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number-columns-repeated="2" table:style-name="ce30" office:value-type="float" office:value="100" calcext:value-type="float">
                      <text:p>10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Жилищное хозяйство</text:p>
                      </table:table-cell>
                      <table:table-cell table:style-name="ce18" office:value-type="string" calcext:value-type="string">
                        <text:p>070012007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1</text:p>
                      </table:table-cell>
                      <table:table-cell table:style-name="ce30" office:value-type="float" office:value="100" calcext:value-type="float">
                        <text:p>100,00</text:p>
                      </table:table-cell>
                      <table:table-cell table:number-columns-repeated="2"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50" calcext:value-type="float">
                        <text:p>50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75" calcext:value-type="float">
                        <text:p>75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number-columns-repeated="2" table:style-name="ce30" office:value-type="float" office:value="100" calcext:value-type="float">
                        <text:p>10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3">
          <table:table-cell table:style-name="ce6" office:value-type="string" calcext:value-type="string">
            <text:p><text:s text:c="2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8</text:p>
          </table:table-cell>
          <table:table-cell table:style-name="ce24"/>
          <table:table-cell table:style-name="ce24" office:value-type="string" calcext:value-type="string">
            <text:p>000</text:p>
          </table:table-cell>
          <table:table-cell table:style-name="ce24" table:number-columns-repeated="6"/>
          <table:table-cell table:style-name="ce29" office:value-type="float" office:value="10" calcext:value-type="float">
            <text:p>10,00</text:p>
          </table:table-cell>
          <table:table-cell table:number-columns-repeated="2" table:style-name="ce33" office:value-type="float" office:value="2.5" calcext:value-type="float">
            <text:p>2,50</text:p>
          </table:table-cell>
          <table:table-cell table:style-name="ce33" office:value-type="float" office:value="5" calcext:value-type="float">
            <text:p>5,00</text:p>
          </table:table-cell>
          <table:table-cell table:style-name="ce33" office:value-type="float" office:value="2.5" calcext:value-type="float">
            <text:p>2,50</text:p>
          </table:table-cell>
          <table:table-cell table:style-name="ce33" office:value-type="float" office:value="7.5" calcext:value-type="float">
            <text:p>7,50</text:p>
          </table:table-cell>
          <table:table-cell table:style-name="ce33" office:value-type="float" office:value="2.5" calcext:value-type="float">
            <text:p>2,50</text:p>
          </table:table-cell>
          <table:table-cell table:number-columns-repeated="2" table:style-name="ce29" office:value-type="float" office:value="10" calcext:value-type="float">
            <text:p>10,00</text:p>
          </table:table-cell>
          <table:table-cell table:number-columns-repeated="1005"/>
        </table:table-row>
        <table:table-row-group>
          <table:table-row-group>
            <table:table-row table:style-name="ro11">
              <table:table-cell table:style-name="ce7" office:value-type="string" calcext:value-type="string">
                <text:p><text:s text:c="6"/>Основное мероприятие "Осуществление управления и распоряжения земельными участками"</text:p>
              </table:table-cell>
              <table:table-cell table:style-name="ce18" office:value-type="string" calcext:value-type="string">
                <text:p>08002</text:p>
              </table:table-cell>
              <table:table-cell table:style-name="ce25" table:number-columns-repeated="8"/>
              <table:table-cell table:style-name="ce30" office:value-type="float" office:value="10" calcext:value-type="float">
                <text:p>10,00</text:p>
              </table:table-cell>
              <table:table-cell table:number-columns-repeated="2" table:style-name="ce34" office:value-type="float" office:value="2.5" calcext:value-type="float">
                <text:p>2,50</text:p>
              </table:table-cell>
              <table:table-cell table:style-name="ce34" office:value-type="float" office:value="5" calcext:value-type="float">
                <text:p>5,00</text:p>
              </table:table-cell>
              <table:table-cell table:style-name="ce34" office:value-type="float" office:value="2.5" calcext:value-type="float">
                <text:p>2,50</text:p>
              </table:table-cell>
              <table:table-cell table:style-name="ce34" office:value-type="float" office:value="7.5" calcext:value-type="float">
                <text:p>7,50</text:p>
              </table:table-cell>
              <table:table-cell table:style-name="ce34" office:value-type="float" office:value="2.5" calcext:value-type="float">
                <text:p>2,50</text:p>
              </table:table-cell>
              <table:table-cell table:number-columns-repeated="2" table:style-name="ce30" office:value-type="float" office:value="10" calcext:value-type="float">
                <text:p>10,00</text:p>
              </table:table-cell>
              <table:table-cell table:number-columns-repeated="1005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</table:table-cell>
                <table:table-cell table:style-name="ce18" office:value-type="string" calcext:value-type="string">
                  <text:p>0800220860</text:p>
                </table:table-cell>
                <table:table-cell table:style-name="ce25" table:number-columns-repeated="8"/>
                <table:table-cell table:style-name="ce30" office:value-type="float" office:value="10" calcext:value-type="float">
                  <text:p>10,00</text:p>
                </table:table-cell>
                <table:table-cell table:number-columns-repeated="2" table:style-name="ce34" office:value-type="float" office:value="2.5" calcext:value-type="float">
                  <text:p>2,50</text:p>
                </table:table-cell>
                <table:table-cell table:style-name="ce34" office:value-type="float" office:value="5" calcext:value-type="float">
                  <text:p>5,00</text:p>
                </table:table-cell>
                <table:table-cell table:style-name="ce34" office:value-type="float" office:value="2.5" calcext:value-type="float">
                  <text:p>2,50</text:p>
                </table:table-cell>
                <table:table-cell table:style-name="ce34" office:value-type="float" office:value="7.5" calcext:value-type="float">
                  <text:p>7,50</text:p>
                </table:table-cell>
                <table:table-cell table:style-name="ce34" office:value-type="float" office:value="2.5" calcext:value-type="float">
                  <text:p>2,50</text:p>
                </table:table-cell>
                <table:table-cell table:number-columns-repeated="2" table:style-name="ce30" office:value-type="float" office:value="10" calcext:value-type="float">
                  <text:p>1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80022086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0" calcext:value-type="float">
                    <text:p>10,00</text:p>
                  </table:table-cell>
                  <table:table-cell table:number-columns-repeated="2" table:style-name="ce34" office:value-type="float" office:value="2.5" calcext:value-type="float">
                    <text:p>2,50</text:p>
                  </table:table-cell>
                  <table:table-cell table:style-name="ce34" office:value-type="float" office:value="5" calcext:value-type="float">
                    <text:p>5,00</text:p>
                  </table:table-cell>
                  <table:table-cell table:style-name="ce34" office:value-type="float" office:value="2.5" calcext:value-type="float">
                    <text:p>2,50</text:p>
                  </table:table-cell>
                  <table:table-cell table:style-name="ce34" office:value-type="float" office:value="7.5" calcext:value-type="float">
                    <text:p>7,50</text:p>
                  </table:table-cell>
                  <table:table-cell table:style-name="ce34" office:value-type="float" office:value="2.5" calcext:value-type="float">
                    <text:p>2,50</text:p>
                  </table:table-cell>
                  <table:table-cell table:number-columns-repeated="2" table:style-name="ce30" office:value-type="float" office:value="10" calcext:value-type="float">
                    <text:p>10,00</text:p>
                  </table:table-cell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080022086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00</text:p>
                    </table:table-cell>
                    <table:table-cell table:style-name="ce30" office:value-type="float" office:value="10" calcext:value-type="float">
                      <text:p>10,00</text:p>
                    </table:table-cell>
                    <table:table-cell table:number-columns-repeated="2" table:style-name="ce34" office:value-type="float" office:value="2.5" calcext:value-type="float">
                      <text:p>2,50</text:p>
                    </table:table-cell>
                    <table:table-cell table:style-name="ce34" office:value-type="float" office:value="5" calcext:value-type="float">
                      <text:p>5,00</text:p>
                    </table:table-cell>
                    <table:table-cell table:style-name="ce34" office:value-type="float" office:value="2.5" calcext:value-type="float">
                      <text:p>2,50</text:p>
                    </table:table-cell>
                    <table:table-cell table:style-name="ce34" office:value-type="float" office:value="7.5" calcext:value-type="float">
                      <text:p>7,50</text:p>
                    </table:table-cell>
                    <table:table-cell table:style-name="ce34" office:value-type="float" office:value="2.5" calcext:value-type="float">
                      <text:p>2,50</text:p>
                    </table:table-cell>
                    <table:table-cell table:number-columns-repeated="2" table:style-name="ce30" office:value-type="float" office:value="10" calcext:value-type="float">
                      <text:p>10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ругие вопросы в области национальной экономики</text:p>
                      </table:table-cell>
                      <table:table-cell table:style-name="ce18" office:value-type="string" calcext:value-type="string">
                        <text:p>080022086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12</text:p>
                      </table:table-cell>
                      <table:table-cell table:style-name="ce30" office:value-type="float" office:value="10" calcext:value-type="float">
                        <text:p>10,00</text:p>
                      </table:table-cell>
                      <table:table-cell table:number-columns-repeated="2" table:style-name="ce34" office:value-type="float" office:value="2.5" calcext:value-type="float">
                        <text:p>2,50</text:p>
                      </table:table-cell>
                      <table:table-cell table:style-name="ce34" office:value-type="float" office:value="5" calcext:value-type="float">
                        <text:p>5,00</text:p>
                      </table:table-cell>
                      <table:table-cell table:style-name="ce34" office:value-type="float" office:value="2.5" calcext:value-type="float">
                        <text:p>2,50</text:p>
                      </table:table-cell>
                      <table:table-cell table:style-name="ce34" office:value-type="float" office:value="7.5" calcext:value-type="float">
                        <text:p>7,50</text:p>
                      </table:table-cell>
                      <table:table-cell table:style-name="ce34" office:value-type="float" office:value="2.5" calcext:value-type="float">
                        <text:p>2,50</text:p>
                      </table:table-cell>
                      <table:table-cell table:number-columns-repeated="2" table:style-name="ce30" office:value-type="float" office:value="10" calcext:value-type="float">
                        <text:p>1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4">
          <table:table-cell table:style-name="ce6" office:value-type="string" calcext:value-type="string">
            <text:p><text:s text:c="2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9</text:p>
          </table:table-cell>
          <table:table-cell table:style-name="ce24" table:number-columns-repeated="8"/>
          <table:table-cell table:style-name="ce29" office:value-type="float" office:value="463" calcext:value-type="float">
            <text:p>463,00</text:p>
          </table:table-cell>
          <table:table-cell table:number-columns-repeated="2" table:style-name="ce33" office:value-type="float" office:value="115.75" calcext:value-type="float">
            <text:p>115,75</text:p>
          </table:table-cell>
          <table:table-cell table:style-name="ce33" office:value-type="float" office:value="231.5" calcext:value-type="float">
            <text:p>231,50</text:p>
          </table:table-cell>
          <table:table-cell table:style-name="ce33" office:value-type="float" office:value="115.75" calcext:value-type="float">
            <text:p>115,75</text:p>
          </table:table-cell>
          <table:table-cell table:style-name="ce33" office:value-type="float" office:value="347.25" calcext:value-type="float">
            <text:p>347,25</text:p>
          </table:table-cell>
          <table:table-cell table:style-name="ce33" office:value-type="float" office:value="115.75" calcext:value-type="float">
            <text:p>115,75</text:p>
          </table:table-cell>
          <table:table-cell table:number-columns-repeated="2" table:style-name="ce29" office:value-type="float" office:value="463" calcext:value-type="float">
            <text:p>463,00</text:p>
          </table:table-cell>
          <table:table-cell table:number-columns-repeated="1005"/>
        </table:table-row>
        <table:table-row-group>
          <table:table-row-group>
            <table:table-row table:style-name="ro12">
              <table:table-cell table:style-name="ce7" office:value-type="string" calcext:value-type="string">
                <text:p><text:s text:c="6"/>Основное мероприятие "Защита населения и территории поселения от чрезвычайных ситуаций природного и техногенного характера"</text:p>
              </table:table-cell>
              <table:table-cell table:style-name="ce18" office:value-type="string" calcext:value-type="string">
                <text:p>09001</text:p>
              </table:table-cell>
              <table:table-cell table:style-name="ce25" table:number-columns-repeated="8"/>
              <table:table-cell table:style-name="ce30" office:value-type="float" office:value="158" calcext:value-type="float">
                <text:p>158,00</text:p>
              </table:table-cell>
              <table:table-cell table:number-columns-repeated="2" table:style-name="ce34" office:value-type="float" office:value="39.5" calcext:value-type="float">
                <text:p>39,50</text:p>
              </table:table-cell>
              <table:table-cell table:style-name="ce34" office:value-type="float" office:value="79" calcext:value-type="float">
                <text:p>79,00</text:p>
              </table:table-cell>
              <table:table-cell table:style-name="ce34" office:value-type="float" office:value="39.5" calcext:value-type="float">
                <text:p>39,50</text:p>
              </table:table-cell>
              <table:table-cell table:style-name="ce34" office:value-type="float" office:value="118.5" calcext:value-type="float">
                <text:p>118,50</text:p>
              </table:table-cell>
              <table:table-cell table:style-name="ce34" office:value-type="float" office:value="39.5" calcext:value-type="float">
                <text:p>39,50</text:p>
              </table:table-cell>
              <table:table-cell table:number-columns-repeated="2" table:style-name="ce30" office:value-type="float" office:value="158" calcext:value-type="float">
                <text:p>158,00</text:p>
              </table:table-cell>
              <table:table-cell table:number-columns-repeated="1005"/>
            </table:table-row>
            <table:table-row-group>
              <table:table-row table:style-name="ro15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0900120810</text:p>
                </table:table-cell>
                <table:table-cell table:style-name="ce25" table:number-columns-repeated="8"/>
                <table:table-cell table:style-name="ce30" office:value-type="float" office:value="158" calcext:value-type="float">
                  <text:p>158,00</text:p>
                </table:table-cell>
                <table:table-cell table:number-columns-repeated="2" table:style-name="ce34" office:value-type="float" office:value="39.5" calcext:value-type="float">
                  <text:p>39,50</text:p>
                </table:table-cell>
                <table:table-cell table:style-name="ce34" office:value-type="float" office:value="79" calcext:value-type="float">
                  <text:p>79,00</text:p>
                </table:table-cell>
                <table:table-cell table:style-name="ce34" office:value-type="float" office:value="39.5" calcext:value-type="float">
                  <text:p>39,50</text:p>
                </table:table-cell>
                <table:table-cell table:style-name="ce34" office:value-type="float" office:value="118.5" calcext:value-type="float">
                  <text:p>118,50</text:p>
                </table:table-cell>
                <table:table-cell table:style-name="ce34" office:value-type="float" office:value="39.5" calcext:value-type="float">
                  <text:p>39,50</text:p>
                </table:table-cell>
                <table:table-cell table:number-columns-repeated="2" table:style-name="ce30" office:value-type="float" office:value="158" calcext:value-type="float">
                  <text:p>158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12081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58" calcext:value-type="float">
                    <text:p>158,00</text:p>
                  </table:table-cell>
                  <table:table-cell table:number-columns-repeated="2" table:style-name="ce34" office:value-type="float" office:value="39.5" calcext:value-type="float">
                    <text:p>39,50</text:p>
                  </table:table-cell>
                  <table:table-cell table:style-name="ce34" office:value-type="float" office:value="79" calcext:value-type="float">
                    <text:p>79,00</text:p>
                  </table:table-cell>
                  <table:table-cell table:style-name="ce34" office:value-type="float" office:value="39.5" calcext:value-type="float">
                    <text:p>39,50</text:p>
                  </table:table-cell>
                  <table:table-cell table:style-name="ce34" office:value-type="float" office:value="118.5" calcext:value-type="float">
                    <text:p>118,50</text:p>
                  </table:table-cell>
                  <table:table-cell table:style-name="ce34" office:value-type="float" office:value="39.5" calcext:value-type="float">
                    <text:p>39,50</text:p>
                  </table:table-cell>
                  <table:table-cell table:number-columns-repeated="2" table:style-name="ce30" office:value-type="float" office:value="158" calcext:value-type="float">
                    <text:p>158,00</text:p>
                  </table:table-cell>
                  <table:table-cell table:number-columns-repeated="1005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12081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0</text:p>
                    </table:table-cell>
                    <table:table-cell table:style-name="ce30" office:value-type="float" office:value="158" calcext:value-type="float">
                      <text:p>158,00</text:p>
                    </table:table-cell>
                    <table:table-cell table:number-columns-repeated="2" table:style-name="ce34" office:value-type="float" office:value="39.5" calcext:value-type="float">
                      <text:p>39,50</text:p>
                    </table:table-cell>
                    <table:table-cell table:style-name="ce34" office:value-type="float" office:value="79" calcext:value-type="float">
                      <text:p>79,00</text:p>
                    </table:table-cell>
                    <table:table-cell table:style-name="ce34" office:value-type="float" office:value="39.5" calcext:value-type="float">
                      <text:p>39,50</text:p>
                    </table:table-cell>
                    <table:table-cell table:style-name="ce34" office:value-type="float" office:value="118.5" calcext:value-type="float">
                      <text:p>118,50</text:p>
                    </table:table-cell>
                    <table:table-cell table:style-name="ce34" office:value-type="float" office:value="39.5" calcext:value-type="float">
                      <text:p>39,50</text:p>
                    </table:table-cell>
                    <table:table-cell table:number-columns-repeated="2" table:style-name="ce30" office:value-type="float" office:value="158" calcext:value-type="float">
                      <text:p>158,00</text:p>
                    </table:table-cell>
                    <table:table-cell table:number-columns-repeated="1005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12081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30" office:value-type="float" office:value="158" calcext:value-type="float">
                        <text:p>158,00</text:p>
                      </table:table-cell>
                      <table:table-cell table:number-columns-repeated="2" table:style-name="ce34" office:value-type="float" office:value="39.5" calcext:value-type="float">
                        <text:p>39,50</text:p>
                      </table:table-cell>
                      <table:table-cell table:style-name="ce34" office:value-type="float" office:value="79" calcext:value-type="float">
                        <text:p>79,00</text:p>
                      </table:table-cell>
                      <table:table-cell table:style-name="ce34" office:value-type="float" office:value="39.5" calcext:value-type="float">
                        <text:p>39,50</text:p>
                      </table:table-cell>
                      <table:table-cell table:style-name="ce34" office:value-type="float" office:value="118.5" calcext:value-type="float">
                        <text:p>118,50</text:p>
                      </table:table-cell>
                      <table:table-cell table:style-name="ce34" office:value-type="float" office:value="39.5" calcext:value-type="float">
                        <text:p>39,50</text:p>
                      </table:table-cell>
                      <table:table-cell table:number-columns-repeated="2" table:style-name="ce30" office:value-type="float" office:value="158" calcext:value-type="float">
                        <text:p>158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9">
              <table:table-cell table:style-name="ce7" office:value-type="string" calcext:value-type="string">
                <text:p><text:s text:c="6"/>Основное мероприятие "Обеспечение пожарной безапасности"</text:p>
              </table:table-cell>
              <table:table-cell table:style-name="ce18" office:value-type="string" calcext:value-type="string">
                <text:p>09002</text:p>
              </table:table-cell>
              <table:table-cell table:style-name="ce25" table:number-columns-repeated="8"/>
              <table:table-cell table:style-name="ce30" office:value-type="float" office:value="277" calcext:value-type="float">
                <text:p>277,00</text:p>
              </table:table-cell>
              <table:table-cell table:number-columns-repeated="2" table:style-name="ce34" office:value-type="float" office:value="69.25" calcext:value-type="float">
                <text:p>69,25</text:p>
              </table:table-cell>
              <table:table-cell table:style-name="ce34" office:value-type="float" office:value="138.5" calcext:value-type="float">
                <text:p>138,50</text:p>
              </table:table-cell>
              <table:table-cell table:style-name="ce34" office:value-type="float" office:value="69.25" calcext:value-type="float">
                <text:p>69,25</text:p>
              </table:table-cell>
              <table:table-cell table:style-name="ce34" office:value-type="float" office:value="207.75" calcext:value-type="float">
                <text:p>207,75</text:p>
              </table:table-cell>
              <table:table-cell table:style-name="ce34" office:value-type="float" office:value="69.25" calcext:value-type="float">
                <text:p>69,25</text:p>
              </table:table-cell>
              <table:table-cell table:number-columns-repeated="2" table:style-name="ce30" office:value-type="float" office:value="277" calcext:value-type="float">
                <text:p>277,00</text:p>
              </table:table-cell>
              <table:table-cell table:number-columns-repeated="1005"/>
            </table:table-row>
            <table:table-row-group>
              <table:table-row table:style-name="ro16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220810</text:p>
                </table:table-cell>
                <table:table-cell table:style-name="ce25" table:number-columns-repeated="8"/>
                <table:table-cell table:style-name="ce30" office:value-type="float" office:value="277" calcext:value-type="float">
                  <text:p>277,00</text:p>
                </table:table-cell>
                <table:table-cell table:number-columns-repeated="2" table:style-name="ce34" office:value-type="float" office:value="69.25" calcext:value-type="float">
                  <text:p>69,25</text:p>
                </table:table-cell>
                <table:table-cell table:style-name="ce34" office:value-type="float" office:value="138.5" calcext:value-type="float">
                  <text:p>138,50</text:p>
                </table:table-cell>
                <table:table-cell table:style-name="ce34" office:value-type="float" office:value="69.25" calcext:value-type="float">
                  <text:p>69,25</text:p>
                </table:table-cell>
                <table:table-cell table:style-name="ce34" office:value-type="float" office:value="207.75" calcext:value-type="float">
                  <text:p>207,75</text:p>
                </table:table-cell>
                <table:table-cell table:style-name="ce34" office:value-type="float" office:value="69.25" calcext:value-type="float">
                  <text:p>69,25</text:p>
                </table:table-cell>
                <table:table-cell table:number-columns-repeated="2" table:style-name="ce30" office:value-type="float" office:value="277" calcext:value-type="float">
                  <text:p>277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22081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277" calcext:value-type="float">
                    <text:p>277,00</text:p>
                  </table:table-cell>
                  <table:table-cell table:number-columns-repeated="2" table:style-name="ce34" office:value-type="float" office:value="69.25" calcext:value-type="float">
                    <text:p>69,25</text:p>
                  </table:table-cell>
                  <table:table-cell table:style-name="ce34" office:value-type="float" office:value="138.5" calcext:value-type="float">
                    <text:p>138,50</text:p>
                  </table:table-cell>
                  <table:table-cell table:style-name="ce34" office:value-type="float" office:value="69.25" calcext:value-type="float">
                    <text:p>69,25</text:p>
                  </table:table-cell>
                  <table:table-cell table:style-name="ce34" office:value-type="float" office:value="207.75" calcext:value-type="float">
                    <text:p>207,75</text:p>
                  </table:table-cell>
                  <table:table-cell table:style-name="ce34" office:value-type="float" office:value="69.25" calcext:value-type="float">
                    <text:p>69,25</text:p>
                  </table:table-cell>
                  <table:table-cell table:number-columns-repeated="2" table:style-name="ce30" office:value-type="float" office:value="277" calcext:value-type="float">
                    <text:p>277,00</text:p>
                  </table:table-cell>
                  <table:table-cell table:number-columns-repeated="1005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22081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0</text:p>
                    </table:table-cell>
                    <table:table-cell table:style-name="ce30" office:value-type="float" office:value="277" calcext:value-type="float">
                      <text:p>277,00</text:p>
                    </table:table-cell>
                    <table:table-cell table:number-columns-repeated="2" table:style-name="ce34" office:value-type="float" office:value="69.25" calcext:value-type="float">
                      <text:p>69,25</text:p>
                    </table:table-cell>
                    <table:table-cell table:style-name="ce34" office:value-type="float" office:value="138.5" calcext:value-type="float">
                      <text:p>138,50</text:p>
                    </table:table-cell>
                    <table:table-cell table:style-name="ce34" office:value-type="float" office:value="69.25" calcext:value-type="float">
                      <text:p>69,25</text:p>
                    </table:table-cell>
                    <table:table-cell table:style-name="ce34" office:value-type="float" office:value="207.75" calcext:value-type="float">
                      <text:p>207,75</text:p>
                    </table:table-cell>
                    <table:table-cell table:style-name="ce34" office:value-type="float" office:value="69.25" calcext:value-type="float">
                      <text:p>69,25</text:p>
                    </table:table-cell>
                    <table:table-cell table:number-columns-repeated="2" table:style-name="ce30" office:value-type="float" office:value="277" calcext:value-type="float">
                      <text:p>277,00</text:p>
                    </table:table-cell>
                    <table:table-cell table:number-columns-repeated="1005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22081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30" office:value-type="float" office:value="277" calcext:value-type="float">
                        <text:p>277,00</text:p>
                      </table:table-cell>
                      <table:table-cell table:number-columns-repeated="2" table:style-name="ce34" office:value-type="float" office:value="69.25" calcext:value-type="float">
                        <text:p>69,25</text:p>
                      </table:table-cell>
                      <table:table-cell table:style-name="ce34" office:value-type="float" office:value="138.5" calcext:value-type="float">
                        <text:p>138,50</text:p>
                      </table:table-cell>
                      <table:table-cell table:style-name="ce34" office:value-type="float" office:value="69.25" calcext:value-type="float">
                        <text:p>69,25</text:p>
                      </table:table-cell>
                      <table:table-cell table:style-name="ce34" office:value-type="float" office:value="207.75" calcext:value-type="float">
                        <text:p>207,75</text:p>
                      </table:table-cell>
                      <table:table-cell table:style-name="ce34" office:value-type="float" office:value="69.25" calcext:value-type="float">
                        <text:p>69,25</text:p>
                      </table:table-cell>
                      <table:table-cell table:number-columns-repeated="2" table:style-name="ce30" office:value-type="float" office:value="277" calcext:value-type="float">
                        <text:p>277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11">
              <table:table-cell table:style-name="ce7" office:value-type="string" calcext:value-type="string">
                <text:p><text:s text:c="6"/>Основное мероприятие "Обеспечение безлпасности людей на водных объектах "</text:p>
              </table:table-cell>
              <table:table-cell table:style-name="ce18" office:value-type="string" calcext:value-type="string">
                <text:p>09003</text:p>
              </table:table-cell>
              <table:table-cell table:style-name="ce25" table:number-columns-repeated="8"/>
              <table:table-cell table:style-name="ce30" office:value-type="float" office:value="10" calcext:value-type="float">
                <text:p>10,00</text:p>
              </table:table-cell>
              <table:table-cell table:number-columns-repeated="2" table:style-name="ce34" office:value-type="float" office:value="2.5" calcext:value-type="float">
                <text:p>2,50</text:p>
              </table:table-cell>
              <table:table-cell table:style-name="ce34" office:value-type="float" office:value="5" calcext:value-type="float">
                <text:p>5,00</text:p>
              </table:table-cell>
              <table:table-cell table:style-name="ce34" office:value-type="float" office:value="2.5" calcext:value-type="float">
                <text:p>2,50</text:p>
              </table:table-cell>
              <table:table-cell table:style-name="ce34" office:value-type="float" office:value="7.5" calcext:value-type="float">
                <text:p>7,50</text:p>
              </table:table-cell>
              <table:table-cell table:style-name="ce34" office:value-type="float" office:value="2.5" calcext:value-type="float">
                <text:p>2,50</text:p>
              </table:table-cell>
              <table:table-cell table:number-columns-repeated="2" table:style-name="ce30" office:value-type="float" office:value="10" calcext:value-type="float">
                <text:p>10,00</text:p>
              </table:table-cell>
              <table:table-cell table:number-columns-repeated="1005"/>
            </table:table-row>
            <table:table-row-group>
              <table:table-row table:style-name="ro17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320810</text:p>
                </table:table-cell>
                <table:table-cell table:style-name="ce25" table:number-columns-repeated="8"/>
                <table:table-cell table:style-name="ce30" office:value-type="float" office:value="10" calcext:value-type="float">
                  <text:p>10,00</text:p>
                </table:table-cell>
                <table:table-cell table:number-columns-repeated="2" table:style-name="ce34" office:value-type="float" office:value="2.5" calcext:value-type="float">
                  <text:p>2,50</text:p>
                </table:table-cell>
                <table:table-cell table:style-name="ce34" office:value-type="float" office:value="5" calcext:value-type="float">
                  <text:p>5,00</text:p>
                </table:table-cell>
                <table:table-cell table:style-name="ce34" office:value-type="float" office:value="2.5" calcext:value-type="float">
                  <text:p>2,50</text:p>
                </table:table-cell>
                <table:table-cell table:style-name="ce34" office:value-type="float" office:value="7.5" calcext:value-type="float">
                  <text:p>7,50</text:p>
                </table:table-cell>
                <table:table-cell table:style-name="ce34" office:value-type="float" office:value="2.5" calcext:value-type="float">
                  <text:p>2,50</text:p>
                </table:table-cell>
                <table:table-cell table:number-columns-repeated="2" table:style-name="ce30" office:value-type="float" office:value="10" calcext:value-type="float">
                  <text:p>1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32081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0" calcext:value-type="float">
                    <text:p>10,00</text:p>
                  </table:table-cell>
                  <table:table-cell table:number-columns-repeated="2" table:style-name="ce34" office:value-type="float" office:value="2.5" calcext:value-type="float">
                    <text:p>2,50</text:p>
                  </table:table-cell>
                  <table:table-cell table:style-name="ce34" office:value-type="float" office:value="5" calcext:value-type="float">
                    <text:p>5,00</text:p>
                  </table:table-cell>
                  <table:table-cell table:style-name="ce34" office:value-type="float" office:value="2.5" calcext:value-type="float">
                    <text:p>2,50</text:p>
                  </table:table-cell>
                  <table:table-cell table:style-name="ce34" office:value-type="float" office:value="7.5" calcext:value-type="float">
                    <text:p>7,50</text:p>
                  </table:table-cell>
                  <table:table-cell table:style-name="ce34" office:value-type="float" office:value="2.5" calcext:value-type="float">
                    <text:p>2,50</text:p>
                  </table:table-cell>
                  <table:table-cell table:number-columns-repeated="2" table:style-name="ce30" office:value-type="float" office:value="10" calcext:value-type="float">
                    <text:p>10,00</text:p>
                  </table:table-cell>
                  <table:table-cell table:number-columns-repeated="1005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32081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0</text:p>
                    </table:table-cell>
                    <table:table-cell table:style-name="ce30" office:value-type="float" office:value="10" calcext:value-type="float">
                      <text:p>10,00</text:p>
                    </table:table-cell>
                    <table:table-cell table:number-columns-repeated="2" table:style-name="ce34" office:value-type="float" office:value="2.5" calcext:value-type="float">
                      <text:p>2,50</text:p>
                    </table:table-cell>
                    <table:table-cell table:style-name="ce34" office:value-type="float" office:value="5" calcext:value-type="float">
                      <text:p>5,00</text:p>
                    </table:table-cell>
                    <table:table-cell table:style-name="ce34" office:value-type="float" office:value="2.5" calcext:value-type="float">
                      <text:p>2,50</text:p>
                    </table:table-cell>
                    <table:table-cell table:style-name="ce34" office:value-type="float" office:value="7.5" calcext:value-type="float">
                      <text:p>7,50</text:p>
                    </table:table-cell>
                    <table:table-cell table:style-name="ce34" office:value-type="float" office:value="2.5" calcext:value-type="float">
                      <text:p>2,50</text:p>
                    </table:table-cell>
                    <table:table-cell table:number-columns-repeated="2" table:style-name="ce30" office:value-type="float" office:value="10" calcext:value-type="float">
                      <text:p>10,00</text:p>
                    </table:table-cell>
                    <table:table-cell table:number-columns-repeated="1005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32081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30" office:value-type="float" office:value="10" calcext:value-type="float">
                        <text:p>10,00</text:p>
                      </table:table-cell>
                      <table:table-cell table:number-columns-repeated="2" table:style-name="ce34" office:value-type="float" office:value="2.5" calcext:value-type="float">
                        <text:p>2,50</text:p>
                      </table:table-cell>
                      <table:table-cell table:style-name="ce34" office:value-type="float" office:value="5" calcext:value-type="float">
                        <text:p>5,00</text:p>
                      </table:table-cell>
                      <table:table-cell table:style-name="ce34" office:value-type="float" office:value="2.5" calcext:value-type="float">
                        <text:p>2,50</text:p>
                      </table:table-cell>
                      <table:table-cell table:style-name="ce34" office:value-type="float" office:value="7.5" calcext:value-type="float">
                        <text:p>7,50</text:p>
                      </table:table-cell>
                      <table:table-cell table:style-name="ce34" office:value-type="float" office:value="2.5" calcext:value-type="float">
                        <text:p>2,50</text:p>
                      </table:table-cell>
                      <table:table-cell table:number-columns-repeated="2" table:style-name="ce30" office:value-type="float" office:value="10" calcext:value-type="float">
                        <text:p>1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  <table:table-row table:style-name="ro18">
              <table:table-cell table:style-name="ce7" office:value-type="string" calcext:value-type="string">
                <text:p><text:s text:c="6"/>Основное мериприятие "Создание (совершенствование) комплексной системы информирования и оповещения населения"</text:p>
              </table:table-cell>
              <table:table-cell table:style-name="ce18" office:value-type="string" calcext:value-type="string">
                <text:p>09004</text:p>
              </table:table-cell>
              <table:table-cell table:style-name="ce25"/>
              <table:table-cell table:style-name="ce25" office:value-type="string" calcext:value-type="string">
                <text:p>000</text:p>
              </table:table-cell>
              <table:table-cell table:style-name="ce25" table:number-columns-repeated="6"/>
              <table:table-cell table:style-name="ce30" office:value-type="float" office:value="18" calcext:value-type="float">
                <text:p>18,00</text:p>
              </table:table-cell>
              <table:table-cell table:number-columns-repeated="2" table:style-name="ce34" office:value-type="float" office:value="4.5" calcext:value-type="float">
                <text:p>4,50</text:p>
              </table:table-cell>
              <table:table-cell table:style-name="ce34" office:value-type="float" office:value="9" calcext:value-type="float">
                <text:p>9,00</text:p>
              </table:table-cell>
              <table:table-cell table:style-name="ce34" office:value-type="float" office:value="4.5" calcext:value-type="float">
                <text:p>4,50</text:p>
              </table:table-cell>
              <table:table-cell table:style-name="ce34" office:value-type="float" office:value="13.5" calcext:value-type="float">
                <text:p>13,50</text:p>
              </table:table-cell>
              <table:table-cell table:style-name="ce34" office:value-type="float" office:value="4.5" calcext:value-type="float">
                <text:p>4,50</text:p>
              </table:table-cell>
              <table:table-cell table:number-columns-repeated="2" table:style-name="ce30" office:value-type="float" office:value="18" calcext:value-type="float">
                <text:p>18,00</text:p>
              </table:table-cell>
              <table:table-cell table:number-columns-repeated="1005"/>
            </table:table-row>
            <table:table-row-group>
              <table:table-row table:style-name="ro14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42081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8" calcext:value-type="float">
                  <text:p>18,00</text:p>
                </table:table-cell>
                <table:table-cell table:number-columns-repeated="2" table:style-name="ce34" office:value-type="float" office:value="4.5" calcext:value-type="float">
                  <text:p>4,50</text:p>
                </table:table-cell>
                <table:table-cell table:style-name="ce34" office:value-type="float" office:value="9" calcext:value-type="float">
                  <text:p>9,00</text:p>
                </table:table-cell>
                <table:table-cell table:style-name="ce34" office:value-type="float" office:value="4.5" calcext:value-type="float">
                  <text:p>4,50</text:p>
                </table:table-cell>
                <table:table-cell table:style-name="ce34" office:value-type="float" office:value="13.5" calcext:value-type="float">
                  <text:p>13,50</text:p>
                </table:table-cell>
                <table:table-cell table:style-name="ce34" office:value-type="float" office:value="4.5" calcext:value-type="float">
                  <text:p>4,50</text:p>
                </table:table-cell>
                <table:table-cell table:number-columns-repeated="2" table:style-name="ce30" office:value-type="float" office:value="18" calcext:value-type="float">
                  <text:p>18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090042081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8" calcext:value-type="float">
                    <text:p>18,00</text:p>
                  </table:table-cell>
                  <table:table-cell table:number-columns-repeated="2" table:style-name="ce34" office:value-type="float" office:value="4.5" calcext:value-type="float">
                    <text:p>4,50</text:p>
                  </table:table-cell>
                  <table:table-cell table:style-name="ce34" office:value-type="float" office:value="9" calcext:value-type="float">
                    <text:p>9,00</text:p>
                  </table:table-cell>
                  <table:table-cell table:style-name="ce34" office:value-type="float" office:value="4.5" calcext:value-type="float">
                    <text:p>4,50</text:p>
                  </table:table-cell>
                  <table:table-cell table:style-name="ce34" office:value-type="float" office:value="13.5" calcext:value-type="float">
                    <text:p>13,50</text:p>
                  </table:table-cell>
                  <table:table-cell table:style-name="ce34" office:value-type="float" office:value="4.5" calcext:value-type="float">
                    <text:p>4,50</text:p>
                  </table:table-cell>
                  <table:table-cell table:number-columns-repeated="2" table:style-name="ce30" office:value-type="float" office:value="18" calcext:value-type="float">
                    <text:p>18,00</text:p>
                  </table:table-cell>
                  <table:table-cell table:number-columns-repeated="1005"/>
                </table:table-row>
                <table:table-row-group>
                  <table:table-row table:style-name="ro11">
                    <table:table-cell table:style-name="ce7" office:value-type="string" calcext:value-type="string">
                      <text:p><text:s text:c="12"/>НАЦИОНАЛЬНАЯ БЕЗОПАСНОСТЬ И ПРАВООХРАНИТЕЛЬНАЯ ДЕЯТЕЛЬНОСТЬ</text:p>
                    </table:table-cell>
                    <table:table-cell table:style-name="ce18" office:value-type="string" calcext:value-type="string">
                      <text:p>090042081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0</text:p>
                    </table:table-cell>
                    <table:table-cell table:style-name="ce30" office:value-type="float" office:value="18" calcext:value-type="float">
                      <text:p>18,00</text:p>
                    </table:table-cell>
                    <table:table-cell table:number-columns-repeated="2" table:style-name="ce34" office:value-type="float" office:value="4.5" calcext:value-type="float">
                      <text:p>4,50</text:p>
                    </table:table-cell>
                    <table:table-cell table:style-name="ce34" office:value-type="float" office:value="9" calcext:value-type="float">
                      <text:p>9,00</text:p>
                    </table:table-cell>
                    <table:table-cell table:style-name="ce34" office:value-type="float" office:value="4.5" calcext:value-type="float">
                      <text:p>4,50</text:p>
                    </table:table-cell>
                    <table:table-cell table:style-name="ce34" office:value-type="float" office:value="13.5" calcext:value-type="float">
                      <text:p>13,50</text:p>
                    </table:table-cell>
                    <table:table-cell table:style-name="ce34" office:value-type="float" office:value="4.5" calcext:value-type="float">
                      <text:p>4,50</text:p>
                    </table:table-cell>
                    <table:table-cell table:number-columns-repeated="2" table:style-name="ce30" office:value-type="float" office:value="18" calcext:value-type="float">
                      <text:p>18,00</text:p>
                    </table:table-cell>
                    <table:table-cell table:number-columns-repeated="1005"/>
                  </table:table-row>
                  <table:table-row-group>
                    <table:table-row table:style-name="ro12">
                      <table:table-cell table:style-name="ce7" office:value-type="string" calcext:value-type="string">
                        <text:p><text:s text:c="14"/>Защита населения и территории от чрезвычайных ситуаций природного и техногенного характера, гражданская оборона</text:p>
                      </table:table-cell>
                      <table:table-cell table:style-name="ce18" office:value-type="string" calcext:value-type="string">
                        <text:p>090042081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30" office:value-type="float" office:value="18" calcext:value-type="float">
                        <text:p>18,00</text:p>
                      </table:table-cell>
                      <table:table-cell table:number-columns-repeated="2" table:style-name="ce34" office:value-type="float" office:value="4.5" calcext:value-type="float">
                        <text:p>4,50</text:p>
                      </table:table-cell>
                      <table:table-cell table:style-name="ce34" office:value-type="float" office:value="9" calcext:value-type="float">
                        <text:p>9,00</text:p>
                      </table:table-cell>
                      <table:table-cell table:style-name="ce34" office:value-type="float" office:value="4.5" calcext:value-type="float">
                        <text:p>4,50</text:p>
                      </table:table-cell>
                      <table:table-cell table:style-name="ce34" office:value-type="float" office:value="13.5" calcext:value-type="float">
                        <text:p>13,50</text:p>
                      </table:table-cell>
                      <table:table-cell table:style-name="ce34" office:value-type="float" office:value="4.5" calcext:value-type="float">
                        <text:p>4,50</text:p>
                      </table:table-cell>
                      <table:table-cell table:number-columns-repeated="2" table:style-name="ce30" office:value-type="float" office:value="18" calcext:value-type="float">
                        <text:p>18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9">
          <table:table-cell table:style-name="ce6" office:value-type="string" calcext:value-type="string">
            <text:p><text:s text:c="2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10</text:p>
          </table:table-cell>
          <table:table-cell table:style-name="ce24"/>
          <table:table-cell table:style-name="ce24" office:value-type="string" calcext:value-type="string">
            <text:p>000</text:p>
          </table:table-cell>
          <table:table-cell table:style-name="ce24" table:number-columns-repeated="6"/>
          <table:table-cell table:style-name="ce29" office:value-type="float" office:value="1200" calcext:value-type="float">
            <text:p>1 200,00</text:p>
          </table:table-cell>
          <table:table-cell table:number-columns-repeated="2" table:style-name="ce33" office:value-type="float" office:value="300" calcext:value-type="float">
            <text:p>300,00</text:p>
          </table:table-cell>
          <table:table-cell table:style-name="ce33" office:value-type="float" office:value="600" calcext:value-type="float">
            <text:p>600,00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3" office:value-type="float" office:value="300" calcext:value-type="float">
            <text:p>300,00</text:p>
          </table:table-cell>
          <table:table-cell table:number-columns-repeated="2" table:style-name="ce29" office:value-type="float" office:value="100" calcext:value-type="float">
            <text:p>100,00</text:p>
          </table:table-cell>
          <table:table-cell table:number-columns-repeated="1005"/>
        </table:table-row>
        <table:table-row-group>
          <table:table-row-group>
            <table:table-row table:style-name="ro7">
              <table:table-cell table:style-name="ce7" office:value-type="string" calcext:value-type="string">
                <text:p><text:s text:c="6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</table:table-cell>
              <table:table-cell table:style-name="ce18" office:value-type="string" calcext:value-type="string">
                <text:p>10002</text:p>
              </table:table-cell>
              <table:table-cell table:style-name="ce25"/>
              <table:table-cell table:style-name="ce25" office:value-type="string" calcext:value-type="string">
                <text:p>000</text:p>
              </table:table-cell>
              <table:table-cell table:style-name="ce25" table:number-columns-repeated="6"/>
              <table:table-cell table:style-name="ce30" office:value-type="float" office:value="1200" calcext:value-type="float">
                <text:p>1 200,00</text:p>
              </table:table-cell>
              <table:table-cell table:number-columns-repeated="2" table:style-name="ce34" office:value-type="float" office:value="300" calcext:value-type="float">
                <text:p>300,00</text:p>
              </table:table-cell>
              <table:table-cell table:style-name="ce34" office:value-type="float" office:value="600" calcext:value-type="float">
                <text:p>600,00</text:p>
              </table:table-cell>
              <table:table-cell table:style-name="ce34" office:value-type="float" office:value="300" calcext:value-type="float">
                <text:p>300,00</text:p>
              </table:table-cell>
              <table:table-cell table:style-name="ce34" office:value-type="float" office:value="900" calcext:value-type="float">
                <text:p>900,00</text:p>
              </table:table-cell>
              <table:table-cell table:style-name="ce34" office:value-type="float" office:value="300" calcext:value-type="float">
                <text:p>300,00</text:p>
              </table:table-cell>
              <table:table-cell table:number-columns-repeated="2" table:style-name="ce30" office:value-type="float" office:value="100" calcext:value-type="float">
                <text:p>100,00</text:p>
              </table:table-cell>
              <table:table-cell table:number-columns-repeated="1005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Реализация общественно значимых проектов местных инициатив граждан, проживающих в сельской местности</text:p>
                </table:table-cell>
                <table:table-cell table:style-name="ce18" office:value-type="string" calcext:value-type="string">
                  <text:p>10002L018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00" calcext:value-type="float">
                  <text:p>100,00</text:p>
                </table:table-cell>
                <table:table-cell table:number-columns-repeated="2" table:style-name="ce34" office:value-type="float" office:value="25" calcext:value-type="float">
                  <text:p>25,00</text:p>
                </table:table-cell>
                <table:table-cell table:style-name="ce34" office:value-type="float" office:value="50" calcext:value-type="float">
                  <text:p>50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75" calcext:value-type="float">
                  <text:p>75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number-columns-repeated="2" table:style-name="ce30" office:value-type="float" office:value="100" calcext:value-type="float">
                  <text:p>10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10002L018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00" calcext:value-type="float">
                    <text:p>100,00</text:p>
                  </table:table-cell>
                  <table:table-cell table:number-columns-repeated="2" table:style-name="ce34" office:value-type="float" office:value="25" calcext:value-type="float">
                    <text:p>25,00</text:p>
                  </table:table-cell>
                  <table:table-cell table:style-name="ce34" office:value-type="float" office:value="50" calcext:value-type="float">
                    <text:p>50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75" calcext:value-type="float">
                    <text:p>75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number-columns-repeated="2" table:style-name="ce30" office:value-type="float" office:value="100" calcext:value-type="float">
                    <text:p>100,00</text:p>
                  </table:table-cell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10002L018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00</text:p>
                    </table:table-cell>
                    <table:table-cell table:style-name="ce30" office:value-type="float" office:value="100" calcext:value-type="float">
                      <text:p>100,00</text:p>
                    </table:table-cell>
                    <table:table-cell table:number-columns-repeated="2"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50" calcext:value-type="float">
                      <text:p>50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75" calcext:value-type="float">
                      <text:p>75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number-columns-repeated="2" table:style-name="ce30" office:value-type="float" office:value="100" calcext:value-type="float">
                      <text:p>100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Сельское хозяйство и рыболовство</text:p>
                      </table:table-cell>
                      <table:table-cell table:style-name="ce18" office:value-type="string" calcext:value-type="string">
                        <text:p>10002L018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05</text:p>
                      </table:table-cell>
                      <table:table-cell table:style-name="ce30" office:value-type="float" office:value="100" calcext:value-type="float">
                        <text:p>100,00</text:p>
                      </table:table-cell>
                      <table:table-cell table:number-columns-repeated="2"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50" calcext:value-type="float">
                        <text:p>50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75" calcext:value-type="float">
                        <text:p>75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number-columns-repeated="2" table:style-name="ce30" office:value-type="float" office:value="100" calcext:value-type="float">
                        <text:p>10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11">
                <table:table-cell table:style-name="ce7" office:value-type="string" calcext:value-type="string">
                  <text:p><text:s text:c="8"/>Реализация общественно значимых проектов местных инициатив граждан, проживающих в сельской местности</text:p>
                </table:table-cell>
                <table:table-cell table:style-name="ce18" office:value-type="string" calcext:value-type="string">
                  <text:p>10002R0180</text:p>
                </table:table-cell>
                <table:table-cell table:style-name="ce25" table:number-columns-repeated="8"/>
                <table:table-cell table:style-name="ce30" office:value-type="float" office:value="1100" calcext:value-type="float">
                  <text:p>1 100,00</text:p>
                </table:table-cell>
                <table:table-cell table:number-columns-repeated="2" table:style-name="ce34" office:value-type="float" office:value="275" calcext:value-type="float">
                  <text:p>275,00</text:p>
                </table:table-cell>
                <table:table-cell table:style-name="ce34" office:value-type="float" office:value="550" calcext:value-type="float">
                  <text:p>550,00</text:p>
                </table:table-cell>
                <table:table-cell table:style-name="ce34" office:value-type="float" office:value="275" calcext:value-type="float">
                  <text:p>275,00</text:p>
                </table:table-cell>
                <table:table-cell table:style-name="ce34" office:value-type="float" office:value="825" calcext:value-type="float">
                  <text:p>825,00</text:p>
                </table:table-cell>
                <table:table-cell table:style-name="ce34" office:value-type="float" office:value="275" calcext:value-type="float">
                  <text:p>275,00</text:p>
                </table:table-cell>
                <table:table-cell table:number-columns-repeated="2" table:style-name="ce30" office:value-type="float" office:value="0" calcext:value-type="float">
                  <text:p>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10002R018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100" calcext:value-type="float">
                    <text:p>1 100,00</text:p>
                  </table:table-cell>
                  <table:table-cell table:number-columns-repeated="2" table:style-name="ce34" office:value-type="float" office:value="275" calcext:value-type="float">
                    <text:p>275,00</text:p>
                  </table:table-cell>
                  <table:table-cell table:style-name="ce34" office:value-type="float" office:value="550" calcext:value-type="float">
                    <text:p>550,00</text:p>
                  </table:table-cell>
                  <table:table-cell table:style-name="ce34" office:value-type="float" office:value="275" calcext:value-type="float">
                    <text:p>275,00</text:p>
                  </table:table-cell>
                  <table:table-cell table:style-name="ce34" office:value-type="float" office:value="825" calcext:value-type="float">
                    <text:p>825,00</text:p>
                  </table:table-cell>
                  <table:table-cell table:style-name="ce34" office:value-type="float" office:value="275" calcext:value-type="float">
                    <text:p>275,00</text:p>
                  </table:table-cell>
                  <table:table-cell table:number-columns-repeated="2" table:style-name="ce30" office:value-type="float" office:value="0" calcext:value-type="float">
                    <text:p>0,00</text:p>
                  </table:table-cell>
                  <table:table-cell table:number-columns-repeated="1005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НАЦИОНАЛЬНАЯ ЭКОНОМИКА</text:p>
                    </table:table-cell>
                    <table:table-cell table:style-name="ce18" office:value-type="string" calcext:value-type="string">
                      <text:p>10002R018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00</text:p>
                    </table:table-cell>
                    <table:table-cell table:style-name="ce30" office:value-type="float" office:value="1100" calcext:value-type="float">
                      <text:p>1 100,00</text:p>
                    </table:table-cell>
                    <table:table-cell table:number-columns-repeated="2" table:style-name="ce34" office:value-type="float" office:value="275" calcext:value-type="float">
                      <text:p>275,00</text:p>
                    </table:table-cell>
                    <table:table-cell table:style-name="ce34" office:value-type="float" office:value="550" calcext:value-type="float">
                      <text:p>550,00</text:p>
                    </table:table-cell>
                    <table:table-cell table:style-name="ce34" office:value-type="float" office:value="275" calcext:value-type="float">
                      <text:p>275,00</text:p>
                    </table:table-cell>
                    <table:table-cell table:style-name="ce34" office:value-type="float" office:value="825" calcext:value-type="float">
                      <text:p>825,00</text:p>
                    </table:table-cell>
                    <table:table-cell table:style-name="ce34" office:value-type="float" office:value="275" calcext:value-type="float">
                      <text:p>275,00</text:p>
                    </table:table-cell>
                    <table:table-cell table:number-columns-repeated="2" table:style-name="ce30" office:value-type="float" office:value="0" calcext:value-type="float">
                      <text:p>0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Сельское хозяйство и рыболовство</text:p>
                      </table:table-cell>
                      <table:table-cell table:style-name="ce18" office:value-type="string" calcext:value-type="string">
                        <text:p>10002R018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05</text:p>
                      </table:table-cell>
                      <table:table-cell table:style-name="ce30" office:value-type="float" office:value="1100" calcext:value-type="float">
                        <text:p>1 100,00</text:p>
                      </table:table-cell>
                      <table:table-cell table:number-columns-repeated="2" table:style-name="ce34" office:value-type="float" office:value="275" calcext:value-type="float">
                        <text:p>275,00</text:p>
                      </table:table-cell>
                      <table:table-cell table:style-name="ce34" office:value-type="float" office:value="550" calcext:value-type="float">
                        <text:p>550,00</text:p>
                      </table:table-cell>
                      <table:table-cell table:style-name="ce34" office:value-type="float" office:value="275" calcext:value-type="float">
                        <text:p>275,00</text:p>
                      </table:table-cell>
                      <table:table-cell table:style-name="ce34" office:value-type="float" office:value="825" calcext:value-type="float">
                        <text:p>825,00</text:p>
                      </table:table-cell>
                      <table:table-cell table:style-name="ce34" office:value-type="float" office:value="275" calcext:value-type="float">
                        <text:p>275,00</text:p>
                      </table:table-cell>
                      <table:table-cell table:number-columns-repeated="2" table:style-name="ce30" office:value-type="float" office:value="0" calcext:value-type="float">
                        <text:p>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20">
            <table:table-cell table:style-name="ce6" office:value-type="string" calcext:value-type="string">
              <text:p><text:s text:c="4"/>Муниципальная <text:s/>программа <text:s/>"Сохранение и развитие культуры муниципального образования Илькинское сельское поселение на 2014 - 2020 гг"</text:p>
            </table:table-cell>
            <table:table-cell table:style-name="ce17" office:value-type="string" calcext:value-type="string">
              <text:p>14</text:p>
            </table:table-cell>
            <table:table-cell table:style-name="ce24" table:number-columns-repeated="8"/>
            <table:table-cell table:style-name="ce29" office:value-type="float" office:value="3630.2" calcext:value-type="float">
              <text:p>3 630,20</text:p>
            </table:table-cell>
            <table:table-cell table:number-columns-repeated="2" table:style-name="ce33" office:value-type="float" office:value="907.55" calcext:value-type="float">
              <text:p>907,55</text:p>
            </table:table-cell>
            <table:table-cell table:style-name="ce33" office:value-type="float" office:value="1815.1" calcext:value-type="float">
              <text:p>1 815,10</text:p>
            </table:table-cell>
            <table:table-cell table:style-name="ce33" office:value-type="float" office:value="907.55" calcext:value-type="float">
              <text:p>907,55</text:p>
            </table:table-cell>
            <table:table-cell table:style-name="ce33" office:value-type="float" office:value="2722.65" calcext:value-type="float">
              <text:p>2 722,65</text:p>
            </table:table-cell>
            <table:table-cell table:style-name="ce33" office:value-type="float" office:value="907.55" calcext:value-type="float">
              <text:p>907,55</text:p>
            </table:table-cell>
            <table:table-cell table:style-name="ce29" office:value-type="float" office:value="7024.6" calcext:value-type="float">
              <text:p>7 024,60</text:p>
            </table:table-cell>
            <table:table-cell table:style-name="ce29" office:value-type="float" office:value="3196.7" calcext:value-type="float">
              <text:p>3 196,70</text:p>
            </table:table-cell>
            <table:table-cell table:number-columns-repeated="1005"/>
          </table:table-row>
          <table:table-row-group>
            <table:table-row table:style-name="ro21">
              <table:table-cell table:style-name="ce7" office:value-type="string" calcext:value-type="string">
                <text:p><text:s text:c="6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</table:table-cell>
              <table:table-cell table:style-name="ce18" office:value-type="string" calcext:value-type="string">
                <text:p>14001</text:p>
              </table:table-cell>
              <table:table-cell table:style-name="ce25"/>
              <table:table-cell table:style-name="ce25" office:value-type="string" calcext:value-type="string">
                <text:p>000</text:p>
              </table:table-cell>
              <table:table-cell table:style-name="ce25" table:number-columns-repeated="6"/>
              <table:table-cell table:style-name="ce30" office:value-type="float" office:value="3630.2" calcext:value-type="float">
                <text:p>3 630,20</text:p>
              </table:table-cell>
              <table:table-cell table:number-columns-repeated="2" table:style-name="ce34" office:value-type="float" office:value="907.55" calcext:value-type="float">
                <text:p>907,55</text:p>
              </table:table-cell>
              <table:table-cell table:style-name="ce34" office:value-type="float" office:value="1815.1" calcext:value-type="float">
                <text:p>1 815,10</text:p>
              </table:table-cell>
              <table:table-cell table:style-name="ce34" office:value-type="float" office:value="907.55" calcext:value-type="float">
                <text:p>907,55</text:p>
              </table:table-cell>
              <table:table-cell table:style-name="ce34" office:value-type="float" office:value="2722.65" calcext:value-type="float">
                <text:p>2 722,65</text:p>
              </table:table-cell>
              <table:table-cell table:style-name="ce34" office:value-type="float" office:value="907.55" calcext:value-type="float">
                <text:p>907,55</text:p>
              </table:table-cell>
              <table:table-cell table:style-name="ce30" office:value-type="float" office:value="7024.6" calcext:value-type="float">
                <text:p>7 024,60</text:p>
              </table:table-cell>
              <table:table-cell table:style-name="ce30" office:value-type="float" office:value="3196.7" calcext:value-type="float">
                <text:p>3 196,70</text:p>
              </table:table-cell>
              <table:table-cell table:number-columns-repeated="1005"/>
            </table:table-row>
            <table:table-row-group>
              <table:table-row table:style-name="ro22">
                <table:table-cell table:style-name="ce7" office:value-type="string" calcext:value-type="string">
                  <text:p><text:s text:c="8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</table:table-cell>
                <table:table-cell table:style-name="ce18" office:value-type="string" calcext:value-type="string">
                  <text:p>140017023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48.6" calcext:value-type="float">
                  <text:p>48,60</text:p>
                </table:table-cell>
                <table:table-cell table:number-columns-repeated="2" table:style-name="ce34" office:value-type="float" office:value="12.15" calcext:value-type="float">
                  <text:p>12,15</text:p>
                </table:table-cell>
                <table:table-cell table:style-name="ce34" office:value-type="float" office:value="24.3" calcext:value-type="float">
                  <text:p>24,30</text:p>
                </table:table-cell>
                <table:table-cell table:style-name="ce34" office:value-type="float" office:value="12.15" calcext:value-type="float">
                  <text:p>12,15</text:p>
                </table:table-cell>
                <table:table-cell table:style-name="ce34" office:value-type="float" office:value="36.45" calcext:value-type="float">
                  <text:p>36,45</text:p>
                </table:table-cell>
                <table:table-cell table:style-name="ce34" office:value-type="float" office:value="12.15" calcext:value-type="float">
                  <text:p>12,15</text:p>
                </table:table-cell>
                <table:table-cell table:number-columns-repeated="2" table:style-name="ce30" office:value-type="float" office:value="51.3" calcext:value-type="float">
                  <text:p>51,3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70230</text:p>
                  </table:table-cell>
                  <table:table-cell table:style-name="ce25" office:value-type="string" calcext:value-type="string">
                    <text:p>6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48.6" calcext:value-type="float">
                    <text:p>48,60</text:p>
                  </table:table-cell>
                  <table:table-cell table:number-columns-repeated="2" table:style-name="ce34" office:value-type="float" office:value="12.15" calcext:value-type="float">
                    <text:p>12,15</text:p>
                  </table:table-cell>
                  <table:table-cell table:style-name="ce34" office:value-type="float" office:value="24.3" calcext:value-type="float">
                    <text:p>24,30</text:p>
                  </table:table-cell>
                  <table:table-cell table:style-name="ce34" office:value-type="float" office:value="12.15" calcext:value-type="float">
                    <text:p>12,15</text:p>
                  </table:table-cell>
                  <table:table-cell table:style-name="ce34" office:value-type="float" office:value="36.45" calcext:value-type="float">
                    <text:p>36,45</text:p>
                  </table:table-cell>
                  <table:table-cell table:style-name="ce34" office:value-type="float" office:value="12.15" calcext:value-type="float">
                    <text:p>12,15</text:p>
                  </table:table-cell>
                  <table:table-cell table:number-columns-repeated="2" table:style-name="ce30" office:value-type="float" office:value="51.3" calcext:value-type="float">
                    <text:p>51,3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70230</text:p>
                    </table:table-cell>
                    <table:table-cell table:style-name="ce25" office:value-type="string" calcext:value-type="string">
                      <text:p>6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0</text:p>
                    </table:table-cell>
                    <table:table-cell table:style-name="ce30" office:value-type="float" office:value="48.6" calcext:value-type="float">
                      <text:p>48,60</text:p>
                    </table:table-cell>
                    <table:table-cell table:number-columns-repeated="2" table:style-name="ce34" office:value-type="float" office:value="12.15" calcext:value-type="float">
                      <text:p>12,15</text:p>
                    </table:table-cell>
                    <table:table-cell table:style-name="ce34" office:value-type="float" office:value="24.3" calcext:value-type="float">
                      <text:p>24,30</text:p>
                    </table:table-cell>
                    <table:table-cell table:style-name="ce34" office:value-type="float" office:value="12.15" calcext:value-type="float">
                      <text:p>12,15</text:p>
                    </table:table-cell>
                    <table:table-cell table:style-name="ce34" office:value-type="float" office:value="36.45" calcext:value-type="float">
                      <text:p>36,45</text:p>
                    </table:table-cell>
                    <table:table-cell table:style-name="ce34" office:value-type="float" office:value="12.15" calcext:value-type="float">
                      <text:p>12,15</text:p>
                    </table:table-cell>
                    <table:table-cell table:number-columns-repeated="2" table:style-name="ce30" office:value-type="float" office:value="51.3" calcext:value-type="float">
                      <text:p>51,3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ругие вопросы в области культуры</text:p>
                      </table:table-cell>
                      <table:table-cell table:style-name="ce18" office:value-type="string" calcext:value-type="string">
                        <text:p>1400170230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4</text:p>
                      </table:table-cell>
                      <table:table-cell table:style-name="ce30" office:value-type="float" office:value="48.6" calcext:value-type="float">
                        <text:p>48,60</text:p>
                      </table:table-cell>
                      <table:table-cell table:number-columns-repeated="2" table:style-name="ce34" office:value-type="float" office:value="12.15" calcext:value-type="float">
                        <text:p>12,15</text:p>
                      </table:table-cell>
                      <table:table-cell table:style-name="ce34" office:value-type="float" office:value="24.3" calcext:value-type="float">
                        <text:p>24,30</text:p>
                      </table:table-cell>
                      <table:table-cell table:style-name="ce34" office:value-type="float" office:value="12.15" calcext:value-type="float">
                        <text:p>12,15</text:p>
                      </table:table-cell>
                      <table:table-cell table:style-name="ce34" office:value-type="float" office:value="36.45" calcext:value-type="float">
                        <text:p>36,45</text:p>
                      </table:table-cell>
                      <table:table-cell table:style-name="ce34" office:value-type="float" office:value="12.15" calcext:value-type="float">
                        <text:p>12,15</text:p>
                      </table:table-cell>
                      <table:table-cell table:number-columns-repeated="2" table:style-name="ce30" office:value-type="float" office:value="51.3" calcext:value-type="float">
                        <text:p>51,3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7039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988.4" calcext:value-type="float">
                  <text:p>988,40</text:p>
                </table:table-cell>
                <table:table-cell table:number-columns-repeated="2" table:style-name="ce34" office:value-type="float" office:value="247.1" calcext:value-type="float">
                  <text:p>247,10</text:p>
                </table:table-cell>
                <table:table-cell table:style-name="ce34" office:value-type="float" office:value="494.2" calcext:value-type="float">
                  <text:p>494,20</text:p>
                </table:table-cell>
                <table:table-cell table:style-name="ce34" office:value-type="float" office:value="247.1" calcext:value-type="float">
                  <text:p>247,10</text:p>
                </table:table-cell>
                <table:table-cell table:style-name="ce34" office:value-type="float" office:value="741.3" calcext:value-type="float">
                  <text:p>741,30</text:p>
                </table:table-cell>
                <table:table-cell table:style-name="ce34" office:value-type="float" office:value="247.1" calcext:value-type="float">
                  <text:p>247,10</text:p>
                </table:table-cell>
                <table:table-cell table:number-columns-repeated="2" table:style-name="ce30" office:value-type="float" office:value="1003.9" calcext:value-type="float">
                  <text:p>1 003,9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70390</text:p>
                  </table:table-cell>
                  <table:table-cell table:style-name="ce25" office:value-type="string" calcext:value-type="string">
                    <text:p>6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988.4" calcext:value-type="float">
                    <text:p>988,40</text:p>
                  </table:table-cell>
                  <table:table-cell table:number-columns-repeated="2" table:style-name="ce34" office:value-type="float" office:value="247.1" calcext:value-type="float">
                    <text:p>247,10</text:p>
                  </table:table-cell>
                  <table:table-cell table:style-name="ce34" office:value-type="float" office:value="494.2" calcext:value-type="float">
                    <text:p>494,20</text:p>
                  </table:table-cell>
                  <table:table-cell table:style-name="ce34" office:value-type="float" office:value="247.1" calcext:value-type="float">
                    <text:p>247,10</text:p>
                  </table:table-cell>
                  <table:table-cell table:style-name="ce34" office:value-type="float" office:value="741.3" calcext:value-type="float">
                    <text:p>741,30</text:p>
                  </table:table-cell>
                  <table:table-cell table:style-name="ce34" office:value-type="float" office:value="247.1" calcext:value-type="float">
                    <text:p>247,10</text:p>
                  </table:table-cell>
                  <table:table-cell table:number-columns-repeated="2" table:style-name="ce30" office:value-type="float" office:value="1003.9" calcext:value-type="float">
                    <text:p>1 003,9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70390</text:p>
                    </table:table-cell>
                    <table:table-cell table:style-name="ce25" office:value-type="string" calcext:value-type="string">
                      <text:p>6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0</text:p>
                    </table:table-cell>
                    <table:table-cell table:style-name="ce30" office:value-type="float" office:value="988.4" calcext:value-type="float">
                      <text:p>988,40</text:p>
                    </table:table-cell>
                    <table:table-cell table:number-columns-repeated="2" table:style-name="ce34" office:value-type="float" office:value="247.1" calcext:value-type="float">
                      <text:p>247,10</text:p>
                    </table:table-cell>
                    <table:table-cell table:style-name="ce34" office:value-type="float" office:value="494.2" calcext:value-type="float">
                      <text:p>494,20</text:p>
                    </table:table-cell>
                    <table:table-cell table:style-name="ce34" office:value-type="float" office:value="247.1" calcext:value-type="float">
                      <text:p>247,10</text:p>
                    </table:table-cell>
                    <table:table-cell table:style-name="ce34" office:value-type="float" office:value="741.3" calcext:value-type="float">
                      <text:p>741,30</text:p>
                    </table:table-cell>
                    <table:table-cell table:style-name="ce34" office:value-type="float" office:value="247.1" calcext:value-type="float">
                      <text:p>247,10</text:p>
                    </table:table-cell>
                    <table:table-cell table:number-columns-repeated="2" table:style-name="ce30" office:value-type="float" office:value="1003.9" calcext:value-type="float">
                      <text:p>1 003,9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70390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30" office:value-type="float" office:value="988.4" calcext:value-type="float">
                        <text:p>988,40</text:p>
                      </table:table-cell>
                      <table:table-cell table:number-columns-repeated="2" table:style-name="ce34" office:value-type="float" office:value="247.1" calcext:value-type="float">
                        <text:p>247,10</text:p>
                      </table:table-cell>
                      <table:table-cell table:style-name="ce34" office:value-type="float" office:value="494.2" calcext:value-type="float">
                        <text:p>494,20</text:p>
                      </table:table-cell>
                      <table:table-cell table:style-name="ce34" office:value-type="float" office:value="247.1" calcext:value-type="float">
                        <text:p>247,10</text:p>
                      </table:table-cell>
                      <table:table-cell table:style-name="ce34" office:value-type="float" office:value="741.3" calcext:value-type="float">
                        <text:p>741,30</text:p>
                      </table:table-cell>
                      <table:table-cell table:style-name="ce34" office:value-type="float" office:value="247.1" calcext:value-type="float">
                        <text:p>247,10</text:p>
                      </table:table-cell>
                      <table:table-cell table:number-columns-repeated="2" table:style-name="ce30" office:value-type="float" office:value="1003.9" calcext:value-type="float">
                        <text:p>1 003,9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Софинансирование проведения ремонтных, противоаварийных работ и противопожарных мероприятий в зданиях муниципальных учреждений культуры</text:p>
                </table:table-cell>
                <table:table-cell table:style-name="ce18" office:value-type="string" calcext:value-type="string">
                  <text:p>140017053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0" calcext:value-type="float">
                  <text:p>0,00</text:p>
                </table:table-cell>
                <table:table-cell table:number-columns-repeated="6" table:style-name="ce34" office:value-type="float" office:value="0" calcext:value-type="float">
                  <text:p>0,00</text:p>
                </table:table-cell>
                <table:table-cell table:style-name="ce30" office:value-type="float" office:value="3602" calcext:value-type="float">
                  <text:p>3 602,00</text:p>
                </table:table-cell>
                <table:table-cell table:style-name="ce30" office:value-type="float" office:value="0" calcext:value-type="float">
                  <text:p>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70530</text:p>
                  </table:table-cell>
                  <table:table-cell table:style-name="ce25" office:value-type="string" calcext:value-type="string">
                    <text:p>6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0" calcext:value-type="float">
                    <text:p>0,00</text:p>
                  </table:table-cell>
                  <table:table-cell table:number-columns-repeated="6" table:style-name="ce34" office:value-type="float" office:value="0" calcext:value-type="float">
                    <text:p>0,00</text:p>
                  </table:table-cell>
                  <table:table-cell table:style-name="ce30" office:value-type="float" office:value="3602" calcext:value-type="float">
                    <text:p>3 602,00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70530</text:p>
                    </table:table-cell>
                    <table:table-cell table:style-name="ce25" office:value-type="string" calcext:value-type="string">
                      <text:p>6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0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number-columns-repeated="6" table:style-name="ce34" office:value-type="float" office:value="0" calcext:value-type="float">
                      <text:p>0,00</text:p>
                    </table:table-cell>
                    <table:table-cell table:style-name="ce30" office:value-type="float" office:value="3602" calcext:value-type="float">
                      <text:p>3 602,00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70530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6" table:style-name="ce34" office:value-type="float" office:value="0" calcext:value-type="float">
                        <text:p>0,00</text:p>
                      </table:table-cell>
                      <table:table-cell table:style-name="ce30" office:value-type="float" office:value="3602" calcext:value-type="float">
                        <text:p>3 602,00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7">
                <table:table-cell table:style-name="ce7" office:value-type="string" calcext:value-type="string">
                  <text:p><text:s text:c="8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S039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52" calcext:value-type="float">
                  <text:p>52,00</text:p>
                </table:table-cell>
                <table:table-cell table:number-columns-repeated="2" table:style-name="ce34" office:value-type="float" office:value="13" calcext:value-type="float">
                  <text:p>13,00</text:p>
                </table:table-cell>
                <table:table-cell table:style-name="ce34" office:value-type="float" office:value="26" calcext:value-type="float">
                  <text:p>26,00</text:p>
                </table:table-cell>
                <table:table-cell table:style-name="ce34" office:value-type="float" office:value="13" calcext:value-type="float">
                  <text:p>13,00</text:p>
                </table:table-cell>
                <table:table-cell table:style-name="ce34" office:value-type="float" office:value="39" calcext:value-type="float">
                  <text:p>39,00</text:p>
                </table:table-cell>
                <table:table-cell table:style-name="ce34" office:value-type="float" office:value="13" calcext:value-type="float">
                  <text:p>13,00</text:p>
                </table:table-cell>
                <table:table-cell table:number-columns-repeated="2" table:style-name="ce30" office:value-type="float" office:value="52" calcext:value-type="float">
                  <text:p>52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S0390</text:p>
                  </table:table-cell>
                  <table:table-cell table:style-name="ce25" office:value-type="string" calcext:value-type="string">
                    <text:p>6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52" calcext:value-type="float">
                    <text:p>52,00</text:p>
                  </table:table-cell>
                  <table:table-cell table:number-columns-repeated="2" table:style-name="ce34" office:value-type="float" office:value="13" calcext:value-type="float">
                    <text:p>13,00</text:p>
                  </table:table-cell>
                  <table:table-cell table:style-name="ce34" office:value-type="float" office:value="26" calcext:value-type="float">
                    <text:p>26,00</text:p>
                  </table:table-cell>
                  <table:table-cell table:style-name="ce34" office:value-type="float" office:value="13" calcext:value-type="float">
                    <text:p>13,00</text:p>
                  </table:table-cell>
                  <table:table-cell table:style-name="ce34" office:value-type="float" office:value="39" calcext:value-type="float">
                    <text:p>39,00</text:p>
                  </table:table-cell>
                  <table:table-cell table:style-name="ce34" office:value-type="float" office:value="13" calcext:value-type="float">
                    <text:p>13,00</text:p>
                  </table:table-cell>
                  <table:table-cell table:number-columns-repeated="2" table:style-name="ce30" office:value-type="float" office:value="52" calcext:value-type="float">
                    <text:p>52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S0390</text:p>
                    </table:table-cell>
                    <table:table-cell table:style-name="ce25" office:value-type="string" calcext:value-type="string">
                      <text:p>6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0</text:p>
                    </table:table-cell>
                    <table:table-cell table:style-name="ce30" office:value-type="float" office:value="52" calcext:value-type="float">
                      <text:p>52,00</text:p>
                    </table:table-cell>
                    <table:table-cell table:number-columns-repeated="2" table:style-name="ce34" office:value-type="float" office:value="13" calcext:value-type="float">
                      <text:p>13,00</text:p>
                    </table:table-cell>
                    <table:table-cell table:style-name="ce34" office:value-type="float" office:value="26" calcext:value-type="float">
                      <text:p>26,00</text:p>
                    </table:table-cell>
                    <table:table-cell table:style-name="ce34" office:value-type="float" office:value="13" calcext:value-type="float">
                      <text:p>13,00</text:p>
                    </table:table-cell>
                    <table:table-cell table:style-name="ce34" office:value-type="float" office:value="39" calcext:value-type="float">
                      <text:p>39,00</text:p>
                    </table:table-cell>
                    <table:table-cell table:style-name="ce34" office:value-type="float" office:value="13" calcext:value-type="float">
                      <text:p>13,00</text:p>
                    </table:table-cell>
                    <table:table-cell table:number-columns-repeated="2" table:style-name="ce30" office:value-type="float" office:value="52" calcext:value-type="float">
                      <text:p>52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S0390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30" office:value-type="float" office:value="52" calcext:value-type="float">
                        <text:p>52,00</text:p>
                      </table:table-cell>
                      <table:table-cell table:number-columns-repeated="2" table:style-name="ce34" office:value-type="float" office:value="13" calcext:value-type="float">
                        <text:p>13,00</text:p>
                      </table:table-cell>
                      <table:table-cell table:style-name="ce34" office:value-type="float" office:value="26" calcext:value-type="float">
                        <text:p>26,00</text:p>
                      </table:table-cell>
                      <table:table-cell table:style-name="ce34" office:value-type="float" office:value="13" calcext:value-type="float">
                        <text:p>13,00</text:p>
                      </table:table-cell>
                      <table:table-cell table:style-name="ce34" office:value-type="float" office:value="39" calcext:value-type="float">
                        <text:p>39,00</text:p>
                      </table:table-cell>
                      <table:table-cell table:style-name="ce34" office:value-type="float" office:value="13" calcext:value-type="float">
                        <text:p>13,00</text:p>
                      </table:table-cell>
                      <table:table-cell table:number-columns-repeated="2" table:style-name="ce30" office:value-type="float" office:value="52" calcext:value-type="float">
                        <text:p>52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Софинансирование проведения ремонтных, противоаварийных работ и противопожарных мероприятий в зданиях муниципальных учреждений культуры</text:p>
                </table:table-cell>
                <table:table-cell table:style-name="ce18" office:value-type="string" calcext:value-type="string">
                  <text:p>14001S053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0" calcext:value-type="float">
                  <text:p>0,00</text:p>
                </table:table-cell>
                <table:table-cell table:number-columns-repeated="6" table:style-name="ce34" office:value-type="float" office:value="0" calcext:value-type="float">
                  <text:p>0,00</text:p>
                </table:table-cell>
                <table:table-cell table:style-name="ce30" office:value-type="float" office:value="190" calcext:value-type="float">
                  <text:p>190,00</text:p>
                </table:table-cell>
                <table:table-cell table:style-name="ce30" office:value-type="float" office:value="0" calcext:value-type="float">
                  <text:p>0,0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S0530</text:p>
                  </table:table-cell>
                  <table:table-cell table:style-name="ce25" office:value-type="string" calcext:value-type="string">
                    <text:p>6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0" calcext:value-type="float">
                    <text:p>0,00</text:p>
                  </table:table-cell>
                  <table:table-cell table:number-columns-repeated="6" table:style-name="ce34" office:value-type="float" office:value="0" calcext:value-type="float">
                    <text:p>0,00</text:p>
                  </table:table-cell>
                  <table:table-cell table:style-name="ce30" office:value-type="float" office:value="190" calcext:value-type="float">
                    <text:p>190,00</text:p>
                  </table:table-cell>
                  <table:table-cell table:style-name="ce30" office:value-type="float" office:value="0" calcext:value-type="float">
                    <text:p>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S0530</text:p>
                    </table:table-cell>
                    <table:table-cell table:style-name="ce25" office:value-type="string" calcext:value-type="string">
                      <text:p>6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0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number-columns-repeated="6" table:style-name="ce34" office:value-type="float" office:value="0" calcext:value-type="float">
                      <text:p>0,00</text:p>
                    </table:table-cell>
                    <table:table-cell table:style-name="ce30" office:value-type="float" office:value="190" calcext:value-type="float">
                      <text:p>190,00</text:p>
                    </table:table-cell>
                    <table:table-cell table:style-name="ce30" office:value-type="float" office:value="0" calcext:value-type="float">
                      <text:p>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S0530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6" table:style-name="ce34" office:value-type="float" office:value="0" calcext:value-type="float">
                        <text:p>0,00</text:p>
                      </table:table-cell>
                      <table:table-cell table:style-name="ce30" office:value-type="float" office:value="190" calcext:value-type="float">
                        <text:p>190,00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11">
                <table:table-cell table:style-name="ce7" office:value-type="string" calcext:value-type="string">
                  <text:p><text:s text:c="8"/>Расходы на обеспечение деятельности (оказание услуг) домов культуры</text:p>
                </table:table-cell>
                <table:table-cell table:style-name="ce18" office:value-type="string" calcext:value-type="string">
                  <text:p>14001ДЦ59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2541.2" calcext:value-type="float">
                  <text:p>2 541,20</text:p>
                </table:table-cell>
                <table:table-cell table:number-columns-repeated="2" table:style-name="ce34" office:value-type="float" office:value="635.3" calcext:value-type="float">
                  <text:p>635,30</text:p>
                </table:table-cell>
                <table:table-cell table:style-name="ce34" office:value-type="float" office:value="1270.6" calcext:value-type="float">
                  <text:p>1 270,60</text:p>
                </table:table-cell>
                <table:table-cell table:style-name="ce34" office:value-type="float" office:value="635.3" calcext:value-type="float">
                  <text:p>635,30</text:p>
                </table:table-cell>
                <table:table-cell table:style-name="ce34" office:value-type="float" office:value="1905.9" calcext:value-type="float">
                  <text:p>1 905,90</text:p>
                </table:table-cell>
                <table:table-cell table:style-name="ce34" office:value-type="float" office:value="635.3" calcext:value-type="float">
                  <text:p>635,30</text:p>
                </table:table-cell>
                <table:table-cell table:style-name="ce30" office:value-type="float" office:value="2125.4" calcext:value-type="float">
                  <text:p>2 125,40</text:p>
                </table:table-cell>
                <table:table-cell table:style-name="ce30" office:value-type="float" office:value="2089.5" calcext:value-type="float">
                  <text:p>2 089,50</text:p>
                </table:table-cell>
                <table:table-cell table:number-columns-repeated="1005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Предоставление субсидий бюджетным, автономным учреждениям и иным некоммерческим организациям</text:p>
                  </table:table-cell>
                  <table:table-cell table:style-name="ce18" office:value-type="string" calcext:value-type="string">
                    <text:p>14001ДЦ590</text:p>
                  </table:table-cell>
                  <table:table-cell table:style-name="ce25" office:value-type="string" calcext:value-type="string">
                    <text:p>6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2541.2" calcext:value-type="float">
                    <text:p>2 541,20</text:p>
                  </table:table-cell>
                  <table:table-cell table:number-columns-repeated="2" table:style-name="ce34" office:value-type="float" office:value="635.3" calcext:value-type="float">
                    <text:p>635,30</text:p>
                  </table:table-cell>
                  <table:table-cell table:style-name="ce34" office:value-type="float" office:value="1270.6" calcext:value-type="float">
                    <text:p>1 270,60</text:p>
                  </table:table-cell>
                  <table:table-cell table:style-name="ce34" office:value-type="float" office:value="635.3" calcext:value-type="float">
                    <text:p>635,30</text:p>
                  </table:table-cell>
                  <table:table-cell table:style-name="ce34" office:value-type="float" office:value="1905.9" calcext:value-type="float">
                    <text:p>1 905,90</text:p>
                  </table:table-cell>
                  <table:table-cell table:style-name="ce34" office:value-type="float" office:value="635.3" calcext:value-type="float">
                    <text:p>635,30</text:p>
                  </table:table-cell>
                  <table:table-cell table:style-name="ce30" office:value-type="float" office:value="2125.4" calcext:value-type="float">
                    <text:p>2 125,40</text:p>
                  </table:table-cell>
                  <table:table-cell table:style-name="ce30" office:value-type="float" office:value="2089.5" calcext:value-type="float">
                    <text:p>2 089,5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14001ДЦ590</text:p>
                    </table:table-cell>
                    <table:table-cell table:style-name="ce25" office:value-type="string" calcext:value-type="string">
                      <text:p>6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0</text:p>
                    </table:table-cell>
                    <table:table-cell table:style-name="ce30" office:value-type="float" office:value="2541.2" calcext:value-type="float">
                      <text:p>2 541,20</text:p>
                    </table:table-cell>
                    <table:table-cell table:number-columns-repeated="2" table:style-name="ce34" office:value-type="float" office:value="635.3" calcext:value-type="float">
                      <text:p>635,30</text:p>
                    </table:table-cell>
                    <table:table-cell table:style-name="ce34" office:value-type="float" office:value="1270.6" calcext:value-type="float">
                      <text:p>1 270,60</text:p>
                    </table:table-cell>
                    <table:table-cell table:style-name="ce34" office:value-type="float" office:value="635.3" calcext:value-type="float">
                      <text:p>635,30</text:p>
                    </table:table-cell>
                    <table:table-cell table:style-name="ce34" office:value-type="float" office:value="1905.9" calcext:value-type="float">
                      <text:p>1 905,90</text:p>
                    </table:table-cell>
                    <table:table-cell table:style-name="ce34" office:value-type="float" office:value="635.3" calcext:value-type="float">
                      <text:p>635,30</text:p>
                    </table:table-cell>
                    <table:table-cell table:style-name="ce30" office:value-type="float" office:value="2125.4" calcext:value-type="float">
                      <text:p>2 125,40</text:p>
                    </table:table-cell>
                    <table:table-cell table:style-name="ce30" office:value-type="float" office:value="2089.5" calcext:value-type="float">
                      <text:p>2 089,5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14001ДЦ590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30" office:value-type="float" office:value="2541.2" calcext:value-type="float">
                        <text:p>2 541,20</text:p>
                      </table:table-cell>
                      <table:table-cell table:number-columns-repeated="2" table:style-name="ce34" office:value-type="float" office:value="635.3" calcext:value-type="float">
                        <text:p>635,30</text:p>
                      </table:table-cell>
                      <table:table-cell table:style-name="ce34" office:value-type="float" office:value="1270.6" calcext:value-type="float">
                        <text:p>1 270,60</text:p>
                      </table:table-cell>
                      <table:table-cell table:style-name="ce34" office:value-type="float" office:value="635.3" calcext:value-type="float">
                        <text:p>635,30</text:p>
                      </table:table-cell>
                      <table:table-cell table:style-name="ce34" office:value-type="float" office:value="1905.9" calcext:value-type="float">
                        <text:p>1 905,90</text:p>
                      </table:table-cell>
                      <table:table-cell table:style-name="ce34" office:value-type="float" office:value="635.3" calcext:value-type="float">
                        <text:p>635,30</text:p>
                      </table:table-cell>
                      <table:table-cell table:style-name="ce30" office:value-type="float" office:value="2125.4" calcext:value-type="float">
                        <text:p>2 125,40</text:p>
                      </table:table-cell>
                      <table:table-cell table:style-name="ce30" office:value-type="float" office:value="2089.5" calcext:value-type="float">
                        <text:p>2 089,5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3">
          <table:table-cell table:style-name="ce6" office:value-type="string" calcext:value-type="string">
            <text:p><text:s text:c="2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</table:table-cell>
          <table:table-cell table:style-name="ce17" office:value-type="string" calcext:value-type="string">
            <text:p>22</text:p>
          </table:table-cell>
          <table:table-cell table:style-name="ce24"/>
          <table:table-cell table:style-name="ce24" office:value-type="string" calcext:value-type="string">
            <text:p>000</text:p>
          </table:table-cell>
          <table:table-cell table:style-name="ce24" table:number-columns-repeated="6"/>
          <table:table-cell table:style-name="ce29" office:value-type="float" office:value="2686.8" calcext:value-type="float">
            <text:p>2 686,80</text:p>
          </table:table-cell>
          <table:table-cell table:number-columns-repeated="2" table:style-name="ce33" office:value-type="float" office:value="671.7" calcext:value-type="float">
            <text:p>671,70</text:p>
          </table:table-cell>
          <table:table-cell table:style-name="ce33" office:value-type="float" office:value="1343.4" calcext:value-type="float">
            <text:p>1 343,40</text:p>
          </table:table-cell>
          <table:table-cell table:style-name="ce33" office:value-type="float" office:value="671.7" calcext:value-type="float">
            <text:p>671,70</text:p>
          </table:table-cell>
          <table:table-cell table:style-name="ce33" office:value-type="float" office:value="2015.1" calcext:value-type="float">
            <text:p>2 015,10</text:p>
          </table:table-cell>
          <table:table-cell table:style-name="ce33" office:value-type="float" office:value="671.7" calcext:value-type="float">
            <text:p>671,70</text:p>
          </table:table-cell>
          <table:table-cell table:number-columns-repeated="2" table:style-name="ce29" office:value-type="float" office:value="2686.8" calcext:value-type="float">
            <text:p>2 686,80</text:p>
          </table:table-cell>
          <table:table-cell table:number-columns-repeated="1005"/>
        </table:table-row>
        <table:table-row-group>
          <table:table-row table:style-name="ro6">
            <table:table-cell table:style-name="ce7" office:value-type="string" calcext:value-type="string">
              <text:p><text:s text:c="4"/>Подрограмма "Обеспечение деятельности органов местного самоуправления муниципального образования Илькинсоке сельское поселение "</text:p>
            </table:table-cell>
            <table:table-cell table:style-name="ce18" office:value-type="string" calcext:value-type="string">
              <text:p>222</text:p>
            </table:table-cell>
            <table:table-cell table:style-name="ce25"/>
            <table:table-cell table:style-name="ce25" office:value-type="string" calcext:value-type="string">
              <text:p>000</text:p>
            </table:table-cell>
            <table:table-cell table:style-name="ce25" table:number-columns-repeated="6"/>
            <table:table-cell table:style-name="ce30" office:value-type="float" office:value="2686.8" calcext:value-type="float">
              <text:p>2 686,80</text:p>
            </table:table-cell>
            <table:table-cell table:number-columns-repeated="2" table:style-name="ce34" office:value-type="float" office:value="671.7" calcext:value-type="float">
              <text:p>671,70</text:p>
            </table:table-cell>
            <table:table-cell table:style-name="ce34" office:value-type="float" office:value="1343.4" calcext:value-type="float">
              <text:p>1 343,40</text:p>
            </table:table-cell>
            <table:table-cell table:style-name="ce34" office:value-type="float" office:value="671.7" calcext:value-type="float">
              <text:p>671,70</text:p>
            </table:table-cell>
            <table:table-cell table:style-name="ce34" office:value-type="float" office:value="2015.1" calcext:value-type="float">
              <text:p>2 015,10</text:p>
            </table:table-cell>
            <table:table-cell table:style-name="ce34" office:value-type="float" office:value="671.7" calcext:value-type="float">
              <text:p>671,70</text:p>
            </table:table-cell>
            <table:table-cell table:number-columns-repeated="2" table:style-name="ce30" office:value-type="float" office:value="2686.8" calcext:value-type="float">
              <text:p>2 686,80</text:p>
            </table:table-cell>
            <table:table-cell table:number-columns-repeated="1005"/>
          </table:table-row>
          <table:table-row-group>
            <table:table-row table:style-name="ro12">
              <table:table-cell table:style-name="ce7" office:value-type="string" calcext:value-type="string">
                <text:p><text:s text:c="6"/>Основное мероприятие "Обеспечение деятельности подведомственных организаций администрации"</text:p>
              </table:table-cell>
              <table:table-cell table:style-name="ce18" office:value-type="string" calcext:value-type="string">
                <text:p>22204</text:p>
              </table:table-cell>
              <table:table-cell table:style-name="ce25" table:number-columns-repeated="8"/>
              <table:table-cell table:style-name="ce30" office:value-type="float" office:value="2686.8" calcext:value-type="float">
                <text:p>2 686,80</text:p>
              </table:table-cell>
              <table:table-cell table:number-columns-repeated="2" table:style-name="ce34" office:value-type="float" office:value="671.7" calcext:value-type="float">
                <text:p>671,70</text:p>
              </table:table-cell>
              <table:table-cell table:style-name="ce34" office:value-type="float" office:value="1343.4" calcext:value-type="float">
                <text:p>1 343,40</text:p>
              </table:table-cell>
              <table:table-cell table:style-name="ce34" office:value-type="float" office:value="671.7" calcext:value-type="float">
                <text:p>671,70</text:p>
              </table:table-cell>
              <table:table-cell table:style-name="ce34" office:value-type="float" office:value="2015.1" calcext:value-type="float">
                <text:p>2 015,10</text:p>
              </table:table-cell>
              <table:table-cell table:style-name="ce34" office:value-type="float" office:value="671.7" calcext:value-type="float">
                <text:p>671,70</text:p>
              </table:table-cell>
              <table:table-cell table:number-columns-repeated="2" table:style-name="ce30" office:value-type="float" office:value="2686.8" calcext:value-type="float">
                <text:p>2 686,80</text:p>
              </table:table-cell>
              <table:table-cell table:number-columns-repeated="1005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</table:table-cell>
                <table:table-cell table:style-name="ce18" office:value-type="string" calcext:value-type="string">
                  <text:p>22204ПП590</text:p>
                </table:table-cell>
                <table:table-cell table:style-name="ce25" table:number-columns-repeated="8"/>
                <table:table-cell table:style-name="ce30" office:value-type="float" office:value="2686.8" calcext:value-type="float">
                  <text:p>2 686,80</text:p>
                </table:table-cell>
                <table:table-cell table:number-columns-repeated="2" table:style-name="ce34" office:value-type="float" office:value="671.7" calcext:value-type="float">
                  <text:p>671,70</text:p>
                </table:table-cell>
                <table:table-cell table:style-name="ce34" office:value-type="float" office:value="1343.4" calcext:value-type="float">
                  <text:p>1 343,40</text:p>
                </table:table-cell>
                <table:table-cell table:style-name="ce34" office:value-type="float" office:value="671.7" calcext:value-type="float">
                  <text:p>671,70</text:p>
                </table:table-cell>
                <table:table-cell table:style-name="ce34" office:value-type="float" office:value="2015.1" calcext:value-type="float">
                  <text:p>2 015,10</text:p>
                </table:table-cell>
                <table:table-cell table:style-name="ce34" office:value-type="float" office:value="671.7" calcext:value-type="float">
                  <text:p>671,70</text:p>
                </table:table-cell>
                <table:table-cell table:number-columns-repeated="2" table:style-name="ce30" office:value-type="float" office:value="2686.8" calcext:value-type="float">
                  <text:p>2 686,80</text:p>
                </table:table-cell>
                <table:table-cell table:number-columns-repeated="1005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5" office:value-type="string" calcext:value-type="string">
                    <text:p>1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2257" calcext:value-type="float">
                    <text:p>2 257,00</text:p>
                  </table:table-cell>
                  <table:table-cell table:number-columns-repeated="2" table:style-name="ce34" office:value-type="float" office:value="564.25" calcext:value-type="float">
                    <text:p>564,25</text:p>
                  </table:table-cell>
                  <table:table-cell table:style-name="ce34" office:value-type="float" office:value="1128.5" calcext:value-type="float">
                    <text:p>1 128,50</text:p>
                  </table:table-cell>
                  <table:table-cell table:style-name="ce34" office:value-type="float" office:value="564.25" calcext:value-type="float">
                    <text:p>564,25</text:p>
                  </table:table-cell>
                  <table:table-cell table:style-name="ce34" office:value-type="float" office:value="1692.75" calcext:value-type="float">
                    <text:p>1 692,75</text:p>
                  </table:table-cell>
                  <table:table-cell table:style-name="ce34" office:value-type="float" office:value="564.25" calcext:value-type="float">
                    <text:p>564,25</text:p>
                  </table:table-cell>
                  <table:table-cell table:number-columns-repeated="2" table:style-name="ce30" office:value-type="float" office:value="2257" calcext:value-type="float">
                    <text:p>2 257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5" office:value-type="string" calcext:value-type="string">
                      <text:p>1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1296" calcext:value-type="float">
                      <text:p>1 296,00</text:p>
                    </table:table-cell>
                    <table:table-cell table:number-columns-repeated="2" table:style-name="ce34" office:value-type="float" office:value="324" calcext:value-type="float">
                      <text:p>324,00</text:p>
                    </table:table-cell>
                    <table:table-cell table:style-name="ce34" office:value-type="float" office:value="648" calcext:value-type="float">
                      <text:p>648,00</text:p>
                    </table:table-cell>
                    <table:table-cell table:style-name="ce34" office:value-type="float" office:value="324" calcext:value-type="float">
                      <text:p>324,00</text:p>
                    </table:table-cell>
                    <table:table-cell table:style-name="ce34" office:value-type="float" office:value="972" calcext:value-type="float">
                      <text:p>972,00</text:p>
                    </table:table-cell>
                    <table:table-cell table:style-name="ce34" office:value-type="float" office:value="324" calcext:value-type="float">
                      <text:p>324,00</text:p>
                    </table:table-cell>
                    <table:table-cell table:number-columns-repeated="2" table:style-name="ce30" office:value-type="float" office:value="1296" calcext:value-type="float">
                      <text:p>1 296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30" office:value-type="float" office:value="1296" calcext:value-type="float">
                        <text:p>1 296,00</text:p>
                      </table:table-cell>
                      <table:table-cell table:number-columns-repeated="2" table:style-name="ce34" office:value-type="float" office:value="324" calcext:value-type="float">
                        <text:p>324,00</text:p>
                      </table:table-cell>
                      <table:table-cell table:style-name="ce34" office:value-type="float" office:value="648" calcext:value-type="float">
                        <text:p>648,00</text:p>
                      </table:table-cell>
                      <table:table-cell table:style-name="ce34" office:value-type="float" office:value="324" calcext:value-type="float">
                        <text:p>324,00</text:p>
                      </table:table-cell>
                      <table:table-cell table:style-name="ce34" office:value-type="float" office:value="972" calcext:value-type="float">
                        <text:p>972,00</text:p>
                      </table:table-cell>
                      <table:table-cell table:style-name="ce34" office:value-type="float" office:value="324" calcext:value-type="float">
                        <text:p>324,00</text:p>
                      </table:table-cell>
                      <table:table-cell table:number-columns-repeated="2" table:style-name="ce30" office:value-type="float" office:value="1296" calcext:value-type="float">
                        <text:p>1 296,00</text:p>
                      </table:table-cell>
                      <table:table-cell table:number-columns-repeated="1005"/>
                    </table:table-row>
                  </table:table-row-group>
                  <table:table-row table:style-name="ro9">
                    <table:table-cell table:style-name="ce7" office:value-type="string" calcext:value-type="string">
                      <text:p><text:s text:c="12"/>КУЛЬТУРА, КИНЕМАТОГРАФИЯ, СРЕДСТВА МАССОВОЙ ИНФОРМАЦИИ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5" office:value-type="string" calcext:value-type="string">
                      <text:p>1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0</text:p>
                    </table:table-cell>
                    <table:table-cell table:style-name="ce30" office:value-type="float" office:value="961" calcext:value-type="float">
                      <text:p>961,00</text:p>
                    </table:table-cell>
                    <table:table-cell table:number-columns-repeated="2" table:style-name="ce34" office:value-type="float" office:value="240.25" calcext:value-type="float">
                      <text:p>240,25</text:p>
                    </table:table-cell>
                    <table:table-cell table:style-name="ce34" office:value-type="float" office:value="480.5" calcext:value-type="float">
                      <text:p>480,50</text:p>
                    </table:table-cell>
                    <table:table-cell table:style-name="ce34" office:value-type="float" office:value="240.25" calcext:value-type="float">
                      <text:p>240,25</text:p>
                    </table:table-cell>
                    <table:table-cell table:style-name="ce34" office:value-type="float" office:value="720.75" calcext:value-type="float">
                      <text:p>720,75</text:p>
                    </table:table-cell>
                    <table:table-cell table:style-name="ce34" office:value-type="float" office:value="240.25" calcext:value-type="float">
                      <text:p>240,25</text:p>
                    </table:table-cell>
                    <table:table-cell table:number-columns-repeated="2" table:style-name="ce30" office:value-type="float" office:value="961" calcext:value-type="float">
                      <text:p>961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Культур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30" office:value-type="float" office:value="961" calcext:value-type="float">
                        <text:p>961,00</text:p>
                      </table:table-cell>
                      <table:table-cell table:number-columns-repeated="2" table:style-name="ce34" office:value-type="float" office:value="240.25" calcext:value-type="float">
                        <text:p>240,25</text:p>
                      </table:table-cell>
                      <table:table-cell table:style-name="ce34" office:value-type="float" office:value="480.5" calcext:value-type="float">
                        <text:p>480,50</text:p>
                      </table:table-cell>
                      <table:table-cell table:style-name="ce34" office:value-type="float" office:value="240.25" calcext:value-type="float">
                        <text:p>240,25</text:p>
                      </table:table-cell>
                      <table:table-cell table:style-name="ce34" office:value-type="float" office:value="720.75" calcext:value-type="float">
                        <text:p>720,75</text:p>
                      </table:table-cell>
                      <table:table-cell table:style-name="ce34" office:value-type="float" office:value="240.25" calcext:value-type="float">
                        <text:p>240,25</text:p>
                      </table:table-cell>
                      <table:table-cell table:number-columns-repeated="2" table:style-name="ce30" office:value-type="float" office:value="961" calcext:value-type="float">
                        <text:p>961,00</text:p>
                      </table:table-cell>
                      <table:table-cell table:number-columns-repeated="1005"/>
                    </table:table-row>
                  </table:table-row-group>
                </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381.8" calcext:value-type="float">
                    <text:p>381,80</text:p>
                  </table:table-cell>
                  <table:table-cell table:number-columns-repeated="2" table:style-name="ce34" office:value-type="float" office:value="95.45" calcext:value-type="float">
                    <text:p>95,45</text:p>
                  </table:table-cell>
                  <table:table-cell table:style-name="ce34" office:value-type="float" office:value="190.9" calcext:value-type="float">
                    <text:p>190,90</text:p>
                  </table:table-cell>
                  <table:table-cell table:style-name="ce34" office:value-type="float" office:value="95.45" calcext:value-type="float">
                    <text:p>95,45</text:p>
                  </table:table-cell>
                  <table:table-cell table:style-name="ce34" office:value-type="float" office:value="286.35" calcext:value-type="float">
                    <text:p>286,35</text:p>
                  </table:table-cell>
                  <table:table-cell table:style-name="ce34" office:value-type="float" office:value="95.45" calcext:value-type="float">
                    <text:p>95,45</text:p>
                  </table:table-cell>
                  <table:table-cell table:number-columns-repeated="2" table:style-name="ce30" office:value-type="float" office:value="381.8" calcext:value-type="float">
                    <text:p>381,8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381.8" calcext:value-type="float">
                      <text:p>381,80</text:p>
                    </table:table-cell>
                    <table:table-cell table:number-columns-repeated="2" table:style-name="ce34" office:value-type="float" office:value="95.45" calcext:value-type="float">
                      <text:p>95,45</text:p>
                    </table:table-cell>
                    <table:table-cell table:style-name="ce34" office:value-type="float" office:value="190.9" calcext:value-type="float">
                      <text:p>190,90</text:p>
                    </table:table-cell>
                    <table:table-cell table:style-name="ce34" office:value-type="float" office:value="95.45" calcext:value-type="float">
                      <text:p>95,45</text:p>
                    </table:table-cell>
                    <table:table-cell table:style-name="ce34" office:value-type="float" office:value="286.35" calcext:value-type="float">
                      <text:p>286,35</text:p>
                    </table:table-cell>
                    <table:table-cell table:style-name="ce34" office:value-type="float" office:value="95.45" calcext:value-type="float">
                      <text:p>95,45</text:p>
                    </table:table-cell>
                    <table:table-cell table:number-columns-repeated="2" table:style-name="ce30" office:value-type="float" office:value="381.8" calcext:value-type="float">
                      <text:p>381,8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30" office:value-type="float" office:value="381.8" calcext:value-type="float">
                        <text:p>381,80</text:p>
                      </table:table-cell>
                      <table:table-cell table:number-columns-repeated="2" table:style-name="ce34" office:value-type="float" office:value="95.45" calcext:value-type="float">
                        <text:p>95,45</text:p>
                      </table:table-cell>
                      <table:table-cell table:style-name="ce34" office:value-type="float" office:value="190.9" calcext:value-type="float">
                        <text:p>190,90</text:p>
                      </table:table-cell>
                      <table:table-cell table:style-name="ce34" office:value-type="float" office:value="95.45" calcext:value-type="float">
                        <text:p>95,45</text:p>
                      </table:table-cell>
                      <table:table-cell table:style-name="ce34" office:value-type="float" office:value="286.35" calcext:value-type="float">
                        <text:p>286,35</text:p>
                      </table:table-cell>
                      <table:table-cell table:style-name="ce34" office:value-type="float" office:value="95.45" calcext:value-type="float">
                        <text:p>95,45</text:p>
                      </table:table-cell>
                      <table:table-cell table:number-columns-repeated="2" table:style-name="ce30" office:value-type="float" office:value="381.8" calcext:value-type="float">
                        <text:p>381,80</text:p>
                      </table:table-cell>
                      <table:table-cell table:number-columns-repeated="1005"/>
                    </table:table-row>
                  </table:table-row-group>
                </table:table-row-group>
                <table:table-row table:style-name="ro8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5" office:value-type="string" calcext:value-type="string">
                    <text:p>8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48" calcext:value-type="float">
                    <text:p>48,00</text:p>
                  </table:table-cell>
                  <table:table-cell table:number-columns-repeated="2" table:style-name="ce34" office:value-type="float" office:value="12" calcext:value-type="float">
                    <text:p>12,00</text:p>
                  </table:table-cell>
                  <table:table-cell table:style-name="ce34" office:value-type="float" office:value="24" calcext:value-type="float">
                    <text:p>24,00</text:p>
                  </table:table-cell>
                  <table:table-cell table:style-name="ce34" office:value-type="float" office:value="12" calcext:value-type="float">
                    <text:p>12,00</text:p>
                  </table:table-cell>
                  <table:table-cell table:style-name="ce34" office:value-type="float" office:value="36" calcext:value-type="float">
                    <text:p>36,00</text:p>
                  </table:table-cell>
                  <table:table-cell table:style-name="ce34" office:value-type="float" office:value="12" calcext:value-type="float">
                    <text:p>12,00</text:p>
                  </table:table-cell>
                  <table:table-cell table:number-columns-repeated="2" table:style-name="ce30" office:value-type="float" office:value="48" calcext:value-type="float">
                    <text:p>48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ЖИЛИЩНО-КОММУНАЛЬНОЕ ХОЗЯЙСТВО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5" office:value-type="string" calcext:value-type="string">
                      <text:p>8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0</text:p>
                    </table:table-cell>
                    <table:table-cell table:style-name="ce30" office:value-type="float" office:value="48" calcext:value-type="float">
                      <text:p>48,00</text:p>
                    </table:table-cell>
                    <table:table-cell table:number-columns-repeated="2" table:style-name="ce34" office:value-type="float" office:value="12" calcext:value-type="float">
                      <text:p>12,00</text:p>
                    </table:table-cell>
                    <table:table-cell table:style-name="ce34" office:value-type="float" office:value="24" calcext:value-type="float">
                      <text:p>24,00</text:p>
                    </table:table-cell>
                    <table:table-cell table:style-name="ce34" office:value-type="float" office:value="12" calcext:value-type="float">
                      <text:p>12,00</text:p>
                    </table:table-cell>
                    <table:table-cell table:style-name="ce34" office:value-type="float" office:value="36" calcext:value-type="float">
                      <text:p>36,00</text:p>
                    </table:table-cell>
                    <table:table-cell table:style-name="ce34" office:value-type="float" office:value="12" calcext:value-type="float">
                      <text:p>12,00</text:p>
                    </table:table-cell>
                    <table:table-cell table:number-columns-repeated="2" table:style-name="ce30" office:value-type="float" office:value="48" calcext:value-type="float">
                      <text:p>48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7" office:value-type="string" calcext:value-type="string">
                        <text:p><text:s text:c="14"/>Другие вопросы в области жилищно-коммунального хозяйства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8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30" office:value-type="float" office:value="48" calcext:value-type="float">
                        <text:p>48,00</text:p>
                      </table:table-cell>
                      <table:table-cell table:number-columns-repeated="2" table:style-name="ce34" office:value-type="float" office:value="12" calcext:value-type="float">
                        <text:p>12,00</text:p>
                      </table:table-cell>
                      <table:table-cell table:style-name="ce34" office:value-type="float" office:value="24" calcext:value-type="float">
                        <text:p>24,00</text:p>
                      </table:table-cell>
                      <table:table-cell table:style-name="ce34" office:value-type="float" office:value="12" calcext:value-type="float">
                        <text:p>12,00</text:p>
                      </table:table-cell>
                      <table:table-cell table:style-name="ce34" office:value-type="float" office:value="36" calcext:value-type="float">
                        <text:p>36,00</text:p>
                      </table:table-cell>
                      <table:table-cell table:style-name="ce34" office:value-type="float" office:value="12" calcext:value-type="float">
                        <text:p>12,00</text:p>
                      </table:table-cell>
                      <table:table-cell table:number-columns-repeated="2" table:style-name="ce30" office:value-type="float" office:value="48" calcext:value-type="float">
                        <text:p>48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9">
          <table:table-cell table:style-name="ce6" office:value-type="string" calcext:value-type="string">
            <text:p><text:s text:c="2"/>Непрограммные расходы органов местного самоуправления</text:p>
          </table:table-cell>
          <table:table-cell table:style-name="ce17" office:value-type="string" calcext:value-type="string">
            <text:p>99</text:p>
          </table:table-cell>
          <table:table-cell table:style-name="ce24" table:number-columns-repeated="8"/>
          <table:table-cell table:style-name="ce29" office:value-type="float" office:value="2264" calcext:value-type="float">
            <text:p>2 264,00</text:p>
          </table:table-cell>
          <table:table-cell table:number-columns-repeated="2" table:style-name="ce33" office:value-type="float" office:value="566" calcext:value-type="float">
            <text:p>566,00</text:p>
          </table:table-cell>
          <table:table-cell table:style-name="ce33" office:value-type="float" office:value="1132" calcext:value-type="float">
            <text:p>1 132,00</text:p>
          </table:table-cell>
          <table:table-cell table:style-name="ce33" office:value-type="float" office:value="566" calcext:value-type="float">
            <text:p>566,00</text:p>
          </table:table-cell>
          <table:table-cell table:style-name="ce33" office:value-type="float" office:value="1698" calcext:value-type="float">
            <text:p>1 698,00</text:p>
          </table:table-cell>
          <table:table-cell table:style-name="ce33" office:value-type="float" office:value="566" calcext:value-type="float">
            <text:p>566,00</text:p>
          </table:table-cell>
          <table:table-cell table:number-columns-repeated="2" table:style-name="ce29" office:value-type="float" office:value="2264" calcext:value-type="float">
            <text:p>2 264,00</text:p>
          </table:table-cell>
          <table:table-cell table:number-columns-repeated="1005"/>
        </table:table-row>
        <table:table-row-group>
          <table:table-row-group>
            <table:table-row table:style-name="ro8">
              <table:table-cell table:style-name="ce7" office:value-type="string" calcext:value-type="string">
                <text:p><text:s text:c="6"/>Иные непрограммные расходы</text:p>
              </table:table-cell>
              <table:table-cell table:style-name="ce18" office:value-type="string" calcext:value-type="string">
                <text:p>999</text:p>
              </table:table-cell>
              <table:table-cell table:style-name="ce25" table:number-columns-repeated="8"/>
              <table:table-cell table:style-name="ce30" office:value-type="float" office:value="2264" calcext:value-type="float">
                <text:p>2 264,00</text:p>
              </table:table-cell>
              <table:table-cell table:number-columns-repeated="2" table:style-name="ce34" office:value-type="float" office:value="566" calcext:value-type="float">
                <text:p>566,00</text:p>
              </table:table-cell>
              <table:table-cell table:style-name="ce34" office:value-type="float" office:value="1132" calcext:value-type="float">
                <text:p>1 132,00</text:p>
              </table:table-cell>
              <table:table-cell table:style-name="ce34" office:value-type="float" office:value="566" calcext:value-type="float">
                <text:p>566,00</text:p>
              </table:table-cell>
              <table:table-cell table:style-name="ce34" office:value-type="float" office:value="1698" calcext:value-type="float">
                <text:p>1 698,00</text:p>
              </table:table-cell>
              <table:table-cell table:style-name="ce34" office:value-type="float" office:value="566" calcext:value-type="float">
                <text:p>566,00</text:p>
              </table:table-cell>
              <table:table-cell table:number-columns-repeated="2" table:style-name="ce30" office:value-type="float" office:value="2264" calcext:value-type="float">
                <text:p>2 264,00</text:p>
              </table:table-cell>
              <table:table-cell table:number-columns-repeated="1005"/>
            </table:table-row>
            <table:table-row-group>
              <table:table-row table:style-name="ro11">
                <table:table-cell table:style-name="ce7" office:value-type="string" calcext:value-type="string">
                  <text:p><text:s text:c="8"/>Расходы на выплаты по оплате труда работников органов местного самоуправления</text:p>
                </table:table-cell>
                <table:table-cell table:style-name="ce18" office:value-type="string" calcext:value-type="string">
                  <text:p>9990000110</text:p>
                </table:table-cell>
                <table:table-cell table:style-name="ce25" table:number-columns-repeated="8"/>
                <table:table-cell table:style-name="ce30" office:value-type="float" office:value="2038" calcext:value-type="float">
                  <text:p>2 038,00</text:p>
                </table:table-cell>
                <table:table-cell table:number-columns-repeated="2" table:style-name="ce34" office:value-type="float" office:value="509.5" calcext:value-type="float">
                  <text:p>509,50</text:p>
                </table:table-cell>
                <table:table-cell table:style-name="ce34" office:value-type="float" office:value="1019" calcext:value-type="float">
                  <text:p>1 019,00</text:p>
                </table:table-cell>
                <table:table-cell table:style-name="ce34" office:value-type="float" office:value="509.5" calcext:value-type="float">
                  <text:p>509,50</text:p>
                </table:table-cell>
                <table:table-cell table:style-name="ce34" office:value-type="float" office:value="1528.5" calcext:value-type="float">
                  <text:p>1 528,50</text:p>
                </table:table-cell>
                <table:table-cell table:style-name="ce34" office:value-type="float" office:value="509.5" calcext:value-type="float">
                  <text:p>509,50</text:p>
                </table:table-cell>
                <table:table-cell table:number-columns-repeated="2" table:style-name="ce30" office:value-type="float" office:value="2038" calcext:value-type="float">
                  <text:p>2 038,00</text:p>
                </table:table-cell>
                <table:table-cell table:number-columns-repeated="1005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9990000110</text:p>
                  </table:table-cell>
                  <table:table-cell table:style-name="ce25" office:value-type="string" calcext:value-type="string">
                    <text:p>1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2038" calcext:value-type="float">
                    <text:p>2 038,00</text:p>
                  </table:table-cell>
                  <table:table-cell table:number-columns-repeated="2" table:style-name="ce34" office:value-type="float" office:value="509.5" calcext:value-type="float">
                    <text:p>509,50</text:p>
                  </table:table-cell>
                  <table:table-cell table:style-name="ce34" office:value-type="float" office:value="1019" calcext:value-type="float">
                    <text:p>1 019,00</text:p>
                  </table:table-cell>
                  <table:table-cell table:style-name="ce34" office:value-type="float" office:value="509.5" calcext:value-type="float">
                    <text:p>509,50</text:p>
                  </table:table-cell>
                  <table:table-cell table:style-name="ce34" office:value-type="float" office:value="1528.5" calcext:value-type="float">
                    <text:p>1 528,50</text:p>
                  </table:table-cell>
                  <table:table-cell table:style-name="ce34" office:value-type="float" office:value="509.5" calcext:value-type="float">
                    <text:p>509,50</text:p>
                  </table:table-cell>
                  <table:table-cell table:number-columns-repeated="2" table:style-name="ce30" office:value-type="float" office:value="2038" calcext:value-type="float">
                    <text:p>2 038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10</text:p>
                    </table:table-cell>
                    <table:table-cell table:style-name="ce25" office:value-type="string" calcext:value-type="string">
                      <text:p>1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0</text:p>
                    </table:table-cell>
                    <table:table-cell table:style-name="ce30" office:value-type="float" office:value="2038" calcext:value-type="float">
                      <text:p>2 038,00</text:p>
                    </table:table-cell>
                    <table:table-cell table:number-columns-repeated="2" table:style-name="ce34" office:value-type="float" office:value="509.5" calcext:value-type="float">
                      <text:p>509,50</text:p>
                    </table:table-cell>
                    <table:table-cell table:style-name="ce34" office:value-type="float" office:value="1019" calcext:value-type="float">
                      <text:p>1 019,00</text:p>
                    </table:table-cell>
                    <table:table-cell table:style-name="ce34" office:value-type="float" office:value="509.5" calcext:value-type="float">
                      <text:p>509,50</text:p>
                    </table:table-cell>
                    <table:table-cell table:style-name="ce34" office:value-type="float" office:value="1528.5" calcext:value-type="float">
                      <text:p>1 528,50</text:p>
                    </table:table-cell>
                    <table:table-cell table:style-name="ce34" office:value-type="float" office:value="509.5" calcext:value-type="float">
                      <text:p>509,50</text:p>
                    </table:table-cell>
                    <table:table-cell table:number-columns-repeated="2" table:style-name="ce30" office:value-type="float" office:value="2038" calcext:value-type="float">
                      <text:p>2 038,00</text:p>
                    </table:table-cell>
                    <table:table-cell table:number-columns-repeated="1005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10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04</text:p>
                      </table:table-cell>
                      <table:table-cell table:style-name="ce30" office:value-type="float" office:value="2038" calcext:value-type="float">
                        <text:p>2 038,00</text:p>
                      </table:table-cell>
                      <table:table-cell table:number-columns-repeated="2" table:style-name="ce34" office:value-type="float" office:value="509.5" calcext:value-type="float">
                        <text:p>509,50</text:p>
                      </table:table-cell>
                      <table:table-cell table:style-name="ce34" office:value-type="float" office:value="1019" calcext:value-type="float">
                        <text:p>1 019,00</text:p>
                      </table:table-cell>
                      <table:table-cell table:style-name="ce34" office:value-type="float" office:value="509.5" calcext:value-type="float">
                        <text:p>509,50</text:p>
                      </table:table-cell>
                      <table:table-cell table:style-name="ce34" office:value-type="float" office:value="1528.5" calcext:value-type="float">
                        <text:p>1 528,50</text:p>
                      </table:table-cell>
                      <table:table-cell table:style-name="ce34" office:value-type="float" office:value="509.5" calcext:value-type="float">
                        <text:p>509,50</text:p>
                      </table:table-cell>
                      <table:table-cell table:number-columns-repeated="2" table:style-name="ce30" office:value-type="float" office:value="2038" calcext:value-type="float">
                        <text:p>2 038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Расходы на обеспечение <text:s/>функций <text:s/>органов местного самоуправления</text:p>
                </table:table-cell>
                <table:table-cell table:style-name="ce18" office:value-type="string" calcext:value-type="string">
                  <text:p>9990000190</text:p>
                </table:table-cell>
                <table:table-cell table:style-name="ce25" table:number-columns-repeated="8"/>
                <table:table-cell table:style-name="ce30" office:value-type="float" office:value="14" calcext:value-type="float">
                  <text:p>14,00</text:p>
                </table:table-cell>
                <table:table-cell table:number-columns-repeated="2" table:style-name="ce34" office:value-type="float" office:value="3.5" calcext:value-type="float">
                  <text:p>3,50</text:p>
                </table:table-cell>
                <table:table-cell table:style-name="ce34" office:value-type="float" office:value="7" calcext:value-type="float">
                  <text:p>7,00</text:p>
                </table:table-cell>
                <table:table-cell table:style-name="ce34" office:value-type="float" office:value="3.5" calcext:value-type="float">
                  <text:p>3,50</text:p>
                </table:table-cell>
                <table:table-cell table:style-name="ce34" office:value-type="float" office:value="10.5" calcext:value-type="float">
                  <text:p>10,50</text:p>
                </table:table-cell>
                <table:table-cell table:style-name="ce34" office:value-type="float" office:value="3.5" calcext:value-type="float">
                  <text:p>3,50</text:p>
                </table:table-cell>
                <table:table-cell table:number-columns-repeated="2" table:style-name="ce30" office:value-type="float" office:value="14" calcext:value-type="float">
                  <text:p>14,00</text:p>
                </table:table-cell>
                <table:table-cell table:number-columns-repeated="1005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Расходы на выплату персоналу в целях <text:s/>обеспечения выполнения функций муниципальными органами, казенными учреждениями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5" office:value-type="string" calcext:value-type="string">
                    <text:p>1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" calcext:value-type="float">
                    <text:p>1,00</text:p>
                  </table:table-cell>
                  <table:table-cell table:number-columns-repeated="2" table:style-name="ce34" office:value-type="float" office:value="0.25" calcext:value-type="float">
                    <text:p>0,25</text:p>
                  </table:table-cell>
                  <table:table-cell table:style-name="ce34" office:value-type="float" office:value="0.5" calcext:value-type="float">
                    <text:p>0,50</text:p>
                  </table:table-cell>
                  <table:table-cell table:style-name="ce34" office:value-type="float" office:value="0.25" calcext:value-type="float">
                    <text:p>0,25</text:p>
                  </table:table-cell>
                  <table:table-cell table:style-name="ce34" office:value-type="float" office:value="0.75" calcext:value-type="float">
                    <text:p>0,75</text:p>
                  </table:table-cell>
                  <table:table-cell table:style-name="ce34" office:value-type="float" office:value="0.25" calcext:value-type="float">
                    <text:p>0,25</text:p>
                  </table:table-cell>
                  <table:table-cell table:number-columns-repeated="2" table:style-name="ce30" office:value-type="float" office:value="1" calcext:value-type="float">
                    <text:p>1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5" office:value-type="string" calcext:value-type="string">
                      <text:p>1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0</text:p>
                    </table:table-cell>
                    <table:table-cell table:style-name="ce30" office:value-type="float" office:value="1" calcext:value-type="float">
                      <text:p>1,00</text:p>
                    </table:table-cell>
                    <table:table-cell table:number-columns-repeated="2" table:style-name="ce34" office:value-type="float" office:value="0.25" calcext:value-type="float">
                      <text:p>0,25</text:p>
                    </table:table-cell>
                    <table:table-cell table:style-name="ce34" office:value-type="float" office:value="0.5" calcext:value-type="float">
                      <text:p>0,50</text:p>
                    </table:table-cell>
                    <table:table-cell table:style-name="ce34" office:value-type="float" office:value="0.25" calcext:value-type="float">
                      <text:p>0,25</text:p>
                    </table:table-cell>
                    <table:table-cell table:style-name="ce34" office:value-type="float" office:value="0.75" calcext:value-type="float">
                      <text:p>0,75</text:p>
                    </table:table-cell>
                    <table:table-cell table:style-name="ce34" office:value-type="float" office:value="0.25" calcext:value-type="float">
                      <text:p>0,25</text:p>
                    </table:table-cell>
                    <table:table-cell table:number-columns-repeated="2" table:style-name="ce30" office:value-type="float" office:value="1" calcext:value-type="float">
                      <text:p>1,00</text:p>
                    </table:table-cell>
                    <table:table-cell table:number-columns-repeated="1005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04</text:p>
                      </table:table-cell>
                      <table:table-cell table:style-name="ce30" office:value-type="float" office:value="1" calcext:value-type="float">
                        <text:p>1,00</text:p>
                      </table:table-cell>
                      <table:table-cell table:number-columns-repeated="2" table:style-name="ce34" office:value-type="float" office:value="0.25" calcext:value-type="float">
                        <text:p>0,25</text:p>
                      </table:table-cell>
                      <table:table-cell table:style-name="ce34" office:value-type="float" office:value="0.5" calcext:value-type="float">
                        <text:p>0,50</text:p>
                      </table:table-cell>
                      <table:table-cell table:style-name="ce34" office:value-type="float" office:value="0.25" calcext:value-type="float">
                        <text:p>0,25</text:p>
                      </table:table-cell>
                      <table:table-cell table:style-name="ce34" office:value-type="float" office:value="0.75" calcext:value-type="float">
                        <text:p>0,75</text:p>
                      </table:table-cell>
                      <table:table-cell table:style-name="ce34" office:value-type="float" office:value="0.25" calcext:value-type="float">
                        <text:p>0,25</text:p>
                      </table:table-cell>
                      <table:table-cell table:number-columns-repeated="2" table:style-name="ce30" office:value-type="float" office:value="1" calcext:value-type="float">
                        <text:p>1,00</text:p>
                      </table:table-cell>
                      <table:table-cell table:number-columns-repeated="1005"/>
                    </table:table-row>
                  </table:table-row-group>
                </table:table-row-group>
                <table:table-row table:style-name="ro11">
                  <table:table-cell table:style-name="ce7" office:value-type="string" calcext:value-type="string">
                    <text:p><text:s text:c="10"/>Закупка товаров, работ и услуг для обеспечения государственных (муниципальных) нужд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5" office:value-type="string" calcext:value-type="string">
                    <text:p>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3" calcext:value-type="float">
                    <text:p>13,00</text:p>
                  </table:table-cell>
                  <table:table-cell table:number-columns-repeated="2" table:style-name="ce34" office:value-type="float" office:value="3.25" calcext:value-type="float">
                    <text:p>3,25</text:p>
                  </table:table-cell>
                  <table:table-cell table:style-name="ce34" office:value-type="float" office:value="6.5" calcext:value-type="float">
                    <text:p>6,50</text:p>
                  </table:table-cell>
                  <table:table-cell table:style-name="ce34" office:value-type="float" office:value="3.25" calcext:value-type="float">
                    <text:p>3,25</text:p>
                  </table:table-cell>
                  <table:table-cell table:style-name="ce34" office:value-type="float" office:value="9.75" calcext:value-type="float">
                    <text:p>9,75</text:p>
                  </table:table-cell>
                  <table:table-cell table:style-name="ce34" office:value-type="float" office:value="3.25" calcext:value-type="float">
                    <text:p>3,25</text:p>
                  </table:table-cell>
                  <table:table-cell table:number-columns-repeated="2" table:style-name="ce30" office:value-type="float" office:value="13" calcext:value-type="float">
                    <text:p>13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5" office:value-type="string" calcext:value-type="string">
                      <text:p>2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0</text:p>
                    </table:table-cell>
                    <table:table-cell table:style-name="ce30" office:value-type="float" office:value="13" calcext:value-type="float">
                      <text:p>13,00</text:p>
                    </table:table-cell>
                    <table:table-cell table:number-columns-repeated="2" table:style-name="ce34" office:value-type="float" office:value="3.25" calcext:value-type="float">
                      <text:p>3,25</text:p>
                    </table:table-cell>
                    <table:table-cell table:style-name="ce34" office:value-type="float" office:value="6.5" calcext:value-type="float">
                      <text:p>6,50</text:p>
                    </table:table-cell>
                    <table:table-cell table:style-name="ce34" office:value-type="float" office:value="3.25" calcext:value-type="float">
                      <text:p>3,25</text:p>
                    </table:table-cell>
                    <table:table-cell table:style-name="ce34" office:value-type="float" office:value="9.75" calcext:value-type="float">
                      <text:p>9,75</text:p>
                    </table:table-cell>
                    <table:table-cell table:style-name="ce34" office:value-type="float" office:value="3.25" calcext:value-type="float">
                      <text:p>3,25</text:p>
                    </table:table-cell>
                    <table:table-cell table:number-columns-repeated="2" table:style-name="ce30" office:value-type="float" office:value="13" calcext:value-type="float">
                      <text:p>13,00</text:p>
                    </table:table-cell>
                    <table:table-cell table:number-columns-repeated="1005"/>
                  </table:table-row>
                  <table:table-row-group>
                    <table:table-row table:style-name="ro7">
                      <table:table-cell table:style-name="ce7" office:value-type="string" calcext:value-type="string">
                        <text:p><text:s text:c="14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04</text:p>
                      </table:table-cell>
                      <table:table-cell table:style-name="ce30" office:value-type="float" office:value="13" calcext:value-type="float">
                        <text:p>13,00</text:p>
                      </table:table-cell>
                      <table:table-cell table:number-columns-repeated="2" table:style-name="ce34" office:value-type="float" office:value="3.25" calcext:value-type="float">
                        <text:p>3,25</text:p>
                      </table:table-cell>
                      <table:table-cell table:style-name="ce34" office:value-type="float" office:value="6.5" calcext:value-type="float">
                        <text:p>6,50</text:p>
                      </table:table-cell>
                      <table:table-cell table:style-name="ce34" office:value-type="float" office:value="3.25" calcext:value-type="float">
                        <text:p>3,25</text:p>
                      </table:table-cell>
                      <table:table-cell table:style-name="ce34" office:value-type="float" office:value="9.75" calcext:value-type="float">
                        <text:p>9,75</text:p>
                      </table:table-cell>
                      <table:table-cell table:style-name="ce34" office:value-type="float" office:value="3.25" calcext:value-type="float">
                        <text:p>3,25</text:p>
                      </table:table-cell>
                      <table:table-cell table:number-columns-repeated="2" table:style-name="ce30" office:value-type="float" office:value="13" calcext:value-type="float">
                        <text:p>13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Резервный фонд администрации муниципального образования</text:p>
                </table:table-cell>
                <table:table-cell table:style-name="ce18" office:value-type="string" calcext:value-type="string">
                  <text:p>9990020820</text:p>
                </table:table-cell>
                <table:table-cell table:style-name="ce25"/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00" calcext:value-type="float">
                  <text:p>100,00</text:p>
                </table:table-cell>
                <table:table-cell table:number-columns-repeated="2" table:style-name="ce34" office:value-type="float" office:value="25" calcext:value-type="float">
                  <text:p>25,00</text:p>
                </table:table-cell>
                <table:table-cell table:style-name="ce34" office:value-type="float" office:value="50" calcext:value-type="float">
                  <text:p>50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75" calcext:value-type="float">
                  <text:p>75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number-columns-repeated="2" table:style-name="ce30" office:value-type="float" office:value="100" calcext:value-type="float">
                  <text:p>100,00</text:p>
                </table:table-cell>
                <table:table-cell table:number-columns-repeated="1005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20820</text:p>
                  </table:table-cell>
                  <table:table-cell table:style-name="ce25" office:value-type="string" calcext:value-type="string">
                    <text:p>8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00" calcext:value-type="float">
                    <text:p>100,00</text:p>
                  </table:table-cell>
                  <table:table-cell table:number-columns-repeated="2" table:style-name="ce34" office:value-type="float" office:value="25" calcext:value-type="float">
                    <text:p>25,00</text:p>
                  </table:table-cell>
                  <table:table-cell table:style-name="ce34" office:value-type="float" office:value="50" calcext:value-type="float">
                    <text:p>50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75" calcext:value-type="float">
                    <text:p>75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number-columns-repeated="2" table:style-name="ce30" office:value-type="float" office:value="100" calcext:value-type="float">
                    <text:p>100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20820</text:p>
                    </table:table-cell>
                    <table:table-cell table:style-name="ce25" office:value-type="string" calcext:value-type="string">
                      <text:p>8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0</text:p>
                    </table:table-cell>
                    <table:table-cell table:style-name="ce30" office:value-type="float" office:value="100" calcext:value-type="float">
                      <text:p>100,00</text:p>
                    </table:table-cell>
                    <table:table-cell table:number-columns-repeated="2"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50" calcext:value-type="float">
                      <text:p>50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75" calcext:value-type="float">
                      <text:p>75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number-columns-repeated="2" table:style-name="ce30" office:value-type="float" office:value="100" calcext:value-type="float">
                      <text:p>100,00</text:p>
                    </table:table-cell>
                    <table:table-cell table:number-columns-repeated="1005"/>
                  </table:table-row>
                  <table:table-row-group>
                    <table:table-row table:style-name="ro8">
                      <table:table-cell table:style-name="ce7" office:value-type="string" calcext:value-type="string">
                        <text:p><text:s text:c="14"/>Резервные фонды</text:p>
                      </table:table-cell>
                      <table:table-cell table:style-name="ce18" office:value-type="string" calcext:value-type="string">
                        <text:p>9990020820</text:p>
                      </table:table-cell>
                      <table:table-cell table:style-name="ce25" office:value-type="string" calcext:value-type="string">
                        <text:p>80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11</text:p>
                      </table:table-cell>
                      <table:table-cell table:style-name="ce30" office:value-type="float" office:value="100" calcext:value-type="float">
                        <text:p>100,00</text:p>
                      </table:table-cell>
                      <table:table-cell table:number-columns-repeated="2"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50" calcext:value-type="float">
                        <text:p>50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75" calcext:value-type="float">
                        <text:p>75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number-columns-repeated="2" table:style-name="ce30" office:value-type="float" office:value="100" calcext:value-type="float">
                        <text:p>100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  <table:table-row table:style-name="ro9">
                <table:table-cell table:style-name="ce7" office:value-type="string" calcext:value-type="string">
                  <text:p><text:s text:c="8"/>Выполнение других общегосударственных вопросов</text:p>
                </table:table-cell>
                <table:table-cell table:style-name="ce18" office:value-type="string" calcext:value-type="string">
                  <text:p>9990021040</text:p>
                </table:table-cell>
                <table:table-cell table:number-columns-repeated="2" table:style-name="ce25" office:value-type="string" calcext:value-type="string">
                  <text:p>000</text:p>
                </table:table-cell>
                <table:table-cell table:style-name="ce25" table:number-columns-repeated="6"/>
                <table:table-cell table:style-name="ce30" office:value-type="float" office:value="112" calcext:value-type="float">
                  <text:p>112,00</text:p>
                </table:table-cell>
                <table:table-cell table:number-columns-repeated="2" table:style-name="ce34" office:value-type="float" office:value="28" calcext:value-type="float">
                  <text:p>28,00</text:p>
                </table:table-cell>
                <table:table-cell table:style-name="ce34" office:value-type="float" office:value="56" calcext:value-type="float">
                  <text:p>56,00</text:p>
                </table:table-cell>
                <table:table-cell table:style-name="ce34" office:value-type="float" office:value="28" calcext:value-type="float">
                  <text:p>28,00</text:p>
                </table:table-cell>
                <table:table-cell table:style-name="ce34" office:value-type="float" office:value="84" calcext:value-type="float">
                  <text:p>84,00</text:p>
                </table:table-cell>
                <table:table-cell table:style-name="ce34" office:value-type="float" office:value="28" calcext:value-type="float">
                  <text:p>28,00</text:p>
                </table:table-cell>
                <table:table-cell table:number-columns-repeated="2" table:style-name="ce30" office:value-type="float" office:value="112" calcext:value-type="float">
                  <text:p>112,00</text:p>
                </table:table-cell>
                <table:table-cell table:number-columns-repeated="1005"/>
              </table:table-row>
              <table:table-row-group>
                <table:table-row table:style-name="ro8">
                  <table:table-cell table:style-name="ce7" office:value-type="string" calcext:value-type="string">
                    <text:p><text:s text:c="10"/>Иные бюджетные ассигнования</text:p>
                  </table:table-cell>
                  <table:table-cell table:style-name="ce18" office:value-type="string" calcext:value-type="string">
                    <text:p>9990021040</text:p>
                  </table:table-cell>
                  <table:table-cell table:style-name="ce25" office:value-type="string" calcext:value-type="string">
                    <text:p>8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6"/>
                  <table:table-cell table:style-name="ce30" office:value-type="float" office:value="112" calcext:value-type="float">
                    <text:p>112,00</text:p>
                  </table:table-cell>
                  <table:table-cell table:number-columns-repeated="2" table:style-name="ce34" office:value-type="float" office:value="28" calcext:value-type="float">
                    <text:p>28,00</text:p>
                  </table:table-cell>
                  <table:table-cell table:style-name="ce34" office:value-type="float" office:value="56" calcext:value-type="float">
                    <text:p>56,00</text:p>
                  </table:table-cell>
                  <table:table-cell table:style-name="ce34" office:value-type="float" office:value="28" calcext:value-type="float">
                    <text:p>28,00</text:p>
                  </table:table-cell>
                  <table:table-cell table:style-name="ce34" office:value-type="float" office:value="84" calcext:value-type="float">
                    <text:p>84,00</text:p>
                  </table:table-cell>
                  <table:table-cell table:style-name="ce34" office:value-type="float" office:value="28" calcext:value-type="float">
                    <text:p>28,00</text:p>
                  </table:table-cell>
                  <table:table-cell table:number-columns-repeated="2" table:style-name="ce30" office:value-type="float" office:value="112" calcext:value-type="float">
                    <text:p>112,00</text:p>
                  </table:table-cell>
                  <table:table-cell table:number-columns-repeated="1005"/>
                </table:table-row>
                <table:table-row-group>
                  <table:table-row table:style-name="ro9">
                    <table:table-cell table:style-name="ce7" office:value-type="string" calcext:value-type="string">
                      <text:p><text:s text:c="12"/>ОБЩЕГОСУДАРСТВЕННЫЕ ВОПРОСЫ</text:p>
                    </table:table-cell>
                    <table:table-cell table:style-name="ce18" office:value-type="string" calcext:value-type="string">
                      <text:p>9990021040</text:p>
                    </table:table-cell>
                    <table:table-cell table:style-name="ce25" office:value-type="string" calcext:value-type="string">
                      <text:p>80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0</text:p>
                    </table:table-cell>
                    <table:table-cell table:style-name="ce30" office:value-type="float" office:value="112" calcext:value-type="float">
                      <text:p>112,00</text:p>
                    </table:table-cell>
                    <table:table-cell table:number-columns-repeated="2" table:style-name="ce34" office:value-type="float" office:value="28" calcext:value-type="float">
                      <text:p>28,00</text:p>
                    </table:table-cell>
                    <table:table-cell table:style-name="ce34" office:value-type="float" office:value="56" calcext:value-type="float">
                      <text:p>56,00</text:p>
                    </table:table-cell>
                    <table:table-cell table:style-name="ce34" office:value-type="float" office:value="28" calcext:value-type="float">
                      <text:p>28,00</text:p>
                    </table:table-cell>
                    <table:table-cell table:style-name="ce34" office:value-type="float" office:value="84" calcext:value-type="float">
                      <text:p>84,00</text:p>
                    </table:table-cell>
                    <table:table-cell table:style-name="ce34" office:value-type="float" office:value="28" calcext:value-type="float">
                      <text:p>28,00</text:p>
                    </table:table-cell>
                    <table:table-cell table:number-columns-repeated="2" table:style-name="ce30" office:value-type="float" office:value="112" calcext:value-type="float">
                      <text:p>112,00</text:p>
                    </table:table-cell>
                    <table:table-cell table:number-columns-repeated="1005"/>
                  </table:table-row>
                  <table:table-row-group>
                    <table:table-row table:style-name="ro9">
                      <table:table-cell table:style-name="ce8" office:value-type="string" calcext:value-type="string">
                        <text:p><text:s text:c="14"/>Другие общегосударственные вопросы</text:p>
                      </table:table-cell>
                      <table:table-cell table:style-name="ce19" office:value-type="string" calcext:value-type="string">
                        <text:p>9990021040</text:p>
                      </table:table-cell>
                      <table:table-cell table:style-name="ce26" office:value-type="string" calcext:value-type="string">
                        <text:p>800</text:p>
                      </table:table-cell>
                      <table:table-cell table:style-name="ce26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26" office:value-type="string" calcext:value-type="string">
                        <text:p>0113</text:p>
                      </table:table-cell>
                      <table:table-cell table:style-name="ce31" office:value-type="float" office:value="112" calcext:value-type="float">
                        <text:p>112,00</text:p>
                      </table:table-cell>
                      <table:table-cell table:number-columns-repeated="2" table:style-name="ce35" office:value-type="float" office:value="28" calcext:value-type="float">
                        <text:p>28,00</text:p>
                      </table:table-cell>
                      <table:table-cell table:style-name="ce35" office:value-type="float" office:value="56" calcext:value-type="float">
                        <text:p>56,00</text:p>
                      </table:table-cell>
                      <table:table-cell table:style-name="ce35" office:value-type="float" office:value="28" calcext:value-type="float">
                        <text:p>28,00</text:p>
                      </table:table-cell>
                      <table:table-cell table:style-name="ce35" office:value-type="float" office:value="84" calcext:value-type="float">
                        <text:p>84,00</text:p>
                      </table:table-cell>
                      <table:table-cell table:style-name="ce35" office:value-type="float" office:value="28" calcext:value-type="float">
                        <text:p>28,00</text:p>
                      </table:table-cell>
                      <table:table-cell table:number-columns-repeated="2" table:style-name="ce31" office:value-type="float" office:value="112" calcext:value-type="float">
                        <text:p>112,00</text:p>
                      </table:table-cell>
                      <table:table-cell table:number-columns-repeated="1005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4">
          <table:table-cell table:style-name="ce9" office:value-type="string" calcext:value-type="string" table:number-columns-spanned="10" table:number-rows-spanned="1">
            <text:p>Всего расходов:</text:p>
          </table:table-cell>
          <table:covered-table-cell table:number-columns-repeated="8" table:style-name="ce20"/>
          <table:covered-table-cell table:style-name="ce27"/>
          <table:table-cell table:style-name="ce32" office:value-type="float" office:value="13711.3" calcext:value-type="float">
            <text:p>13 711,30</text:p>
          </table:table-cell>
          <table:table-cell table:number-columns-repeated="2" table:style-name="ce36" office:value-type="float" office:value="3427.825" calcext:value-type="float">
            <text:p>3 427,83</text:p>
          </table:table-cell>
          <table:table-cell table:style-name="ce36" office:value-type="float" office:value="6855.65" calcext:value-type="float">
            <text:p>6 855,65</text:p>
          </table:table-cell>
          <table:table-cell table:style-name="ce36" office:value-type="float" office:value="3427.825" calcext:value-type="float">
            <text:p>3 427,83</text:p>
          </table:table-cell>
          <table:table-cell table:style-name="ce36" office:value-type="float" office:value="10283.475" calcext:value-type="float">
            <text:p>10 283,48</text:p>
          </table:table-cell>
          <table:table-cell table:style-name="ce36" office:value-type="float" office:value="3427.825" calcext:value-type="float">
            <text:p>3 427,83</text:p>
          </table:table-cell>
          <table:table-cell table:style-name="ce32" office:value-type="float" office:value="15692" calcext:value-type="float">
            <text:p>15 692,00</text:p>
          </table:table-cell>
          <table:table-cell table:style-name="ce32" office:value-type="float" office:value="11936.4" calcext:value-type="float">
            <text:p>11 936,40</text:p>
          </table:table-cell>
          <table:table-cell table:number-columns-repeated="1005"/>
        </table:table-row>
        <table:table-row table:style-name="ro25">
          <table:table-cell table:style-name="ce10"/>
          <table:table-cell table:style-name="ce21"/>
          <table:table-cell table:style-name="ce10" table:number-columns-repeated="17"/>
          <table:table-cell table:number-columns-repeated="1005"/>
        </table:table-row>
        <table:table-row table:style-name="ro26">
          <table:table-cell table:style-name="ce11" table:number-columns-spanned="19" table:number-rows-spanned="1"/>
          <table:covered-table-cell table:number-columns-repeated="18" table:style-name="ce22"/>
          <table:table-cell table:number-columns-repeated="1005"/>
        </table:table-row>
        <table:table-row table:style-name="ro27" table:number-rows-repeated="1048384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8">00.00.0000</text:date>, <text:time style:data-style-name="N2" text:time-value="08:22:06.19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7-12-28T08:25:31.818000000</meta:print-date>
    <meta:creation-date>2017-11-17T08:42:11</meta:creation-date>
    <dc:date>2017-12-28T08:27:14.423000000</dc:date>
    <meta:generator>LibreOffice/5.4.3.2$Windows_x86 LibreOffice_project/92a7159f7e4af62137622921e809f8546db437e5</meta:generator>
    <meta:editing-duration>PT5M8S</meta:editing-duration>
    <meta:editing-cycles>1</meta:editing-cycles>
    <meta:document-statistic meta:table-count="1" meta:cell-count="23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База" meta:value-type="string">budget18</meta:user-defined>
    <meta:user-defined meta:name="Версия базы" meta:value-type="string">17.3.0.3363</meta:user-defined>
    <meta:user-defined meta:name="Версия клиента" meta:value-type="string">17.3.4.10100</meta:user-defined>
    <meta:user-defined meta:name="Имя варианта" meta:value-type="string">&lt;&lt;&lt; Новый вариант &gt;&gt;&gt;</meta:user-defined>
    <meta:user-defined meta:name="Название документа" meta:value-type="string">Бюджетная роспись (расходы)</meta:user-defined>
    <meta:user-defined meta:name="Пользователь" meta:value-type="string">budg_2</meta:user-defined>
    <meta:user-defined meta:name="Сервер" meta:value-type="string">ZEUS\SQLExpress</meta:user-defined>
    <meta:user-defined meta:name="Тип сервера" meta:value-type="string">MSSQL</meta:user-defined>
    <meta:user-defined meta:name="Шаблон" meta:value-type="string">sqr_rosp_exp2016.xlt</meta:user-defined>
  </office:meta>
</office:document-meta>
</file>