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4.61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34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6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xl30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31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xl27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2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3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xl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35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xl2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xl28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xl39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39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29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 table:print-ranges="Документ.A1:Документ.R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number-columns-repeated="6" table:default-cell-style-name="ce1"/>
        <table:table-column table:style-name="co4" table:default-cell-style-name="ce1"/>
        <table:table-column table:style-name="co3" table:visibility="collapse" table:number-columns-repeated="6" table:default-cell-style-name="ce1"/>
        <table:table-column table:style-name="co4" table:number-columns-repeated="2" table:default-cell-style-name="ce1"/>
        <table:table-column table:style-name="co3" table:number-columns-repeated="1007" table:default-cell-style-name="ce1"/>
        <table:table-row table:style-name="ro1">
          <table:table-cell table:number-columns-repeated="8"/>
          <table:table-cell table:style-name="ce23" office:value-type="string" calcext:value-type="string">
            <text:p>Приложение №3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3" office:value-type="string" calcext:value-type="string">
            <text:p>к решению Совета народных депутатов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3" office:value-type="string" calcext:value-type="string">
            <text:p>МО <text:s/>Илькинское Меленковского района</text:p>
          </table:table-cell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3"/>
          <table:table-cell table:style-name="ce11" table:number-columns-repeated="4"/>
          <table:table-cell table:style-name="ce23" office:value-type="string" calcext:value-type="string">
            <text:p>от 25.12.2019 г. № 27</text:p>
          </table:table-cell>
          <table:table-cell table:style-name="ce11" table:number-columns-repeated="8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14"/>
          <table:table-cell table:style-name="ce1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7" table:number-rows-spanned="1">
            <text:p>Распределение бюджетных ассигнований по разделам подразделам </text:p>
          </table:table-cell>
          <table:covered-table-cell table:number-columns-repeated="16" table:style-name="ce15"/>
          <table:table-cell table:style-name="ce11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7" table:number-rows-spanned="1">
            <text:p>классификации расходов бюджета МО Илькинское Меленковского района на 2019 год и на плановый период 2020 и 2021 годов.</text:p>
          </table:table-cell>
          <table:covered-table-cell table:number-columns-repeated="16" table:style-name="ce16"/>
          <table:table-cell table:style-name="ce11"/>
          <table:table-cell table:number-columns-repeated="1006"/>
        </table:table-row>
        <table:table-row table:style-name="ro4">
          <table:table-cell table:style-name="ce6"/>
          <table:table-cell table:style-name="ce17" table:number-columns-repeated="15"/>
          <table:table-cell table:style-name="ce17" office:value-type="string" calcext:value-type="string">
            <text:p>руб.</text:p>
          </table:table-cell>
          <table:table-cell table:style-name="ce11"/>
          <table:table-cell table:number-columns-repeated="1006"/>
        </table:table-row>
        <table:table-header-rows>
          <table:table-row table:style-name="ro5">
            <table:table-cell table:style-name="ce7" office:value-type="string" calcext:value-type="string">
              <text:p>Наименование показателя</text:p>
            </table:table-cell>
            <table:table-cell table:style-name="ce18" office:value-type="string" calcext:value-type="string">
              <text:p>Разд.</text:p>
            </table:table-cell>
            <table:table-cell table:style-name="ce18" table:number-columns-repeated="6"/>
            <table:table-cell table:style-name="ce18" office:value-type="string" calcext:value-type="string">
              <text:p>Сумма на 2019 год</text:p>
            </table:table-cell>
            <table:table-cell table:style-name="ce18" table:number-columns-repeated="6"/>
            <table:table-cell table:style-name="ce18" office:value-type="string" calcext:value-type="string">
              <text:p>Сумма на 2020 год</text:p>
            </table:table-cell>
            <table:table-cell table:style-name="ce18" office:value-type="string" calcext:value-type="string">
              <text:p>Сумма на 2021 год</text:p>
            </table:table-cell>
            <table:table-cell table:style-name="ce11"/>
            <table:table-cell table:number-columns-repeated="1006"/>
          </table:table-row>
        </table:table-header-rows>
        <table:table-row table:style-name="ro1">
          <table:table-cell table:style-name="ce8" office:value-type="string" calcext:value-type="string">
            <text:p><text:s text:c="2"/>ОБЩЕГОСУДАРСТВЕННЫЕ ВОПРОСЫ</text:p>
          </table:table-cell>
          <table:table-cell table:style-name="ce19" office:value-type="string" calcext:value-type="string">
            <text:p>01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2961288.82" calcext:value-type="float">
            <text:p>2 961 288,82</text:p>
          </table:table-cell>
          <table:table-cell table:style-name="ce27" office:value-type="float" office:value="713891.18" calcext:value-type="float">
            <text:p>713 891,18</text:p>
          </table:table-cell>
          <table:table-cell table:style-name="ce27" office:value-type="float" office:value="714923.3" calcext:value-type="float">
            <text:p>714 923,30</text:p>
          </table:table-cell>
          <table:table-cell table:style-name="ce27" office:value-type="float" office:value="1428814.48" calcext:value-type="float">
            <text:p>1 428 814,48</text:p>
          </table:table-cell>
          <table:table-cell table:style-name="ce27" office:value-type="float" office:value="721715.79" calcext:value-type="float">
            <text:p>721 715,79</text:p>
          </table:table-cell>
          <table:table-cell table:style-name="ce27" office:value-type="float" office:value="2150530.27" calcext:value-type="float">
            <text:p>2 150 530,27</text:p>
          </table:table-cell>
          <table:table-cell table:style-name="ce27" office:value-type="float" office:value="810758.55" calcext:value-type="float">
            <text:p>810 758,55</text:p>
          </table:table-cell>
          <table:table-cell table:number-columns-repeated="2" table:style-name="ce24" office:value-type="float" office:value="2311000" calcext:value-type="float">
            <text:p>2 311 000,00</text:p>
          </table:table-cell>
          <table:table-cell table:style-name="ce11"/>
          <table:table-cell table:number-columns-repeated="1006"/>
        </table:table-row>
        <table:table-row-group>
          <table:table-row table:style-name="ro6">
            <table:table-cell table:style-name="ce8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9" office:value-type="string" calcext:value-type="string">
              <text:p>01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155273.48" calcext:value-type="float">
              <text:p>2 155 273,48</text:p>
            </table:table-cell>
            <table:table-cell table:style-name="ce27" office:value-type="float" office:value="512174.98" calcext:value-type="float">
              <text:p>512 174,98</text:p>
            </table:table-cell>
            <table:table-cell table:style-name="ce27" office:value-type="float" office:value="512638.98" calcext:value-type="float">
              <text:p>512 638,98</text:p>
            </table:table-cell>
            <table:table-cell table:style-name="ce27" office:value-type="float" office:value="1024813.96" calcext:value-type="float">
              <text:p>1 024 813,96</text:p>
            </table:table-cell>
            <table:table-cell table:style-name="ce27" office:value-type="float" office:value="516674.98" calcext:value-type="float">
              <text:p>516 674,98</text:p>
            </table:table-cell>
            <table:table-cell table:style-name="ce27" office:value-type="float" office:value="1541488.94" calcext:value-type="float">
              <text:p>1 541 488,94</text:p>
            </table:table-cell>
            <table:table-cell table:style-name="ce27" office:value-type="float" office:value="613784.54" calcext:value-type="float">
              <text:p>613 784,54</text:p>
            </table:table-cell>
            <table:table-cell table:number-columns-repeated="2" table:style-name="ce24" office:value-type="float" office:value="2087000" calcext:value-type="float">
              <text:p>2 087 000,00</text:p>
            </table:table-cell>
            <table:table-cell table:style-name="ce11"/>
            <table:table-cell table:number-columns-repeated="1006"/>
          </table:table-row>
          <table:table-row table:style-name="ro7">
            <table:table-cell table:style-name="ce8" office:value-type="string" calcext:value-type="string">
              <text:p><text:s text:c="4"/>Обеспечение проведения выборов и референдумов</text:p>
            </table:table-cell>
            <table:table-cell table:style-name="ce19" office:value-type="string" calcext:value-type="string">
              <text:p>0107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175000" calcext:value-type="float">
              <text:p>175 000,00</text:p>
            </table:table-cell>
            <table:table-cell table:number-columns-repeated="2" table:style-name="ce27" office:value-type="float" office:value="43750" calcext:value-type="float">
              <text:p>43 750,00</text:p>
            </table:table-cell>
            <table:table-cell table:style-name="ce27" office:value-type="float" office:value="87500" calcext:value-type="float">
              <text:p>87 500,00</text:p>
            </table:table-cell>
            <table:table-cell table:style-name="ce27" office:value-type="float" office:value="43750" calcext:value-type="float">
              <text:p>43 750,00</text:p>
            </table:table-cell>
            <table:table-cell table:style-name="ce27" office:value-type="float" office:value="131250" calcext:value-type="float">
              <text:p>131 250,00</text:p>
            </table:table-cell>
            <table:table-cell table:style-name="ce27" office:value-type="float" office:value="43750" calcext:value-type="float">
              <text:p>43 750,00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Резервные фонды</text:p>
            </table:table-cell>
            <table:table-cell table:style-name="ce19" office:value-type="string" calcext:value-type="string">
              <text:p>0111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0" calcext:value-type="float">
              <text:p>0,00</text:p>
            </table:table-cell>
            <table:table-cell table:number-columns-repeated="6" table:style-name="ce27" office:value-type="float" office:value="0" calcext:value-type="float">
              <text:p>0,00</text:p>
            </table:table-cell>
            <table:table-cell table:number-columns-repeated="2" table:style-name="ce24" office:value-type="float" office:value="100000" calcext:value-type="float">
              <text:p>100 00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Другие общегосударственные вопросы</text:p>
            </table:table-cell>
            <table:table-cell table:style-name="ce19" office:value-type="string" calcext:value-type="string">
              <text:p>0113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631015.34" calcext:value-type="float">
              <text:p>631 015,34</text:p>
            </table:table-cell>
            <table:table-cell table:style-name="ce27" office:value-type="float" office:value="157966.2" calcext:value-type="float">
              <text:p>157 966,20</text:p>
            </table:table-cell>
            <table:table-cell table:style-name="ce27" office:value-type="float" office:value="158534.32" calcext:value-type="float">
              <text:p>158 534,32</text:p>
            </table:table-cell>
            <table:table-cell table:style-name="ce27" office:value-type="float" office:value="316500.52" calcext:value-type="float">
              <text:p>316 500,52</text:p>
            </table:table-cell>
            <table:table-cell table:style-name="ce27" office:value-type="float" office:value="161290.81" calcext:value-type="float">
              <text:p>161 290,81</text:p>
            </table:table-cell>
            <table:table-cell table:style-name="ce27" office:value-type="float" office:value="477791.33" calcext:value-type="float">
              <text:p>477 791,33</text:p>
            </table:table-cell>
            <table:table-cell table:style-name="ce27" office:value-type="float" office:value="153224.01" calcext:value-type="float">
              <text:p>153 224,01</text:p>
            </table:table-cell>
            <table:table-cell table:number-columns-repeated="2" table:style-name="ce24" office:value-type="float" office:value="124000" calcext:value-type="float">
              <text:p>124 000,00</text:p>
            </table:table-cell>
            <table:table-cell table:style-name="ce11"/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ОБОРОНА</text:p>
          </table:table-cell>
          <table:table-cell table:style-name="ce19" office:value-type="string" calcext:value-type="string">
            <text:p>02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215700" calcext:value-type="float">
            <text:p>215 700,00</text:p>
          </table:table-cell>
          <table:table-cell table:number-columns-repeated="2" table:style-name="ce27" office:value-type="float" office:value="53925" calcext:value-type="float">
            <text:p>53 925,00</text:p>
          </table:table-cell>
          <table:table-cell table:style-name="ce27" office:value-type="float" office:value="107850" calcext:value-type="float">
            <text:p>107 850,00</text:p>
          </table:table-cell>
          <table:table-cell table:style-name="ce27" office:value-type="float" office:value="53925" calcext:value-type="float">
            <text:p>53 925,00</text:p>
          </table:table-cell>
          <table:table-cell table:style-name="ce27" office:value-type="float" office:value="161775" calcext:value-type="float">
            <text:p>161 775,00</text:p>
          </table:table-cell>
          <table:table-cell table:style-name="ce27" office:value-type="float" office:value="53925" calcext:value-type="float">
            <text:p>53 925,00</text:p>
          </table:table-cell>
          <table:table-cell table:number-columns-repeated="2" table:style-name="ce24" office:value-type="float" office:value="202700" calcext:value-type="float">
            <text:p>202 700,00</text:p>
          </table:table-cell>
          <table:table-cell table:style-name="ce11"/>
          <table:table-cell table:number-columns-repeated="1006"/>
        </table:table-row>
        <table:table-row-group>
          <table:table-row table:style-name="ro7">
            <table:table-cell table:style-name="ce8" office:value-type="string" calcext:value-type="string">
              <text:p><text:s text:c="4"/>Мобилизационная и вневойсковая подготовка</text:p>
            </table:table-cell>
            <table:table-cell table:style-name="ce19" office:value-type="string" calcext:value-type="string">
              <text:p>0203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15700" calcext:value-type="float">
              <text:p>215 700,00</text:p>
            </table:table-cell>
            <table:table-cell table:number-columns-repeated="2" table:style-name="ce27" office:value-type="float" office:value="53925" calcext:value-type="float">
              <text:p>53 925,00</text:p>
            </table:table-cell>
            <table:table-cell table:style-name="ce27" office:value-type="float" office:value="107850" calcext:value-type="float">
              <text:p>107 850,00</text:p>
            </table:table-cell>
            <table:table-cell table:style-name="ce27" office:value-type="float" office:value="53925" calcext:value-type="float">
              <text:p>53 925,00</text:p>
            </table:table-cell>
            <table:table-cell table:style-name="ce27" office:value-type="float" office:value="161775" calcext:value-type="float">
              <text:p>161 775,00</text:p>
            </table:table-cell>
            <table:table-cell table:style-name="ce27" office:value-type="float" office:value="53925" calcext:value-type="float">
              <text:p>53 925,00</text:p>
            </table:table-cell>
            <table:table-cell table:number-columns-repeated="2" table:style-name="ce24" office:value-type="float" office:value="202700" calcext:value-type="float">
              <text:p>202 700,00</text:p>
            </table:table-cell>
            <table:table-cell table:style-name="ce11"/>
            <table:table-cell table:number-columns-repeated="1006"/>
          </table:table-row>
        </table:table-row-group>
        <table:table-row table:style-name="ro8">
          <table:table-cell table:style-name="ce8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9" office:value-type="string" calcext:value-type="string">
            <text:p>03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242405.82" calcext:value-type="float">
            <text:p>242 405,82</text:p>
          </table:table-cell>
          <table:table-cell table:style-name="ce27" office:value-type="float" office:value="28654.06" calcext:value-type="float">
            <text:p>28 654,06</text:p>
          </table:table-cell>
          <table:table-cell table:style-name="ce27" office:value-type="float" office:value="71250" calcext:value-type="float">
            <text:p>71 250,00</text:p>
          </table:table-cell>
          <table:table-cell table:style-name="ce27" office:value-type="float" office:value="99904.06" calcext:value-type="float">
            <text:p>99 904,06</text:p>
          </table:table-cell>
          <table:table-cell table:style-name="ce27" office:value-type="float" office:value="71250" calcext:value-type="float">
            <text:p>71 250,00</text:p>
          </table:table-cell>
          <table:table-cell table:style-name="ce27" office:value-type="float" office:value="171154.06" calcext:value-type="float">
            <text:p>171 154,06</text:p>
          </table:table-cell>
          <table:table-cell table:style-name="ce27" office:value-type="float" office:value="71251.76" calcext:value-type="float">
            <text:p>71 251,76</text:p>
          </table:table-cell>
          <table:table-cell table:number-columns-repeated="2" table:style-name="ce24" office:value-type="float" office:value="150000" calcext:value-type="float">
            <text:p>150 000,00</text:p>
          </table:table-cell>
          <table:table-cell table:style-name="ce11"/>
          <table:table-cell table:number-columns-repeated="1006"/>
        </table:table-row>
        <table:table-row-group>
          <table:table-row table:style-name="ro9">
            <table:table-cell table:style-name="ce8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9" office:value-type="string" calcext:value-type="string">
              <text:p>0309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42405.82" calcext:value-type="float">
              <text:p>242 405,82</text:p>
            </table:table-cell>
            <table:table-cell table:style-name="ce27" office:value-type="float" office:value="28654.06" calcext:value-type="float">
              <text:p>28 654,06</text:p>
            </table:table-cell>
            <table:table-cell table:style-name="ce27" office:value-type="float" office:value="71250" calcext:value-type="float">
              <text:p>71 250,00</text:p>
            </table:table-cell>
            <table:table-cell table:style-name="ce27" office:value-type="float" office:value="99904.06" calcext:value-type="float">
              <text:p>99 904,06</text:p>
            </table:table-cell>
            <table:table-cell table:style-name="ce27" office:value-type="float" office:value="71250" calcext:value-type="float">
              <text:p>71 250,00</text:p>
            </table:table-cell>
            <table:table-cell table:style-name="ce27" office:value-type="float" office:value="171154.06" calcext:value-type="float">
              <text:p>171 154,06</text:p>
            </table:table-cell>
            <table:table-cell table:style-name="ce27" office:value-type="float" office:value="71251.76" calcext:value-type="float">
              <text:p>71 251,76</text:p>
            </table:table-cell>
            <table:table-cell table:number-columns-repeated="2" table:style-name="ce24" office:value-type="float" office:value="150000" calcext:value-type="float">
              <text:p>150 000,00</text:p>
            </table:table-cell>
            <table:table-cell table:style-name="ce11"/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ЭКОНОМИКА</text:p>
          </table:table-cell>
          <table:table-cell table:style-name="ce19" office:value-type="string" calcext:value-type="string">
            <text:p>04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1447459.86" calcext:value-type="float">
            <text:p>1 447 459,86</text:p>
          </table:table-cell>
          <table:table-cell table:number-columns-repeated="2" table:style-name="ce27" office:value-type="float" office:value="361864.96" calcext:value-type="float">
            <text:p>361 864,96</text:p>
          </table:table-cell>
          <table:table-cell table:style-name="ce27" office:value-type="float" office:value="723729.92" calcext:value-type="float">
            <text:p>723 729,92</text:p>
          </table:table-cell>
          <table:table-cell table:style-name="ce27" office:value-type="float" office:value="361864.97" calcext:value-type="float">
            <text:p>361 864,97</text:p>
          </table:table-cell>
          <table:table-cell table:style-name="ce27" office:value-type="float" office:value="1085594.89" calcext:value-type="float">
            <text:p>1 085 594,89</text:p>
          </table:table-cell>
          <table:table-cell table:style-name="ce27" office:value-type="float" office:value="361864.97" calcext:value-type="float">
            <text:p>361 864,97</text:p>
          </table:table-cell>
          <table:table-cell table:style-name="ce24" office:value-type="float" office:value="1643000" calcext:value-type="float">
            <text:p>1 643 000,00</text:p>
          </table:table-cell>
          <table:table-cell table:style-name="ce24" office:value-type="float" office:value="1680000" calcext:value-type="float">
            <text:p>1 680 000,00</text:p>
          </table:table-cell>
          <table:table-cell table:style-name="ce11"/>
          <table:table-cell table:number-columns-repeated="1006"/>
        </table:table-row>
        <table:table-row-group>
          <table:table-row table:style-name="ro1">
            <table:table-cell table:style-name="ce8" office:value-type="string" calcext:value-type="string">
              <text:p><text:s text:c="4"/>Сельское хозяйство и рыболовство</text:p>
            </table:table-cell>
            <table:table-cell table:style-name="ce19" office:value-type="string" calcext:value-type="string">
              <text:p>0405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0" calcext:value-type="float">
              <text:p>0,00</text:p>
            </table:table-cell>
            <table:table-cell table:number-columns-repeated="6" table:style-name="ce27" office:value-type="float" office:value="0" calcext:value-type="float">
              <text:p>0,00</text:p>
            </table:table-cell>
            <table:table-cell table:style-name="ce24" office:value-type="float" office:value="33000" calcext:value-type="float">
              <text:p>33 000,00</text:p>
            </table:table-cell>
            <table:table-cell table:style-name="ce24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Дорожное хозяйство</text:p>
            </table:table-cell>
            <table:table-cell table:style-name="ce19" office:value-type="string" calcext:value-type="string">
              <text:p>0409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1421459.86" calcext:value-type="float">
              <text:p>1 421 459,86</text:p>
            </table:table-cell>
            <table:table-cell table:number-columns-repeated="2" table:style-name="ce27" office:value-type="float" office:value="355364.96" calcext:value-type="float">
              <text:p>355 364,96</text:p>
            </table:table-cell>
            <table:table-cell table:style-name="ce27" office:value-type="float" office:value="710729.92" calcext:value-type="float">
              <text:p>710 729,92</text:p>
            </table:table-cell>
            <table:table-cell table:style-name="ce27" office:value-type="float" office:value="355364.97" calcext:value-type="float">
              <text:p>355 364,97</text:p>
            </table:table-cell>
            <table:table-cell table:style-name="ce27" office:value-type="float" office:value="1066094.89" calcext:value-type="float">
              <text:p>1 066 094,89</text:p>
            </table:table-cell>
            <table:table-cell table:style-name="ce27" office:value-type="float" office:value="355364.97" calcext:value-type="float">
              <text:p>355 364,97</text:p>
            </table:table-cell>
            <table:table-cell table:style-name="ce24" office:value-type="float" office:value="1600000" calcext:value-type="float">
              <text:p>1 600 000,00</text:p>
            </table:table-cell>
            <table:table-cell table:style-name="ce24" office:value-type="float" office:value="1670000" calcext:value-type="float">
              <text:p>1 670 000,00</text:p>
            </table:table-cell>
            <table:table-cell table:style-name="ce11"/>
            <table:table-cell table:number-columns-repeated="1006"/>
          </table:table-row>
          <table:table-row table:style-name="ro7">
            <table:table-cell table:style-name="ce8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9" office:value-type="string" calcext:value-type="string">
              <text:p>0412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6000" calcext:value-type="float">
              <text:p>26 000,00</text:p>
            </table:table-cell>
            <table:table-cell table:number-columns-repeated="2" table:style-name="ce27" office:value-type="float" office:value="6500" calcext:value-type="float">
              <text:p>6 500,00</text:p>
            </table:table-cell>
            <table:table-cell table:style-name="ce27" office:value-type="float" office:value="13000" calcext:value-type="float">
              <text:p>13 000,00</text:p>
            </table:table-cell>
            <table:table-cell table:style-name="ce27" office:value-type="float" office:value="6500" calcext:value-type="float">
              <text:p>6 500,00</text:p>
            </table:table-cell>
            <table:table-cell table:style-name="ce27" office:value-type="float" office:value="19500" calcext:value-type="float">
              <text:p>19 500,00</text:p>
            </table:table-cell>
            <table:table-cell table:style-name="ce27" office:value-type="float" office:value="6500" calcext:value-type="float">
              <text:p>6 500,00</text:p>
            </table:table-cell>
            <table:table-cell table:number-columns-repeated="2" table:style-name="ce24" office:value-type="float" office:value="10000" calcext:value-type="float">
              <text:p>10 000,00</text:p>
            </table:table-cell>
            <table:table-cell table:style-name="ce11"/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ЖИЛИЩНО-КОММУНАЛЬНОЕ ХОЗЯЙСТВО</text:p>
          </table:table-cell>
          <table:table-cell table:style-name="ce19" office:value-type="string" calcext:value-type="string">
            <text:p>05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6445475.02" calcext:value-type="float">
            <text:p>6 445 475,02</text:p>
          </table:table-cell>
          <table:table-cell table:style-name="ce27" office:value-type="float" office:value="1589482.48" calcext:value-type="float">
            <text:p>1 589 482,48</text:p>
          </table:table-cell>
          <table:table-cell table:style-name="ce27" office:value-type="float" office:value="1589532.47" calcext:value-type="float">
            <text:p>1 589 532,47</text:p>
          </table:table-cell>
          <table:table-cell table:style-name="ce27" office:value-type="float" office:value="3179014.95" calcext:value-type="float">
            <text:p>3 179 014,95</text:p>
          </table:table-cell>
          <table:table-cell table:style-name="ce27" office:value-type="float" office:value="1589957.46" calcext:value-type="float">
            <text:p>1 589 957,46</text:p>
          </table:table-cell>
          <table:table-cell table:style-name="ce27" office:value-type="float" office:value="4768972.41" calcext:value-type="float">
            <text:p>4 768 972,41</text:p>
          </table:table-cell>
          <table:table-cell table:style-name="ce27" office:value-type="float" office:value="1676502.61" calcext:value-type="float">
            <text:p>1 676 502,61</text:p>
          </table:table-cell>
          <table:table-cell table:style-name="ce24" office:value-type="float" office:value="3931400" calcext:value-type="float">
            <text:p>3 931 400,00</text:p>
          </table:table-cell>
          <table:table-cell table:style-name="ce24" office:value-type="float" office:value="3714600" calcext:value-type="float">
            <text:p>3 714 600,00</text:p>
          </table:table-cell>
          <table:table-cell table:style-name="ce11"/>
          <table:table-cell table:number-columns-repeated="1006"/>
        </table:table-row>
        <table:table-row-group>
          <table:table-row table:style-name="ro1">
            <table:table-cell table:style-name="ce8" office:value-type="string" calcext:value-type="string">
              <text:p><text:s text:c="4"/>Жилищное хозяйство</text:p>
            </table:table-cell>
            <table:table-cell table:style-name="ce19" office:value-type="string" calcext:value-type="string">
              <text:p>0501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1836465" calcext:value-type="float">
              <text:p>1 836 465,00</text:p>
            </table:table-cell>
            <table:table-cell table:number-columns-repeated="2" table:style-name="ce27" office:value-type="float" office:value="459116.26" calcext:value-type="float">
              <text:p>459 116,26</text:p>
            </table:table-cell>
            <table:table-cell table:style-name="ce27" office:value-type="float" office:value="918232.52" calcext:value-type="float">
              <text:p>918 232,52</text:p>
            </table:table-cell>
            <table:table-cell table:style-name="ce27" office:value-type="float" office:value="459116.25" calcext:value-type="float">
              <text:p>459 116,25</text:p>
            </table:table-cell>
            <table:table-cell table:style-name="ce27" office:value-type="float" office:value="1377348.77" calcext:value-type="float">
              <text:p>1 377 348,77</text:p>
            </table:table-cell>
            <table:table-cell table:style-name="ce27" office:value-type="float" office:value="459116.23" calcext:value-type="float">
              <text:p>459 116,23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Коммунальное хозяйство</text:p>
            </table:table-cell>
            <table:table-cell table:style-name="ce19" office:value-type="string" calcext:value-type="string">
              <text:p>0502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62871" calcext:value-type="float">
              <text:p>262 871,00</text:p>
            </table:table-cell>
            <table:table-cell table:number-columns-repeated="2" table:style-name="ce27" office:value-type="float" office:value="65717.75" calcext:value-type="float">
              <text:p>65 717,75</text:p>
            </table:table-cell>
            <table:table-cell table:style-name="ce27" office:value-type="float" office:value="131435.5" calcext:value-type="float">
              <text:p>131 435,50</text:p>
            </table:table-cell>
            <table:table-cell table:style-name="ce27" office:value-type="float" office:value="65717.75" calcext:value-type="float">
              <text:p>65 717,75</text:p>
            </table:table-cell>
            <table:table-cell table:style-name="ce27" office:value-type="float" office:value="197153.25" calcext:value-type="float">
              <text:p>197 153,25</text:p>
            </table:table-cell>
            <table:table-cell table:style-name="ce27" office:value-type="float" office:value="65717.75" calcext:value-type="float">
              <text:p>65 717,75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Благоустройство</text:p>
            </table:table-cell>
            <table:table-cell table:style-name="ce19" office:value-type="string" calcext:value-type="string">
              <text:p>0503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1308758.62" calcext:value-type="float">
              <text:p>1 308 758,62</text:p>
            </table:table-cell>
            <table:table-cell table:style-name="ce27" office:value-type="float" office:value="327189.67" calcext:value-type="float">
              <text:p>327 189,67</text:p>
            </table:table-cell>
            <table:table-cell table:style-name="ce27" office:value-type="float" office:value="327189.66" calcext:value-type="float">
              <text:p>327 189,66</text:p>
            </table:table-cell>
            <table:table-cell table:style-name="ce27" office:value-type="float" office:value="654379.33" calcext:value-type="float">
              <text:p>654 379,33</text:p>
            </table:table-cell>
            <table:table-cell table:style-name="ce27" office:value-type="float" office:value="327189.66" calcext:value-type="float">
              <text:p>327 189,66</text:p>
            </table:table-cell>
            <table:table-cell table:style-name="ce27" office:value-type="float" office:value="981568.99" calcext:value-type="float">
              <text:p>981 568,99</text:p>
            </table:table-cell>
            <table:table-cell table:style-name="ce27" office:value-type="float" office:value="327189.63" calcext:value-type="float">
              <text:p>327 189,63</text:p>
            </table:table-cell>
            <table:table-cell table:number-columns-repeated="2" table:style-name="ce24" office:value-type="float" office:value="888000" calcext:value-type="float">
              <text:p>888 000,00</text:p>
            </table:table-cell>
            <table:table-cell table:style-name="ce11"/>
            <table:table-cell table:number-columns-repeated="1006"/>
          </table:table-row>
          <table:table-row table:style-name="ro7">
            <table:table-cell table:style-name="ce8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style-name="ce19" office:value-type="string" calcext:value-type="string">
              <text:p>0505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3037380.4" calcext:value-type="float">
              <text:p>3 037 380,40</text:p>
            </table:table-cell>
            <table:table-cell table:style-name="ce27" office:value-type="float" office:value="737458.8" calcext:value-type="float">
              <text:p>737 458,80</text:p>
            </table:table-cell>
            <table:table-cell table:style-name="ce27" office:value-type="float" office:value="737508.8" calcext:value-type="float">
              <text:p>737 508,80</text:p>
            </table:table-cell>
            <table:table-cell table:style-name="ce27" office:value-type="float" office:value="1474967.6" calcext:value-type="float">
              <text:p>1 474 967,60</text:p>
            </table:table-cell>
            <table:table-cell table:style-name="ce27" office:value-type="float" office:value="737933.8" calcext:value-type="float">
              <text:p>737 933,80</text:p>
            </table:table-cell>
            <table:table-cell table:style-name="ce27" office:value-type="float" office:value="2212901.4" calcext:value-type="float">
              <text:p>2 212 901,40</text:p>
            </table:table-cell>
            <table:table-cell table:style-name="ce27" office:value-type="float" office:value="824479" calcext:value-type="float">
              <text:p>824 479,00</text:p>
            </table:table-cell>
            <table:table-cell table:style-name="ce24" office:value-type="float" office:value="3043400" calcext:value-type="float">
              <text:p>3 043 400,00</text:p>
            </table:table-cell>
            <table:table-cell table:style-name="ce24" office:value-type="float" office:value="2826600" calcext:value-type="float">
              <text:p>2 826 600,00</text:p>
            </table:table-cell>
            <table:table-cell table:style-name="ce11"/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ОХРАНА ОКРУЖАЮЩЕЙ СРЕДЫ</text:p>
          </table:table-cell>
          <table:table-cell table:style-name="ce19" office:value-type="string" calcext:value-type="string">
            <text:p>06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254999.89" calcext:value-type="float">
            <text:p>254 999,89</text:p>
          </table:table-cell>
          <table:table-cell table:number-columns-repeated="2" table:style-name="ce27" office:value-type="float" office:value="63749.97" calcext:value-type="float">
            <text:p>63 749,97</text:p>
          </table:table-cell>
          <table:table-cell table:style-name="ce27" office:value-type="float" office:value="127499.94" calcext:value-type="float">
            <text:p>127 499,94</text:p>
          </table:table-cell>
          <table:table-cell table:style-name="ce27" office:value-type="float" office:value="63749.97" calcext:value-type="float">
            <text:p>63 749,97</text:p>
          </table:table-cell>
          <table:table-cell table:style-name="ce27" office:value-type="float" office:value="191249.91" calcext:value-type="float">
            <text:p>191 249,91</text:p>
          </table:table-cell>
          <table:table-cell table:style-name="ce27" office:value-type="float" office:value="63749.98" calcext:value-type="float">
            <text:p>63 749,98</text:p>
          </table:table-cell>
          <table:table-cell table:number-columns-repeated="2" table:style-name="ce24" office:value-type="float" office:value="180000" calcext:value-type="float">
            <text:p>180 000,00</text:p>
          </table:table-cell>
          <table:table-cell table:style-name="ce11"/>
          <table:table-cell table:number-columns-repeated="1006"/>
        </table:table-row>
        <table:table-row-group>
          <table:table-row table:style-name="ro7">
            <table:table-cell table:style-name="ce8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9" office:value-type="string" calcext:value-type="string">
              <text:p>0605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254999.89" calcext:value-type="float">
              <text:p>254 999,89</text:p>
            </table:table-cell>
            <table:table-cell table:number-columns-repeated="2" table:style-name="ce27" office:value-type="float" office:value="63749.97" calcext:value-type="float">
              <text:p>63 749,97</text:p>
            </table:table-cell>
            <table:table-cell table:style-name="ce27" office:value-type="float" office:value="127499.94" calcext:value-type="float">
              <text:p>127 499,94</text:p>
            </table:table-cell>
            <table:table-cell table:style-name="ce27" office:value-type="float" office:value="63749.97" calcext:value-type="float">
              <text:p>63 749,97</text:p>
            </table:table-cell>
            <table:table-cell table:style-name="ce27" office:value-type="float" office:value="191249.91" calcext:value-type="float">
              <text:p>191 249,91</text:p>
            </table:table-cell>
            <table:table-cell table:style-name="ce27" office:value-type="float" office:value="63749.98" calcext:value-type="float">
              <text:p>63 749,98</text:p>
            </table:table-cell>
            <table:table-cell table:number-columns-repeated="2" table:style-name="ce24" office:value-type="float" office:value="180000" calcext:value-type="float">
              <text:p>180 000,00</text:p>
            </table:table-cell>
            <table:table-cell table:style-name="ce11"/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9" office:value-type="string" calcext:value-type="string">
            <text:p>08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12070250.46" calcext:value-type="float">
            <text:p>12 070 250,46</text:p>
          </table:table-cell>
          <table:table-cell table:number-columns-repeated="2" table:style-name="ce27" office:value-type="float" office:value="2967310.18" calcext:value-type="float">
            <text:p>2 967 310,18</text:p>
          </table:table-cell>
          <table:table-cell table:style-name="ce27" office:value-type="float" office:value="5934620.36" calcext:value-type="float">
            <text:p>5 934 620,36</text:p>
          </table:table-cell>
          <table:table-cell table:style-name="ce27" office:value-type="float" office:value="2967310.18" calcext:value-type="float">
            <text:p>2 967 310,18</text:p>
          </table:table-cell>
          <table:table-cell table:style-name="ce27" office:value-type="float" office:value="8901930.54" calcext:value-type="float">
            <text:p>8 901 930,54</text:p>
          </table:table-cell>
          <table:table-cell table:style-name="ce27" office:value-type="float" office:value="3168319.92" calcext:value-type="float">
            <text:p>3 168 319,92</text:p>
          </table:table-cell>
          <table:table-cell table:number-columns-repeated="2" table:style-name="ce24" office:value-type="float" office:value="4340600" calcext:value-type="float">
            <text:p>4 340 600,00</text:p>
          </table:table-cell>
          <table:table-cell table:style-name="ce11"/>
          <table:table-cell table:number-columns-repeated="1006"/>
        </table:table-row>
        <table:table-row-group>
          <table:table-row table:style-name="ro1">
            <table:table-cell table:style-name="ce8" office:value-type="string" calcext:value-type="string">
              <text:p><text:s text:c="4"/>Культура</text:p>
            </table:table-cell>
            <table:table-cell table:style-name="ce19" office:value-type="string" calcext:value-type="string">
              <text:p>0801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12015950.46" calcext:value-type="float">
              <text:p>12 015 950,46</text:p>
            </table:table-cell>
            <table:table-cell table:number-columns-repeated="2" table:style-name="ce27" office:value-type="float" office:value="2953735.18" calcext:value-type="float">
              <text:p>2 953 735,18</text:p>
            </table:table-cell>
            <table:table-cell table:style-name="ce27" office:value-type="float" office:value="5907470.36" calcext:value-type="float">
              <text:p>5 907 470,36</text:p>
            </table:table-cell>
            <table:table-cell table:style-name="ce27" office:value-type="float" office:value="2953735.18" calcext:value-type="float">
              <text:p>2 953 735,18</text:p>
            </table:table-cell>
            <table:table-cell table:style-name="ce27" office:value-type="float" office:value="8861205.54" calcext:value-type="float">
              <text:p>8 861 205,54</text:p>
            </table:table-cell>
            <table:table-cell table:style-name="ce27" office:value-type="float" office:value="3154744.92" calcext:value-type="float">
              <text:p>3 154 744,92</text:p>
            </table:table-cell>
            <table:table-cell table:number-columns-repeated="2" table:style-name="ce24" office:value-type="float" office:value="4286300" calcext:value-type="float">
              <text:p>4 286 30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8" office:value-type="string" calcext:value-type="string">
              <text:p><text:s text:c="4"/>Другие вопросы в области культуры</text:p>
            </table:table-cell>
            <table:table-cell table:style-name="ce19" office:value-type="string" calcext:value-type="string">
              <text:p>08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54300" calcext:value-type="float">
              <text:p>54 300,00</text:p>
            </table:table-cell>
            <table:table-cell table:number-columns-repeated="2" table:style-name="ce27" office:value-type="float" office:value="13575" calcext:value-type="float">
              <text:p>13 575,00</text:p>
            </table:table-cell>
            <table:table-cell table:style-name="ce27" office:value-type="float" office:value="27150" calcext:value-type="float">
              <text:p>27 150,00</text:p>
            </table:table-cell>
            <table:table-cell table:style-name="ce27" office:value-type="float" office:value="13575" calcext:value-type="float">
              <text:p>13 575,00</text:p>
            </table:table-cell>
            <table:table-cell table:style-name="ce27" office:value-type="float" office:value="40725" calcext:value-type="float">
              <text:p>40 725,00</text:p>
            </table:table-cell>
            <table:table-cell table:style-name="ce27" office:value-type="float" office:value="13575" calcext:value-type="float">
              <text:p>13 575,00</text:p>
            </table:table-cell>
            <table:table-cell table:number-columns-repeated="2" table:style-name="ce24" office:value-type="float" office:value="54300" calcext:value-type="float">
              <text:p>54 300,00</text:p>
            </table:table-cell>
            <table:table-cell table:style-name="ce11"/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СОЦИАЛЬНАЯ ПОЛИТИКА</text:p>
          </table:table-cell>
          <table:table-cell table:style-name="ce19" office:value-type="string" calcext:value-type="string">
            <text:p>1000</text:p>
          </table:table-cell>
          <table:table-cell table:style-name="ce19" office:value-type="string" calcext:value-type="string">
            <text:p>000</text:p>
          </table:table-cell>
          <table:table-cell table:style-name="ce19" table:number-columns-repeated="5"/>
          <table:table-cell table:style-name="ce24" office:value-type="float" office:value="193340.54" calcext:value-type="float">
            <text:p>193 340,54</text:p>
          </table:table-cell>
          <table:table-cell table:number-columns-repeated="2" table:style-name="ce27" office:value-type="float" office:value="41049.5" calcext:value-type="float">
            <text:p>41 049,50</text:p>
          </table:table-cell>
          <table:table-cell table:style-name="ce27" office:value-type="float" office:value="82099" calcext:value-type="float">
            <text:p>82 099,00</text:p>
          </table:table-cell>
          <table:table-cell table:style-name="ce27" office:value-type="float" office:value="41049.5" calcext:value-type="float">
            <text:p>41 049,50</text:p>
          </table:table-cell>
          <table:table-cell table:style-name="ce27" office:value-type="float" office:value="123148.5" calcext:value-type="float">
            <text:p>123 148,50</text:p>
          </table:table-cell>
          <table:table-cell table:style-name="ce27" office:value-type="float" office:value="70192.04" calcext:value-type="float">
            <text:p>70 192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1"/>
          <table:table-cell table:number-columns-repeated="1006"/>
        </table:table-row>
        <table:table-row-group>
          <table:table-row table:style-name="ro1">
            <table:table-cell table:style-name="ce8" office:value-type="string" calcext:value-type="string">
              <text:p><text:s text:c="4"/>Социальное обеспечение населения</text:p>
            </table:table-cell>
            <table:table-cell table:style-name="ce19" office:value-type="string" calcext:value-type="string">
              <text:p>1003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92142.54" calcext:value-type="float">
              <text:p>92 142,54</text:p>
            </table:table-cell>
            <table:table-cell table:number-columns-repeated="2" table:style-name="ce27" office:value-type="float" office:value="15750" calcext:value-type="float">
              <text:p>15 750,00</text:p>
            </table:table-cell>
            <table:table-cell table:style-name="ce27" office:value-type="float" office:value="31500" calcext:value-type="float">
              <text:p>31 500,00</text:p>
            </table:table-cell>
            <table:table-cell table:style-name="ce27" office:value-type="float" office:value="15750" calcext:value-type="float">
              <text:p>15 750,00</text:p>
            </table:table-cell>
            <table:table-cell table:style-name="ce27" office:value-type="float" office:value="47250" calcext:value-type="float">
              <text:p>47 250,00</text:p>
            </table:table-cell>
            <table:table-cell table:style-name="ce27" office:value-type="float" office:value="44892.54" calcext:value-type="float">
              <text:p>44 892,54</text:p>
            </table:table-cell>
            <table:table-cell table:number-columns-repeated="2" table:style-name="ce24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Охрана семьи и детства</text:p>
            </table:table-cell>
            <table:table-cell table:style-name="ce20" office:value-type="string" calcext:value-type="string">
              <text:p>1004</text:p>
            </table:table-cell>
            <table:table-cell table:style-name="ce20" office:value-type="string" calcext:value-type="string">
              <text:p>000</text:p>
            </table:table-cell>
            <table:table-cell table:style-name="ce20" table:number-columns-repeated="5"/>
            <table:table-cell table:style-name="ce25" office:value-type="float" office:value="101198" calcext:value-type="float">
              <text:p>101 198,00</text:p>
            </table:table-cell>
            <table:table-cell table:number-columns-repeated="2" table:style-name="ce28" office:value-type="float" office:value="25299.5" calcext:value-type="float">
              <text:p>25 299,50</text:p>
            </table:table-cell>
            <table:table-cell table:style-name="ce28" office:value-type="float" office:value="50599" calcext:value-type="float">
              <text:p>50 599,00</text:p>
            </table:table-cell>
            <table:table-cell table:style-name="ce28" office:value-type="float" office:value="25299.5" calcext:value-type="float">
              <text:p>25 299,50</text:p>
            </table:table-cell>
            <table:table-cell table:style-name="ce28" office:value-type="float" office:value="75898.5" calcext:value-type="float">
              <text:p>75 898,50</text:p>
            </table:table-cell>
            <table:table-cell table:style-name="ce28" office:value-type="float" office:value="25299.5" calcext:value-type="float">
              <text:p>25 299,50</text:p>
            </table:table-cell>
            <table:table-cell table:number-columns-repeated="2" table:style-name="ce25" office:value-type="float" office:value="0" calcext:value-type="float">
              <text:p>0,00</text:p>
            </table:table-cell>
            <table:table-cell table:style-name="ce11"/>
            <table:table-cell table:number-columns-repeated="1006"/>
          </table:table-row>
        </table:table-row-group>
        <table:table-row table:style-name="ro10">
          <table:table-cell table:style-name="ce10" office:value-type="string" calcext:value-type="string" table:number-columns-spanned="4" table:number-rows-spanned="1">
            <text:p>Всего расходов: <text:s text:c="2"/></text:p>
          </table:table-cell>
          <table:covered-table-cell table:number-columns-repeated="3" table:style-name="ce21"/>
          <table:table-cell table:style-name="ce10" table:number-columns-repeated="4"/>
          <table:table-cell table:style-name="ce26" office:value-type="float" office:value="23830920.41" calcext:value-type="float">
            <text:p>23 830 920,41</text:p>
          </table:table-cell>
          <table:table-cell table:style-name="ce29" office:value-type="float" office:value="5819927.33" calcext:value-type="float">
            <text:p>5 819 927,33</text:p>
          </table:table-cell>
          <table:table-cell table:style-name="ce29" office:value-type="float" office:value="5863605.38" calcext:value-type="float">
            <text:p>5 863 605,38</text:p>
          </table:table-cell>
          <table:table-cell table:style-name="ce29" office:value-type="float" office:value="11683532.71" calcext:value-type="float">
            <text:p>11 683 532,71</text:p>
          </table:table-cell>
          <table:table-cell table:style-name="ce29" office:value-type="float" office:value="5870822.87" calcext:value-type="float">
            <text:p>5 870 822,87</text:p>
          </table:table-cell>
          <table:table-cell table:style-name="ce29" office:value-type="float" office:value="17554355.58" calcext:value-type="float">
            <text:p>17 554 355,58</text:p>
          </table:table-cell>
          <table:table-cell table:style-name="ce29" office:value-type="float" office:value="6276564.83" calcext:value-type="float">
            <text:p>6 276 564,83</text:p>
          </table:table-cell>
          <table:table-cell table:style-name="ce26" office:value-type="float" office:value="12758700" calcext:value-type="float">
            <text:p>12 758 700,00</text:p>
          </table:table-cell>
          <table:table-cell table:style-name="ce26" office:value-type="float" office:value="12578900" calcext:value-type="float">
            <text:p>12 578 900,00</text:p>
          </table:table-cell>
          <table:table-cell table:style-name="ce11"/>
          <table:table-cell table:number-columns-repeated="1006"/>
        </table:table-row>
        <table:table-row table:style-name="ro10">
          <table:table-cell table:style-name="ce11" table:number-columns-repeated="18"/>
          <table:table-cell table:number-columns-repeated="1006"/>
        </table:table-row>
        <table:table-row table:style-name="ro11">
          <table:table-cell table:style-name="ce12" table:number-columns-spanned="17" table:number-rows-spanned="1"/>
          <table:covered-table-cell table:number-columns-repeated="16" table:style-name="ce22"/>
          <table:table-cell table:style-name="ce11"/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Документ.$A$1" table:cell-range-address="$Документ.$A$1:.$R$37" table:range-usable-as="print-range"/>
          <table:named-range table:name="_xlnm.Print_Titles" table:base-cell-address="$Документ.$A$1" table:cell-range-address="$Документ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dc:creator>Райфо</dc:creator>
    <meta:print-date>2020-01-23T11:29:12</meta:print-date>
    <meta:creation-date>2020-01-22T06:59:19</meta:creation-date>
    <dc:date>2020-01-28T06:41:40</dc:date>
    <meta:generator>LibreOffice/5.4.3.2$Windows_x86 LibreOffice_project/92a7159f7e4af62137622921e809f8546db437e5</meta:generator>
    <meta:document-statistic meta:table-count="1" meta:cell-count="3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9.1.1766.3792891</meta:user-defined>
    <meta:user-defined meta:name="Версия клиента" meta:value-type="string">19.1.24.6170</meta:user-defined>
    <meta:user-defined meta:name="Имя варианта" meta:value-type="string">&lt;&lt;&lt; Новый вариант &gt;&gt;&gt;</meta:user-defined>
    <meta:user-defined meta:name="Код отчета" meta:value-type="string">SYS_2452562_0SD0T4SKN</meta:user-defined>
    <meta:user-defined meta:name="Локальная база" meta:value-type="string">не используется</meta:user-defined>
    <meta:user-defined meta:name="Название документа" meta:value-type="string">___ Новый вариант ___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