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29.21mm" fo:break-before="auto" style:use-optimal-row-height="true"/>
    </style:style>
    <style:style style:name="ro11" style:family="table-row">
      <style:table-row-properties style:row-height="34.08mm" fo:break-before="auto" style:use-optimal-row-height="true"/>
    </style:style>
    <style:style style:name="ro12" style:family="table-row">
      <style:table-row-properties style:row-height="38.95mm" fo:break-before="auto" style:use-optimal-row-height="true"/>
    </style:style>
    <style:style style:name="ro13" style:family="table-row">
      <style:table-row-properties style:row-height="43.82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34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xl33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xl27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35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2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2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xl22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xl35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xl35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23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28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xl39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xl39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xl39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xl29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7"/>
        <table:table-column table:style-name="co2" table:default-cell-style-name="ce1"/>
        <table:table-column table:style-name="co4" table:visibility="collapse" table:number-columns-repeated="6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5" table:number-columns-repeated="2" table:default-cell-style-name="ce1"/>
        <table:table-column table:style-name="co4" table:number-columns-repeated="1004" table:default-cell-style-name="ce1"/>
        <table:table-row table:style-name="ro1">
          <table:table-cell table:number-columns-repeated="11"/>
          <table:table-cell office:value-type="string" calcext:value-type="string">
            <text:p>Приложение № 2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<text:s/>к решению Совета народных депутатов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МО Илькинское Меленковского района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4" office:value-type="string" calcext:value-type="string">
            <text:p>от 25.12.2019 г. № 27</text:p>
          </table:table-cell>
          <table:table-cell table:number-columns-repeated="1012"/>
        </table:table-row>
        <table:table-row table:style-name="ro1">
          <table:table-cell table:number-columns-repeated="20"/>
          <table:table-cell table:style-name="ce9"/>
          <table:table-cell table:number-columns-repeated="1003"/>
        </table:table-row>
        <table:table-row table:style-name="ro2">
          <table:table-cell table:number-columns-repeated="20"/>
          <table:table-cell table:style-name="ce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ВЕДОМСТВЕННАЯ СТРУКТУРА РАСХОДОВ БЮДЖЕТА </text:p>
          </table:table-cell>
          <table:covered-table-cell table:number-columns-repeated="19" table:style-name="ce2"/>
          <table:table-cell table:style-name="ce9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муниципального образования Илькинское Меленковского района на 2019 год и на плановый период 2020 и 2021 гг.</text:p>
          </table:table-cell>
          <table:covered-table-cell table:number-columns-repeated="19" table:style-name="ce3"/>
          <table:table-cell table:style-name="ce9"/>
          <table:table-cell table:number-columns-repeated="1003"/>
        </table:table-row>
        <table:table-row table:style-name="ro4">
          <table:table-cell table:style-name="ce3" table:number-columns-repeated="3"/>
          <table:table-cell table:style-name="ce18"/>
          <table:table-cell table:style-name="ce3" table:number-columns-repeated="15"/>
          <table:table-cell table:style-name="ce33" office:value-type="string" calcext:value-type="string">
            <text:p>руб.</text:p>
          </table:table-cell>
          <table:table-cell table:style-name="ce9"/>
          <table:table-cell table:number-columns-repeated="1003"/>
        </table:table-row>
        <table:table-header-rows>
          <table:table-row table:style-name="ro5">
            <table:table-cell table:style-name="ce4" office:value-type="string" calcext:value-type="string">
              <text:p>Наименование показателя</text:p>
            </table:table-cell>
            <table:table-cell table:style-name="ce11" office:value-type="string" calcext:value-type="string">
              <text:p>Вед.</text:p>
            </table:table-cell>
            <table:table-cell table:style-name="ce11" office:value-type="string" calcext:value-type="string">
              <text:p>Разд.</text:p>
            </table:table-cell>
            <table:table-cell table:style-name="ce19" office:value-type="string" calcext:value-type="string">
              <text:p>Ц.ст.</text:p>
            </table:table-cell>
            <table:table-cell table:style-name="ce11" office:value-type="string" calcext:value-type="string">
              <text:p>Расх.</text:p>
            </table:table-cell>
            <table:table-cell table:style-name="ce11" table:number-columns-repeated="6"/>
            <table:table-cell table:style-name="ce11" office:value-type="string" calcext:value-type="string">
              <text:p>Сумма на 2019 год</text:p>
            </table:table-cell>
            <table:table-cell table:style-name="ce11" table:number-columns-repeated="6"/>
            <table:table-cell table:style-name="ce11" office:value-type="string" calcext:value-type="string">
              <text:p>Сумма на 2020 год</text:p>
            </table:table-cell>
            <table:table-cell table:style-name="ce11" office:value-type="string" calcext:value-type="string">
              <text:p>Сумма на 2021 год</text:p>
            </table:table-cell>
            <table:table-cell table:style-name="ce9"/>
            <table:table-cell table:number-columns-repeated="1003"/>
          </table:table-row>
        </table:table-header-rows>
        <table:table-row table:style-name="ro6">
          <table:table-cell table:style-name="ce5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2" office:value-type="string" calcext:value-type="string">
            <text:p>203</text:p>
          </table:table-cell>
          <table:table-cell table:style-name="ce12"/>
          <table:table-cell table:style-name="ce20"/>
          <table:table-cell table:style-name="ce12"/>
          <table:table-cell table:style-name="ce12" office:value-type="string" calcext:value-type="string">
            <text:p>000</text:p>
          </table:table-cell>
          <table:table-cell table:style-name="ce12" table:number-columns-repeated="5"/>
          <table:table-cell table:style-name="ce25" office:value-type="float" office:value="23655920.41" calcext:value-type="float">
            <text:p>23 655 920,41</text:p>
          </table:table-cell>
          <table:table-cell table:style-name="ce29" office:value-type="float" office:value="5776177.33" calcext:value-type="float">
            <text:p>5 776 177,33</text:p>
          </table:table-cell>
          <table:table-cell table:style-name="ce29" office:value-type="float" office:value="5819855.38" calcext:value-type="float">
            <text:p>5 819 855,38</text:p>
          </table:table-cell>
          <table:table-cell table:style-name="ce29" office:value-type="float" office:value="11596032.71" calcext:value-type="float">
            <text:p>11 596 032,71</text:p>
          </table:table-cell>
          <table:table-cell table:style-name="ce29" office:value-type="float" office:value="5827072.87" calcext:value-type="float">
            <text:p>5 827 072,87</text:p>
          </table:table-cell>
          <table:table-cell table:style-name="ce29" office:value-type="float" office:value="17423105.58" calcext:value-type="float">
            <text:p>17 423 105,58</text:p>
          </table:table-cell>
          <table:table-cell table:style-name="ce29" office:value-type="float" office:value="6232814.83" calcext:value-type="float">
            <text:p>6 232 814,83</text:p>
          </table:table-cell>
          <table:table-cell table:style-name="ce25" office:value-type="float" office:value="12758700" calcext:value-type="float">
            <text:p>12 758 700,00</text:p>
          </table:table-cell>
          <table:table-cell table:style-name="ce25" office:value-type="float" office:value="12578900" calcext:value-type="float">
            <text:p>12 578 900,00</text:p>
          </table:table-cell>
          <table:table-cell table:style-name="ce9"/>
          <table:table-cell table:number-columns-repeated="1003"/>
        </table:table-row>
        <table:table-row-group>
          <table:table-row table:style-name="ro7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1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2786288.82" calcext:value-type="float">
              <text:p>2 786 288,82</text:p>
            </table:table-cell>
            <table:table-cell table:style-name="ce30" office:value-type="float" office:value="670141.18" calcext:value-type="float">
              <text:p>670 141,18</text:p>
            </table:table-cell>
            <table:table-cell table:style-name="ce30" office:value-type="float" office:value="671173.3" calcext:value-type="float">
              <text:p>671 173,30</text:p>
            </table:table-cell>
            <table:table-cell table:style-name="ce30" office:value-type="float" office:value="1341314.48" calcext:value-type="float">
              <text:p>1 341 314,48</text:p>
            </table:table-cell>
            <table:table-cell table:style-name="ce30" office:value-type="float" office:value="677965.79" calcext:value-type="float">
              <text:p>677 965,79</text:p>
            </table:table-cell>
            <table:table-cell table:style-name="ce30" office:value-type="float" office:value="2019280.27" calcext:value-type="float">
              <text:p>2 019 280,27</text:p>
            </table:table-cell>
            <table:table-cell table:style-name="ce30" office:value-type="float" office:value="767008.55" calcext:value-type="float">
              <text:p>767 008,55</text:p>
            </table:table-cell>
            <table:table-cell table:number-columns-repeated="2" table:style-name="ce26" office:value-type="float" office:value="2311000" calcext:value-type="float">
              <text:p>2 311 0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8">
              <table:table-cell table:style-name="ce6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155273.48" calcext:value-type="float">
                <text:p>2 155 273,48</text:p>
              </table:table-cell>
              <table:table-cell table:style-name="ce30" office:value-type="float" office:value="512174.98" calcext:value-type="float">
                <text:p>512 174,98</text:p>
              </table:table-cell>
              <table:table-cell table:style-name="ce30" office:value-type="float" office:value="512638.98" calcext:value-type="float">
                <text:p>512 638,98</text:p>
              </table:table-cell>
              <table:table-cell table:style-name="ce30" office:value-type="float" office:value="1024813.96" calcext:value-type="float">
                <text:p>1 024 813,96</text:p>
              </table:table-cell>
              <table:table-cell table:style-name="ce30" office:value-type="float" office:value="516674.98" calcext:value-type="float">
                <text:p>516 674,98</text:p>
              </table:table-cell>
              <table:table-cell table:style-name="ce30" office:value-type="float" office:value="1541488.94" calcext:value-type="float">
                <text:p>1 541 488,94</text:p>
              </table:table-cell>
              <table:table-cell table:style-name="ce30" office:value-type="float" office:value="613784.54" calcext:value-type="float">
                <text:p>613 784,54</text:p>
              </table:table-cell>
              <table:table-cell table:number-columns-repeated="2" table:style-name="ce26" office:value-type="float" office:value="2087000" calcext:value-type="float">
                <text:p>2 087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04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155273.48" calcext:value-type="float">
                  <text:p>2 155 273,48</text:p>
                </table:table-cell>
                <table:table-cell table:style-name="ce30" office:value-type="float" office:value="512174.98" calcext:value-type="float">
                  <text:p>512 174,98</text:p>
                </table:table-cell>
                <table:table-cell table:style-name="ce30" office:value-type="float" office:value="512638.98" calcext:value-type="float">
                  <text:p>512 638,98</text:p>
                </table:table-cell>
                <table:table-cell table:style-name="ce30" office:value-type="float" office:value="1024813.96" calcext:value-type="float">
                  <text:p>1 024 813,96</text:p>
                </table:table-cell>
                <table:table-cell table:style-name="ce30" office:value-type="float" office:value="516674.98" calcext:value-type="float">
                  <text:p>516 674,98</text:p>
                </table:table-cell>
                <table:table-cell table:style-name="ce30" office:value-type="float" office:value="1541488.94" calcext:value-type="float">
                  <text:p>1 541 488,94</text:p>
                </table:table-cell>
                <table:table-cell table:style-name="ce30" office:value-type="float" office:value="613784.54" calcext:value-type="float">
                  <text:p>613 784,54</text:p>
                </table:table-cell>
                <table:table-cell table:number-columns-repeated="2" table:style-name="ce26" office:value-type="float" office:value="2087000" calcext:value-type="float">
                  <text:p>2 087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04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2155273.48" calcext:value-type="float">
                    <text:p>2 155 273,48</text:p>
                  </table:table-cell>
                  <table:table-cell table:style-name="ce30" office:value-type="float" office:value="512174.98" calcext:value-type="float">
                    <text:p>512 174,98</text:p>
                  </table:table-cell>
                  <table:table-cell table:style-name="ce30" office:value-type="float" office:value="512638.98" calcext:value-type="float">
                    <text:p>512 638,98</text:p>
                  </table:table-cell>
                  <table:table-cell table:style-name="ce30" office:value-type="float" office:value="1024813.96" calcext:value-type="float">
                    <text:p>1 024 813,96</text:p>
                  </table:table-cell>
                  <table:table-cell table:style-name="ce30" office:value-type="float" office:value="516674.98" calcext:value-type="float">
                    <text:p>516 674,98</text:p>
                  </table:table-cell>
                  <table:table-cell table:style-name="ce30" office:value-type="float" office:value="1541488.94" calcext:value-type="float">
                    <text:p>1 541 488,94</text:p>
                  </table:table-cell>
                  <table:table-cell table:style-name="ce30" office:value-type="float" office:value="613784.54" calcext:value-type="float">
                    <text:p>613 784,54</text:p>
                  </table:table-cell>
                  <table:table-cell table:number-columns-repeated="2" table:style-name="ce26" office:value-type="float" office:value="2087000" calcext:value-type="float">
                    <text:p>2 087 0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6">
                      <table:table-cell table:style-name="ce6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04</text:p>
                      </table:table-cell>
                      <table:table-cell table:style-name="ce21" office:value-type="string" calcext:value-type="string">
                        <text:p>999000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144759.48" calcext:value-type="float">
                        <text:p>2 144 759,48</text:p>
                      </table:table-cell>
                      <table:table-cell table:number-columns-repeated="2" table:style-name="ce30" office:value-type="float" office:value="511912.48" calcext:value-type="float">
                        <text:p>511 912,48</text:p>
                      </table:table-cell>
                      <table:table-cell table:style-name="ce30" office:value-type="float" office:value="1023824.96" calcext:value-type="float">
                        <text:p>1 023 824,96</text:p>
                      </table:table-cell>
                      <table:table-cell table:style-name="ce30" office:value-type="float" office:value="511912.48" calcext:value-type="float">
                        <text:p>511 912,48</text:p>
                      </table:table-cell>
                      <table:table-cell table:style-name="ce30" office:value-type="float" office:value="1535737.44" calcext:value-type="float">
                        <text:p>1 535 737,44</text:p>
                      </table:table-cell>
                      <table:table-cell table:style-name="ce30" office:value-type="float" office:value="609022.04" calcext:value-type="float">
                        <text:p>609 022,04</text:p>
                      </table:table-cell>
                      <table:table-cell table:number-columns-repeated="2" table:style-name="ce26" office:value-type="float" office:value="2068000" calcext:value-type="float">
                        <text:p>2 068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1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144759.48" calcext:value-type="float">
                          <text:p>2 144 759,48</text:p>
                        </table:table-cell>
                        <table:table-cell table:number-columns-repeated="2" table:style-name="ce30" office:value-type="float" office:value="511912.48" calcext:value-type="float">
                          <text:p>511 912,48</text:p>
                        </table:table-cell>
                        <table:table-cell table:style-name="ce30" office:value-type="float" office:value="1023824.96" calcext:value-type="float">
                          <text:p>1 023 824,96</text:p>
                        </table:table-cell>
                        <table:table-cell table:style-name="ce30" office:value-type="float" office:value="511912.48" calcext:value-type="float">
                          <text:p>511 912,48</text:p>
                        </table:table-cell>
                        <table:table-cell table:style-name="ce30" office:value-type="float" office:value="1535737.44" calcext:value-type="float">
                          <text:p>1 535 737,44</text:p>
                        </table:table-cell>
                        <table:table-cell table:style-name="ce30" office:value-type="float" office:value="609022.04" calcext:value-type="float">
                          <text:p>609 022,04</text:p>
                        </table:table-cell>
                        <table:table-cell table:number-columns-repeated="2" table:style-name="ce26" office:value-type="float" office:value="2068000" calcext:value-type="float">
                          <text:p>2 068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04</text:p>
                      </table:table-cell>
                      <table:table-cell table:style-name="ce21" office:value-type="string" calcext:value-type="string">
                        <text:p>99900001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0514" calcext:value-type="float">
                        <text:p>10 514,00</text:p>
                      </table:table-cell>
                      <table:table-cell table:style-name="ce30" office:value-type="float" office:value="262.5" calcext:value-type="float">
                        <text:p>262,50</text:p>
                      </table:table-cell>
                      <table:table-cell table:style-name="ce30" office:value-type="float" office:value="726.5" calcext:value-type="float">
                        <text:p>726,50</text:p>
                      </table:table-cell>
                      <table:table-cell table:style-name="ce30" office:value-type="float" office:value="989" calcext:value-type="float">
                        <text:p>989,00</text:p>
                      </table:table-cell>
                      <table:table-cell table:style-name="ce30" office:value-type="float" office:value="4762.5" calcext:value-type="float">
                        <text:p>4 762,50</text:p>
                      </table:table-cell>
                      <table:table-cell table:style-name="ce30" office:value-type="float" office:value="5751.5" calcext:value-type="float">
                        <text:p>5 751,50</text:p>
                      </table:table-cell>
                      <table:table-cell table:style-name="ce30" office:value-type="float" office:value="4762.5" calcext:value-type="float">
                        <text:p>4 762,50</text:p>
                      </table:table-cell>
                      <table:table-cell table:number-columns-repeated="2" table:style-name="ce26" office:value-type="float" office:value="19000" calcext:value-type="float">
                        <text:p>19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50" calcext:value-type="float">
                          <text:p>1 050,00</text:p>
                        </table:table-cell>
                        <table:table-cell table:number-columns-repeated="2" table:style-name="ce30" office:value-type="float" office:value="262.5" calcext:value-type="float">
                          <text:p>262,50</text:p>
                        </table:table-cell>
                        <table:table-cell table:style-name="ce30" office:value-type="float" office:value="525" calcext:value-type="float">
                          <text:p>525,00</text:p>
                        </table:table-cell>
                        <table:table-cell table:style-name="ce30" office:value-type="float" office:value="262.5" calcext:value-type="float">
                          <text:p>262,50</text:p>
                        </table:table-cell>
                        <table:table-cell table:style-name="ce30" office:value-type="float" office:value="787.5" calcext:value-type="float">
                          <text:p>787,50</text:p>
                        </table:table-cell>
                        <table:table-cell table:style-name="ce30" office:value-type="float" office:value="262.5" calcext:value-type="float">
                          <text:p>262,50</text:p>
                        </table:table-cell>
                        <table:table-cell table:number-columns-repeated="2" table:style-name="ce26" office:value-type="float" office:value="1000" calcext:value-type="float">
                          <text:p>1 000,00</text:p>
                        </table:table-cell>
                        <table:table-cell table:style-name="ce9"/>
                        <table:table-cell table:number-columns-repeated="1003"/>
                      </table:table-row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9464" calcext:value-type="float">
                          <text:p>9 464,00</text:p>
                        </table:table-cell>
                        <table:table-cell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30" office:value-type="float" office:value="464" calcext:value-type="float">
                          <text:p>464,00</text:p>
                        </table:table-cell>
                        <table:table-cell table:style-name="ce30" office:value-type="float" office:value="4500" calcext:value-type="float">
                          <text:p>4 500,00</text:p>
                        </table:table-cell>
                        <table:table-cell table:style-name="ce30" office:value-type="float" office:value="4964" calcext:value-type="float">
                          <text:p>4 964,00</text:p>
                        </table:table-cell>
                        <table:table-cell table:style-name="ce30" office:value-type="float" office:value="4500" calcext:value-type="float">
                          <text:p>4 500,00</text:p>
                        </table:table-cell>
                        <table:table-cell table:number-columns-repeated="2" table:style-name="ce26" office:value-type="float" office:value="18000" calcext:value-type="float">
                          <text:p>18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Резервные фон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1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0" calcext:value-type="float">
                <text:p>0,00</text:p>
              </table:table-cell>
              <table:table-cell table:number-columns-repeated="6" table:style-name="ce30" office:value-type="float" office:value="0" calcext:value-type="float">
                <text:p>0,00</text:p>
              </table:table-cell>
              <table:table-cell table:number-columns-repeated="2" table:style-name="ce26" office:value-type="float" office:value="100000" calcext:value-type="float">
                <text:p>100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11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number-columns-repeated="2" table:style-name="ce26" office:value-type="float" office:value="100000" calcext:value-type="float">
                  <text:p>100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11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number-columns-repeated="2" table:style-name="ce26" office:value-type="float" office:value="100000" calcext:value-type="float">
                    <text:p>100 0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11</text:p>
                      </table:table-cell>
                      <table:table-cell table:style-name="ce21" office:value-type="string" calcext:value-type="string">
                        <text:p>99900208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100000" calcext:value-type="float">
                        <text:p>10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11</text:p>
                        </table:table-cell>
                        <table:table-cell table:style-name="ce21" office:value-type="string" calcext:value-type="string">
                          <text:p>999002082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100000" calcext:value-type="float">
                          <text:p>10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общегосударственные вопрос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1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631015.34" calcext:value-type="float">
                <text:p>631 015,34</text:p>
              </table:table-cell>
              <table:table-cell table:style-name="ce30" office:value-type="float" office:value="157966.2" calcext:value-type="float">
                <text:p>157 966,20</text:p>
              </table:table-cell>
              <table:table-cell table:style-name="ce30" office:value-type="float" office:value="158534.32" calcext:value-type="float">
                <text:p>158 534,32</text:p>
              </table:table-cell>
              <table:table-cell table:style-name="ce30" office:value-type="float" office:value="316500.52" calcext:value-type="float">
                <text:p>316 500,52</text:p>
              </table:table-cell>
              <table:table-cell table:style-name="ce30" office:value-type="float" office:value="161290.81" calcext:value-type="float">
                <text:p>161 290,81</text:p>
              </table:table-cell>
              <table:table-cell table:style-name="ce30" office:value-type="float" office:value="477791.33" calcext:value-type="float">
                <text:p>477 791,33</text:p>
              </table:table-cell>
              <table:table-cell table:style-name="ce30" office:value-type="float" office:value="153224.01" calcext:value-type="float">
                <text:p>153 224,01</text:p>
              </table:table-cell>
              <table:table-cell table:number-columns-repeated="2" table:style-name="ce26" office:value-type="float" office:value="124000" calcext:value-type="float">
                <text:p>124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1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526500" calcext:value-type="float">
                  <text:p>526 500,00</text:p>
                </table:table-cell>
                <table:table-cell table:number-columns-repeated="2" table:style-name="ce30" office:value-type="float" office:value="131600" calcext:value-type="float">
                  <text:p>131 600,00</text:p>
                </table:table-cell>
                <table:table-cell table:style-name="ce30" office:value-type="float" office:value="263200" calcext:value-type="float">
                  <text:p>263 200,00</text:p>
                </table:table-cell>
                <table:table-cell table:style-name="ce30" office:value-type="float" office:value="131600" calcext:value-type="float">
                  <text:p>131 600,00</text:p>
                </table:table-cell>
                <table:table-cell table:style-name="ce30" office:value-type="float" office:value="394800" calcext:value-type="float">
                  <text:p>394 800,00</text:p>
                </table:table-cell>
                <table:table-cell table:style-name="ce30" office:value-type="float" office:value="131700" calcext:value-type="float">
                  <text:p>131 700,00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9">
                  <table:table-cell table:style-name="ce6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13</text:p>
                  </table:table-cell>
                  <table:table-cell table:style-name="ce21" office:value-type="string" calcext:value-type="string">
                    <text:p>0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526500" calcext:value-type="float">
                    <text:p>526 500,00</text:p>
                  </table:table-cell>
                  <table:table-cell table:number-columns-repeated="2" table:style-name="ce30" office:value-type="float" office:value="131600" calcext:value-type="float">
                    <text:p>131 600,00</text:p>
                  </table:table-cell>
                  <table:table-cell table:style-name="ce30" office:value-type="float" office:value="263200" calcext:value-type="float">
                    <text:p>263 200,00</text:p>
                  </table:table-cell>
                  <table:table-cell table:style-name="ce30" office:value-type="float" office:value="131600" calcext:value-type="float">
                    <text:p>131 600,00</text:p>
                  </table:table-cell>
                  <table:table-cell table:style-name="ce30" office:value-type="float" office:value="394800" calcext:value-type="float">
                    <text:p>394 800,00</text:p>
                  </table:table-cell>
                  <table:table-cell table:style-name="ce30" office:value-type="float" office:value="131700" calcext:value-type="float">
                    <text:p>131 700,00</text:p>
                  </table:table-cell>
                  <table:table-cell table:number-columns-repeated="2" table:style-name="ce26" office:value-type="float" office:value="0" calcext:value-type="float">
                    <text:p>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113</text:p>
                    </table:table-cell>
                    <table:table-cell table:style-name="ce21" office:value-type="string" calcext:value-type="string">
                      <text:p>022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526500" calcext:value-type="float">
                      <text:p>526 500,00</text:p>
                    </table:table-cell>
                    <table:table-cell table:number-columns-repeated="2" table:style-name="ce30" office:value-type="float" office:value="131600" calcext:value-type="float">
                      <text:p>131 600,00</text:p>
                    </table:table-cell>
                    <table:table-cell table:style-name="ce30" office:value-type="float" office:value="263200" calcext:value-type="float">
                      <text:p>263 200,00</text:p>
                    </table:table-cell>
                    <table:table-cell table:style-name="ce30" office:value-type="float" office:value="131600" calcext:value-type="float">
                      <text:p>131 600,00</text:p>
                    </table:table-cell>
                    <table:table-cell table:style-name="ce30" office:value-type="float" office:value="394800" calcext:value-type="float">
                      <text:p>394 800,00</text:p>
                    </table:table-cell>
                    <table:table-cell table:style-name="ce30" office:value-type="float" office:value="131700" calcext:value-type="float">
                      <text:p>131 700,00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13</text:p>
                      </table:table-cell>
                      <table:table-cell table:style-name="ce21" office:value-type="string" calcext:value-type="string">
                        <text:p>02201807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526500" calcext:value-type="float">
                        <text:p>526 500,00</text:p>
                      </table:table-cell>
                      <table:table-cell table:number-columns-repeated="2" table:style-name="ce30" office:value-type="float" office:value="131600" calcext:value-type="float">
                        <text:p>131 600,00</text:p>
                      </table:table-cell>
                      <table:table-cell table:style-name="ce30" office:value-type="float" office:value="263200" calcext:value-type="float">
                        <text:p>263 200,00</text:p>
                      </table:table-cell>
                      <table:table-cell table:style-name="ce30" office:value-type="float" office:value="131600" calcext:value-type="float">
                        <text:p>131 600,00</text:p>
                      </table:table-cell>
                      <table:table-cell table:style-name="ce30" office:value-type="float" office:value="394800" calcext:value-type="float">
                        <text:p>394 800,00</text:p>
                      </table:table-cell>
                      <table:table-cell table:style-name="ce30" office:value-type="float" office:value="131700" calcext:value-type="float">
                        <text:p>131 70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Межбюджетные трансферты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13</text:p>
                        </table:table-cell>
                        <table:table-cell table:style-name="ce21" office:value-type="string" calcext:value-type="string">
                          <text:p>0220180790</text:p>
                        </table:table-cell>
                        <table:table-cell table:style-name="ce13" office:value-type="string" calcext:value-type="string">
                          <text:p>5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526500" calcext:value-type="float">
                          <text:p>526 500,00</text:p>
                        </table:table-cell>
                        <table:table-cell table:number-columns-repeated="2" table:style-name="ce30" office:value-type="float" office:value="131600" calcext:value-type="float">
                          <text:p>131 600,00</text:p>
                        </table:table-cell>
                        <table:table-cell table:style-name="ce30" office:value-type="float" office:value="263200" calcext:value-type="float">
                          <text:p>263 200,00</text:p>
                        </table:table-cell>
                        <table:table-cell table:style-name="ce30" office:value-type="float" office:value="131600" calcext:value-type="float">
                          <text:p>131 600,00</text:p>
                        </table:table-cell>
                        <table:table-cell table:style-name="ce30" office:value-type="float" office:value="394800" calcext:value-type="float">
                          <text:p>394 800,00</text:p>
                        </table:table-cell>
                        <table:table-cell table:style-name="ce30" office:value-type="float" office:value="131700" calcext:value-type="float">
                          <text:p>131 70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1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04515.34" calcext:value-type="float">
                  <text:p>104 515,34</text:p>
                </table:table-cell>
                <table:table-cell table:style-name="ce30" office:value-type="float" office:value="26366.2" calcext:value-type="float">
                  <text:p>26 366,20</text:p>
                </table:table-cell>
                <table:table-cell table:style-name="ce30" office:value-type="float" office:value="26934.32" calcext:value-type="float">
                  <text:p>26 934,32</text:p>
                </table:table-cell>
                <table:table-cell table:style-name="ce30" office:value-type="float" office:value="53300.52" calcext:value-type="float">
                  <text:p>53 300,52</text:p>
                </table:table-cell>
                <table:table-cell table:style-name="ce30" office:value-type="float" office:value="29690.81" calcext:value-type="float">
                  <text:p>29 690,81</text:p>
                </table:table-cell>
                <table:table-cell table:style-name="ce30" office:value-type="float" office:value="82991.33" calcext:value-type="float">
                  <text:p>82 991,33</text:p>
                </table:table-cell>
                <table:table-cell table:style-name="ce30" office:value-type="float" office:value="21524.01" calcext:value-type="float">
                  <text:p>21 524,01</text:p>
                </table:table-cell>
                <table:table-cell table:number-columns-repeated="2" table:style-name="ce26" office:value-type="float" office:value="124000" calcext:value-type="float">
                  <text:p>124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1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104515.34" calcext:value-type="float">
                    <text:p>104 515,34</text:p>
                  </table:table-cell>
                  <table:table-cell table:style-name="ce30" office:value-type="float" office:value="26366.2" calcext:value-type="float">
                    <text:p>26 366,20</text:p>
                  </table:table-cell>
                  <table:table-cell table:style-name="ce30" office:value-type="float" office:value="26934.32" calcext:value-type="float">
                    <text:p>26 934,32</text:p>
                  </table:table-cell>
                  <table:table-cell table:style-name="ce30" office:value-type="float" office:value="53300.52" calcext:value-type="float">
                    <text:p>53 300,52</text:p>
                  </table:table-cell>
                  <table:table-cell table:style-name="ce30" office:value-type="float" office:value="29690.81" calcext:value-type="float">
                    <text:p>29 690,81</text:p>
                  </table:table-cell>
                  <table:table-cell table:style-name="ce30" office:value-type="float" office:value="82991.33" calcext:value-type="float">
                    <text:p>82 991,33</text:p>
                  </table:table-cell>
                  <table:table-cell table:style-name="ce30" office:value-type="float" office:value="21524.01" calcext:value-type="float">
                    <text:p>21 524,01</text:p>
                  </table:table-cell>
                  <table:table-cell table:number-columns-repeated="2" table:style-name="ce26" office:value-type="float" office:value="124000" calcext:value-type="float">
                    <text:p>124 0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13</text:p>
                      </table:table-cell>
                      <table:table-cell table:style-name="ce21" office:value-type="string" calcext:value-type="string">
                        <text:p>999002104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04515.34" calcext:value-type="float">
                        <text:p>104 515,34</text:p>
                      </table:table-cell>
                      <table:table-cell table:style-name="ce30" office:value-type="float" office:value="26366.2" calcext:value-type="float">
                        <text:p>26 366,20</text:p>
                      </table:table-cell>
                      <table:table-cell table:style-name="ce30" office:value-type="float" office:value="26934.32" calcext:value-type="float">
                        <text:p>26 934,32</text:p>
                      </table:table-cell>
                      <table:table-cell table:style-name="ce30" office:value-type="float" office:value="53300.52" calcext:value-type="float">
                        <text:p>53 300,52</text:p>
                      </table:table-cell>
                      <table:table-cell table:style-name="ce30" office:value-type="float" office:value="29690.81" calcext:value-type="float">
                        <text:p>29 690,81</text:p>
                      </table:table-cell>
                      <table:table-cell table:style-name="ce30" office:value-type="float" office:value="82991.33" calcext:value-type="float">
                        <text:p>82 991,33</text:p>
                      </table:table-cell>
                      <table:table-cell table:style-name="ce30" office:value-type="float" office:value="21524.01" calcext:value-type="float">
                        <text:p>21 524,01</text:p>
                      </table:table-cell>
                      <table:table-cell table:number-columns-repeated="2" table:style-name="ce26" office:value-type="float" office:value="124000" calcext:value-type="float">
                        <text:p>124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13</text:p>
                        </table:table-cell>
                        <table:table-cell table:style-name="ce21" office:value-type="string" calcext:value-type="string">
                          <text:p>999002104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4515.34" calcext:value-type="float">
                          <text:p>104 515,34</text:p>
                        </table:table-cell>
                        <table:table-cell table:style-name="ce30" office:value-type="float" office:value="26366.2" calcext:value-type="float">
                          <text:p>26 366,20</text:p>
                        </table:table-cell>
                        <table:table-cell table:style-name="ce30" office:value-type="float" office:value="26934.32" calcext:value-type="float">
                          <text:p>26 934,32</text:p>
                        </table:table-cell>
                        <table:table-cell table:style-name="ce30" office:value-type="float" office:value="53300.52" calcext:value-type="float">
                          <text:p>53 300,52</text:p>
                        </table:table-cell>
                        <table:table-cell table:style-name="ce30" office:value-type="float" office:value="29690.81" calcext:value-type="float">
                          <text:p>29 690,81</text:p>
                        </table:table-cell>
                        <table:table-cell table:style-name="ce30" office:value-type="float" office:value="82991.33" calcext:value-type="float">
                          <text:p>82 991,33</text:p>
                        </table:table-cell>
                        <table:table-cell table:style-name="ce30" office:value-type="float" office:value="21524.01" calcext:value-type="float">
                          <text:p>21 524,01</text:p>
                        </table:table-cell>
                        <table:table-cell table:number-columns-repeated="2" table:style-name="ce26" office:value-type="float" office:value="124000" calcext:value-type="float">
                          <text:p>124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ОБОРОН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2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215700" calcext:value-type="float">
              <text:p>215 700,00</text:p>
            </table:table-cell>
            <table:table-cell table:number-columns-repeated="2" table:style-name="ce30" office:value-type="float" office:value="53925" calcext:value-type="float">
              <text:p>53 925,00</text:p>
            </table:table-cell>
            <table:table-cell table:style-name="ce30" office:value-type="float" office:value="107850" calcext:value-type="float">
              <text:p>107 850,00</text:p>
            </table:table-cell>
            <table:table-cell table:style-name="ce30" office:value-type="float" office:value="53925" calcext:value-type="float">
              <text:p>53 925,00</text:p>
            </table:table-cell>
            <table:table-cell table:style-name="ce30" office:value-type="float" office:value="161775" calcext:value-type="float">
              <text:p>161 775,00</text:p>
            </table:table-cell>
            <table:table-cell table:style-name="ce30" office:value-type="float" office:value="53925" calcext:value-type="float">
              <text:p>53 925,00</text:p>
            </table:table-cell>
            <table:table-cell table:number-columns-repeated="2" table:style-name="ce26" office:value-type="float" office:value="202700" calcext:value-type="float">
              <text:p>202 7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Мобилизационная и вневойсковая подготовк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2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15700" calcext:value-type="float">
                <text:p>215 700,00</text:p>
              </table:table-cell>
              <table:table-cell table:number-columns-repeated="2" table:style-name="ce30" office:value-type="float" office:value="53925" calcext:value-type="float">
                <text:p>53 925,00</text:p>
              </table:table-cell>
              <table:table-cell table:style-name="ce30" office:value-type="float" office:value="107850" calcext:value-type="float">
                <text:p>107 850,00</text:p>
              </table:table-cell>
              <table:table-cell table:style-name="ce30" office:value-type="float" office:value="53925" calcext:value-type="float">
                <text:p>53 925,00</text:p>
              </table:table-cell>
              <table:table-cell table:style-name="ce30" office:value-type="float" office:value="161775" calcext:value-type="float">
                <text:p>161 775,00</text:p>
              </table:table-cell>
              <table:table-cell table:style-name="ce30" office:value-type="float" office:value="53925" calcext:value-type="float">
                <text:p>53 925,00</text:p>
              </table:table-cell>
              <table:table-cell table:number-columns-repeated="2" table:style-name="ce26" office:value-type="float" office:value="202700" calcext:value-type="float">
                <text:p>202 7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20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15700" calcext:value-type="float">
                  <text:p>215 700,00</text:p>
                </table:table-cell>
                <table:table-cell table:number-columns-repeated="2" table:style-name="ce30" office:value-type="float" office:value="53925" calcext:value-type="float">
                  <text:p>53 925,00</text:p>
                </table:table-cell>
                <table:table-cell table:style-name="ce30" office:value-type="float" office:value="107850" calcext:value-type="float">
                  <text:p>107 850,00</text:p>
                </table:table-cell>
                <table:table-cell table:style-name="ce30" office:value-type="float" office:value="53925" calcext:value-type="float">
                  <text:p>53 925,00</text:p>
                </table:table-cell>
                <table:table-cell table:style-name="ce30" office:value-type="float" office:value="161775" calcext:value-type="float">
                  <text:p>161 775,00</text:p>
                </table:table-cell>
                <table:table-cell table:style-name="ce30" office:value-type="float" office:value="53925" calcext:value-type="float">
                  <text:p>53 925,00</text:p>
                </table:table-cell>
                <table:table-cell table:number-columns-repeated="2" table:style-name="ce26" office:value-type="float" office:value="202700" calcext:value-type="float">
                  <text:p>202 7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1">
                  <table:table-cell table:style-name="ce6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203</text:p>
                  </table:table-cell>
                  <table:table-cell table:style-name="ce21" office:value-type="string" calcext:value-type="string">
                    <text:p>023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215700" calcext:value-type="float">
                    <text:p>215 700,00</text:p>
                  </table:table-cell>
                  <table:table-cell table:number-columns-repeated="2" table:style-name="ce30" office:value-type="float" office:value="53925" calcext:value-type="float">
                    <text:p>53 925,00</text:p>
                  </table:table-cell>
                  <table:table-cell table:style-name="ce30" office:value-type="float" office:value="107850" calcext:value-type="float">
                    <text:p>107 850,00</text:p>
                  </table:table-cell>
                  <table:table-cell table:style-name="ce30" office:value-type="float" office:value="53925" calcext:value-type="float">
                    <text:p>53 925,00</text:p>
                  </table:table-cell>
                  <table:table-cell table:style-name="ce30" office:value-type="float" office:value="161775" calcext:value-type="float">
                    <text:p>161 775,00</text:p>
                  </table:table-cell>
                  <table:table-cell table:style-name="ce30" office:value-type="float" office:value="53925" calcext:value-type="float">
                    <text:p>53 925,00</text:p>
                  </table:table-cell>
                  <table:table-cell table:number-columns-repeated="2" table:style-name="ce26" office:value-type="float" office:value="202700" calcext:value-type="float">
                    <text:p>202 7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Осуществление первичного учета в муниципальном образовании Илькинское сельское поселение Меленковского района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203</text:p>
                    </table:table-cell>
                    <table:table-cell table:style-name="ce21" office:value-type="string" calcext:value-type="string">
                      <text:p>023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215700" calcext:value-type="float">
                      <text:p>215 700,00</text:p>
                    </table:table-cell>
                    <table:table-cell table:number-columns-repeated="2" table:style-name="ce30" office:value-type="float" office:value="53925" calcext:value-type="float">
                      <text:p>53 925,00</text:p>
                    </table:table-cell>
                    <table:table-cell table:style-name="ce30" office:value-type="float" office:value="107850" calcext:value-type="float">
                      <text:p>107 850,00</text:p>
                    </table:table-cell>
                    <table:table-cell table:style-name="ce30" office:value-type="float" office:value="53925" calcext:value-type="float">
                      <text:p>53 925,00</text:p>
                    </table:table-cell>
                    <table:table-cell table:style-name="ce30" office:value-type="float" office:value="161775" calcext:value-type="float">
                      <text:p>161 775,00</text:p>
                    </table:table-cell>
                    <table:table-cell table:style-name="ce30" office:value-type="float" office:value="53925" calcext:value-type="float">
                      <text:p>53 925,00</text:p>
                    </table:table-cell>
                    <table:table-cell table:number-columns-repeated="2" table:style-name="ce26" office:value-type="float" office:value="202700" calcext:value-type="float">
                      <text:p>202 7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6">
                      <table:table-cell table:style-name="ce6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203</text:p>
                      </table:table-cell>
                      <table:table-cell table:style-name="ce21" office:value-type="string" calcext:value-type="string">
                        <text:p>023015118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15700" calcext:value-type="float">
                        <text:p>215 700,00</text:p>
                      </table:table-cell>
                      <table:table-cell table:number-columns-repeated="2" table:style-name="ce30" office:value-type="float" office:value="53925" calcext:value-type="float">
                        <text:p>53 925,00</text:p>
                      </table:table-cell>
                      <table:table-cell table:style-name="ce30" office:value-type="float" office:value="107850" calcext:value-type="float">
                        <text:p>107 850,00</text:p>
                      </table:table-cell>
                      <table:table-cell table:style-name="ce30" office:value-type="float" office:value="53925" calcext:value-type="float">
                        <text:p>53 925,00</text:p>
                      </table:table-cell>
                      <table:table-cell table:style-name="ce30" office:value-type="float" office:value="161775" calcext:value-type="float">
                        <text:p>161 775,00</text:p>
                      </table:table-cell>
                      <table:table-cell table:style-name="ce30" office:value-type="float" office:value="53925" calcext:value-type="float">
                        <text:p>53 925,00</text:p>
                      </table:table-cell>
                      <table:table-cell table:number-columns-repeated="2" table:style-name="ce26" office:value-type="float" office:value="202700" calcext:value-type="float">
                        <text:p>202 7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63570" calcext:value-type="float">
                          <text:p>163 570,00</text:p>
                        </table:table-cell>
                        <table:table-cell table:style-name="ce30" office:value-type="float" office:value="37463" calcext:value-type="float">
                          <text:p>37 463,00</text:p>
                        </table:table-cell>
                        <table:table-cell table:style-name="ce30" office:value-type="float" office:value="42049" calcext:value-type="float">
                          <text:p>42 049,00</text:p>
                        </table:table-cell>
                        <table:table-cell table:style-name="ce30" office:value-type="float" office:value="79512" calcext:value-type="float">
                          <text:p>79 512,00</text:p>
                        </table:table-cell>
                        <table:table-cell table:style-name="ce30" office:value-type="float" office:value="42049" calcext:value-type="float">
                          <text:p>42 049,00</text:p>
                        </table:table-cell>
                        <table:table-cell table:style-name="ce30" office:value-type="float" office:value="121561" calcext:value-type="float">
                          <text:p>121 561,00</text:p>
                        </table:table-cell>
                        <table:table-cell table:style-name="ce30" office:value-type="float" office:value="42009" calcext:value-type="float">
                          <text:p>42 009,00</text:p>
                        </table:table-cell>
                        <table:table-cell table:number-columns-repeated="2" table:style-name="ce26" office:value-type="float" office:value="187200" calcext:value-type="float">
                          <text:p>187 200,00</text:p>
                        </table:table-cell>
                        <table:table-cell table:style-name="ce9"/>
                        <table:table-cell table:number-columns-repeated="1003"/>
                      </table:table-row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52130" calcext:value-type="float">
                          <text:p>52 130,00</text:p>
                        </table:table-cell>
                        <table:table-cell table:style-name="ce30" office:value-type="float" office:value="16462" calcext:value-type="float">
                          <text:p>16 462,00</text:p>
                        </table:table-cell>
                        <table:table-cell table:style-name="ce30" office:value-type="float" office:value="11876" calcext:value-type="float">
                          <text:p>11 876,00</text:p>
                        </table:table-cell>
                        <table:table-cell table:style-name="ce30" office:value-type="float" office:value="28338" calcext:value-type="float">
                          <text:p>28 338,00</text:p>
                        </table:table-cell>
                        <table:table-cell table:style-name="ce30" office:value-type="float" office:value="11876" calcext:value-type="float">
                          <text:p>11 876,00</text:p>
                        </table:table-cell>
                        <table:table-cell table:style-name="ce30" office:value-type="float" office:value="40214" calcext:value-type="float">
                          <text:p>40 214,00</text:p>
                        </table:table-cell>
                        <table:table-cell table:style-name="ce30" office:value-type="float" office:value="11916" calcext:value-type="float">
                          <text:p>11 916,00</text:p>
                        </table:table-cell>
                        <table:table-cell table:number-columns-repeated="2" table:style-name="ce26" office:value-type="float" office:value="15500" calcext:value-type="float">
                          <text:p>15 5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6">
            <table:table-cell table:style-name="ce6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3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242405.82" calcext:value-type="float">
              <text:p>242 405,82</text:p>
            </table:table-cell>
            <table:table-cell table:style-name="ce30" office:value-type="float" office:value="28654.06" calcext:value-type="float">
              <text:p>28 654,06</text:p>
            </table:table-cell>
            <table:table-cell table:style-name="ce30" office:value-type="float" office:value="71250" calcext:value-type="float">
              <text:p>71 250,00</text:p>
            </table:table-cell>
            <table:table-cell table:style-name="ce30" office:value-type="float" office:value="99904.06" calcext:value-type="float">
              <text:p>99 904,06</text:p>
            </table:table-cell>
            <table:table-cell table:style-name="ce30" office:value-type="float" office:value="71250" calcext:value-type="float">
              <text:p>71 250,00</text:p>
            </table:table-cell>
            <table:table-cell table:style-name="ce30" office:value-type="float" office:value="171154.06" calcext:value-type="float">
              <text:p>171 154,06</text:p>
            </table:table-cell>
            <table:table-cell table:style-name="ce30" office:value-type="float" office:value="71251.76" calcext:value-type="float">
              <text:p>71 251,76</text:p>
            </table:table-cell>
            <table:table-cell table:number-columns-repeated="2" table:style-name="ce26" office:value-type="float" office:value="150000" calcext:value-type="float">
              <text:p>150 0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9">
              <table:table-cell table:style-name="ce6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3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42405.82" calcext:value-type="float">
                <text:p>242 405,82</text:p>
              </table:table-cell>
              <table:table-cell table:style-name="ce30" office:value-type="float" office:value="28654.06" calcext:value-type="float">
                <text:p>28 654,06</text:p>
              </table:table-cell>
              <table:table-cell table:style-name="ce30" office:value-type="float" office:value="71250" calcext:value-type="float">
                <text:p>71 250,00</text:p>
              </table:table-cell>
              <table:table-cell table:style-name="ce30" office:value-type="float" office:value="99904.06" calcext:value-type="float">
                <text:p>99 904,06</text:p>
              </table:table-cell>
              <table:table-cell table:style-name="ce30" office:value-type="float" office:value="71250" calcext:value-type="float">
                <text:p>71 250,00</text:p>
              </table:table-cell>
              <table:table-cell table:style-name="ce30" office:value-type="float" office:value="171154.06" calcext:value-type="float">
                <text:p>171 154,06</text:p>
              </table:table-cell>
              <table:table-cell table:style-name="ce30" office:value-type="float" office:value="71251.76" calcext:value-type="float">
                <text:p>71 251,76</text:p>
              </table:table-cell>
              <table:table-cell table:number-columns-repeated="2" table:style-name="ce26" office:value-type="float" office:value="150000" calcext:value-type="float">
                <text:p>150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12">
                <table:table-cell table:style-name="ce6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309</text:p>
                </table:table-cell>
                <table:table-cell table:style-name="ce21" office:value-type="string" calcext:value-type="string">
                  <text:p>0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42405.82" calcext:value-type="float">
                  <text:p>242 405,82</text:p>
                </table:table-cell>
                <table:table-cell table:style-name="ce30" office:value-type="float" office:value="28654.06" calcext:value-type="float">
                  <text:p>28 654,06</text:p>
                </table:table-cell>
                <table:table-cell table:style-name="ce30" office:value-type="float" office:value="71250" calcext:value-type="float">
                  <text:p>71 250,00</text:p>
                </table:table-cell>
                <table:table-cell table:style-name="ce30" office:value-type="float" office:value="99904.06" calcext:value-type="float">
                  <text:p>99 904,06</text:p>
                </table:table-cell>
                <table:table-cell table:style-name="ce30" office:value-type="float" office:value="71250" calcext:value-type="float">
                  <text:p>71 250,00</text:p>
                </table:table-cell>
                <table:table-cell table:style-name="ce30" office:value-type="float" office:value="171154.06" calcext:value-type="float">
                  <text:p>171 154,06</text:p>
                </table:table-cell>
                <table:table-cell table:style-name="ce30" office:value-type="float" office:value="71251.76" calcext:value-type="float">
                  <text:p>71 251,76</text:p>
                </table:table-cell>
                <table:table-cell table:number-columns-repeated="2" table:style-name="ce26" office:value-type="float" office:value="150000" calcext:value-type="float">
                  <text:p>150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49158.17" calcext:value-type="float">
                      <text:p>49 158,17</text:p>
                    </table:table-cell>
                    <table:table-cell table:style-name="ce30" office:value-type="float" office:value="11658.17" calcext:value-type="float">
                      <text:p>11 658,17</text:p>
                    </table:table-cell>
                    <table:table-cell table:style-name="ce30" office:value-type="float" office:value="12500" calcext:value-type="float">
                      <text:p>12 500,00</text:p>
                    </table:table-cell>
                    <table:table-cell table:style-name="ce30" office:value-type="float" office:value="24158.17" calcext:value-type="float">
                      <text:p>24 158,17</text:p>
                    </table:table-cell>
                    <table:table-cell table:style-name="ce30" office:value-type="float" office:value="12500" calcext:value-type="float">
                      <text:p>12 500,00</text:p>
                    </table:table-cell>
                    <table:table-cell table:style-name="ce30" office:value-type="float" office:value="36658.17" calcext:value-type="float">
                      <text:p>36 658,17</text:p>
                    </table:table-cell>
                    <table:table-cell table:style-name="ce30" office:value-type="float" office:value="12500" calcext:value-type="float">
                      <text:p>12 500,00</text:p>
                    </table:table-cell>
                    <table:table-cell table:number-columns-repeated="2" table:style-name="ce26" office:value-type="float" office:value="50000" calcext:value-type="float">
                      <text:p>5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3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1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49158.17" calcext:value-type="float">
                        <text:p>49 158,17</text:p>
                      </table:table-cell>
                      <table:table-cell table:style-name="ce30" office:value-type="float" office:value="11658.17" calcext:value-type="float">
                        <text:p>11 658,17</text:p>
                      </table:table-cell>
                      <table:table-cell table:style-name="ce30" office:value-type="float" office:value="12500" calcext:value-type="float">
                        <text:p>12 500,00</text:p>
                      </table:table-cell>
                      <table:table-cell table:style-name="ce30" office:value-type="float" office:value="24158.17" calcext:value-type="float">
                        <text:p>24 158,17</text:p>
                      </table:table-cell>
                      <table:table-cell table:style-name="ce30" office:value-type="float" office:value="12500" calcext:value-type="float">
                        <text:p>12 500,00</text:p>
                      </table:table-cell>
                      <table:table-cell table:style-name="ce30" office:value-type="float" office:value="36658.17" calcext:value-type="float">
                        <text:p>36 658,17</text:p>
                      </table:table-cell>
                      <table:table-cell table:style-name="ce30" office:value-type="float" office:value="12500" calcext:value-type="float">
                        <text:p>12 500,00</text:p>
                      </table:table-cell>
                      <table:table-cell table:number-columns-repeated="2" table:style-name="ce26" office:value-type="float" office:value="50000" calcext:value-type="float">
                        <text:p>5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1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49158.17" calcext:value-type="float">
                          <text:p>49 158,17</text:p>
                        </table:table-cell>
                        <table:table-cell table:style-name="ce30" office:value-type="float" office:value="11658.17" calcext:value-type="float">
                          <text:p>11 658,17</text:p>
                        </table:table-cell>
                        <table:table-cell table:style-name="ce30" office:value-type="float" office:value="12500" calcext:value-type="float">
                          <text:p>12 500,00</text:p>
                        </table:table-cell>
                        <table:table-cell table:style-name="ce30" office:value-type="float" office:value="24158.17" calcext:value-type="float">
                          <text:p>24 158,17</text:p>
                        </table:table-cell>
                        <table:table-cell table:style-name="ce30" office:value-type="float" office:value="12500" calcext:value-type="float">
                          <text:p>12 500,00</text:p>
                        </table:table-cell>
                        <table:table-cell table:style-name="ce30" office:value-type="float" office:value="36658.17" calcext:value-type="float">
                          <text:p>36 658,17</text:p>
                        </table:table-cell>
                        <table:table-cell table:style-name="ce30" office:value-type="float" office:value="12500" calcext:value-type="float">
                          <text:p>12 500,00</text:p>
                        </table:table-cell>
                        <table:table-cell table:number-columns-repeated="2" table:style-name="ce26" office:value-type="float" office:value="50000" calcext:value-type="float">
                          <text:p>5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193247.65" calcext:value-type="float">
                      <text:p>193 247,65</text:p>
                    </table:table-cell>
                    <table:table-cell table:style-name="ce30" office:value-type="float" office:value="16995.89" calcext:value-type="float">
                      <text:p>16 995,89</text:p>
                    </table:table-cell>
                    <table:table-cell table:style-name="ce30" office:value-type="float" office:value="58750" calcext:value-type="float">
                      <text:p>58 750,00</text:p>
                    </table:table-cell>
                    <table:table-cell table:style-name="ce30" office:value-type="float" office:value="75745.89" calcext:value-type="float">
                      <text:p>75 745,89</text:p>
                    </table:table-cell>
                    <table:table-cell table:style-name="ce30" office:value-type="float" office:value="58750" calcext:value-type="float">
                      <text:p>58 750,00</text:p>
                    </table:table-cell>
                    <table:table-cell table:style-name="ce30" office:value-type="float" office:value="134495.89" calcext:value-type="float">
                      <text:p>134 495,89</text:p>
                    </table:table-cell>
                    <table:table-cell table:style-name="ce30" office:value-type="float" office:value="58751.76" calcext:value-type="float">
                      <text:p>58 751,76</text:p>
                    </table:table-cell>
                    <table:table-cell table:number-columns-repeated="2" table:style-name="ce26" office:value-type="float" office:value="80000" calcext:value-type="float">
                      <text:p>8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3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2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93247.65" calcext:value-type="float">
                        <text:p>193 247,65</text:p>
                      </table:table-cell>
                      <table:table-cell table:style-name="ce30" office:value-type="float" office:value="16995.89" calcext:value-type="float">
                        <text:p>16 995,89</text:p>
                      </table:table-cell>
                      <table:table-cell table:style-name="ce30" office:value-type="float" office:value="58750" calcext:value-type="float">
                        <text:p>58 750,00</text:p>
                      </table:table-cell>
                      <table:table-cell table:style-name="ce30" office:value-type="float" office:value="75745.89" calcext:value-type="float">
                        <text:p>75 745,89</text:p>
                      </table:table-cell>
                      <table:table-cell table:style-name="ce30" office:value-type="float" office:value="58750" calcext:value-type="float">
                        <text:p>58 750,00</text:p>
                      </table:table-cell>
                      <table:table-cell table:style-name="ce30" office:value-type="float" office:value="134495.89" calcext:value-type="float">
                        <text:p>134 495,89</text:p>
                      </table:table-cell>
                      <table:table-cell table:style-name="ce30" office:value-type="float" office:value="58751.76" calcext:value-type="float">
                        <text:p>58 751,76</text:p>
                      </table:table-cell>
                      <table:table-cell table:number-columns-repeated="2" table:style-name="ce26" office:value-type="float" office:value="80000" calcext:value-type="float">
                        <text:p>8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2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93247.65" calcext:value-type="float">
                          <text:p>193 247,65</text:p>
                        </table:table-cell>
                        <table:table-cell table:style-name="ce30" office:value-type="float" office:value="16995.89" calcext:value-type="float">
                          <text:p>16 995,89</text:p>
                        </table:table-cell>
                        <table:table-cell table:style-name="ce30" office:value-type="float" office:value="58750" calcext:value-type="float">
                          <text:p>58 750,00</text:p>
                        </table:table-cell>
                        <table:table-cell table:style-name="ce30" office:value-type="float" office:value="75745.89" calcext:value-type="float">
                          <text:p>75 745,89</text:p>
                        </table:table-cell>
                        <table:table-cell table:style-name="ce30" office:value-type="float" office:value="58750" calcext:value-type="float">
                          <text:p>58 750,00</text:p>
                        </table:table-cell>
                        <table:table-cell table:style-name="ce30" office:value-type="float" office:value="134495.89" calcext:value-type="float">
                          <text:p>134 495,89</text:p>
                        </table:table-cell>
                        <table:table-cell table:style-name="ce30" office:value-type="float" office:value="58751.76" calcext:value-type="float">
                          <text:p>58 751,76</text:p>
                        </table:table-cell>
                        <table:table-cell table:number-columns-repeated="2" table:style-name="ce26" office:value-type="float" office:value="80000" calcext:value-type="float">
                          <text:p>8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6" office:value-type="float" office:value="10000" calcext:value-type="float">
                      <text:p>1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3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3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10000" calcext:value-type="float">
                        <text:p>1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3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10000" calcext:value-type="float">
                          <text:p>1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6" office:value-type="float" office:value="10000" calcext:value-type="float">
                      <text:p>1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3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4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10000" calcext:value-type="float">
                        <text:p>1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4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10000" calcext:value-type="float">
                          <text:p>1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ЭКОНОМИК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4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1447459.86" calcext:value-type="float">
              <text:p>1 447 459,86</text:p>
            </table:table-cell>
            <table:table-cell table:number-columns-repeated="2" table:style-name="ce30" office:value-type="float" office:value="361864.96" calcext:value-type="float">
              <text:p>361 864,96</text:p>
            </table:table-cell>
            <table:table-cell table:style-name="ce30" office:value-type="float" office:value="723729.92" calcext:value-type="float">
              <text:p>723 729,92</text:p>
            </table:table-cell>
            <table:table-cell table:style-name="ce30" office:value-type="float" office:value="361864.97" calcext:value-type="float">
              <text:p>361 864,97</text:p>
            </table:table-cell>
            <table:table-cell table:style-name="ce30" office:value-type="float" office:value="1085594.89" calcext:value-type="float">
              <text:p>1 085 594,89</text:p>
            </table:table-cell>
            <table:table-cell table:style-name="ce30" office:value-type="float" office:value="361864.97" calcext:value-type="float">
              <text:p>361 864,97</text:p>
            </table:table-cell>
            <table:table-cell table:style-name="ce26" office:value-type="float" office:value="1643000" calcext:value-type="float">
              <text:p>1 643 000,00</text:p>
            </table:table-cell>
            <table:table-cell table:style-name="ce26" office:value-type="float" office:value="1680000" calcext:value-type="float">
              <text:p>1 680 0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Сельское хозяйство и рыболов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0" calcext:value-type="float">
                <text:p>0,00</text:p>
              </table:table-cell>
              <table:table-cell table:number-columns-repeated="6" table:style-name="ce30" office:value-type="float" office:value="0" calcext:value-type="float">
                <text:p>0,00</text:p>
              </table:table-cell>
              <table:table-cell table:style-name="ce26" office:value-type="float" office:value="33000" calcext:value-type="float">
                <text:p>33 000,00</text:p>
              </table:table-cell>
              <table:table-cell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05</text:p>
                </table:table-cell>
                <table:table-cell table:style-name="ce21" office:value-type="string" calcext:value-type="string">
                  <text:p>10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style-name="ce26" office:value-type="float" office:value="33000" calcext:value-type="float">
                  <text:p>33 000,00</text:p>
                </table:table-cell>
                <table:table-cell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Устойчивое развитие сельских территорий по грантовой поддержке местных инициатив граждан, проживающих в сельской мест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05</text:p>
                    </table:table-cell>
                    <table:table-cell table:style-name="ce21" office:value-type="string" calcext:value-type="string">
                      <text:p>10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style-name="ce26" office:value-type="float" office:value="33000" calcext:value-type="float">
                      <text:p>33 000,00</text:p>
                    </table:table-cell>
                    <table:table-cell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6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05</text:p>
                      </table:table-cell>
                      <table:table-cell table:style-name="ce21" office:value-type="string" calcext:value-type="string">
                        <text:p>10002L5674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style-name="ce26" office:value-type="float" office:value="33000" calcext:value-type="float">
                        <text:p>33 000,00</text:p>
                      </table:table-cell>
                      <table:table-cell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05</text:p>
                        </table:table-cell>
                        <table:table-cell table:style-name="ce21" office:value-type="string" calcext:value-type="string">
                          <text:p>10002L5674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style-name="ce26" office:value-type="float" office:value="33000" calcext:value-type="float">
                          <text:p>33 000,00</text:p>
                        </table:table-cell>
                        <table:table-cell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орожное хозя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421459.86" calcext:value-type="float">
                <text:p>1 421 459,86</text:p>
              </table:table-cell>
              <table:table-cell table:number-columns-repeated="2" table:style-name="ce30" office:value-type="float" office:value="355364.96" calcext:value-type="float">
                <text:p>355 364,96</text:p>
              </table:table-cell>
              <table:table-cell table:style-name="ce30" office:value-type="float" office:value="710729.92" calcext:value-type="float">
                <text:p>710 729,92</text:p>
              </table:table-cell>
              <table:table-cell table:style-name="ce30" office:value-type="float" office:value="355364.97" calcext:value-type="float">
                <text:p>355 364,97</text:p>
              </table:table-cell>
              <table:table-cell table:style-name="ce30" office:value-type="float" office:value="1066094.89" calcext:value-type="float">
                <text:p>1 066 094,89</text:p>
              </table:table-cell>
              <table:table-cell table:style-name="ce30" office:value-type="float" office:value="355364.97" calcext:value-type="float">
                <text:p>355 364,97</text:p>
              </table:table-cell>
              <table:table-cell table:style-name="ce26" office:value-type="float" office:value="1600000" calcext:value-type="float">
                <text:p>1 600 000,00</text:p>
              </table:table-cell>
              <table:table-cell table:style-name="ce26" office:value-type="float" office:value="1670000" calcext:value-type="float">
                <text:p>1 670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09</text:p>
                </table:table-cell>
                <table:table-cell table:style-name="ce21" office:value-type="string" calcext:value-type="string">
                  <text:p>0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421459.86" calcext:value-type="float">
                  <text:p>1 421 459,86</text:p>
                </table:table-cell>
                <table:table-cell table:number-columns-repeated="2" table:style-name="ce30" office:value-type="float" office:value="355364.96" calcext:value-type="float">
                  <text:p>355 364,96</text:p>
                </table:table-cell>
                <table:table-cell table:style-name="ce30" office:value-type="float" office:value="710729.92" calcext:value-type="float">
                  <text:p>710 729,92</text:p>
                </table:table-cell>
                <table:table-cell table:style-name="ce30" office:value-type="float" office:value="355364.97" calcext:value-type="float">
                  <text:p>355 364,97</text:p>
                </table:table-cell>
                <table:table-cell table:style-name="ce30" office:value-type="float" office:value="1066094.89" calcext:value-type="float">
                  <text:p>1 066 094,89</text:p>
                </table:table-cell>
                <table:table-cell table:style-name="ce30" office:value-type="float" office:value="355364.97" calcext:value-type="float">
                  <text:p>355 364,97</text:p>
                </table:table-cell>
                <table:table-cell table:style-name="ce26" office:value-type="float" office:value="1600000" calcext:value-type="float">
                  <text:p>1 600 000,00</text:p>
                </table:table-cell>
                <table:table-cell table:style-name="ce26" office:value-type="float" office:value="1670000" calcext:value-type="float">
                  <text:p>1 670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09</text:p>
                    </table:table-cell>
                    <table:table-cell table:style-name="ce21" office:value-type="string" calcext:value-type="string">
                      <text:p>0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1421459.86" calcext:value-type="float">
                      <text:p>1 421 459,86</text:p>
                    </table:table-cell>
                    <table:table-cell table:number-columns-repeated="2" table:style-name="ce30" office:value-type="float" office:value="355364.96" calcext:value-type="float">
                      <text:p>355 364,96</text:p>
                    </table:table-cell>
                    <table:table-cell table:style-name="ce30" office:value-type="float" office:value="710729.92" calcext:value-type="float">
                      <text:p>710 729,92</text:p>
                    </table:table-cell>
                    <table:table-cell table:style-name="ce30" office:value-type="float" office:value="355364.97" calcext:value-type="float">
                      <text:p>355 364,97</text:p>
                    </table:table-cell>
                    <table:table-cell table:style-name="ce30" office:value-type="float" office:value="1066094.89" calcext:value-type="float">
                      <text:p>1 066 094,89</text:p>
                    </table:table-cell>
                    <table:table-cell table:style-name="ce30" office:value-type="float" office:value="355364.97" calcext:value-type="float">
                      <text:p>355 364,97</text:p>
                    </table:table-cell>
                    <table:table-cell table:style-name="ce26" office:value-type="float" office:value="1600000" calcext:value-type="float">
                      <text:p>1 600 000,00</text:p>
                    </table:table-cell>
                    <table:table-cell table:style-name="ce26" office:value-type="float" office:value="1670000" calcext:value-type="float">
                      <text:p>1 67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6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09</text:p>
                      </table:table-cell>
                      <table:table-cell table:style-name="ce21" office:value-type="string" calcext:value-type="string">
                        <text:p>04001800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421459.86" calcext:value-type="float">
                        <text:p>1 421 459,86</text:p>
                      </table:table-cell>
                      <table:table-cell table:number-columns-repeated="2" table:style-name="ce30" office:value-type="float" office:value="355364.96" calcext:value-type="float">
                        <text:p>355 364,96</text:p>
                      </table:table-cell>
                      <table:table-cell table:style-name="ce30" office:value-type="float" office:value="710729.92" calcext:value-type="float">
                        <text:p>710 729,92</text:p>
                      </table:table-cell>
                      <table:table-cell table:style-name="ce30" office:value-type="float" office:value="355364.97" calcext:value-type="float">
                        <text:p>355 364,97</text:p>
                      </table:table-cell>
                      <table:table-cell table:style-name="ce30" office:value-type="float" office:value="1066094.89" calcext:value-type="float">
                        <text:p>1 066 094,89</text:p>
                      </table:table-cell>
                      <table:table-cell table:style-name="ce30" office:value-type="float" office:value="355364.97" calcext:value-type="float">
                        <text:p>355 364,97</text:p>
                      </table:table-cell>
                      <table:table-cell table:style-name="ce26" office:value-type="float" office:value="1600000" calcext:value-type="float">
                        <text:p>1 600 000,00</text:p>
                      </table:table-cell>
                      <table:table-cell table:style-name="ce26" office:value-type="float" office:value="1670000" calcext:value-type="float">
                        <text:p>1 67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09</text:p>
                        </table:table-cell>
                        <table:table-cell table:style-name="ce21" office:value-type="string" calcext:value-type="string">
                          <text:p>04001800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421459.86" calcext:value-type="float">
                          <text:p>1 421 459,86</text:p>
                        </table:table-cell>
                        <table:table-cell table:number-columns-repeated="2" table:style-name="ce30" office:value-type="float" office:value="355364.96" calcext:value-type="float">
                          <text:p>355 364,96</text:p>
                        </table:table-cell>
                        <table:table-cell table:style-name="ce30" office:value-type="float" office:value="710729.92" calcext:value-type="float">
                          <text:p>710 729,92</text:p>
                        </table:table-cell>
                        <table:table-cell table:style-name="ce30" office:value-type="float" office:value="355364.97" calcext:value-type="float">
                          <text:p>355 364,97</text:p>
                        </table:table-cell>
                        <table:table-cell table:style-name="ce30" office:value-type="float" office:value="1066094.89" calcext:value-type="float">
                          <text:p>1 066 094,89</text:p>
                        </table:table-cell>
                        <table:table-cell table:style-name="ce30" office:value-type="float" office:value="355364.97" calcext:value-type="float">
                          <text:p>355 364,97</text:p>
                        </table:table-cell>
                        <table:table-cell table:style-name="ce26" office:value-type="float" office:value="1600000" calcext:value-type="float">
                          <text:p>1 600 000,00</text:p>
                        </table:table-cell>
                        <table:table-cell table:style-name="ce26" office:value-type="float" office:value="1670000" calcext:value-type="float">
                          <text:p>1 67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12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6000" calcext:value-type="float">
                <text:p>26 000,00</text:p>
              </table:table-cell>
              <table:table-cell table:number-columns-repeated="2" table:style-name="ce30" office:value-type="float" office:value="6500" calcext:value-type="float">
                <text:p>6 500,00</text:p>
              </table:table-cell>
              <table:table-cell table:style-name="ce30" office:value-type="float" office:value="13000" calcext:value-type="float">
                <text:p>13 000,00</text:p>
              </table:table-cell>
              <table:table-cell table:style-name="ce30" office:value-type="float" office:value="6500" calcext:value-type="float">
                <text:p>6 500,00</text:p>
              </table:table-cell>
              <table:table-cell table:style-name="ce30" office:value-type="float" office:value="19500" calcext:value-type="float">
                <text:p>19 500,00</text:p>
              </table:table-cell>
              <table:table-cell table:style-name="ce30" office:value-type="float" office:value="6500" calcext:value-type="float">
                <text:p>6 500,00</text:p>
              </table:table-cell>
              <table:table-cell table:number-columns-repeated="2" table:style-name="ce26" office:value-type="float" office:value="10000" calcext:value-type="float">
                <text:p>10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12</text:p>
                </table:table-cell>
                <table:table-cell table:style-name="ce21" office:value-type="string" calcext:value-type="string">
                  <text:p>08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6000" calcext:value-type="float">
                  <text:p>26 000,00</text:p>
                </table:table-cell>
                <table:table-cell table:number-columns-repeated="2" table:style-name="ce30" office:value-type="float" office:value="6500" calcext:value-type="float">
                  <text:p>6 500,00</text:p>
                </table:table-cell>
                <table:table-cell table:style-name="ce30" office:value-type="float" office:value="13000" calcext:value-type="float">
                  <text:p>13 000,00</text:p>
                </table:table-cell>
                <table:table-cell table:style-name="ce30" office:value-type="float" office:value="6500" calcext:value-type="float">
                  <text:p>6 500,00</text:p>
                </table:table-cell>
                <table:table-cell table:style-name="ce30" office:value-type="float" office:value="19500" calcext:value-type="float">
                  <text:p>19 500,00</text:p>
                </table:table-cell>
                <table:table-cell table:style-name="ce30" office:value-type="float" office:value="6500" calcext:value-type="float">
                  <text:p>6 500,00</text:p>
                </table:table-cell>
                <table:table-cell table:number-columns-repeated="2" table:style-name="ce26" office:value-type="float" office:value="10000" calcext:value-type="float">
                  <text:p>10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Осуществление государственной регистрации прав на объекты недвижим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12</text:p>
                    </table:table-cell>
                    <table:table-cell table:style-name="ce21" office:value-type="string" calcext:value-type="string">
                      <text:p>08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6" office:value-type="float" office:value="10000" calcext:value-type="float">
                      <text:p>1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6" office:value-type="string" calcext:value-type="string">
                        <text:p><text:s text:c="14"/>Оформление технической документации и технических планов на объекты недвижимости и их постановка на кадастровый учет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12</text:p>
                      </table:table-cell>
                      <table:table-cell table:style-name="ce21" office:value-type="string" calcext:value-type="string">
                        <text:p>08001208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10000" calcext:value-type="float">
                        <text:p>1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12</text:p>
                        </table:table-cell>
                        <table:table-cell table:style-name="ce21" office:value-type="string" calcext:value-type="string">
                          <text:p>08001208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10000" calcext:value-type="float">
                          <text:p>1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12</text:p>
                    </table:table-cell>
                    <table:table-cell table:style-name="ce21" office:value-type="string" calcext:value-type="string">
                      <text:p>08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26000" calcext:value-type="float">
                      <text:p>26 000,00</text:p>
                    </table:table-cell>
                    <table:table-cell table:number-columns-repeated="2" table:style-name="ce30" office:value-type="float" office:value="6500" calcext:value-type="float">
                      <text:p>6 500,00</text:p>
                    </table:table-cell>
                    <table:table-cell table:style-name="ce30" office:value-type="float" office:value="13000" calcext:value-type="float">
                      <text:p>13 000,00</text:p>
                    </table:table-cell>
                    <table:table-cell table:style-name="ce30" office:value-type="float" office:value="6500" calcext:value-type="float">
                      <text:p>6 500,00</text:p>
                    </table:table-cell>
                    <table:table-cell table:style-name="ce30" office:value-type="float" office:value="19500" calcext:value-type="float">
                      <text:p>19 500,00</text:p>
                    </table:table-cell>
                    <table:table-cell table:style-name="ce30" office:value-type="float" office:value="6500" calcext:value-type="float">
                      <text:p>6 500,00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12</text:p>
                      </table:table-cell>
                      <table:table-cell table:style-name="ce21" office:value-type="string" calcext:value-type="string">
                        <text:p>08002208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6000" calcext:value-type="float">
                        <text:p>26 000,00</text:p>
                      </table:table-cell>
                      <table:table-cell table:number-columns-repeated="2" table:style-name="ce30" office:value-type="float" office:value="6500" calcext:value-type="float">
                        <text:p>6 500,00</text:p>
                      </table:table-cell>
                      <table:table-cell table:style-name="ce30" office:value-type="float" office:value="13000" calcext:value-type="float">
                        <text:p>13 000,00</text:p>
                      </table:table-cell>
                      <table:table-cell table:style-name="ce30" office:value-type="float" office:value="6500" calcext:value-type="float">
                        <text:p>6 500,00</text:p>
                      </table:table-cell>
                      <table:table-cell table:style-name="ce30" office:value-type="float" office:value="19500" calcext:value-type="float">
                        <text:p>19 500,00</text:p>
                      </table:table-cell>
                      <table:table-cell table:style-name="ce30" office:value-type="float" office:value="6500" calcext:value-type="float">
                        <text:p>6 50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12</text:p>
                        </table:table-cell>
                        <table:table-cell table:style-name="ce21" office:value-type="string" calcext:value-type="string">
                          <text:p>08002208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6000" calcext:value-type="float">
                          <text:p>26 000,00</text:p>
                        </table:table-cell>
                        <table:table-cell table:number-columns-repeated="2" table:style-name="ce30" office:value-type="float" office:value="6500" calcext:value-type="float">
                          <text:p>6 500,00</text:p>
                        </table:table-cell>
                        <table:table-cell table:style-name="ce30" office:value-type="float" office:value="13000" calcext:value-type="float">
                          <text:p>13 000,00</text:p>
                        </table:table-cell>
                        <table:table-cell table:style-name="ce30" office:value-type="float" office:value="6500" calcext:value-type="float">
                          <text:p>6 500,00</text:p>
                        </table:table-cell>
                        <table:table-cell table:style-name="ce30" office:value-type="float" office:value="19500" calcext:value-type="float">
                          <text:p>19 500,00</text:p>
                        </table:table-cell>
                        <table:table-cell table:style-name="ce30" office:value-type="float" office:value="6500" calcext:value-type="float">
                          <text:p>6 50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ЖИЛИЩНО-КОММУНАЛЬНОЕ ХОЗЯЙСТВО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5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6445475.02" calcext:value-type="float">
              <text:p>6 445 475,02</text:p>
            </table:table-cell>
            <table:table-cell table:style-name="ce30" office:value-type="float" office:value="1589482.48" calcext:value-type="float">
              <text:p>1 589 482,48</text:p>
            </table:table-cell>
            <table:table-cell table:style-name="ce30" office:value-type="float" office:value="1589532.47" calcext:value-type="float">
              <text:p>1 589 532,47</text:p>
            </table:table-cell>
            <table:table-cell table:style-name="ce30" office:value-type="float" office:value="3179014.95" calcext:value-type="float">
              <text:p>3 179 014,95</text:p>
            </table:table-cell>
            <table:table-cell table:style-name="ce30" office:value-type="float" office:value="1589957.46" calcext:value-type="float">
              <text:p>1 589 957,46</text:p>
            </table:table-cell>
            <table:table-cell table:style-name="ce30" office:value-type="float" office:value="4768972.41" calcext:value-type="float">
              <text:p>4 768 972,41</text:p>
            </table:table-cell>
            <table:table-cell table:style-name="ce30" office:value-type="float" office:value="1676502.61" calcext:value-type="float">
              <text:p>1 676 502,61</text:p>
            </table:table-cell>
            <table:table-cell table:style-name="ce26" office:value-type="float" office:value="3931400" calcext:value-type="float">
              <text:p>3 931 400,00</text:p>
            </table:table-cell>
            <table:table-cell table:style-name="ce26" office:value-type="float" office:value="3714600" calcext:value-type="float">
              <text:p>3 714 6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Жилищное хозя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0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836465" calcext:value-type="float">
                <text:p>1 836 465,00</text:p>
              </table:table-cell>
              <table:table-cell table:number-columns-repeated="2" table:style-name="ce30" office:value-type="float" office:value="459116.26" calcext:value-type="float">
                <text:p>459 116,26</text:p>
              </table:table-cell>
              <table:table-cell table:style-name="ce30" office:value-type="float" office:value="918232.52" calcext:value-type="float">
                <text:p>918 232,52</text:p>
              </table:table-cell>
              <table:table-cell table:style-name="ce30" office:value-type="float" office:value="459116.25" calcext:value-type="float">
                <text:p>459 116,25</text:p>
              </table:table-cell>
              <table:table-cell table:style-name="ce30" office:value-type="float" office:value="1377348.77" calcext:value-type="float">
                <text:p>1 377 348,77</text:p>
              </table:table-cell>
              <table:table-cell table:style-name="ce30" office:value-type="float" office:value="459116.23" calcext:value-type="float">
                <text:p>459 116,23</text:p>
              </table:table-cell>
              <table:table-cell table:number-columns-repeated="2"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1</text:p>
                </table:table-cell>
                <table:table-cell table:style-name="ce21" office:value-type="string" calcext:value-type="string">
                  <text:p>07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72575" calcext:value-type="float">
                  <text:p>72 575,00</text:p>
                </table:table-cell>
                <table:table-cell table:number-columns-repeated="2" table:style-name="ce30" office:value-type="float" office:value="18143.75" calcext:value-type="float">
                  <text:p>18 143,75</text:p>
                </table:table-cell>
                <table:table-cell table:style-name="ce30" office:value-type="float" office:value="36287.5" calcext:value-type="float">
                  <text:p>36 287,50</text:p>
                </table:table-cell>
                <table:table-cell table:style-name="ce30" office:value-type="float" office:value="18143.75" calcext:value-type="float">
                  <text:p>18 143,75</text:p>
                </table:table-cell>
                <table:table-cell table:style-name="ce30" office:value-type="float" office:value="54431.25" calcext:value-type="float">
                  <text:p>54 431,25</text:p>
                </table:table-cell>
                <table:table-cell table:style-name="ce30" office:value-type="float" office:value="18143.75" calcext:value-type="float">
                  <text:p>18 143,75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1</text:p>
                    </table:table-cell>
                    <table:table-cell table:style-name="ce21" office:value-type="string" calcext:value-type="string">
                      <text:p>07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72575" calcext:value-type="float">
                      <text:p>72 575,00</text:p>
                    </table:table-cell>
                    <table:table-cell table:number-columns-repeated="2" table:style-name="ce30" office:value-type="float" office:value="18143.75" calcext:value-type="float">
                      <text:p>18 143,75</text:p>
                    </table:table-cell>
                    <table:table-cell table:style-name="ce30" office:value-type="float" office:value="36287.5" calcext:value-type="float">
                      <text:p>36 287,50</text:p>
                    </table:table-cell>
                    <table:table-cell table:style-name="ce30" office:value-type="float" office:value="18143.75" calcext:value-type="float">
                      <text:p>18 143,75</text:p>
                    </table:table-cell>
                    <table:table-cell table:style-name="ce30" office:value-type="float" office:value="54431.25" calcext:value-type="float">
                      <text:p>54 431,25</text:p>
                    </table:table-cell>
                    <table:table-cell table:style-name="ce30" office:value-type="float" office:value="18143.75" calcext:value-type="float">
                      <text:p>18 143,75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1</text:p>
                      </table:table-cell>
                      <table:table-cell table:style-name="ce21" office:value-type="string" calcext:value-type="string">
                        <text:p>07001200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72575" calcext:value-type="float">
                        <text:p>72 575,00</text:p>
                      </table:table-cell>
                      <table:table-cell table:number-columns-repeated="2" table:style-name="ce30" office:value-type="float" office:value="18143.75" calcext:value-type="float">
                        <text:p>18 143,75</text:p>
                      </table:table-cell>
                      <table:table-cell table:style-name="ce30" office:value-type="float" office:value="36287.5" calcext:value-type="float">
                        <text:p>36 287,50</text:p>
                      </table:table-cell>
                      <table:table-cell table:style-name="ce30" office:value-type="float" office:value="18143.75" calcext:value-type="float">
                        <text:p>18 143,75</text:p>
                      </table:table-cell>
                      <table:table-cell table:style-name="ce30" office:value-type="float" office:value="54431.25" calcext:value-type="float">
                        <text:p>54 431,25</text:p>
                      </table:table-cell>
                      <table:table-cell table:style-name="ce30" office:value-type="float" office:value="18143.75" calcext:value-type="float">
                        <text:p>18 143,75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1</text:p>
                        </table:table-cell>
                        <table:table-cell table:style-name="ce21" office:value-type="string" calcext:value-type="string">
                          <text:p>070012007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72575" calcext:value-type="float">
                          <text:p>72 575,00</text:p>
                        </table:table-cell>
                        <table:table-cell table:number-columns-repeated="2" table:style-name="ce30" office:value-type="float" office:value="18143.75" calcext:value-type="float">
                          <text:p>18 143,75</text:p>
                        </table:table-cell>
                        <table:table-cell table:style-name="ce30" office:value-type="float" office:value="36287.5" calcext:value-type="float">
                          <text:p>36 287,50</text:p>
                        </table:table-cell>
                        <table:table-cell table:style-name="ce30" office:value-type="float" office:value="18143.75" calcext:value-type="float">
                          <text:p>18 143,75</text:p>
                        </table:table-cell>
                        <table:table-cell table:style-name="ce30" office:value-type="float" office:value="54431.25" calcext:value-type="float">
                          <text:p>54 431,25</text:p>
                        </table:table-cell>
                        <table:table-cell table:style-name="ce30" office:value-type="float" office:value="18143.75" calcext:value-type="float">
                          <text:p>18 143,75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9">
                <table:table-cell table:style-name="ce6" office:value-type="string" calcext:value-type="string">
                  <text:p><text:s text:c="8"/>Муниципальная программа "Обеспечение проживающих в аварийном жилищном фонде граждан жилыми помещениями в 2019-2021 годах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1</text:p>
                </table:table-cell>
                <table:table-cell table:style-name="ce21" office:value-type="string" calcext:value-type="string">
                  <text:p>2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763890" calcext:value-type="float">
                  <text:p>1 763 890,00</text:p>
                </table:table-cell>
                <table:table-cell table:number-columns-repeated="2" table:style-name="ce30" office:value-type="float" office:value="440972.51" calcext:value-type="float">
                  <text:p>440 972,51</text:p>
                </table:table-cell>
                <table:table-cell table:style-name="ce30" office:value-type="float" office:value="881945.02" calcext:value-type="float">
                  <text:p>881 945,02</text:p>
                </table:table-cell>
                <table:table-cell table:style-name="ce30" office:value-type="float" office:value="440972.5" calcext:value-type="float">
                  <text:p>440 972,50</text:p>
                </table:table-cell>
                <table:table-cell table:style-name="ce30" office:value-type="float" office:value="1322917.52" calcext:value-type="float">
                  <text:p>1 322 917,52</text:p>
                </table:table-cell>
                <table:table-cell table:style-name="ce30" office:value-type="float" office:value="440972.48" calcext:value-type="float">
                  <text:p>440 972,48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Обеспечение проживающих в аварийном жилищном фонде граждан жилыми помещениями в 2019-2021 годах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1</text:p>
                    </table:table-cell>
                    <table:table-cell table:style-name="ce21" office:value-type="string" calcext:value-type="string">
                      <text:p>2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1763890" calcext:value-type="float">
                      <text:p>1 763 890,00</text:p>
                    </table:table-cell>
                    <table:table-cell table:number-columns-repeated="2" table:style-name="ce30" office:value-type="float" office:value="440972.51" calcext:value-type="float">
                      <text:p>440 972,51</text:p>
                    </table:table-cell>
                    <table:table-cell table:style-name="ce30" office:value-type="float" office:value="881945.02" calcext:value-type="float">
                      <text:p>881 945,02</text:p>
                    </table:table-cell>
                    <table:table-cell table:style-name="ce30" office:value-type="float" office:value="440972.5" calcext:value-type="float">
                      <text:p>440 972,50</text:p>
                    </table:table-cell>
                    <table:table-cell table:style-name="ce30" office:value-type="float" office:value="1322917.52" calcext:value-type="float">
                      <text:p>1 322 917,52</text:p>
                    </table:table-cell>
                    <table:table-cell table:style-name="ce30" office:value-type="float" office:value="440972.48" calcext:value-type="float">
                      <text:p>440 972,48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6">
                      <table:table-cell table:style-name="ce6" office:value-type="string" calcext:value-type="string">
                        <text:p><text:s text:c="14"/>Обеспечение устойчивого сокращения непригодного для проживания жилищного фонда Владимирской обла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1</text:p>
                      </table:table-cell>
                      <table:table-cell table:style-name="ce21" office:value-type="string" calcext:value-type="string">
                        <text:p>2400109702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669520.5" calcext:value-type="float">
                        <text:p>1 669 520,50</text:p>
                      </table:table-cell>
                      <table:table-cell table:number-columns-repeated="2" table:style-name="ce30" office:value-type="float" office:value="417380.13" calcext:value-type="float">
                        <text:p>417 380,13</text:p>
                      </table:table-cell>
                      <table:table-cell table:style-name="ce30" office:value-type="float" office:value="834760.26" calcext:value-type="float">
                        <text:p>834 760,26</text:p>
                      </table:table-cell>
                      <table:table-cell table:style-name="ce30" office:value-type="float" office:value="417380.13" calcext:value-type="float">
                        <text:p>417 380,13</text:p>
                      </table:table-cell>
                      <table:table-cell table:style-name="ce30" office:value-type="float" office:value="1252140.39" calcext:value-type="float">
                        <text:p>1 252 140,39</text:p>
                      </table:table-cell>
                      <table:table-cell table:style-name="ce30" office:value-type="float" office:value="417380.11" calcext:value-type="float">
                        <text:p>417 380,11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Капитальные вложения в объекты недвижимого имущества государственной (муниципальной) собственност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1</text:p>
                        </table:table-cell>
                        <table:table-cell table:style-name="ce21" office:value-type="string" calcext:value-type="string">
                          <text:p>2400109702</text:p>
                        </table:table-cell>
                        <table:table-cell table:style-name="ce13" office:value-type="string" calcext:value-type="string">
                          <text:p>4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669520.5" calcext:value-type="float">
                          <text:p>1 669 520,50</text:p>
                        </table:table-cell>
                        <table:table-cell table:number-columns-repeated="2" table:style-name="ce30" office:value-type="float" office:value="417380.13" calcext:value-type="float">
                          <text:p>417 380,13</text:p>
                        </table:table-cell>
                        <table:table-cell table:style-name="ce30" office:value-type="float" office:value="834760.26" calcext:value-type="float">
                          <text:p>834 760,26</text:p>
                        </table:table-cell>
                        <table:table-cell table:style-name="ce30" office:value-type="float" office:value="417380.13" calcext:value-type="float">
                          <text:p>417 380,13</text:p>
                        </table:table-cell>
                        <table:table-cell table:style-name="ce30" office:value-type="float" office:value="1252140.39" calcext:value-type="float">
                          <text:p>1 252 140,39</text:p>
                        </table:table-cell>
                        <table:table-cell table:style-name="ce30" office:value-type="float" office:value="417380.11" calcext:value-type="float">
                          <text:p>417 380,11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6">
                      <table:table-cell table:style-name="ce6" office:value-type="string" calcext:value-type="string">
                        <text:p><text:s text:c="14"/>Обеспечение устойчивого сокращения непригодного для проживания жилищного фонда Владимирской обла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1</text:p>
                      </table:table-cell>
                      <table:table-cell table:style-name="ce21" office:value-type="string" calcext:value-type="string">
                        <text:p>2400129702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6500" calcext:value-type="float">
                        <text:p>6 500,00</text:p>
                      </table:table-cell>
                      <table:table-cell table:number-columns-repeated="2" table:style-name="ce30" office:value-type="float" office:value="1625" calcext:value-type="float">
                        <text:p>1 625,00</text:p>
                      </table:table-cell>
                      <table:table-cell table:style-name="ce30" office:value-type="float" office:value="3250" calcext:value-type="float">
                        <text:p>3 250,00</text:p>
                      </table:table-cell>
                      <table:table-cell table:style-name="ce30" office:value-type="float" office:value="1625" calcext:value-type="float">
                        <text:p>1 625,00</text:p>
                      </table:table-cell>
                      <table:table-cell table:style-name="ce30" office:value-type="float" office:value="4875" calcext:value-type="float">
                        <text:p>4 875,00</text:p>
                      </table:table-cell>
                      <table:table-cell table:style-name="ce30" office:value-type="float" office:value="1625" calcext:value-type="float">
                        <text:p>1 625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1</text:p>
                        </table:table-cell>
                        <table:table-cell table:style-name="ce21" office:value-type="string" calcext:value-type="string">
                          <text:p>2400129702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6500" calcext:value-type="float">
                          <text:p>6 500,00</text:p>
                        </table:table-cell>
                        <table:table-cell table:number-columns-repeated="2" table:style-name="ce30" office:value-type="float" office:value="1625" calcext:value-type="float">
                          <text:p>1 625,00</text:p>
                        </table:table-cell>
                        <table:table-cell table:style-name="ce30" office:value-type="float" office:value="3250" calcext:value-type="float">
                          <text:p>3 250,00</text:p>
                        </table:table-cell>
                        <table:table-cell table:style-name="ce30" office:value-type="float" office:value="1625" calcext:value-type="float">
                          <text:p>1 625,00</text:p>
                        </table:table-cell>
                        <table:table-cell table:style-name="ce30" office:value-type="float" office:value="4875" calcext:value-type="float">
                          <text:p>4 875,00</text:p>
                        </table:table-cell>
                        <table:table-cell table:style-name="ce30" office:value-type="float" office:value="1625" calcext:value-type="float">
                          <text:p>1 625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6">
                      <table:table-cell table:style-name="ce6" office:value-type="string" calcext:value-type="string">
                        <text:p><text:s text:c="14"/>Обеспечение устойчивого сокращения непригодного для проживания жилищного фонда Владимирской обла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1</text:p>
                      </table:table-cell>
                      <table:table-cell table:style-name="ce21" office:value-type="string" calcext:value-type="string">
                        <text:p>24001S9702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87869.5" calcext:value-type="float">
                        <text:p>87 869,50</text:p>
                      </table:table-cell>
                      <table:table-cell table:number-columns-repeated="2" table:style-name="ce30" office:value-type="float" office:value="21967.38" calcext:value-type="float">
                        <text:p>21 967,38</text:p>
                      </table:table-cell>
                      <table:table-cell table:style-name="ce30" office:value-type="float" office:value="43934.76" calcext:value-type="float">
                        <text:p>43 934,76</text:p>
                      </table:table-cell>
                      <table:table-cell table:style-name="ce30" office:value-type="float" office:value="21967.37" calcext:value-type="float">
                        <text:p>21 967,37</text:p>
                      </table:table-cell>
                      <table:table-cell table:style-name="ce30" office:value-type="float" office:value="65902.13" calcext:value-type="float">
                        <text:p>65 902,13</text:p>
                      </table:table-cell>
                      <table:table-cell table:style-name="ce30" office:value-type="float" office:value="21967.37" calcext:value-type="float">
                        <text:p>21 967,37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Капитальные вложения в объекты недвижимого имущества государственной (муниципальной) собственност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1</text:p>
                        </table:table-cell>
                        <table:table-cell table:style-name="ce21" office:value-type="string" calcext:value-type="string">
                          <text:p>24001S9702</text:p>
                        </table:table-cell>
                        <table:table-cell table:style-name="ce13" office:value-type="string" calcext:value-type="string">
                          <text:p>4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87869.5" calcext:value-type="float">
                          <text:p>87 869,50</text:p>
                        </table:table-cell>
                        <table:table-cell table:number-columns-repeated="2" table:style-name="ce30" office:value-type="float" office:value="21967.38" calcext:value-type="float">
                          <text:p>21 967,38</text:p>
                        </table:table-cell>
                        <table:table-cell table:style-name="ce30" office:value-type="float" office:value="43934.76" calcext:value-type="float">
                          <text:p>43 934,76</text:p>
                        </table:table-cell>
                        <table:table-cell table:style-name="ce30" office:value-type="float" office:value="21967.37" calcext:value-type="float">
                          <text:p>21 967,37</text:p>
                        </table:table-cell>
                        <table:table-cell table:style-name="ce30" office:value-type="float" office:value="65902.13" calcext:value-type="float">
                          <text:p>65 902,13</text:p>
                        </table:table-cell>
                        <table:table-cell table:style-name="ce30" office:value-type="float" office:value="21967.37" calcext:value-type="float">
                          <text:p>21 967,37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Коммунальное хозя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02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62871" calcext:value-type="float">
                <text:p>262 871,00</text:p>
              </table:table-cell>
              <table:table-cell table:number-columns-repeated="2" table:style-name="ce30" office:value-type="float" office:value="65717.75" calcext:value-type="float">
                <text:p>65 717,75</text:p>
              </table:table-cell>
              <table:table-cell table:style-name="ce30" office:value-type="float" office:value="131435.5" calcext:value-type="float">
                <text:p>131 435,50</text:p>
              </table:table-cell>
              <table:table-cell table:style-name="ce30" office:value-type="float" office:value="65717.75" calcext:value-type="float">
                <text:p>65 717,75</text:p>
              </table:table-cell>
              <table:table-cell table:style-name="ce30" office:value-type="float" office:value="197153.25" calcext:value-type="float">
                <text:p>197 153,25</text:p>
              </table:table-cell>
              <table:table-cell table:style-name="ce30" office:value-type="float" office:value="65717.75" calcext:value-type="float">
                <text:p>65 717,75</text:p>
              </table:table-cell>
              <table:table-cell table:number-columns-repeated="2"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апальная программа "Энергосбережение и повышение энергетической эффективности муниципального образования Илькинское сельское поселение Меленковского района Владимирской области 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2</text:p>
                </table:table-cell>
                <table:table-cell table:style-name="ce21" office:value-type="string" calcext:value-type="string">
                  <text:p>03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62871" calcext:value-type="float">
                  <text:p>262 871,00</text:p>
                </table:table-cell>
                <table:table-cell table:number-columns-repeated="2" table:style-name="ce30" office:value-type="float" office:value="65717.75" calcext:value-type="float">
                  <text:p>65 717,75</text:p>
                </table:table-cell>
                <table:table-cell table:style-name="ce30" office:value-type="float" office:value="131435.5" calcext:value-type="float">
                  <text:p>131 435,50</text:p>
                </table:table-cell>
                <table:table-cell table:style-name="ce30" office:value-type="float" office:value="65717.75" calcext:value-type="float">
                  <text:p>65 717,75</text:p>
                </table:table-cell>
                <table:table-cell table:style-name="ce30" office:value-type="float" office:value="197153.25" calcext:value-type="float">
                  <text:p>197 153,25</text:p>
                </table:table-cell>
                <table:table-cell table:style-name="ce30" office:value-type="float" office:value="65717.75" calcext:value-type="float">
                  <text:p>65 717,75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Модернизация систем уличного наружного освещ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2</text:p>
                    </table:table-cell>
                    <table:table-cell table:style-name="ce21" office:value-type="string" calcext:value-type="string">
                      <text:p>03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262871" calcext:value-type="float">
                      <text:p>262 871,00</text:p>
                    </table:table-cell>
                    <table:table-cell table:number-columns-repeated="2" table:style-name="ce30" office:value-type="float" office:value="65717.75" calcext:value-type="float">
                      <text:p>65 717,75</text:p>
                    </table:table-cell>
                    <table:table-cell table:style-name="ce30" office:value-type="float" office:value="131435.5" calcext:value-type="float">
                      <text:p>131 435,50</text:p>
                    </table:table-cell>
                    <table:table-cell table:style-name="ce30" office:value-type="float" office:value="65717.75" calcext:value-type="float">
                      <text:p>65 717,75</text:p>
                    </table:table-cell>
                    <table:table-cell table:style-name="ce30" office:value-type="float" office:value="197153.25" calcext:value-type="float">
                      <text:p>197 153,25</text:p>
                    </table:table-cell>
                    <table:table-cell table:style-name="ce30" office:value-type="float" office:value="65717.75" calcext:value-type="float">
                      <text:p>65 717,75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Модернизация систем уличного наружного освещ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2</text:p>
                      </table:table-cell>
                      <table:table-cell table:style-name="ce21" office:value-type="string" calcext:value-type="string">
                        <text:p>03002701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49727.45" calcext:value-type="float">
                        <text:p>249 727,45</text:p>
                      </table:table-cell>
                      <table:table-cell table:number-columns-repeated="2" table:style-name="ce30" office:value-type="float" office:value="62431.86" calcext:value-type="float">
                        <text:p>62 431,86</text:p>
                      </table:table-cell>
                      <table:table-cell table:style-name="ce30" office:value-type="float" office:value="124863.72" calcext:value-type="float">
                        <text:p>124 863,72</text:p>
                      </table:table-cell>
                      <table:table-cell table:style-name="ce30" office:value-type="float" office:value="62431.86" calcext:value-type="float">
                        <text:p>62 431,86</text:p>
                      </table:table-cell>
                      <table:table-cell table:style-name="ce30" office:value-type="float" office:value="187295.58" calcext:value-type="float">
                        <text:p>187 295,58</text:p>
                      </table:table-cell>
                      <table:table-cell table:style-name="ce30" office:value-type="float" office:value="62431.87" calcext:value-type="float">
                        <text:p>62 431,87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2</text:p>
                        </table:table-cell>
                        <table:table-cell table:style-name="ce21" office:value-type="string" calcext:value-type="string">
                          <text:p>03002701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49727.45" calcext:value-type="float">
                          <text:p>249 727,45</text:p>
                        </table:table-cell>
                        <table:table-cell table:number-columns-repeated="2" table:style-name="ce30" office:value-type="float" office:value="62431.86" calcext:value-type="float">
                          <text:p>62 431,86</text:p>
                        </table:table-cell>
                        <table:table-cell table:style-name="ce30" office:value-type="float" office:value="124863.72" calcext:value-type="float">
                          <text:p>124 863,72</text:p>
                        </table:table-cell>
                        <table:table-cell table:style-name="ce30" office:value-type="float" office:value="62431.86" calcext:value-type="float">
                          <text:p>62 431,86</text:p>
                        </table:table-cell>
                        <table:table-cell table:style-name="ce30" office:value-type="float" office:value="187295.58" calcext:value-type="float">
                          <text:p>187 295,58</text:p>
                        </table:table-cell>
                        <table:table-cell table:style-name="ce30" office:value-type="float" office:value="62431.87" calcext:value-type="float">
                          <text:p>62 431,87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Модернизация систем уличного наружного освещ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2</text:p>
                      </table:table-cell>
                      <table:table-cell table:style-name="ce21" office:value-type="string" calcext:value-type="string">
                        <text:p>03002S01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3143.55" calcext:value-type="float">
                        <text:p>13 143,55</text:p>
                      </table:table-cell>
                      <table:table-cell table:number-columns-repeated="2" table:style-name="ce30" office:value-type="float" office:value="3285.89" calcext:value-type="float">
                        <text:p>3 285,89</text:p>
                      </table:table-cell>
                      <table:table-cell table:style-name="ce30" office:value-type="float" office:value="6571.78" calcext:value-type="float">
                        <text:p>6 571,78</text:p>
                      </table:table-cell>
                      <table:table-cell table:style-name="ce30" office:value-type="float" office:value="3285.89" calcext:value-type="float">
                        <text:p>3 285,89</text:p>
                      </table:table-cell>
                      <table:table-cell table:style-name="ce30" office:value-type="float" office:value="9857.67" calcext:value-type="float">
                        <text:p>9 857,67</text:p>
                      </table:table-cell>
                      <table:table-cell table:style-name="ce30" office:value-type="float" office:value="3285.88" calcext:value-type="float">
                        <text:p>3 285,88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2</text:p>
                        </table:table-cell>
                        <table:table-cell table:style-name="ce21" office:value-type="string" calcext:value-type="string">
                          <text:p>03002S01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3143.55" calcext:value-type="float">
                          <text:p>13 143,55</text:p>
                        </table:table-cell>
                        <table:table-cell table:number-columns-repeated="2" table:style-name="ce30" office:value-type="float" office:value="3285.89" calcext:value-type="float">
                          <text:p>3 285,89</text:p>
                        </table:table-cell>
                        <table:table-cell table:style-name="ce30" office:value-type="float" office:value="6571.78" calcext:value-type="float">
                          <text:p>6 571,78</text:p>
                        </table:table-cell>
                        <table:table-cell table:style-name="ce30" office:value-type="float" office:value="3285.89" calcext:value-type="float">
                          <text:p>3 285,89</text:p>
                        </table:table-cell>
                        <table:table-cell table:style-name="ce30" office:value-type="float" office:value="9857.67" calcext:value-type="float">
                          <text:p>9 857,67</text:p>
                        </table:table-cell>
                        <table:table-cell table:style-name="ce30" office:value-type="float" office:value="3285.88" calcext:value-type="float">
                          <text:p>3 285,88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Благоустро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308758.62" calcext:value-type="float">
                <text:p>1 308 758,62</text:p>
              </table:table-cell>
              <table:table-cell table:style-name="ce30" office:value-type="float" office:value="327189.67" calcext:value-type="float">
                <text:p>327 189,67</text:p>
              </table:table-cell>
              <table:table-cell table:style-name="ce30" office:value-type="float" office:value="327189.66" calcext:value-type="float">
                <text:p>327 189,66</text:p>
              </table:table-cell>
              <table:table-cell table:style-name="ce30" office:value-type="float" office:value="654379.33" calcext:value-type="float">
                <text:p>654 379,33</text:p>
              </table:table-cell>
              <table:table-cell table:style-name="ce30" office:value-type="float" office:value="327189.66" calcext:value-type="float">
                <text:p>327 189,66</text:p>
              </table:table-cell>
              <table:table-cell table:style-name="ce30" office:value-type="float" office:value="981568.99" calcext:value-type="float">
                <text:p>981 568,99</text:p>
              </table:table-cell>
              <table:table-cell table:style-name="ce30" office:value-type="float" office:value="327189.63" calcext:value-type="float">
                <text:p>327 189,63</text:p>
              </table:table-cell>
              <table:table-cell table:number-columns-repeated="2" table:style-name="ce26" office:value-type="float" office:value="888000" calcext:value-type="float">
                <text:p>888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3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308758.62" calcext:value-type="float">
                  <text:p>1 308 758,62</text:p>
                </table:table-cell>
                <table:table-cell table:style-name="ce30" office:value-type="float" office:value="327189.67" calcext:value-type="float">
                  <text:p>327 189,67</text:p>
                </table:table-cell>
                <table:table-cell table:style-name="ce30" office:value-type="float" office:value="327189.66" calcext:value-type="float">
                  <text:p>327 189,66</text:p>
                </table:table-cell>
                <table:table-cell table:style-name="ce30" office:value-type="float" office:value="654379.33" calcext:value-type="float">
                  <text:p>654 379,33</text:p>
                </table:table-cell>
                <table:table-cell table:style-name="ce30" office:value-type="float" office:value="327189.66" calcext:value-type="float">
                  <text:p>327 189,66</text:p>
                </table:table-cell>
                <table:table-cell table:style-name="ce30" office:value-type="float" office:value="981568.99" calcext:value-type="float">
                  <text:p>981 568,99</text:p>
                </table:table-cell>
                <table:table-cell table:style-name="ce30" office:value-type="float" office:value="327189.63" calcext:value-type="float">
                  <text:p>327 189,63</text:p>
                </table:table-cell>
                <table:table-cell table:number-columns-repeated="2" table:style-name="ce26" office:value-type="float" office:value="888000" calcext:value-type="float">
                  <text:p>888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580532.45" calcext:value-type="float">
                      <text:p>580 532,45</text:p>
                    </table:table-cell>
                    <table:table-cell table:number-columns-repeated="2" table:style-name="ce30" office:value-type="float" office:value="145133.12" calcext:value-type="float">
                      <text:p>145 133,12</text:p>
                    </table:table-cell>
                    <table:table-cell table:style-name="ce30" office:value-type="float" office:value="290266.24" calcext:value-type="float">
                      <text:p>290 266,24</text:p>
                    </table:table-cell>
                    <table:table-cell table:style-name="ce30" office:value-type="float" office:value="145133.12" calcext:value-type="float">
                      <text:p>145 133,12</text:p>
                    </table:table-cell>
                    <table:table-cell table:style-name="ce30" office:value-type="float" office:value="435399.36" calcext:value-type="float">
                      <text:p>435 399,36</text:p>
                    </table:table-cell>
                    <table:table-cell table:style-name="ce30" office:value-type="float" office:value="145133.09" calcext:value-type="float">
                      <text:p>145 133,09</text:p>
                    </table:table-cell>
                    <table:table-cell table:number-columns-repeated="2" table:style-name="ce26" office:value-type="float" office:value="630000" calcext:value-type="float">
                      <text:p>63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412124.35" calcext:value-type="float">
                        <text:p>412 124,35</text:p>
                      </table:table-cell>
                      <table:table-cell table:number-columns-repeated="2" table:style-name="ce30" office:value-type="float" office:value="103031.1" calcext:value-type="float">
                        <text:p>103 031,10</text:p>
                      </table:table-cell>
                      <table:table-cell table:style-name="ce30" office:value-type="float" office:value="206062.2" calcext:value-type="float">
                        <text:p>206 062,20</text:p>
                      </table:table-cell>
                      <table:table-cell table:style-name="ce30" office:value-type="float" office:value="103031.09" calcext:value-type="float">
                        <text:p>103 031,09</text:p>
                      </table:table-cell>
                      <table:table-cell table:style-name="ce30" office:value-type="float" office:value="309093.29" calcext:value-type="float">
                        <text:p>309 093,29</text:p>
                      </table:table-cell>
                      <table:table-cell table:style-name="ce30" office:value-type="float" office:value="103031.06" calcext:value-type="float">
                        <text:p>103 031,06</text:p>
                      </table:table-cell>
                      <table:table-cell table:number-columns-repeated="2" table:style-name="ce26" office:value-type="float" office:value="530000" calcext:value-type="float">
                        <text:p>53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412021.49" calcext:value-type="float">
                          <text:p>412 021,49</text:p>
                        </table:table-cell>
                        <table:table-cell table:number-columns-repeated="2" table:style-name="ce30" office:value-type="float" office:value="103005.38" calcext:value-type="float">
                          <text:p>103 005,38</text:p>
                        </table:table-cell>
                        <table:table-cell table:style-name="ce30" office:value-type="float" office:value="206010.76" calcext:value-type="float">
                          <text:p>206 010,76</text:p>
                        </table:table-cell>
                        <table:table-cell table:style-name="ce30" office:value-type="float" office:value="103005.38" calcext:value-type="float">
                          <text:p>103 005,38</text:p>
                        </table:table-cell>
                        <table:table-cell table:style-name="ce30" office:value-type="float" office:value="309016.14" calcext:value-type="float">
                          <text:p>309 016,14</text:p>
                        </table:table-cell>
                        <table:table-cell table:style-name="ce30" office:value-type="float" office:value="103005.35" calcext:value-type="float">
                          <text:p>103 005,35</text:p>
                        </table:table-cell>
                        <table:table-cell table:number-columns-repeated="2" table:style-name="ce26" office:value-type="float" office:value="530000" calcext:value-type="float">
                          <text:p>530 000,00</text:p>
                        </table:table-cell>
                        <table:table-cell table:style-name="ce9"/>
                        <table:table-cell table:number-columns-repeated="1003"/>
                      </table:table-row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2.86" calcext:value-type="float">
                          <text:p>102,86</text:p>
                        </table:table-cell>
                        <table:table-cell table:number-columns-repeated="2" table:style-name="ce30" office:value-type="float" office:value="25.72" calcext:value-type="float">
                          <text:p>25,72</text:p>
                        </table:table-cell>
                        <table:table-cell table:style-name="ce30" office:value-type="float" office:value="51.44" calcext:value-type="float">
                          <text:p>51,44</text:p>
                        </table:table-cell>
                        <table:table-cell table:style-name="ce30" office:value-type="float" office:value="25.71" calcext:value-type="float">
                          <text:p>25,71</text:p>
                        </table:table-cell>
                        <table:table-cell table:style-name="ce30" office:value-type="float" office:value="77.15" calcext:value-type="float">
                          <text:p>77,15</text:p>
                        </table:table-cell>
                        <table:table-cell table:style-name="ce30" office:value-type="float" office:value="25.71" calcext:value-type="float">
                          <text:p>25,71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67151.8" calcext:value-type="float">
                        <text:p>67 151,80</text:p>
                      </table:table-cell>
                      <table:table-cell table:number-columns-repeated="2" table:style-name="ce30" office:value-type="float" office:value="16787.95" calcext:value-type="float">
                        <text:p>16 787,95</text:p>
                      </table:table-cell>
                      <table:table-cell table:style-name="ce30" office:value-type="float" office:value="33575.9" calcext:value-type="float">
                        <text:p>33 575,90</text:p>
                      </table:table-cell>
                      <table:table-cell table:style-name="ce30" office:value-type="float" office:value="16787.95" calcext:value-type="float">
                        <text:p>16 787,95</text:p>
                      </table:table-cell>
                      <table:table-cell table:style-name="ce30" office:value-type="float" office:value="50363.85" calcext:value-type="float">
                        <text:p>50 363,85</text:p>
                      </table:table-cell>
                      <table:table-cell table:style-name="ce30" office:value-type="float" office:value="16787.95" calcext:value-type="float">
                        <text:p>16 787,95</text:p>
                      </table:table-cell>
                      <table:table-cell table:number-columns-repeated="2" table:style-name="ce26" office:value-type="float" office:value="50000" calcext:value-type="float">
                        <text:p>5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67151.8" calcext:value-type="float">
                          <text:p>67 151,80</text:p>
                        </table:table-cell>
                        <table:table-cell table:number-columns-repeated="2" table:style-name="ce30" office:value-type="float" office:value="16787.95" calcext:value-type="float">
                          <text:p>16 787,95</text:p>
                        </table:table-cell>
                        <table:table-cell table:style-name="ce30" office:value-type="float" office:value="33575.9" calcext:value-type="float">
                          <text:p>33 575,90</text:p>
                        </table:table-cell>
                        <table:table-cell table:style-name="ce30" office:value-type="float" office:value="16787.95" calcext:value-type="float">
                          <text:p>16 787,95</text:p>
                        </table:table-cell>
                        <table:table-cell table:style-name="ce30" office:value-type="float" office:value="50363.85" calcext:value-type="float">
                          <text:p>50 363,85</text:p>
                        </table:table-cell>
                        <table:table-cell table:style-name="ce30" office:value-type="float" office:value="16787.95" calcext:value-type="float">
                          <text:p>16 787,95</text:p>
                        </table:table-cell>
                        <table:table-cell table:number-columns-repeated="2" table:style-name="ce26" office:value-type="float" office:value="50000" calcext:value-type="float">
                          <text:p>5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01256.3" calcext:value-type="float">
                        <text:p>101 256,30</text:p>
                      </table:table-cell>
                      <table:table-cell table:number-columns-repeated="2" table:style-name="ce30" office:value-type="float" office:value="25314.07" calcext:value-type="float">
                        <text:p>25 314,07</text:p>
                      </table:table-cell>
                      <table:table-cell table:style-name="ce30" office:value-type="float" office:value="50628.14" calcext:value-type="float">
                        <text:p>50 628,14</text:p>
                      </table:table-cell>
                      <table:table-cell table:style-name="ce30" office:value-type="float" office:value="25314.08" calcext:value-type="float">
                        <text:p>25 314,08</text:p>
                      </table:table-cell>
                      <table:table-cell table:style-name="ce30" office:value-type="float" office:value="75942.22" calcext:value-type="float">
                        <text:p>75 942,22</text:p>
                      </table:table-cell>
                      <table:table-cell table:style-name="ce30" office:value-type="float" office:value="25314.08" calcext:value-type="float">
                        <text:p>25 314,08</text:p>
                      </table:table-cell>
                      <table:table-cell table:number-columns-repeated="2" table:style-name="ce26" office:value-type="float" office:value="50000" calcext:value-type="float">
                        <text:p>5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1256.3" calcext:value-type="float">
                          <text:p>101 256,30</text:p>
                        </table:table-cell>
                        <table:table-cell table:number-columns-repeated="2" table:style-name="ce30" office:value-type="float" office:value="25314.07" calcext:value-type="float">
                          <text:p>25 314,07</text:p>
                        </table:table-cell>
                        <table:table-cell table:style-name="ce30" office:value-type="float" office:value="50628.14" calcext:value-type="float">
                          <text:p>50 628,14</text:p>
                        </table:table-cell>
                        <table:table-cell table:style-name="ce30" office:value-type="float" office:value="25314.08" calcext:value-type="float">
                          <text:p>25 314,08</text:p>
                        </table:table-cell>
                        <table:table-cell table:style-name="ce30" office:value-type="float" office:value="75942.22" calcext:value-type="float">
                          <text:p>75 942,22</text:p>
                        </table:table-cell>
                        <table:table-cell table:style-name="ce30" office:value-type="float" office:value="25314.08" calcext:value-type="float">
                          <text:p>25 314,08</text:p>
                        </table:table-cell>
                        <table:table-cell table:number-columns-repeated="2" table:style-name="ce26" office:value-type="float" office:value="50000" calcext:value-type="float">
                          <text:p>5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94211.06" calcext:value-type="float">
                      <text:p>94 211,06</text:p>
                    </table:table-cell>
                    <table:table-cell table:number-columns-repeated="2" table:style-name="ce30" office:value-type="float" office:value="23552.77" calcext:value-type="float">
                      <text:p>23 552,77</text:p>
                    </table:table-cell>
                    <table:table-cell table:style-name="ce30" office:value-type="float" office:value="47105.54" calcext:value-type="float">
                      <text:p>47 105,54</text:p>
                    </table:table-cell>
                    <table:table-cell table:style-name="ce30" office:value-type="float" office:value="23552.76" calcext:value-type="float">
                      <text:p>23 552,76</text:p>
                    </table:table-cell>
                    <table:table-cell table:style-name="ce30" office:value-type="float" office:value="70658.3" calcext:value-type="float">
                      <text:p>70 658,30</text:p>
                    </table:table-cell>
                    <table:table-cell table:style-name="ce30" office:value-type="float" office:value="23552.76" calcext:value-type="float">
                      <text:p>23 552,76</text:p>
                    </table:table-cell>
                    <table:table-cell table:number-columns-repeated="2" table:style-name="ce26" office:value-type="float" office:value="31000" calcext:value-type="float">
                      <text:p>31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3203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94211.06" calcext:value-type="float">
                        <text:p>94 211,06</text:p>
                      </table:table-cell>
                      <table:table-cell table:number-columns-repeated="2" table:style-name="ce30" office:value-type="float" office:value="23552.77" calcext:value-type="float">
                        <text:p>23 552,77</text:p>
                      </table:table-cell>
                      <table:table-cell table:style-name="ce30" office:value-type="float" office:value="47105.54" calcext:value-type="float">
                        <text:p>47 105,54</text:p>
                      </table:table-cell>
                      <table:table-cell table:style-name="ce30" office:value-type="float" office:value="23552.76" calcext:value-type="float">
                        <text:p>23 552,76</text:p>
                      </table:table-cell>
                      <table:table-cell table:style-name="ce30" office:value-type="float" office:value="70658.3" calcext:value-type="float">
                        <text:p>70 658,30</text:p>
                      </table:table-cell>
                      <table:table-cell table:style-name="ce30" office:value-type="float" office:value="23552.76" calcext:value-type="float">
                        <text:p>23 552,76</text:p>
                      </table:table-cell>
                      <table:table-cell table:number-columns-repeated="2" table:style-name="ce26" office:value-type="float" office:value="31000" calcext:value-type="float">
                        <text:p>31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3203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94211.06" calcext:value-type="float">
                          <text:p>94 211,06</text:p>
                        </table:table-cell>
                        <table:table-cell table:number-columns-repeated="2" table:style-name="ce30" office:value-type="float" office:value="23552.77" calcext:value-type="float">
                          <text:p>23 552,77</text:p>
                        </table:table-cell>
                        <table:table-cell table:style-name="ce30" office:value-type="float" office:value="47105.54" calcext:value-type="float">
                          <text:p>47 105,54</text:p>
                        </table:table-cell>
                        <table:table-cell table:style-name="ce30" office:value-type="float" office:value="23552.76" calcext:value-type="float">
                          <text:p>23 552,76</text:p>
                        </table:table-cell>
                        <table:table-cell table:style-name="ce30" office:value-type="float" office:value="70658.3" calcext:value-type="float">
                          <text:p>70 658,30</text:p>
                        </table:table-cell>
                        <table:table-cell table:style-name="ce30" office:value-type="float" office:value="23552.76" calcext:value-type="float">
                          <text:p>23 552,76</text:p>
                        </table:table-cell>
                        <table:table-cell table:number-columns-repeated="2" table:style-name="ce26" office:value-type="float" office:value="31000" calcext:value-type="float">
                          <text:p>31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8500" calcext:value-type="float">
                      <text:p>8 500,00</text:p>
                    </table:table-cell>
                    <table:table-cell table:number-columns-repeated="2" table:style-name="ce30" office:value-type="float" office:value="2125" calcext:value-type="float">
                      <text:p>2 125,00</text:p>
                    </table:table-cell>
                    <table:table-cell table:style-name="ce30" office:value-type="float" office:value="4250" calcext:value-type="float">
                      <text:p>4 250,00</text:p>
                    </table:table-cell>
                    <table:table-cell table:style-name="ce30" office:value-type="float" office:value="2125" calcext:value-type="float">
                      <text:p>2 125,00</text:p>
                    </table:table-cell>
                    <table:table-cell table:style-name="ce30" office:value-type="float" office:value="6375" calcext:value-type="float">
                      <text:p>6 375,00</text:p>
                    </table:table-cell>
                    <table:table-cell table:style-name="ce30" office:value-type="float" office:value="2125" calcext:value-type="float">
                      <text:p>2 125,00</text:p>
                    </table:table-cell>
                    <table:table-cell table:number-columns-repeated="2" table:style-name="ce26" office:value-type="float" office:value="13000" calcext:value-type="float">
                      <text:p>13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Содержание мест захорон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4204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8500" calcext:value-type="float">
                        <text:p>8 500,00</text:p>
                      </table:table-cell>
                      <table:table-cell table:number-columns-repeated="2" table:style-name="ce30" office:value-type="float" office:value="2125" calcext:value-type="float">
                        <text:p>2 125,00</text:p>
                      </table:table-cell>
                      <table:table-cell table:style-name="ce30" office:value-type="float" office:value="4250" calcext:value-type="float">
                        <text:p>4 250,00</text:p>
                      </table:table-cell>
                      <table:table-cell table:style-name="ce30" office:value-type="float" office:value="2125" calcext:value-type="float">
                        <text:p>2 125,00</text:p>
                      </table:table-cell>
                      <table:table-cell table:style-name="ce30" office:value-type="float" office:value="6375" calcext:value-type="float">
                        <text:p>6 375,00</text:p>
                      </table:table-cell>
                      <table:table-cell table:style-name="ce30" office:value-type="float" office:value="2125" calcext:value-type="float">
                        <text:p>2 125,00</text:p>
                      </table:table-cell>
                      <table:table-cell table:number-columns-repeated="2" table:style-name="ce26" office:value-type="float" office:value="13000" calcext:value-type="float">
                        <text:p>13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4204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8500" calcext:value-type="float">
                          <text:p>8 500,00</text:p>
                        </table:table-cell>
                        <table:table-cell table:number-columns-repeated="2" table:style-name="ce30" office:value-type="float" office:value="2125" calcext:value-type="float">
                          <text:p>2 125,00</text:p>
                        </table:table-cell>
                        <table:table-cell table:style-name="ce30" office:value-type="float" office:value="4250" calcext:value-type="float">
                          <text:p>4 250,00</text:p>
                        </table:table-cell>
                        <table:table-cell table:style-name="ce30" office:value-type="float" office:value="2125" calcext:value-type="float">
                          <text:p>2 125,00</text:p>
                        </table:table-cell>
                        <table:table-cell table:style-name="ce30" office:value-type="float" office:value="6375" calcext:value-type="float">
                          <text:p>6 375,00</text:p>
                        </table:table-cell>
                        <table:table-cell table:style-name="ce30" office:value-type="float" office:value="2125" calcext:value-type="float">
                          <text:p>2 125,00</text:p>
                        </table:table-cell>
                        <table:table-cell table:number-columns-repeated="2" table:style-name="ce26" office:value-type="float" office:value="13000" calcext:value-type="float">
                          <text:p>13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578315.11" calcext:value-type="float">
                      <text:p>578 315,11</text:p>
                    </table:table-cell>
                    <table:table-cell table:style-name="ce30" office:value-type="float" office:value="144578.78" calcext:value-type="float">
                      <text:p>144 578,78</text:p>
                    </table:table-cell>
                    <table:table-cell table:style-name="ce30" office:value-type="float" office:value="144578.77" calcext:value-type="float">
                      <text:p>144 578,77</text:p>
                    </table:table-cell>
                    <table:table-cell table:style-name="ce30" office:value-type="float" office:value="289157.55" calcext:value-type="float">
                      <text:p>289 157,55</text:p>
                    </table:table-cell>
                    <table:table-cell table:style-name="ce30" office:value-type="float" office:value="144578.78" calcext:value-type="float">
                      <text:p>144 578,78</text:p>
                    </table:table-cell>
                    <table:table-cell table:style-name="ce30" office:value-type="float" office:value="433736.33" calcext:value-type="float">
                      <text:p>433 736,33</text:p>
                    </table:table-cell>
                    <table:table-cell table:style-name="ce30" office:value-type="float" office:value="144578.78" calcext:value-type="float">
                      <text:p>144 578,78</text:p>
                    </table:table-cell>
                    <table:table-cell table:number-columns-repeated="2" table:style-name="ce26" office:value-type="float" office:value="164000" calcext:value-type="float">
                      <text:p>164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Приобретение, установка и содержание малых архитектурных форм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99900" calcext:value-type="float">
                        <text:p>99 900,00</text:p>
                      </table:table-cell>
                      <table:table-cell table:number-columns-repeated="2" table:style-name="ce30" office:value-type="float" office:value="24975" calcext:value-type="float">
                        <text:p>24 975,00</text:p>
                      </table:table-cell>
                      <table:table-cell table:style-name="ce30" office:value-type="float" office:value="49950" calcext:value-type="float">
                        <text:p>49 950,00</text:p>
                      </table:table-cell>
                      <table:table-cell table:style-name="ce30" office:value-type="float" office:value="24975" calcext:value-type="float">
                        <text:p>24 975,00</text:p>
                      </table:table-cell>
                      <table:table-cell table:style-name="ce30" office:value-type="float" office:value="74925" calcext:value-type="float">
                        <text:p>74 925,00</text:p>
                      </table:table-cell>
                      <table:table-cell table:style-name="ce30" office:value-type="float" office:value="24975" calcext:value-type="float">
                        <text:p>24 975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99900" calcext:value-type="float">
                          <text:p>99 900,00</text:p>
                        </table:table-cell>
                        <table:table-cell table:number-columns-repeated="2" table:style-name="ce30" office:value-type="float" office:value="24975" calcext:value-type="float">
                          <text:p>24 975,00</text:p>
                        </table:table-cell>
                        <table:table-cell table:style-name="ce30" office:value-type="float" office:value="49950" calcext:value-type="float">
                          <text:p>49 950,00</text:p>
                        </table:table-cell>
                        <table:table-cell table:style-name="ce30" office:value-type="float" office:value="24975" calcext:value-type="float">
                          <text:p>24 975,00</text:p>
                        </table:table-cell>
                        <table:table-cell table:style-name="ce30" office:value-type="float" office:value="74925" calcext:value-type="float">
                          <text:p>74 925,00</text:p>
                        </table:table-cell>
                        <table:table-cell table:style-name="ce30" office:value-type="float" office:value="24975" calcext:value-type="float">
                          <text:p>24 975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41493.4" calcext:value-type="float">
                        <text:p>141 493,40</text:p>
                      </table:table-cell>
                      <table:table-cell table:number-columns-repeated="2" table:style-name="ce30" office:value-type="float" office:value="35373.35" calcext:value-type="float">
                        <text:p>35 373,35</text:p>
                      </table:table-cell>
                      <table:table-cell table:style-name="ce30" office:value-type="float" office:value="70746.7" calcext:value-type="float">
                        <text:p>70 746,70</text:p>
                      </table:table-cell>
                      <table:table-cell table:style-name="ce30" office:value-type="float" office:value="35373.35" calcext:value-type="float">
                        <text:p>35 373,35</text:p>
                      </table:table-cell>
                      <table:table-cell table:style-name="ce30" office:value-type="float" office:value="106120.05" calcext:value-type="float">
                        <text:p>106 120,05</text:p>
                      </table:table-cell>
                      <table:table-cell table:style-name="ce30" office:value-type="float" office:value="35373.35" calcext:value-type="float">
                        <text:p>35 373,35</text:p>
                      </table:table-cell>
                      <table:table-cell table:number-columns-repeated="2" table:style-name="ce26" office:value-type="float" office:value="56000" calcext:value-type="float">
                        <text:p>56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41493.4" calcext:value-type="float">
                          <text:p>141 493,40</text:p>
                        </table:table-cell>
                        <table:table-cell table:number-columns-repeated="2" table:style-name="ce30" office:value-type="float" office:value="35373.35" calcext:value-type="float">
                          <text:p>35 373,35</text:p>
                        </table:table-cell>
                        <table:table-cell table:style-name="ce30" office:value-type="float" office:value="70746.7" calcext:value-type="float">
                          <text:p>70 746,70</text:p>
                        </table:table-cell>
                        <table:table-cell table:style-name="ce30" office:value-type="float" office:value="35373.35" calcext:value-type="float">
                          <text:p>35 373,35</text:p>
                        </table:table-cell>
                        <table:table-cell table:style-name="ce30" office:value-type="float" office:value="106120.05" calcext:value-type="float">
                          <text:p>106 120,05</text:p>
                        </table:table-cell>
                        <table:table-cell table:style-name="ce30" office:value-type="float" office:value="35373.35" calcext:value-type="float">
                          <text:p>35 373,35</text:p>
                        </table:table-cell>
                        <table:table-cell table:number-columns-repeated="2" table:style-name="ce26" office:value-type="float" office:value="56000" calcext:value-type="float">
                          <text:p>56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4000" calcext:value-type="float">
                        <text:p>4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4000" calcext:value-type="float">
                          <text:p>4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4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71458.36" calcext:value-type="float">
                        <text:p>271 458,36</text:p>
                      </table:table-cell>
                      <table:table-cell table:number-columns-repeated="2" table:style-name="ce30" office:value-type="float" office:value="67864.59" calcext:value-type="float">
                        <text:p>67 864,59</text:p>
                      </table:table-cell>
                      <table:table-cell table:style-name="ce30" office:value-type="float" office:value="135729.18" calcext:value-type="float">
                        <text:p>135 729,18</text:p>
                      </table:table-cell>
                      <table:table-cell table:style-name="ce30" office:value-type="float" office:value="67864.59" calcext:value-type="float">
                        <text:p>67 864,59</text:p>
                      </table:table-cell>
                      <table:table-cell table:style-name="ce30" office:value-type="float" office:value="203593.77" calcext:value-type="float">
                        <text:p>203 593,77</text:p>
                      </table:table-cell>
                      <table:table-cell table:style-name="ce30" office:value-type="float" office:value="67864.59" calcext:value-type="float">
                        <text:p>67 864,59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4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71458.36" calcext:value-type="float">
                          <text:p>271 458,36</text:p>
                        </table:table-cell>
                        <table:table-cell table:number-columns-repeated="2" table:style-name="ce30" office:value-type="float" office:value="67864.59" calcext:value-type="float">
                          <text:p>67 864,59</text:p>
                        </table:table-cell>
                        <table:table-cell table:style-name="ce30" office:value-type="float" office:value="135729.18" calcext:value-type="float">
                          <text:p>135 729,18</text:p>
                        </table:table-cell>
                        <table:table-cell table:style-name="ce30" office:value-type="float" office:value="67864.59" calcext:value-type="float">
                          <text:p>67 864,59</text:p>
                        </table:table-cell>
                        <table:table-cell table:style-name="ce30" office:value-type="float" office:value="203593.77" calcext:value-type="float">
                          <text:p>203 593,77</text:p>
                        </table:table-cell>
                        <table:table-cell table:style-name="ce30" office:value-type="float" office:value="67864.59" calcext:value-type="float">
                          <text:p>67 864,59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9">
                      <table:table-cell table:style-name="ce6" office:value-type="string" calcext:value-type="string">
                        <text:p><text:s text:c="14"/>Благоустройство скверов и парков (побелка деревьев, покраска и ремонт объектов благоустройства парков (скамеек, лестниц))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6" office:value-type="float" office:value="60000" calcext:value-type="float">
                        <text:p>6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0" calcext:value-type="float">
                          <text:p>0,00</text:p>
                        </table:table-cell>
                        <table:table-cell table:number-columns-repeated="6" table:style-name="ce30" office:value-type="float" office:value="0" calcext:value-type="float">
                          <text:p>0,00</text:p>
                        </table:table-cell>
                        <table:table-cell table:number-columns-repeated="2" table:style-name="ce26" office:value-type="float" office:value="60000" calcext:value-type="float">
                          <text:p>6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1">
                      <table:table-cell table:style-name="ce6" office:value-type="string" calcext:value-type="string">
                        <text:p><text:s text:c="14"/>Прочие мероприят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65463.35" calcext:value-type="float">
                        <text:p>65 463,35</text:p>
                      </table:table-cell>
                      <table:table-cell table:style-name="ce30" office:value-type="float" office:value="16365.84" calcext:value-type="float">
                        <text:p>16 365,84</text:p>
                      </table:table-cell>
                      <table:table-cell table:style-name="ce30" office:value-type="float" office:value="16365.83" calcext:value-type="float">
                        <text:p>16 365,83</text:p>
                      </table:table-cell>
                      <table:table-cell table:style-name="ce30" office:value-type="float" office:value="32731.67" calcext:value-type="float">
                        <text:p>32 731,67</text:p>
                      </table:table-cell>
                      <table:table-cell table:style-name="ce30" office:value-type="float" office:value="16365.84" calcext:value-type="float">
                        <text:p>16 365,84</text:p>
                      </table:table-cell>
                      <table:table-cell table:style-name="ce30" office:value-type="float" office:value="49097.51" calcext:value-type="float">
                        <text:p>49 097,51</text:p>
                      </table:table-cell>
                      <table:table-cell table:style-name="ce30" office:value-type="float" office:value="16365.84" calcext:value-type="float">
                        <text:p>16 365,84</text:p>
                      </table:table-cell>
                      <table:table-cell table:number-columns-repeated="2" table:style-name="ce26" office:value-type="float" office:value="44000" calcext:value-type="float">
                        <text:p>44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7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65463.35" calcext:value-type="float">
                          <text:p>65 463,35</text:p>
                        </table:table-cell>
                        <table:table-cell table:style-name="ce30" office:value-type="float" office:value="16365.84" calcext:value-type="float">
                          <text:p>16 365,84</text:p>
                        </table:table-cell>
                        <table:table-cell table:style-name="ce30" office:value-type="float" office:value="16365.83" calcext:value-type="float">
                          <text:p>16 365,83</text:p>
                        </table:table-cell>
                        <table:table-cell table:style-name="ce30" office:value-type="float" office:value="32731.67" calcext:value-type="float">
                          <text:p>32 731,67</text:p>
                        </table:table-cell>
                        <table:table-cell table:style-name="ce30" office:value-type="float" office:value="16365.84" calcext:value-type="float">
                          <text:p>16 365,84</text:p>
                        </table:table-cell>
                        <table:table-cell table:style-name="ce30" office:value-type="float" office:value="49097.51" calcext:value-type="float">
                          <text:p>49 097,51</text:p>
                        </table:table-cell>
                        <table:table-cell table:style-name="ce30" office:value-type="float" office:value="16365.84" calcext:value-type="float">
                          <text:p>16 365,84</text:p>
                        </table:table-cell>
                        <table:table-cell table:number-columns-repeated="2" table:style-name="ce26" office:value-type="float" office:value="44000" calcext:value-type="float">
                          <text:p>44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7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47200" calcext:value-type="float">
                      <text:p>47 200,00</text:p>
                    </table:table-cell>
                    <table:table-cell table:number-columns-repeated="2" table:style-name="ce30" office:value-type="float" office:value="11800" calcext:value-type="float">
                      <text:p>11 800,00</text:p>
                    </table:table-cell>
                    <table:table-cell table:style-name="ce30" office:value-type="float" office:value="23600" calcext:value-type="float">
                      <text:p>23 600,00</text:p>
                    </table:table-cell>
                    <table:table-cell table:style-name="ce30" office:value-type="float" office:value="11800" calcext:value-type="float">
                      <text:p>11 800,00</text:p>
                    </table:table-cell>
                    <table:table-cell table:style-name="ce30" office:value-type="float" office:value="35400" calcext:value-type="float">
                      <text:p>35 400,00</text:p>
                    </table:table-cell>
                    <table:table-cell table:style-name="ce30" office:value-type="float" office:value="11800" calcext:value-type="float">
                      <text:p>11 800,00</text:p>
                    </table:table-cell>
                    <table:table-cell table:number-columns-repeated="2" table:style-name="ce26" office:value-type="float" office:value="50000" calcext:value-type="float">
                      <text:p>5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7Д00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47200" calcext:value-type="float">
                        <text:p>47 200,00</text:p>
                      </table:table-cell>
                      <table:table-cell table:number-columns-repeated="2" table:style-name="ce30" office:value-type="float" office:value="11800" calcext:value-type="float">
                        <text:p>11 800,00</text:p>
                      </table:table-cell>
                      <table:table-cell table:style-name="ce30" office:value-type="float" office:value="23600" calcext:value-type="float">
                        <text:p>23 600,00</text:p>
                      </table:table-cell>
                      <table:table-cell table:style-name="ce30" office:value-type="float" office:value="11800" calcext:value-type="float">
                        <text:p>11 800,00</text:p>
                      </table:table-cell>
                      <table:table-cell table:style-name="ce30" office:value-type="float" office:value="35400" calcext:value-type="float">
                        <text:p>35 400,00</text:p>
                      </table:table-cell>
                      <table:table-cell table:style-name="ce30" office:value-type="float" office:value="11800" calcext:value-type="float">
                        <text:p>11 800,00</text:p>
                      </table:table-cell>
                      <table:table-cell table:number-columns-repeated="2" table:style-name="ce26" office:value-type="float" office:value="50000" calcext:value-type="float">
                        <text:p>5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7Д00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47200" calcext:value-type="float">
                          <text:p>47 200,00</text:p>
                        </table:table-cell>
                        <table:table-cell table:number-columns-repeated="2" table:style-name="ce30" office:value-type="float" office:value="11800" calcext:value-type="float">
                          <text:p>11 800,00</text:p>
                        </table:table-cell>
                        <table:table-cell table:style-name="ce30" office:value-type="float" office:value="23600" calcext:value-type="float">
                          <text:p>23 600,00</text:p>
                        </table:table-cell>
                        <table:table-cell table:style-name="ce30" office:value-type="float" office:value="11800" calcext:value-type="float">
                          <text:p>11 800,00</text:p>
                        </table:table-cell>
                        <table:table-cell table:style-name="ce30" office:value-type="float" office:value="35400" calcext:value-type="float">
                          <text:p>35 400,00</text:p>
                        </table:table-cell>
                        <table:table-cell table:style-name="ce30" office:value-type="float" office:value="11800" calcext:value-type="float">
                          <text:p>11 800,00</text:p>
                        </table:table-cell>
                        <table:table-cell table:number-columns-repeated="2" table:style-name="ce26" office:value-type="float" office:value="50000" calcext:value-type="float">
                          <text:p>5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3037380.4" calcext:value-type="float">
                <text:p>3 037 380,40</text:p>
              </table:table-cell>
              <table:table-cell table:style-name="ce30" office:value-type="float" office:value="737458.8" calcext:value-type="float">
                <text:p>737 458,80</text:p>
              </table:table-cell>
              <table:table-cell table:style-name="ce30" office:value-type="float" office:value="737508.8" calcext:value-type="float">
                <text:p>737 508,80</text:p>
              </table:table-cell>
              <table:table-cell table:style-name="ce30" office:value-type="float" office:value="1474967.6" calcext:value-type="float">
                <text:p>1 474 967,60</text:p>
              </table:table-cell>
              <table:table-cell table:style-name="ce30" office:value-type="float" office:value="737933.8" calcext:value-type="float">
                <text:p>737 933,80</text:p>
              </table:table-cell>
              <table:table-cell table:style-name="ce30" office:value-type="float" office:value="2212901.4" calcext:value-type="float">
                <text:p>2 212 901,40</text:p>
              </table:table-cell>
              <table:table-cell table:style-name="ce30" office:value-type="float" office:value="824479" calcext:value-type="float">
                <text:p>824 479,00</text:p>
              </table:table-cell>
              <table:table-cell table:style-name="ce26" office:value-type="float" office:value="3043400" calcext:value-type="float">
                <text:p>3 043 400,00</text:p>
              </table:table-cell>
              <table:table-cell table:style-name="ce26" office:value-type="float" office:value="2826600" calcext:value-type="float">
                <text:p>2 826 6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5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3003522.94" calcext:value-type="float">
                  <text:p>3 003 522,94</text:p>
                </table:table-cell>
                <table:table-cell table:style-name="ce30" office:value-type="float" office:value="737458.8" calcext:value-type="float">
                  <text:p>737 458,80</text:p>
                </table:table-cell>
                <table:table-cell table:style-name="ce30" office:value-type="float" office:value="737508.8" calcext:value-type="float">
                  <text:p>737 508,80</text:p>
                </table:table-cell>
                <table:table-cell table:style-name="ce30" office:value-type="float" office:value="1474967.6" calcext:value-type="float">
                  <text:p>1 474 967,60</text:p>
                </table:table-cell>
                <table:table-cell table:style-name="ce30" office:value-type="float" office:value="737933.8" calcext:value-type="float">
                  <text:p>737 933,80</text:p>
                </table:table-cell>
                <table:table-cell table:style-name="ce30" office:value-type="float" office:value="2212901.4" calcext:value-type="float">
                  <text:p>2 212 901,40</text:p>
                </table:table-cell>
                <table:table-cell table:style-name="ce30" office:value-type="float" office:value="790621.54" calcext:value-type="float">
                  <text:p>790 621,54</text:p>
                </table:table-cell>
                <table:table-cell table:style-name="ce26" office:value-type="float" office:value="3043400" calcext:value-type="float">
                  <text:p>3 043 400,00</text:p>
                </table:table-cell>
                <table:table-cell table:style-name="ce26" office:value-type="float" office:value="2826600" calcext:value-type="float">
                  <text:p>2 826 6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505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3003522.94" calcext:value-type="float">
                    <text:p>3 003 522,94</text:p>
                  </table:table-cell>
                  <table:table-cell table:style-name="ce30" office:value-type="float" office:value="737458.8" calcext:value-type="float">
                    <text:p>737 458,80</text:p>
                  </table:table-cell>
                  <table:table-cell table:style-name="ce30" office:value-type="float" office:value="737508.8" calcext:value-type="float">
                    <text:p>737 508,80</text:p>
                  </table:table-cell>
                  <table:table-cell table:style-name="ce30" office:value-type="float" office:value="1474967.6" calcext:value-type="float">
                    <text:p>1 474 967,60</text:p>
                  </table:table-cell>
                  <table:table-cell table:style-name="ce30" office:value-type="float" office:value="737933.8" calcext:value-type="float">
                    <text:p>737 933,80</text:p>
                  </table:table-cell>
                  <table:table-cell table:style-name="ce30" office:value-type="float" office:value="2212901.4" calcext:value-type="float">
                    <text:p>2 212 901,40</text:p>
                  </table:table-cell>
                  <table:table-cell table:style-name="ce30" office:value-type="float" office:value="790621.54" calcext:value-type="float">
                    <text:p>790 621,54</text:p>
                  </table:table-cell>
                  <table:table-cell table:style-name="ce26" office:value-type="float" office:value="3043400" calcext:value-type="float">
                    <text:p>3 043 400,00</text:p>
                  </table:table-cell>
                  <table:table-cell table:style-name="ce26" office:value-type="float" office:value="2826600" calcext:value-type="float">
                    <text:p>2 826 6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05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3003522.94" calcext:value-type="float">
                      <text:p>3 003 522,94</text:p>
                    </table:table-cell>
                    <table:table-cell table:style-name="ce30" office:value-type="float" office:value="737458.8" calcext:value-type="float">
                      <text:p>737 458,80</text:p>
                    </table:table-cell>
                    <table:table-cell table:style-name="ce30" office:value-type="float" office:value="737508.8" calcext:value-type="float">
                      <text:p>737 508,80</text:p>
                    </table:table-cell>
                    <table:table-cell table:style-name="ce30" office:value-type="float" office:value="1474967.6" calcext:value-type="float">
                      <text:p>1 474 967,60</text:p>
                    </table:table-cell>
                    <table:table-cell table:style-name="ce30" office:value-type="float" office:value="737933.8" calcext:value-type="float">
                      <text:p>737 933,80</text:p>
                    </table:table-cell>
                    <table:table-cell table:style-name="ce30" office:value-type="float" office:value="2212901.4" calcext:value-type="float">
                      <text:p>2 212 901,40</text:p>
                    </table:table-cell>
                    <table:table-cell table:style-name="ce30" office:value-type="float" office:value="790621.54" calcext:value-type="float">
                      <text:p>790 621,54</text:p>
                    </table:table-cell>
                    <table:table-cell table:style-name="ce26" office:value-type="float" office:value="3043400" calcext:value-type="float">
                      <text:p>3 043 400,00</text:p>
                    </table:table-cell>
                    <table:table-cell table:style-name="ce26" office:value-type="float" office:value="2826600" calcext:value-type="float">
                      <text:p>2 826 6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5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3003522.94" calcext:value-type="float">
                        <text:p>3 003 522,94</text:p>
                      </table:table-cell>
                      <table:table-cell table:style-name="ce30" office:value-type="float" office:value="737458.8" calcext:value-type="float">
                        <text:p>737 458,80</text:p>
                      </table:table-cell>
                      <table:table-cell table:style-name="ce30" office:value-type="float" office:value="737508.8" calcext:value-type="float">
                        <text:p>737 508,80</text:p>
                      </table:table-cell>
                      <table:table-cell table:style-name="ce30" office:value-type="float" office:value="1474967.6" calcext:value-type="float">
                        <text:p>1 474 967,60</text:p>
                      </table:table-cell>
                      <table:table-cell table:style-name="ce30" office:value-type="float" office:value="737933.8" calcext:value-type="float">
                        <text:p>737 933,80</text:p>
                      </table:table-cell>
                      <table:table-cell table:style-name="ce30" office:value-type="float" office:value="2212901.4" calcext:value-type="float">
                        <text:p>2 212 901,40</text:p>
                      </table:table-cell>
                      <table:table-cell table:style-name="ce30" office:value-type="float" office:value="790621.54" calcext:value-type="float">
                        <text:p>790 621,54</text:p>
                      </table:table-cell>
                      <table:table-cell table:style-name="ce26" office:value-type="float" office:value="3043400" calcext:value-type="float">
                        <text:p>3 043 400,00</text:p>
                      </table:table-cell>
                      <table:table-cell table:style-name="ce26" office:value-type="float" office:value="2826600" calcext:value-type="float">
                        <text:p>2 826 6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518621.66" calcext:value-type="float">
                          <text:p>1 518 621,66</text:p>
                        </table:table-cell>
                        <table:table-cell table:style-name="ce30" office:value-type="float" office:value="366900" calcext:value-type="float">
                          <text:p>366 900,00</text:p>
                        </table:table-cell>
                        <table:table-cell table:style-name="ce30" office:value-type="float" office:value="366950" calcext:value-type="float">
                          <text:p>366 950,00</text:p>
                        </table:table-cell>
                        <table:table-cell table:style-name="ce30" office:value-type="float" office:value="733850" calcext:value-type="float">
                          <text:p>733 850,00</text:p>
                        </table:table-cell>
                        <table:table-cell table:style-name="ce30" office:value-type="float" office:value="367375" calcext:value-type="float">
                          <text:p>367 375,00</text:p>
                        </table:table-cell>
                        <table:table-cell table:style-name="ce30" office:value-type="float" office:value="1101225" calcext:value-type="float">
                          <text:p>1 101 225,00</text:p>
                        </table:table-cell>
                        <table:table-cell table:style-name="ce30" office:value-type="float" office:value="417396.66" calcext:value-type="float">
                          <text:p>417 396,66</text:p>
                        </table:table-cell>
                        <table:table-cell table:number-columns-repeated="2" table:style-name="ce26" office:value-type="float" office:value="1403000" calcext:value-type="float">
                          <text:p>1 403 000,00</text:p>
                        </table:table-cell>
                        <table:table-cell table:style-name="ce9"/>
                        <table:table-cell table:number-columns-repeated="1003"/>
                      </table:table-row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443654.49" calcext:value-type="float">
                          <text:p>1 443 654,49</text:p>
                        </table:table-cell>
                        <table:table-cell table:number-columns-repeated="2" table:style-name="ce30" office:value-type="float" office:value="360925" calcext:value-type="float">
                          <text:p>360 925,00</text:p>
                        </table:table-cell>
                        <table:table-cell table:style-name="ce30" office:value-type="float" office:value="721850" calcext:value-type="float">
                          <text:p>721 850,00</text:p>
                        </table:table-cell>
                        <table:table-cell table:style-name="ce30" office:value-type="float" office:value="360925" calcext:value-type="float">
                          <text:p>360 925,00</text:p>
                        </table:table-cell>
                        <table:table-cell table:style-name="ce30" office:value-type="float" office:value="1082775" calcext:value-type="float">
                          <text:p>1 082 775,00</text:p>
                        </table:table-cell>
                        <table:table-cell table:style-name="ce30" office:value-type="float" office:value="360879.49" calcext:value-type="float">
                          <text:p>360 879,49</text:p>
                        </table:table-cell>
                        <table:table-cell table:style-name="ce26" office:value-type="float" office:value="1610400" calcext:value-type="float">
                          <text:p>1 610 400,00</text:p>
                        </table:table-cell>
                        <table:table-cell table:style-name="ce26" office:value-type="float" office:value="1393600" calcext:value-type="float">
                          <text:p>1 393 600,00</text:p>
                        </table:table-cell>
                        <table:table-cell table:style-name="ce9"/>
                        <table:table-cell table:number-columns-repeated="1003"/>
                      </table:table-row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41246.79" calcext:value-type="float">
                          <text:p>41 246,79</text:p>
                        </table:table-cell>
                        <table:table-cell table:number-columns-repeated="2" table:style-name="ce30" office:value-type="float" office:value="9633.8" calcext:value-type="float">
                          <text:p>9 633,80</text:p>
                        </table:table-cell>
                        <table:table-cell table:style-name="ce30" office:value-type="float" office:value="19267.6" calcext:value-type="float">
                          <text:p>19 267,60</text:p>
                        </table:table-cell>
                        <table:table-cell table:style-name="ce30" office:value-type="float" office:value="9633.8" calcext:value-type="float">
                          <text:p>9 633,80</text:p>
                        </table:table-cell>
                        <table:table-cell table:style-name="ce30" office:value-type="float" office:value="28901.4" calcext:value-type="float">
                          <text:p>28 901,40</text:p>
                        </table:table-cell>
                        <table:table-cell table:style-name="ce30" office:value-type="float" office:value="12345.39" calcext:value-type="float">
                          <text:p>12 345,39</text:p>
                        </table:table-cell>
                        <table:table-cell table:number-columns-repeated="2" table:style-name="ce26" office:value-type="float" office:value="30000" calcext:value-type="float">
                          <text:p>3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05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33857.46" calcext:value-type="float">
                  <text:p>33 857,46</text:p>
                </table:table-cell>
                <table:table-cell table:number-columns-repeated="5" table:style-name="ce30" office:value-type="float" office:value="0" calcext:value-type="float">
                  <text:p>0,00</text:p>
                </table:table-cell>
                <table:table-cell table:style-name="ce30" office:value-type="float" office:value="33857.46" calcext:value-type="float">
                  <text:p>33 857,46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505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33857.46" calcext:value-type="float">
                    <text:p>33 857,46</text:p>
                  </table:table-cell>
                  <table:table-cell table:number-columns-repeated="5" table:style-name="ce30" office:value-type="float" office:value="0" calcext:value-type="float">
                    <text:p>0,00</text:p>
                  </table:table-cell>
                  <table:table-cell table:style-name="ce30" office:value-type="float" office:value="33857.46" calcext:value-type="float">
                    <text:p>33 857,46</text:p>
                  </table:table-cell>
                  <table:table-cell table:number-columns-repeated="2" table:style-name="ce26" office:value-type="float" office:value="0" calcext:value-type="float">
                    <text:p>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6">
                      <table:table-cell table:style-name="ce6" office:value-type="string" calcext:value-type="string">
                        <text:p><text:s text:c="14"/>Оформление подписки на периодические издания и поощрение старост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05</text:p>
                      </table:table-cell>
                      <table:table-cell table:style-name="ce21" office:value-type="string" calcext:value-type="string">
                        <text:p>999002104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33857.46" calcext:value-type="float">
                        <text:p>33 857,46</text:p>
                      </table:table-cell>
                      <table:table-cell table:number-columns-repeated="5"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33857.46" calcext:value-type="float">
                        <text:p>33 857,46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9990021041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33857.46" calcext:value-type="float">
                          <text:p>33 857,46</text:p>
                        </table:table-cell>
                        <table:table-cell table:number-columns-repeated="5" table:style-name="ce30" office:value-type="float" office:value="0" calcext:value-type="float">
                          <text:p>0,00</text:p>
                        </table:table-cell>
                        <table:table-cell table:style-name="ce30" office:value-type="float" office:value="33857.46" calcext:value-type="float">
                          <text:p>33 857,46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ОХРАНА ОКРУЖАЮЩЕЙ СРЕД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6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254999.89" calcext:value-type="float">
              <text:p>254 999,89</text:p>
            </table:table-cell>
            <table:table-cell table:number-columns-repeated="2" table:style-name="ce30" office:value-type="float" office:value="63749.97" calcext:value-type="float">
              <text:p>63 749,97</text:p>
            </table:table-cell>
            <table:table-cell table:style-name="ce30" office:value-type="float" office:value="127499.94" calcext:value-type="float">
              <text:p>127 499,94</text:p>
            </table:table-cell>
            <table:table-cell table:style-name="ce30" office:value-type="float" office:value="63749.97" calcext:value-type="float">
              <text:p>63 749,97</text:p>
            </table:table-cell>
            <table:table-cell table:style-name="ce30" office:value-type="float" office:value="191249.91" calcext:value-type="float">
              <text:p>191 249,91</text:p>
            </table:table-cell>
            <table:table-cell table:style-name="ce30" office:value-type="float" office:value="63749.98" calcext:value-type="float">
              <text:p>63 749,98</text:p>
            </table:table-cell>
            <table:table-cell table:number-columns-repeated="2" table:style-name="ce26" office:value-type="float" office:value="180000" calcext:value-type="float">
              <text:p>180 0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6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254999.89" calcext:value-type="float">
                <text:p>254 999,89</text:p>
              </table:table-cell>
              <table:table-cell table:number-columns-repeated="2" table:style-name="ce30" office:value-type="float" office:value="63749.97" calcext:value-type="float">
                <text:p>63 749,97</text:p>
              </table:table-cell>
              <table:table-cell table:style-name="ce30" office:value-type="float" office:value="127499.94" calcext:value-type="float">
                <text:p>127 499,94</text:p>
              </table:table-cell>
              <table:table-cell table:style-name="ce30" office:value-type="float" office:value="63749.97" calcext:value-type="float">
                <text:p>63 749,97</text:p>
              </table:table-cell>
              <table:table-cell table:style-name="ce30" office:value-type="float" office:value="191249.91" calcext:value-type="float">
                <text:p>191 249,91</text:p>
              </table:table-cell>
              <table:table-cell table:style-name="ce30" office:value-type="float" office:value="63749.98" calcext:value-type="float">
                <text:p>63 749,98</text:p>
              </table:table-cell>
              <table:table-cell table:number-columns-repeated="2" table:style-name="ce26" office:value-type="float" office:value="180000" calcext:value-type="float">
                <text:p>180 0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605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254999.89" calcext:value-type="float">
                  <text:p>254 999,89</text:p>
                </table:table-cell>
                <table:table-cell table:number-columns-repeated="2" table:style-name="ce30" office:value-type="float" office:value="63749.97" calcext:value-type="float">
                  <text:p>63 749,97</text:p>
                </table:table-cell>
                <table:table-cell table:style-name="ce30" office:value-type="float" office:value="127499.94" calcext:value-type="float">
                  <text:p>127 499,94</text:p>
                </table:table-cell>
                <table:table-cell table:style-name="ce30" office:value-type="float" office:value="63749.97" calcext:value-type="float">
                  <text:p>63 749,97</text:p>
                </table:table-cell>
                <table:table-cell table:style-name="ce30" office:value-type="float" office:value="191249.91" calcext:value-type="float">
                  <text:p>191 249,91</text:p>
                </table:table-cell>
                <table:table-cell table:style-name="ce30" office:value-type="float" office:value="63749.98" calcext:value-type="float">
                  <text:p>63 749,98</text:p>
                </table:table-cell>
                <table:table-cell table:number-columns-repeated="2" table:style-name="ce26" office:value-type="float" office:value="180000" calcext:value-type="float">
                  <text:p>180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605</text:p>
                    </table:table-cell>
                    <table:table-cell table:style-name="ce21" office:value-type="string" calcext:value-type="string">
                      <text:p>05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254999.89" calcext:value-type="float">
                      <text:p>254 999,89</text:p>
                    </table:table-cell>
                    <table:table-cell table:number-columns-repeated="2" table:style-name="ce30" office:value-type="float" office:value="63749.97" calcext:value-type="float">
                      <text:p>63 749,97</text:p>
                    </table:table-cell>
                    <table:table-cell table:style-name="ce30" office:value-type="float" office:value="127499.94" calcext:value-type="float">
                      <text:p>127 499,94</text:p>
                    </table:table-cell>
                    <table:table-cell table:style-name="ce30" office:value-type="float" office:value="63749.97" calcext:value-type="float">
                      <text:p>63 749,97</text:p>
                    </table:table-cell>
                    <table:table-cell table:style-name="ce30" office:value-type="float" office:value="191249.91" calcext:value-type="float">
                      <text:p>191 249,91</text:p>
                    </table:table-cell>
                    <table:table-cell table:style-name="ce30" office:value-type="float" office:value="63749.98" calcext:value-type="float">
                      <text:p>63 749,98</text:p>
                    </table:table-cell>
                    <table:table-cell table:number-columns-repeated="2" table:style-name="ce26" office:value-type="float" office:value="180000" calcext:value-type="float">
                      <text:p>180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605</text:p>
                      </table:table-cell>
                      <table:table-cell table:style-name="ce21" office:value-type="string" calcext:value-type="string">
                        <text:p>05002202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54999.89" calcext:value-type="float">
                        <text:p>254 999,89</text:p>
                      </table:table-cell>
                      <table:table-cell table:number-columns-repeated="2" table:style-name="ce30" office:value-type="float" office:value="63749.97" calcext:value-type="float">
                        <text:p>63 749,97</text:p>
                      </table:table-cell>
                      <table:table-cell table:style-name="ce30" office:value-type="float" office:value="127499.94" calcext:value-type="float">
                        <text:p>127 499,94</text:p>
                      </table:table-cell>
                      <table:table-cell table:style-name="ce30" office:value-type="float" office:value="63749.97" calcext:value-type="float">
                        <text:p>63 749,97</text:p>
                      </table:table-cell>
                      <table:table-cell table:style-name="ce30" office:value-type="float" office:value="191249.91" calcext:value-type="float">
                        <text:p>191 249,91</text:p>
                      </table:table-cell>
                      <table:table-cell table:style-name="ce30" office:value-type="float" office:value="63749.98" calcext:value-type="float">
                        <text:p>63 749,98</text:p>
                      </table:table-cell>
                      <table:table-cell table:number-columns-repeated="2" table:style-name="ce26" office:value-type="float" office:value="180000" calcext:value-type="float">
                        <text:p>180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605</text:p>
                        </table:table-cell>
                        <table:table-cell table:style-name="ce21" office:value-type="string" calcext:value-type="string">
                          <text:p>05002202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54999.89" calcext:value-type="float">
                          <text:p>254 999,89</text:p>
                        </table:table-cell>
                        <table:table-cell table:number-columns-repeated="2" table:style-name="ce30" office:value-type="float" office:value="63749.97" calcext:value-type="float">
                          <text:p>63 749,97</text:p>
                        </table:table-cell>
                        <table:table-cell table:style-name="ce30" office:value-type="float" office:value="127499.94" calcext:value-type="float">
                          <text:p>127 499,94</text:p>
                        </table:table-cell>
                        <table:table-cell table:style-name="ce30" office:value-type="float" office:value="63749.97" calcext:value-type="float">
                          <text:p>63 749,97</text:p>
                        </table:table-cell>
                        <table:table-cell table:style-name="ce30" office:value-type="float" office:value="191249.91" calcext:value-type="float">
                          <text:p>191 249,91</text:p>
                        </table:table-cell>
                        <table:table-cell table:style-name="ce30" office:value-type="float" office:value="63749.98" calcext:value-type="float">
                          <text:p>63 749,98</text:p>
                        </table:table-cell>
                        <table:table-cell table:number-columns-repeated="2" table:style-name="ce26" office:value-type="float" office:value="180000" calcext:value-type="float">
                          <text:p>180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8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12070250.46" calcext:value-type="float">
              <text:p>12 070 250,46</text:p>
            </table:table-cell>
            <table:table-cell table:number-columns-repeated="2" table:style-name="ce30" office:value-type="float" office:value="2967310.18" calcext:value-type="float">
              <text:p>2 967 310,18</text:p>
            </table:table-cell>
            <table:table-cell table:style-name="ce30" office:value-type="float" office:value="5934620.36" calcext:value-type="float">
              <text:p>5 934 620,36</text:p>
            </table:table-cell>
            <table:table-cell table:style-name="ce30" office:value-type="float" office:value="2967310.18" calcext:value-type="float">
              <text:p>2 967 310,18</text:p>
            </table:table-cell>
            <table:table-cell table:style-name="ce30" office:value-type="float" office:value="8901930.54" calcext:value-type="float">
              <text:p>8 901 930,54</text:p>
            </table:table-cell>
            <table:table-cell table:style-name="ce30" office:value-type="float" office:value="3168319.92" calcext:value-type="float">
              <text:p>3 168 319,92</text:p>
            </table:table-cell>
            <table:table-cell table:number-columns-repeated="2" table:style-name="ce26" office:value-type="float" office:value="4340600" calcext:value-type="float">
              <text:p>4 340 60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Культур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0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2015950.46" calcext:value-type="float">
                <text:p>12 015 950,46</text:p>
              </table:table-cell>
              <table:table-cell table:number-columns-repeated="2" table:style-name="ce30" office:value-type="float" office:value="2953735.18" calcext:value-type="float">
                <text:p>2 953 735,18</text:p>
              </table:table-cell>
              <table:table-cell table:style-name="ce30" office:value-type="float" office:value="5907470.36" calcext:value-type="float">
                <text:p>5 907 470,36</text:p>
              </table:table-cell>
              <table:table-cell table:style-name="ce30" office:value-type="float" office:value="2953735.18" calcext:value-type="float">
                <text:p>2 953 735,18</text:p>
              </table:table-cell>
              <table:table-cell table:style-name="ce30" office:value-type="float" office:value="8861205.54" calcext:value-type="float">
                <text:p>8 861 205,54</text:p>
              </table:table-cell>
              <table:table-cell table:style-name="ce30" office:value-type="float" office:value="3154744.92" calcext:value-type="float">
                <text:p>3 154 744,92</text:p>
              </table:table-cell>
              <table:table-cell table:number-columns-repeated="2" table:style-name="ce26" office:value-type="float" office:value="4286300" calcext:value-type="float">
                <text:p>4 286 3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01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1003459.62" calcext:value-type="float">
                  <text:p>11 003 459,62</text:p>
                </table:table-cell>
                <table:table-cell table:number-columns-repeated="2" table:style-name="ce30" office:value-type="float" office:value="2695545.93" calcext:value-type="float">
                  <text:p>2 695 545,93</text:p>
                </table:table-cell>
                <table:table-cell table:style-name="ce30" office:value-type="float" office:value="5391091.86" calcext:value-type="float">
                  <text:p>5 391 091,86</text:p>
                </table:table-cell>
                <table:table-cell table:style-name="ce30" office:value-type="float" office:value="2695545.93" calcext:value-type="float">
                  <text:p>2 695 545,93</text:p>
                </table:table-cell>
                <table:table-cell table:style-name="ce30" office:value-type="float" office:value="8086637.79" calcext:value-type="float">
                  <text:p>8 086 637,79</text:p>
                </table:table-cell>
                <table:table-cell table:style-name="ce30" office:value-type="float" office:value="2916821.83" calcext:value-type="float">
                  <text:p>2 916 821,83</text:p>
                </table:table-cell>
                <table:table-cell table:number-columns-repeated="2" table:style-name="ce26" office:value-type="float" office:value="3553300" calcext:value-type="float">
                  <text:p>3 553 3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4294459.62" calcext:value-type="float">
                      <text:p>4 294 459,62</text:p>
                    </table:table-cell>
                    <table:table-cell table:number-columns-repeated="2" table:style-name="ce30" office:value-type="float" office:value="1018295.93" calcext:value-type="float">
                      <text:p>1 018 295,93</text:p>
                    </table:table-cell>
                    <table:table-cell table:style-name="ce30" office:value-type="float" office:value="2036591.86" calcext:value-type="float">
                      <text:p>2 036 591,86</text:p>
                    </table:table-cell>
                    <table:table-cell table:style-name="ce30" office:value-type="float" office:value="1018295.93" calcext:value-type="float">
                      <text:p>1 018 295,93</text:p>
                    </table:table-cell>
                    <table:table-cell table:style-name="ce30" office:value-type="float" office:value="3054887.79" calcext:value-type="float">
                      <text:p>3 054 887,79</text:p>
                    </table:table-cell>
                    <table:table-cell table:style-name="ce30" office:value-type="float" office:value="1239571.83" calcext:value-type="float">
                      <text:p>1 239 571,83</text:p>
                    </table:table-cell>
                    <table:table-cell table:number-columns-repeated="2" table:style-name="ce26" office:value-type="float" office:value="3553300" calcext:value-type="float">
                      <text:p>3 553 3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7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110500" calcext:value-type="float">
                        <text:p>1 110 500,00</text:p>
                      </table:table-cell>
                      <table:table-cell table:number-columns-repeated="2" table:style-name="ce30" office:value-type="float" office:value="277600" calcext:value-type="float">
                        <text:p>277 600,00</text:p>
                      </table:table-cell>
                      <table:table-cell table:style-name="ce30" office:value-type="float" office:value="555200" calcext:value-type="float">
                        <text:p>555 200,00</text:p>
                      </table:table-cell>
                      <table:table-cell table:style-name="ce30" office:value-type="float" office:value="277600" calcext:value-type="float">
                        <text:p>277 600,00</text:p>
                      </table:table-cell>
                      <table:table-cell table:style-name="ce30" office:value-type="float" office:value="832800" calcext:value-type="float">
                        <text:p>832 800,00</text:p>
                      </table:table-cell>
                      <table:table-cell table:style-name="ce30" office:value-type="float" office:value="277700" calcext:value-type="float">
                        <text:p>277 700,00</text:p>
                      </table:table-cell>
                      <table:table-cell table:number-columns-repeated="2" table:style-name="ce26" office:value-type="float" office:value="1110500" calcext:value-type="float">
                        <text:p>1 110 5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7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110500" calcext:value-type="float">
                          <text:p>1 110 500,00</text:p>
                        </table:table-cell>
                        <table:table-cell table:number-columns-repeated="2" table:style-name="ce30" office:value-type="float" office:value="277600" calcext:value-type="float">
                          <text:p>277 600,00</text:p>
                        </table:table-cell>
                        <table:table-cell table:style-name="ce30" office:value-type="float" office:value="555200" calcext:value-type="float">
                          <text:p>555 200,00</text:p>
                        </table:table-cell>
                        <table:table-cell table:style-name="ce30" office:value-type="float" office:value="277600" calcext:value-type="float">
                          <text:p>277 600,00</text:p>
                        </table:table-cell>
                        <table:table-cell table:style-name="ce30" office:value-type="float" office:value="832800" calcext:value-type="float">
                          <text:p>832 800,00</text:p>
                        </table:table-cell>
                        <table:table-cell table:style-name="ce30" office:value-type="float" office:value="277700" calcext:value-type="float">
                          <text:p>277 700,00</text:p>
                        </table:table-cell>
                        <table:table-cell table:number-columns-repeated="2" table:style-name="ce26" office:value-type="float" office:value="1110500" calcext:value-type="float">
                          <text:p>1 110 5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10">
                      <table:table-cell table:style-name="ce6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S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58500" calcext:value-type="float">
                        <text:p>58 500,00</text:p>
                      </table:table-cell>
                      <table:table-cell table:number-columns-repeated="2" table:style-name="ce30" office:value-type="float" office:value="14625" calcext:value-type="float">
                        <text:p>14 625,00</text:p>
                      </table:table-cell>
                      <table:table-cell table:style-name="ce30" office:value-type="float" office:value="29250" calcext:value-type="float">
                        <text:p>29 250,00</text:p>
                      </table:table-cell>
                      <table:table-cell table:style-name="ce30" office:value-type="float" office:value="14625" calcext:value-type="float">
                        <text:p>14 625,00</text:p>
                      </table:table-cell>
                      <table:table-cell table:style-name="ce30" office:value-type="float" office:value="43875" calcext:value-type="float">
                        <text:p>43 875,00</text:p>
                      </table:table-cell>
                      <table:table-cell table:style-name="ce30" office:value-type="float" office:value="14625" calcext:value-type="float">
                        <text:p>14 625,00</text:p>
                      </table:table-cell>
                      <table:table-cell table:number-columns-repeated="2" table:style-name="ce26" office:value-type="float" office:value="58500" calcext:value-type="float">
                        <text:p>58 5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S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58500" calcext:value-type="float">
                          <text:p>58 500,00</text:p>
                        </table:table-cell>
                        <table:table-cell table:number-columns-repeated="2" table:style-name="ce30" office:value-type="float" office:value="14625" calcext:value-type="float">
                          <text:p>14 625,00</text:p>
                        </table:table-cell>
                        <table:table-cell table:style-name="ce30" office:value-type="float" office:value="29250" calcext:value-type="float">
                          <text:p>29 250,00</text:p>
                        </table:table-cell>
                        <table:table-cell table:style-name="ce30" office:value-type="float" office:value="14625" calcext:value-type="float">
                          <text:p>14 625,00</text:p>
                        </table:table-cell>
                        <table:table-cell table:style-name="ce30" office:value-type="float" office:value="43875" calcext:value-type="float">
                          <text:p>43 875,00</text:p>
                        </table:table-cell>
                        <table:table-cell table:style-name="ce30" office:value-type="float" office:value="14625" calcext:value-type="float">
                          <text:p>14 625,00</text:p>
                        </table:table-cell>
                        <table:table-cell table:number-columns-repeated="2" table:style-name="ce26" office:value-type="float" office:value="58500" calcext:value-type="float">
                          <text:p>58 5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6">
                      <table:table-cell table:style-name="ce6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ДЦ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3125459.62" calcext:value-type="float">
                        <text:p>3 125 459,62</text:p>
                      </table:table-cell>
                      <table:table-cell table:number-columns-repeated="2" table:style-name="ce30" office:value-type="float" office:value="726070.93" calcext:value-type="float">
                        <text:p>726 070,93</text:p>
                      </table:table-cell>
                      <table:table-cell table:style-name="ce30" office:value-type="float" office:value="1452141.86" calcext:value-type="float">
                        <text:p>1 452 141,86</text:p>
                      </table:table-cell>
                      <table:table-cell table:style-name="ce30" office:value-type="float" office:value="726070.93" calcext:value-type="float">
                        <text:p>726 070,93</text:p>
                      </table:table-cell>
                      <table:table-cell table:style-name="ce30" office:value-type="float" office:value="2178212.79" calcext:value-type="float">
                        <text:p>2 178 212,79</text:p>
                      </table:table-cell>
                      <table:table-cell table:style-name="ce30" office:value-type="float" office:value="947246.83" calcext:value-type="float">
                        <text:p>947 246,83</text:p>
                      </table:table-cell>
                      <table:table-cell table:number-columns-repeated="2" table:style-name="ce26" office:value-type="float" office:value="2384300" calcext:value-type="float">
                        <text:p>2 384 3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ДЦ5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3125459.62" calcext:value-type="float">
                          <text:p>3 125 459,62</text:p>
                        </table:table-cell>
                        <table:table-cell table:number-columns-repeated="2" table:style-name="ce30" office:value-type="float" office:value="726070.93" calcext:value-type="float">
                          <text:p>726 070,93</text:p>
                        </table:table-cell>
                        <table:table-cell table:style-name="ce30" office:value-type="float" office:value="1452141.86" calcext:value-type="float">
                          <text:p>1 452 141,86</text:p>
                        </table:table-cell>
                        <table:table-cell table:style-name="ce30" office:value-type="float" office:value="726070.93" calcext:value-type="float">
                          <text:p>726 070,93</text:p>
                        </table:table-cell>
                        <table:table-cell table:style-name="ce30" office:value-type="float" office:value="2178212.79" calcext:value-type="float">
                          <text:p>2 178 212,79</text:p>
                        </table:table-cell>
                        <table:table-cell table:style-name="ce30" office:value-type="float" office:value="947246.83" calcext:value-type="float">
                          <text:p>947 246,83</text:p>
                        </table:table-cell>
                        <table:table-cell table:number-columns-repeated="2" table:style-name="ce26" office:value-type="float" office:value="2384300" calcext:value-type="float">
                          <text:p>2 384 3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9">
                    <table:table-cell table:style-name="ce6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3792000" calcext:value-type="float">
                      <text:p>3 792 000,00</text:p>
                    </table:table-cell>
                    <table:table-cell table:number-columns-repeated="2" table:style-name="ce30" office:value-type="float" office:value="948000" calcext:value-type="float">
                      <text:p>948 000,00</text:p>
                    </table:table-cell>
                    <table:table-cell table:style-name="ce30" office:value-type="float" office:value="1896000" calcext:value-type="float">
                      <text:p>1 896 000,00</text:p>
                    </table:table-cell>
                    <table:table-cell table:style-name="ce30" office:value-type="float" office:value="948000" calcext:value-type="float">
                      <text:p>948 000,00</text:p>
                    </table:table-cell>
                    <table:table-cell table:style-name="ce30" office:value-type="float" office:value="2844000" calcext:value-type="float">
                      <text:p>2 844 000,00</text:p>
                    </table:table-cell>
                    <table:table-cell table:style-name="ce30" office:value-type="float" office:value="948000" calcext:value-type="float">
                      <text:p>948 000,00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6">
                      <table:table-cell table:style-name="ce6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37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3492000" calcext:value-type="float">
                        <text:p>3 492 000,00</text:p>
                      </table:table-cell>
                      <table:table-cell table:number-columns-repeated="2" table:style-name="ce30" office:value-type="float" office:value="873000" calcext:value-type="float">
                        <text:p>873 000,00</text:p>
                      </table:table-cell>
                      <table:table-cell table:style-name="ce30" office:value-type="float" office:value="1746000" calcext:value-type="float">
                        <text:p>1 746 000,00</text:p>
                      </table:table-cell>
                      <table:table-cell table:style-name="ce30" office:value-type="float" office:value="873000" calcext:value-type="float">
                        <text:p>873 000,00</text:p>
                      </table:table-cell>
                      <table:table-cell table:style-name="ce30" office:value-type="float" office:value="2619000" calcext:value-type="float">
                        <text:p>2 619 000,00</text:p>
                      </table:table-cell>
                      <table:table-cell table:style-name="ce30" office:value-type="float" office:value="873000" calcext:value-type="float">
                        <text:p>873 00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37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3492000" calcext:value-type="float">
                          <text:p>3 492 000,00</text:p>
                        </table:table-cell>
                        <table:table-cell table:number-columns-repeated="2" table:style-name="ce30" office:value-type="float" office:value="873000" calcext:value-type="float">
                          <text:p>873 000,00</text:p>
                        </table:table-cell>
                        <table:table-cell table:style-name="ce30" office:value-type="float" office:value="1746000" calcext:value-type="float">
                          <text:p>1 746 000,00</text:p>
                        </table:table-cell>
                        <table:table-cell table:style-name="ce30" office:value-type="float" office:value="873000" calcext:value-type="float">
                          <text:p>873 000,00</text:p>
                        </table:table-cell>
                        <table:table-cell table:style-name="ce30" office:value-type="float" office:value="2619000" calcext:value-type="float">
                          <text:p>2 619 000,00</text:p>
                        </table:table-cell>
                        <table:table-cell table:style-name="ce30" office:value-type="float" office:value="873000" calcext:value-type="float">
                          <text:p>873 00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9">
                      <table:table-cell table:style-name="ce6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3S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300000" calcext:value-type="float">
                        <text:p>300 000,00</text:p>
                      </table:table-cell>
                      <table:table-cell table:number-columns-repeated="2" table:style-name="ce30" office:value-type="float" office:value="75000" calcext:value-type="float">
                        <text:p>75 000,00</text:p>
                      </table:table-cell>
                      <table:table-cell table:style-name="ce30" office:value-type="float" office:value="150000" calcext:value-type="float">
                        <text:p>150 000,00</text:p>
                      </table:table-cell>
                      <table:table-cell table:style-name="ce30" office:value-type="float" office:value="75000" calcext:value-type="float">
                        <text:p>75 000,00</text:p>
                      </table:table-cell>
                      <table:table-cell table:style-name="ce30" office:value-type="float" office:value="225000" calcext:value-type="float">
                        <text:p>225 000,00</text:p>
                      </table:table-cell>
                      <table:table-cell table:style-name="ce30" office:value-type="float" office:value="75000" calcext:value-type="float">
                        <text:p>75 00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3S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300000" calcext:value-type="float">
                          <text:p>300 000,00</text:p>
                        </table:table-cell>
                        <table:table-cell table:number-columns-repeated="2" table:style-name="ce30" office:value-type="float" office:value="75000" calcext:value-type="float">
                          <text:p>75 000,00</text:p>
                        </table:table-cell>
                        <table:table-cell table:style-name="ce30" office:value-type="float" office:value="150000" calcext:value-type="float">
                          <text:p>150 000,00</text:p>
                        </table:table-cell>
                        <table:table-cell table:style-name="ce30" office:value-type="float" office:value="75000" calcext:value-type="float">
                          <text:p>75 000,00</text:p>
                        </table:table-cell>
                        <table:table-cell table:style-name="ce30" office:value-type="float" office:value="225000" calcext:value-type="float">
                          <text:p>225 000,00</text:p>
                        </table:table-cell>
                        <table:table-cell table:style-name="ce30" office:value-type="float" office:value="75000" calcext:value-type="float">
                          <text:p>75 00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Поддержка отрасли культуры на реализацию мероприятий по созданию и модернизации учреждений культурно-досугового типа в сельской мест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2917000" calcext:value-type="float">
                      <text:p>2 917 000,00</text:p>
                    </table:table-cell>
                    <table:table-cell table:number-columns-repeated="2" table:style-name="ce30" office:value-type="float" office:value="729250" calcext:value-type="float">
                      <text:p>729 250,00</text:p>
                    </table:table-cell>
                    <table:table-cell table:style-name="ce30" office:value-type="float" office:value="1458500" calcext:value-type="float">
                      <text:p>1 458 500,00</text:p>
                    </table:table-cell>
                    <table:table-cell table:style-name="ce30" office:value-type="float" office:value="729250" calcext:value-type="float">
                      <text:p>729 250,00</text:p>
                    </table:table-cell>
                    <table:table-cell table:style-name="ce30" office:value-type="float" office:value="2187750" calcext:value-type="float">
                      <text:p>2 187 750,00</text:p>
                    </table:table-cell>
                    <table:table-cell table:style-name="ce30" office:value-type="float" office:value="729250" calcext:value-type="float">
                      <text:p>729 250,00</text:p>
                    </table:table-cell>
                    <table:table-cell table:number-columns-repeated="2" table:style-name="ce26" office:value-type="float" office:value="0" calcext:value-type="float">
                      <text:p>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9">
                      <table:table-cell table:style-name="ce6" office:value-type="string" calcext:value-type="string">
                        <text:p><text:s text:c="14"/>Обеспечение развития и укрепления материально-технической базы домов культуры в населенных пунктах с числом жителей до 50 тысяч человек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5R46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917000" calcext:value-type="float">
                        <text:p>2 917 000,00</text:p>
                      </table:table-cell>
                      <table:table-cell table:number-columns-repeated="2" table:style-name="ce30" office:value-type="float" office:value="729250" calcext:value-type="float">
                        <text:p>729 250,00</text:p>
                      </table:table-cell>
                      <table:table-cell table:style-name="ce30" office:value-type="float" office:value="1458500" calcext:value-type="float">
                        <text:p>1 458 500,00</text:p>
                      </table:table-cell>
                      <table:table-cell table:style-name="ce30" office:value-type="float" office:value="729250" calcext:value-type="float">
                        <text:p>729 250,00</text:p>
                      </table:table-cell>
                      <table:table-cell table:style-name="ce30" office:value-type="float" office:value="2187750" calcext:value-type="float">
                        <text:p>2 187 750,00</text:p>
                      </table:table-cell>
                      <table:table-cell table:style-name="ce30" office:value-type="float" office:value="729250" calcext:value-type="float">
                        <text:p>729 25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R467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917000" calcext:value-type="float">
                          <text:p>2 917 000,00</text:p>
                        </table:table-cell>
                        <table:table-cell table:number-columns-repeated="2" table:style-name="ce30" office:value-type="float" office:value="729250" calcext:value-type="float">
                          <text:p>729 250,00</text:p>
                        </table:table-cell>
                        <table:table-cell table:style-name="ce30" office:value-type="float" office:value="1458500" calcext:value-type="float">
                          <text:p>1 458 500,00</text:p>
                        </table:table-cell>
                        <table:table-cell table:style-name="ce30" office:value-type="float" office:value="729250" calcext:value-type="float">
                          <text:p>729 250,00</text:p>
                        </table:table-cell>
                        <table:table-cell table:style-name="ce30" office:value-type="float" office:value="2187750" calcext:value-type="float">
                          <text:p>2 187 750,00</text:p>
                        </table:table-cell>
                        <table:table-cell table:style-name="ce30" office:value-type="float" office:value="729250" calcext:value-type="float">
                          <text:p>729 25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01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012490.84" calcext:value-type="float">
                  <text:p>1 012 490,84</text:p>
                </table:table-cell>
                <table:table-cell table:number-columns-repeated="2" table:style-name="ce30" office:value-type="float" office:value="258189.25" calcext:value-type="float">
                  <text:p>258 189,25</text:p>
                </table:table-cell>
                <table:table-cell table:style-name="ce30" office:value-type="float" office:value="516378.5" calcext:value-type="float">
                  <text:p>516 378,50</text:p>
                </table:table-cell>
                <table:table-cell table:style-name="ce30" office:value-type="float" office:value="258189.25" calcext:value-type="float">
                  <text:p>258 189,25</text:p>
                </table:table-cell>
                <table:table-cell table:style-name="ce30" office:value-type="float" office:value="774567.75" calcext:value-type="float">
                  <text:p>774 567,75</text:p>
                </table:table-cell>
                <table:table-cell table:style-name="ce30" office:value-type="float" office:value="237923.09" calcext:value-type="float">
                  <text:p>237 923,09</text:p>
                </table:table-cell>
                <table:table-cell table:number-columns-repeated="2" table:style-name="ce26" office:value-type="float" office:value="733000" calcext:value-type="float">
                  <text:p>733 0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801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1012490.84" calcext:value-type="float">
                    <text:p>1 012 490,84</text:p>
                  </table:table-cell>
                  <table:table-cell table:number-columns-repeated="2" table:style-name="ce30" office:value-type="float" office:value="258189.25" calcext:value-type="float">
                    <text:p>258 189,25</text:p>
                  </table:table-cell>
                  <table:table-cell table:style-name="ce30" office:value-type="float" office:value="516378.5" calcext:value-type="float">
                    <text:p>516 378,50</text:p>
                  </table:table-cell>
                  <table:table-cell table:style-name="ce30" office:value-type="float" office:value="258189.25" calcext:value-type="float">
                    <text:p>258 189,25</text:p>
                  </table:table-cell>
                  <table:table-cell table:style-name="ce30" office:value-type="float" office:value="774567.75" calcext:value-type="float">
                    <text:p>774 567,75</text:p>
                  </table:table-cell>
                  <table:table-cell table:style-name="ce30" office:value-type="float" office:value="237923.09" calcext:value-type="float">
                    <text:p>237 923,09</text:p>
                  </table:table-cell>
                  <table:table-cell table:number-columns-repeated="2" table:style-name="ce26" office:value-type="float" office:value="733000" calcext:value-type="float">
                    <text:p>733 00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 table:style-name="ro9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1012490.84" calcext:value-type="float">
                      <text:p>1 012 490,84</text:p>
                    </table:table-cell>
                    <table:table-cell table:number-columns-repeated="2" table:style-name="ce30" office:value-type="float" office:value="258189.25" calcext:value-type="float">
                      <text:p>258 189,25</text:p>
                    </table:table-cell>
                    <table:table-cell table:style-name="ce30" office:value-type="float" office:value="516378.5" calcext:value-type="float">
                      <text:p>516 378,50</text:p>
                    </table:table-cell>
                    <table:table-cell table:style-name="ce30" office:value-type="float" office:value="258189.25" calcext:value-type="float">
                      <text:p>258 189,25</text:p>
                    </table:table-cell>
                    <table:table-cell table:style-name="ce30" office:value-type="float" office:value="774567.75" calcext:value-type="float">
                      <text:p>774 567,75</text:p>
                    </table:table-cell>
                    <table:table-cell table:style-name="ce30" office:value-type="float" office:value="237923.09" calcext:value-type="float">
                      <text:p>237 923,09</text:p>
                    </table:table-cell>
                    <table:table-cell table:number-columns-repeated="2" table:style-name="ce26" office:value-type="float" office:value="733000" calcext:value-type="float">
                      <text:p>733 0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012490.84" calcext:value-type="float">
                        <text:p>1 012 490,84</text:p>
                      </table:table-cell>
                      <table:table-cell table:number-columns-repeated="2" table:style-name="ce30" office:value-type="float" office:value="258189.25" calcext:value-type="float">
                        <text:p>258 189,25</text:p>
                      </table:table-cell>
                      <table:table-cell table:style-name="ce30" office:value-type="float" office:value="516378.5" calcext:value-type="float">
                        <text:p>516 378,50</text:p>
                      </table:table-cell>
                      <table:table-cell table:style-name="ce30" office:value-type="float" office:value="258189.25" calcext:value-type="float">
                        <text:p>258 189,25</text:p>
                      </table:table-cell>
                      <table:table-cell table:style-name="ce30" office:value-type="float" office:value="774567.75" calcext:value-type="float">
                        <text:p>774 567,75</text:p>
                      </table:table-cell>
                      <table:table-cell table:style-name="ce30" office:value-type="float" office:value="237923.09" calcext:value-type="float">
                        <text:p>237 923,09</text:p>
                      </table:table-cell>
                      <table:table-cell table:number-columns-repeated="2" table:style-name="ce26" office:value-type="float" office:value="733000" calcext:value-type="float">
                        <text:p>733 0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9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12490.84" calcext:value-type="float">
                          <text:p>1 012 490,84</text:p>
                        </table:table-cell>
                        <table:table-cell table:number-columns-repeated="2" table:style-name="ce30" office:value-type="float" office:value="258189.25" calcext:value-type="float">
                          <text:p>258 189,25</text:p>
                        </table:table-cell>
                        <table:table-cell table:style-name="ce30" office:value-type="float" office:value="516378.5" calcext:value-type="float">
                          <text:p>516 378,50</text:p>
                        </table:table-cell>
                        <table:table-cell table:style-name="ce30" office:value-type="float" office:value="258189.25" calcext:value-type="float">
                          <text:p>258 189,25</text:p>
                        </table:table-cell>
                        <table:table-cell table:style-name="ce30" office:value-type="float" office:value="774567.75" calcext:value-type="float">
                          <text:p>774 567,75</text:p>
                        </table:table-cell>
                        <table:table-cell table:style-name="ce30" office:value-type="float" office:value="237923.09" calcext:value-type="float">
                          <text:p>237 923,09</text:p>
                        </table:table-cell>
                        <table:table-cell table:number-columns-repeated="2" table:style-name="ce26" office:value-type="float" office:value="733000" calcext:value-type="float">
                          <text:p>733 0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вопросы в области культур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54300" calcext:value-type="float">
                <text:p>54 300,00</text:p>
              </table:table-cell>
              <table:table-cell table:number-columns-repeated="2" table:style-name="ce30" office:value-type="float" office:value="13575" calcext:value-type="float">
                <text:p>13 575,00</text:p>
              </table:table-cell>
              <table:table-cell table:style-name="ce30" office:value-type="float" office:value="27150" calcext:value-type="float">
                <text:p>27 150,00</text:p>
              </table:table-cell>
              <table:table-cell table:style-name="ce30" office:value-type="float" office:value="13575" calcext:value-type="float">
                <text:p>13 575,00</text:p>
              </table:table-cell>
              <table:table-cell table:style-name="ce30" office:value-type="float" office:value="40725" calcext:value-type="float">
                <text:p>40 725,00</text:p>
              </table:table-cell>
              <table:table-cell table:style-name="ce30" office:value-type="float" office:value="13575" calcext:value-type="float">
                <text:p>13 575,00</text:p>
              </table:table-cell>
              <table:table-cell table:number-columns-repeated="2" table:style-name="ce26" office:value-type="float" office:value="54300" calcext:value-type="float">
                <text:p>54 30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04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54300" calcext:value-type="float">
                  <text:p>54 300,00</text:p>
                </table:table-cell>
                <table:table-cell table:number-columns-repeated="2" table:style-name="ce30" office:value-type="float" office:value="13575" calcext:value-type="float">
                  <text:p>13 575,00</text:p>
                </table:table-cell>
                <table:table-cell table:style-name="ce30" office:value-type="float" office:value="27150" calcext:value-type="float">
                  <text:p>27 150,00</text:p>
                </table:table-cell>
                <table:table-cell table:style-name="ce30" office:value-type="float" office:value="13575" calcext:value-type="float">
                  <text:p>13 575,00</text:p>
                </table:table-cell>
                <table:table-cell table:style-name="ce30" office:value-type="float" office:value="40725" calcext:value-type="float">
                  <text:p>40 725,00</text:p>
                </table:table-cell>
                <table:table-cell table:style-name="ce30" office:value-type="float" office:value="13575" calcext:value-type="float">
                  <text:p>13 575,00</text:p>
                </table:table-cell>
                <table:table-cell table:number-columns-repeated="2" table:style-name="ce26" office:value-type="float" office:value="54300" calcext:value-type="float">
                  <text:p>54 30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04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6" office:value-type="float" office:value="54300" calcext:value-type="float">
                      <text:p>54 300,00</text:p>
                    </table:table-cell>
                    <table:table-cell table:number-columns-repeated="2" table:style-name="ce30" office:value-type="float" office:value="13575" calcext:value-type="float">
                      <text:p>13 575,00</text:p>
                    </table:table-cell>
                    <table:table-cell table:style-name="ce30" office:value-type="float" office:value="27150" calcext:value-type="float">
                      <text:p>27 150,00</text:p>
                    </table:table-cell>
                    <table:table-cell table:style-name="ce30" office:value-type="float" office:value="13575" calcext:value-type="float">
                      <text:p>13 575,00</text:p>
                    </table:table-cell>
                    <table:table-cell table:style-name="ce30" office:value-type="float" office:value="40725" calcext:value-type="float">
                      <text:p>40 725,00</text:p>
                    </table:table-cell>
                    <table:table-cell table:style-name="ce30" office:value-type="float" office:value="13575" calcext:value-type="float">
                      <text:p>13 575,00</text:p>
                    </table:table-cell>
                    <table:table-cell table:number-columns-repeated="2" table:style-name="ce26" office:value-type="float" office:value="54300" calcext:value-type="float">
                      <text:p>54 300,00</text:p>
                    </table:table-cell>
                    <table:table-cell table:style-name="ce9"/>
                    <table:table-cell table:number-columns-repeated="1003"/>
                  </table:table-row>
                  <table:table-row-group>
                    <table:table-row table:style-name="ro12">
                      <table:table-cell table:style-name="ce6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04</text:p>
                      </table:table-cell>
                      <table:table-cell table:style-name="ce21" office:value-type="string" calcext:value-type="string">
                        <text:p>14001702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54300" calcext:value-type="float">
                        <text:p>54 300,00</text:p>
                      </table:table-cell>
                      <table:table-cell table:number-columns-repeated="2" table:style-name="ce30" office:value-type="float" office:value="13575" calcext:value-type="float">
                        <text:p>13 575,00</text:p>
                      </table:table-cell>
                      <table:table-cell table:style-name="ce30" office:value-type="float" office:value="27150" calcext:value-type="float">
                        <text:p>27 150,00</text:p>
                      </table:table-cell>
                      <table:table-cell table:style-name="ce30" office:value-type="float" office:value="13575" calcext:value-type="float">
                        <text:p>13 575,00</text:p>
                      </table:table-cell>
                      <table:table-cell table:style-name="ce30" office:value-type="float" office:value="40725" calcext:value-type="float">
                        <text:p>40 725,00</text:p>
                      </table:table-cell>
                      <table:table-cell table:style-name="ce30" office:value-type="float" office:value="13575" calcext:value-type="float">
                        <text:p>13 575,00</text:p>
                      </table:table-cell>
                      <table:table-cell table:number-columns-repeated="2" table:style-name="ce26" office:value-type="float" office:value="54300" calcext:value-type="float">
                        <text:p>54 30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6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04</text:p>
                        </table:table-cell>
                        <table:table-cell table:style-name="ce21" office:value-type="string" calcext:value-type="string">
                          <text:p>140017023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54300" calcext:value-type="float">
                          <text:p>54 300,00</text:p>
                        </table:table-cell>
                        <table:table-cell table:number-columns-repeated="2" table:style-name="ce30" office:value-type="float" office:value="13575" calcext:value-type="float">
                          <text:p>13 575,00</text:p>
                        </table:table-cell>
                        <table:table-cell table:style-name="ce30" office:value-type="float" office:value="27150" calcext:value-type="float">
                          <text:p>27 150,00</text:p>
                        </table:table-cell>
                        <table:table-cell table:style-name="ce30" office:value-type="float" office:value="13575" calcext:value-type="float">
                          <text:p>13 575,00</text:p>
                        </table:table-cell>
                        <table:table-cell table:style-name="ce30" office:value-type="float" office:value="40725" calcext:value-type="float">
                          <text:p>40 725,00</text:p>
                        </table:table-cell>
                        <table:table-cell table:style-name="ce30" office:value-type="float" office:value="13575" calcext:value-type="float">
                          <text:p>13 575,00</text:p>
                        </table:table-cell>
                        <table:table-cell table:number-columns-repeated="2" table:style-name="ce26" office:value-type="float" office:value="54300" calcext:value-type="float">
                          <text:p>54 30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СОЦИАЛЬНАЯ ПОЛИТИК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10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193340.54" calcext:value-type="float">
              <text:p>193 340,54</text:p>
            </table:table-cell>
            <table:table-cell table:number-columns-repeated="2" table:style-name="ce30" office:value-type="float" office:value="41049.5" calcext:value-type="float">
              <text:p>41 049,50</text:p>
            </table:table-cell>
            <table:table-cell table:style-name="ce30" office:value-type="float" office:value="82099" calcext:value-type="float">
              <text:p>82 099,00</text:p>
            </table:table-cell>
            <table:table-cell table:style-name="ce30" office:value-type="float" office:value="41049.5" calcext:value-type="float">
              <text:p>41 049,50</text:p>
            </table:table-cell>
            <table:table-cell table:style-name="ce30" office:value-type="float" office:value="123148.5" calcext:value-type="float">
              <text:p>123 148,50</text:p>
            </table:table-cell>
            <table:table-cell table:style-name="ce30" office:value-type="float" office:value="70192.04" calcext:value-type="float">
              <text:p>70 192,04</text:p>
            </table:table-cell>
            <table:table-cell table:number-columns-repeated="2" table:style-name="ce26" office:value-type="float" office:value="0" calcext:value-type="float">
              <text:p>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Социальное обеспечение населения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10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92142.54" calcext:value-type="float">
                <text:p>92 142,54</text:p>
              </table:table-cell>
              <table:table-cell table:number-columns-repeated="2" table:style-name="ce30" office:value-type="float" office:value="15750" calcext:value-type="float">
                <text:p>15 750,00</text:p>
              </table:table-cell>
              <table:table-cell table:style-name="ce30" office:value-type="float" office:value="31500" calcext:value-type="float">
                <text:p>31 500,00</text:p>
              </table:table-cell>
              <table:table-cell table:style-name="ce30" office:value-type="float" office:value="15750" calcext:value-type="float">
                <text:p>15 750,00</text:p>
              </table:table-cell>
              <table:table-cell table:style-name="ce30" office:value-type="float" office:value="47250" calcext:value-type="float">
                <text:p>47 250,00</text:p>
              </table:table-cell>
              <table:table-cell table:style-name="ce30" office:value-type="float" office:value="44892.54" calcext:value-type="float">
                <text:p>44 892,54</text:p>
              </table:table-cell>
              <table:table-cell table:number-columns-repeated="2"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100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92142.54" calcext:value-type="float">
                  <text:p>92 142,54</text:p>
                </table:table-cell>
                <table:table-cell table:number-columns-repeated="2" table:style-name="ce30" office:value-type="float" office:value="15750" calcext:value-type="float">
                  <text:p>15 750,00</text:p>
                </table:table-cell>
                <table:table-cell table:style-name="ce30" office:value-type="float" office:value="31500" calcext:value-type="float">
                  <text:p>31 500,00</text:p>
                </table:table-cell>
                <table:table-cell table:style-name="ce30" office:value-type="float" office:value="15750" calcext:value-type="float">
                  <text:p>15 750,00</text:p>
                </table:table-cell>
                <table:table-cell table:style-name="ce30" office:value-type="float" office:value="47250" calcext:value-type="float">
                  <text:p>47 250,00</text:p>
                </table:table-cell>
                <table:table-cell table:style-name="ce30" office:value-type="float" office:value="44892.54" calcext:value-type="float">
                  <text:p>44 892,54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100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92142.54" calcext:value-type="float">
                    <text:p>92 142,54</text:p>
                  </table:table-cell>
                  <table:table-cell table:number-columns-repeated="2" table:style-name="ce30" office:value-type="float" office:value="15750" calcext:value-type="float">
                    <text:p>15 750,00</text:p>
                  </table:table-cell>
                  <table:table-cell table:style-name="ce30" office:value-type="float" office:value="31500" calcext:value-type="float">
                    <text:p>31 500,00</text:p>
                  </table:table-cell>
                  <table:table-cell table:style-name="ce30" office:value-type="float" office:value="15750" calcext:value-type="float">
                    <text:p>15 750,00</text:p>
                  </table:table-cell>
                  <table:table-cell table:style-name="ce30" office:value-type="float" office:value="47250" calcext:value-type="float">
                    <text:p>47 250,00</text:p>
                  </table:table-cell>
                  <table:table-cell table:style-name="ce30" office:value-type="float" office:value="44892.54" calcext:value-type="float">
                    <text:p>44 892,54</text:p>
                  </table:table-cell>
                  <table:table-cell table:number-columns-repeated="2" table:style-name="ce26" office:value-type="float" office:value="0" calcext:value-type="float">
                    <text:p>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6">
                      <table:table-cell table:style-name="ce6" office:value-type="string" calcext:value-type="string">
                        <text:p><text:s text:c="14"/>Оформление подписки на периодические издания и поощрение старост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1003</text:p>
                      </table:table-cell>
                      <table:table-cell table:style-name="ce21" office:value-type="string" calcext:value-type="string">
                        <text:p>999002104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29142.54" calcext:value-type="float">
                        <text:p>29 142,54</text:p>
                      </table:table-cell>
                      <table:table-cell table:number-columns-repeated="5"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29142.54" calcext:value-type="float">
                        <text:p>29 142,54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7">
                        <table:table-cell table:style-name="ce6" office:value-type="string" calcext:value-type="string">
                          <text:p><text:s text:c="16"/>Социальное обеспечение и иные выплаты граждана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1003</text:p>
                        </table:table-cell>
                        <table:table-cell table:style-name="ce21" office:value-type="string" calcext:value-type="string">
                          <text:p>9990021041</text:p>
                        </table:table-cell>
                        <table:table-cell table:style-name="ce13" office:value-type="string" calcext:value-type="string">
                          <text:p>3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29142.54" calcext:value-type="float">
                          <text:p>29 142,54</text:p>
                        </table:table-cell>
                        <table:table-cell table:number-columns-repeated="5" table:style-name="ce30" office:value-type="float" office:value="0" calcext:value-type="float">
                          <text:p>0,00</text:p>
                        </table:table-cell>
                        <table:table-cell table:style-name="ce30" office:value-type="float" office:value="29142.54" calcext:value-type="float">
                          <text:p>29 142,54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Предоставление многодетным семьям социальных выплат на селе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1003</text:p>
                      </table:table-cell>
                      <table:table-cell table:style-name="ce21" office:value-type="string" calcext:value-type="string">
                        <text:p>999008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63000" calcext:value-type="float">
                        <text:p>63 000,00</text:p>
                      </table:table-cell>
                      <table:table-cell table:number-columns-repeated="2" table:style-name="ce30" office:value-type="float" office:value="15750" calcext:value-type="float">
                        <text:p>15 750,00</text:p>
                      </table:table-cell>
                      <table:table-cell table:style-name="ce30" office:value-type="float" office:value="31500" calcext:value-type="float">
                        <text:p>31 500,00</text:p>
                      </table:table-cell>
                      <table:table-cell table:style-name="ce30" office:value-type="float" office:value="15750" calcext:value-type="float">
                        <text:p>15 750,00</text:p>
                      </table:table-cell>
                      <table:table-cell table:style-name="ce30" office:value-type="float" office:value="47250" calcext:value-type="float">
                        <text:p>47 250,00</text:p>
                      </table:table-cell>
                      <table:table-cell table:style-name="ce30" office:value-type="float" office:value="15750" calcext:value-type="float">
                        <text:p>15 75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Межбюджетные трансферты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1003</text:p>
                        </table:table-cell>
                        <table:table-cell table:style-name="ce21" office:value-type="string" calcext:value-type="string">
                          <text:p>9990080810</text:p>
                        </table:table-cell>
                        <table:table-cell table:style-name="ce13" office:value-type="string" calcext:value-type="string">
                          <text:p>5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63000" calcext:value-type="float">
                          <text:p>63 000,00</text:p>
                        </table:table-cell>
                        <table:table-cell table:number-columns-repeated="2" table:style-name="ce30" office:value-type="float" office:value="15750" calcext:value-type="float">
                          <text:p>15 750,00</text:p>
                        </table:table-cell>
                        <table:table-cell table:style-name="ce30" office:value-type="float" office:value="31500" calcext:value-type="float">
                          <text:p>31 500,00</text:p>
                        </table:table-cell>
                        <table:table-cell table:style-name="ce30" office:value-type="float" office:value="15750" calcext:value-type="float">
                          <text:p>15 750,00</text:p>
                        </table:table-cell>
                        <table:table-cell table:style-name="ce30" office:value-type="float" office:value="47250" calcext:value-type="float">
                          <text:p>47 250,00</text:p>
                        </table:table-cell>
                        <table:table-cell table:style-name="ce30" office:value-type="float" office:value="15750" calcext:value-type="float">
                          <text:p>15 750,0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Охрана семьи и детств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10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01198" calcext:value-type="float">
                <text:p>101 198,00</text:p>
              </table:table-cell>
              <table:table-cell table:number-columns-repeated="2" table:style-name="ce30" office:value-type="float" office:value="25299.5" calcext:value-type="float">
                <text:p>25 299,50</text:p>
              </table:table-cell>
              <table:table-cell table:style-name="ce30" office:value-type="float" office:value="50599" calcext:value-type="float">
                <text:p>50 599,00</text:p>
              </table:table-cell>
              <table:table-cell table:style-name="ce30" office:value-type="float" office:value="25299.5" calcext:value-type="float">
                <text:p>25 299,50</text:p>
              </table:table-cell>
              <table:table-cell table:style-name="ce30" office:value-type="float" office:value="75898.5" calcext:value-type="float">
                <text:p>75 898,50</text:p>
              </table:table-cell>
              <table:table-cell table:style-name="ce30" office:value-type="float" office:value="25299.5" calcext:value-type="float">
                <text:p>25 299,50</text:p>
              </table:table-cell>
              <table:table-cell table:number-columns-repeated="2"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1004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01198" calcext:value-type="float">
                  <text:p>101 198,00</text:p>
                </table:table-cell>
                <table:table-cell table:number-columns-repeated="2" table:style-name="ce30" office:value-type="float" office:value="25299.5" calcext:value-type="float">
                  <text:p>25 299,50</text:p>
                </table:table-cell>
                <table:table-cell table:style-name="ce30" office:value-type="float" office:value="50599" calcext:value-type="float">
                  <text:p>50 599,00</text:p>
                </table:table-cell>
                <table:table-cell table:style-name="ce30" office:value-type="float" office:value="25299.5" calcext:value-type="float">
                  <text:p>25 299,50</text:p>
                </table:table-cell>
                <table:table-cell table:style-name="ce30" office:value-type="float" office:value="75898.5" calcext:value-type="float">
                  <text:p>75 898,50</text:p>
                </table:table-cell>
                <table:table-cell table:style-name="ce30" office:value-type="float" office:value="25299.5" calcext:value-type="float">
                  <text:p>25 299,50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1004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101198" calcext:value-type="float">
                    <text:p>101 198,00</text:p>
                  </table:table-cell>
                  <table:table-cell table:number-columns-repeated="2" table:style-name="ce30" office:value-type="float" office:value="25299.5" calcext:value-type="float">
                    <text:p>25 299,50</text:p>
                  </table:table-cell>
                  <table:table-cell table:style-name="ce30" office:value-type="float" office:value="50599" calcext:value-type="float">
                    <text:p>50 599,00</text:p>
                  </table:table-cell>
                  <table:table-cell table:style-name="ce30" office:value-type="float" office:value="25299.5" calcext:value-type="float">
                    <text:p>25 299,50</text:p>
                  </table:table-cell>
                  <table:table-cell table:style-name="ce30" office:value-type="float" office:value="75898.5" calcext:value-type="float">
                    <text:p>75 898,50</text:p>
                  </table:table-cell>
                  <table:table-cell table:style-name="ce30" office:value-type="float" office:value="25299.5" calcext:value-type="float">
                    <text:p>25 299,50</text:p>
                  </table:table-cell>
                  <table:table-cell table:number-columns-repeated="2" table:style-name="ce26" office:value-type="float" office:value="0" calcext:value-type="float">
                    <text:p>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Предоставление социальных выплат на улучшение жилищных условий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1004</text:p>
                      </table:table-cell>
                      <table:table-cell table:style-name="ce21" office:value-type="string" calcext:value-type="string">
                        <text:p>99900849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01198" calcext:value-type="float">
                        <text:p>101 198,00</text:p>
                      </table:table-cell>
                      <table:table-cell table:number-columns-repeated="2" table:style-name="ce30" office:value-type="float" office:value="25299.5" calcext:value-type="float">
                        <text:p>25 299,50</text:p>
                      </table:table-cell>
                      <table:table-cell table:style-name="ce30" office:value-type="float" office:value="50599" calcext:value-type="float">
                        <text:p>50 599,00</text:p>
                      </table:table-cell>
                      <table:table-cell table:style-name="ce30" office:value-type="float" office:value="25299.5" calcext:value-type="float">
                        <text:p>25 299,50</text:p>
                      </table:table-cell>
                      <table:table-cell table:style-name="ce30" office:value-type="float" office:value="75898.5" calcext:value-type="float">
                        <text:p>75 898,50</text:p>
                      </table:table-cell>
                      <table:table-cell table:style-name="ce30" office:value-type="float" office:value="25299.5" calcext:value-type="float">
                        <text:p>25 299,5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Межбюджетные трансферты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1004</text:p>
                        </table:table-cell>
                        <table:table-cell table:style-name="ce21" office:value-type="string" calcext:value-type="string">
                          <text:p>9990084970</text:p>
                        </table:table-cell>
                        <table:table-cell table:style-name="ce13" office:value-type="string" calcext:value-type="string">
                          <text:p>5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6" office:value-type="float" office:value="101198" calcext:value-type="float">
                          <text:p>101 198,00</text:p>
                        </table:table-cell>
                        <table:table-cell table:number-columns-repeated="2" table:style-name="ce30" office:value-type="float" office:value="25299.5" calcext:value-type="float">
                          <text:p>25 299,50</text:p>
                        </table:table-cell>
                        <table:table-cell table:style-name="ce30" office:value-type="float" office:value="50599" calcext:value-type="float">
                          <text:p>50 599,00</text:p>
                        </table:table-cell>
                        <table:table-cell table:style-name="ce30" office:value-type="float" office:value="25299.5" calcext:value-type="float">
                          <text:p>25 299,50</text:p>
                        </table:table-cell>
                        <table:table-cell table:style-name="ce30" office:value-type="float" office:value="75898.5" calcext:value-type="float">
                          <text:p>75 898,50</text:p>
                        </table:table-cell>
                        <table:table-cell table:style-name="ce30" office:value-type="float" office:value="25299.5" calcext:value-type="float">
                          <text:p>25 299,50</text:p>
                        </table:table-cell>
                        <table:table-cell table:number-columns-repeated="2" table:style-name="ce26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6" office:value-type="string" calcext:value-type="string">
            <text:p><text:s text:c="2"/>Территориальная избирательная комиссия Меленковского района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0000</text:p>
          </table:table-cell>
          <table:table-cell table:style-name="ce21"/>
          <table:table-cell table:style-name="ce13"/>
          <table:table-cell table:style-name="ce13" office:value-type="string" calcext:value-type="string">
            <text:p>000</text:p>
          </table:table-cell>
          <table:table-cell table:style-name="ce13" table:number-columns-repeated="5"/>
          <table:table-cell table:style-name="ce26" office:value-type="float" office:value="175000" calcext:value-type="float">
            <text:p>175 000,00</text:p>
          </table:table-cell>
          <table:table-cell table:number-columns-repeated="2" table:style-name="ce30" office:value-type="float" office:value="43750" calcext:value-type="float">
            <text:p>43 750,00</text:p>
          </table:table-cell>
          <table:table-cell table:style-name="ce30" office:value-type="float" office:value="87500" calcext:value-type="float">
            <text:p>87 500,00</text:p>
          </table:table-cell>
          <table:table-cell table:style-name="ce30" office:value-type="float" office:value="43750" calcext:value-type="float">
            <text:p>43 750,00</text:p>
          </table:table-cell>
          <table:table-cell table:style-name="ce30" office:value-type="float" office:value="131250" calcext:value-type="float">
            <text:p>131 250,00</text:p>
          </table:table-cell>
          <table:table-cell table:style-name="ce30" office:value-type="float" office:value="43750" calcext:value-type="float">
            <text:p>43 75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9"/>
          <table:table-cell table:number-columns-repeated="1003"/>
        </table:table-row>
        <table:table-row-group>
          <table:table-row table:style-name="ro7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8</text:p>
            </table:table-cell>
            <table:table-cell table:style-name="ce13" office:value-type="string" calcext:value-type="string">
              <text:p>01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6" office:value-type="float" office:value="175000" calcext:value-type="float">
              <text:p>175 000,00</text:p>
            </table:table-cell>
            <table:table-cell table:number-columns-repeated="2" table:style-name="ce30" office:value-type="float" office:value="43750" calcext:value-type="float">
              <text:p>43 750,00</text:p>
            </table:table-cell>
            <table:table-cell table:style-name="ce30" office:value-type="float" office:value="87500" calcext:value-type="float">
              <text:p>87 500,00</text:p>
            </table:table-cell>
            <table:table-cell table:style-name="ce30" office:value-type="float" office:value="43750" calcext:value-type="float">
              <text:p>43 750,00</text:p>
            </table:table-cell>
            <table:table-cell table:style-name="ce30" office:value-type="float" office:value="131250" calcext:value-type="float">
              <text:p>131 250,00</text:p>
            </table:table-cell>
            <table:table-cell table:style-name="ce30" office:value-type="float" office:value="43750" calcext:value-type="float">
              <text:p>43 750,00</text:p>
            </table:table-cell>
            <table:table-cell table:number-columns-repeated="2" table:style-name="ce26" office:value-type="float" office:value="0" calcext:value-type="float">
              <text:p>0,00</text:p>
            </table:table-cell>
            <table:table-cell table:style-name="ce9"/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Обеспечение проведения выборов и референдумов</text:p>
              </table:table-cell>
              <table:table-cell table:style-name="ce13" office:value-type="string" calcext:value-type="string">
                <text:p>208</text:p>
              </table:table-cell>
              <table:table-cell table:style-name="ce13" office:value-type="string" calcext:value-type="string">
                <text:p>0107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6" office:value-type="float" office:value="175000" calcext:value-type="float">
                <text:p>175 000,00</text:p>
              </table:table-cell>
              <table:table-cell table:number-columns-repeated="2" table:style-name="ce30" office:value-type="float" office:value="43750" calcext:value-type="float">
                <text:p>43 750,00</text:p>
              </table:table-cell>
              <table:table-cell table:style-name="ce30" office:value-type="float" office:value="87500" calcext:value-type="float">
                <text:p>87 500,00</text:p>
              </table:table-cell>
              <table:table-cell table:style-name="ce30" office:value-type="float" office:value="43750" calcext:value-type="float">
                <text:p>43 750,00</text:p>
              </table:table-cell>
              <table:table-cell table:style-name="ce30" office:value-type="float" office:value="131250" calcext:value-type="float">
                <text:p>131 250,00</text:p>
              </table:table-cell>
              <table:table-cell table:style-name="ce30" office:value-type="float" office:value="43750" calcext:value-type="float">
                <text:p>43 750,00</text:p>
              </table:table-cell>
              <table:table-cell table:number-columns-repeated="2" table:style-name="ce26" office:value-type="float" office:value="0" calcext:value-type="float">
                <text:p>0,00</text:p>
              </table:table-cell>
              <table:table-cell table:style-name="ce9"/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8</text:p>
                </table:table-cell>
                <table:table-cell table:style-name="ce13" office:value-type="string" calcext:value-type="string">
                  <text:p>0107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6" office:value-type="float" office:value="175000" calcext:value-type="float">
                  <text:p>175 000,00</text:p>
                </table:table-cell>
                <table:table-cell table:number-columns-repeated="2" table:style-name="ce30" office:value-type="float" office:value="43750" calcext:value-type="float">
                  <text:p>43 750,00</text:p>
                </table:table-cell>
                <table:table-cell table:style-name="ce30" office:value-type="float" office:value="87500" calcext:value-type="float">
                  <text:p>87 500,00</text:p>
                </table:table-cell>
                <table:table-cell table:style-name="ce30" office:value-type="float" office:value="43750" calcext:value-type="float">
                  <text:p>43 750,00</text:p>
                </table:table-cell>
                <table:table-cell table:style-name="ce30" office:value-type="float" office:value="131250" calcext:value-type="float">
                  <text:p>131 250,00</text:p>
                </table:table-cell>
                <table:table-cell table:style-name="ce30" office:value-type="float" office:value="43750" calcext:value-type="float">
                  <text:p>43 750,00</text:p>
                </table:table-cell>
                <table:table-cell table:number-columns-repeated="2" table:style-name="ce26" office:value-type="float" office:value="0" calcext:value-type="float">
                  <text:p>0,00</text:p>
                </table:table-cell>
                <table:table-cell table:style-name="ce9"/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8</text:p>
                  </table:table-cell>
                  <table:table-cell table:style-name="ce13" office:value-type="string" calcext:value-type="string">
                    <text:p>0107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6" office:value-type="float" office:value="175000" calcext:value-type="float">
                    <text:p>175 000,00</text:p>
                  </table:table-cell>
                  <table:table-cell table:number-columns-repeated="2" table:style-name="ce30" office:value-type="float" office:value="43750" calcext:value-type="float">
                    <text:p>43 750,00</text:p>
                  </table:table-cell>
                  <table:table-cell table:style-name="ce30" office:value-type="float" office:value="87500" calcext:value-type="float">
                    <text:p>87 500,00</text:p>
                  </table:table-cell>
                  <table:table-cell table:style-name="ce30" office:value-type="float" office:value="43750" calcext:value-type="float">
                    <text:p>43 750,00</text:p>
                  </table:table-cell>
                  <table:table-cell table:style-name="ce30" office:value-type="float" office:value="131250" calcext:value-type="float">
                    <text:p>131 250,00</text:p>
                  </table:table-cell>
                  <table:table-cell table:style-name="ce30" office:value-type="float" office:value="43750" calcext:value-type="float">
                    <text:p>43 750,00</text:p>
                  </table:table-cell>
                  <table:table-cell table:number-columns-repeated="2" table:style-name="ce26" office:value-type="float" office:value="0" calcext:value-type="float">
                    <text:p>0,00</text:p>
                  </table:table-cell>
                  <table:table-cell table:style-name="ce9"/>
                  <table:table-cell table:number-columns-repeated="1003"/>
                </table:table-row>
                <table:table-row-group>
                  <table:table-row-group>
                    <table:table-row table:style-name="ro6">
                      <table:table-cell table:style-name="ce6" office:value-type="string" calcext:value-type="string">
                        <text:p><text:s text:c="14"/>Расходы на подготовку и проведение выборов в органы местного самоуправления</text:p>
                      </table:table-cell>
                      <table:table-cell table:style-name="ce13" office:value-type="string" calcext:value-type="string">
                        <text:p>208</text:p>
                      </table:table-cell>
                      <table:table-cell table:style-name="ce13" office:value-type="string" calcext:value-type="string">
                        <text:p>0107</text:p>
                      </table:table-cell>
                      <table:table-cell table:style-name="ce21" office:value-type="string" calcext:value-type="string">
                        <text:p>9990021043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6" office:value-type="float" office:value="175000" calcext:value-type="float">
                        <text:p>175 000,00</text:p>
                      </table:table-cell>
                      <table:table-cell table:number-columns-repeated="2" table:style-name="ce30" office:value-type="float" office:value="43750" calcext:value-type="float">
                        <text:p>43 750,00</text:p>
                      </table:table-cell>
                      <table:table-cell table:style-name="ce30" office:value-type="float" office:value="87500" calcext:value-type="float">
                        <text:p>87 500,00</text:p>
                      </table:table-cell>
                      <table:table-cell table:style-name="ce30" office:value-type="float" office:value="43750" calcext:value-type="float">
                        <text:p>43 750,00</text:p>
                      </table:table-cell>
                      <table:table-cell table:style-name="ce30" office:value-type="float" office:value="131250" calcext:value-type="float">
                        <text:p>131 250,00</text:p>
                      </table:table-cell>
                      <table:table-cell table:style-name="ce30" office:value-type="float" office:value="43750" calcext:value-type="float">
                        <text:p>43 750,00</text:p>
                      </table:table-cell>
                      <table:table-cell table:number-columns-repeated="2" table:style-name="ce26" office:value-type="float" office:value="0" calcext:value-type="float">
                        <text:p>0,00</text:p>
                      </table:table-cell>
                      <table:table-cell table:style-name="ce9"/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4" office:value-type="string" calcext:value-type="string">
                          <text:p>208</text:p>
                        </table:table-cell>
                        <table:table-cell table:style-name="ce14" office:value-type="string" calcext:value-type="string">
                          <text:p>0107</text:p>
                        </table:table-cell>
                        <table:table-cell table:style-name="ce22" office:value-type="string" calcext:value-type="string">
                          <text:p>9990021043</text:p>
                        </table:table-cell>
                        <table:table-cell table:style-name="ce14" office:value-type="string" calcext:value-type="string">
                          <text:p>800</text:p>
                        </table:table-cell>
                        <table:table-cell table:style-name="ce14" office:value-type="string" calcext:value-type="string">
                          <text:p>000</text:p>
                        </table:table-cell>
                        <table:table-cell table:style-name="ce14" table:number-columns-repeated="5"/>
                        <table:table-cell table:style-name="ce27" office:value-type="float" office:value="175000" calcext:value-type="float">
                          <text:p>175 000,00</text:p>
                        </table:table-cell>
                        <table:table-cell table:number-columns-repeated="2" table:style-name="ce31" office:value-type="float" office:value="43750" calcext:value-type="float">
                          <text:p>43 750,00</text:p>
                        </table:table-cell>
                        <table:table-cell table:style-name="ce31" office:value-type="float" office:value="87500" calcext:value-type="float">
                          <text:p>87 500,00</text:p>
                        </table:table-cell>
                        <table:table-cell table:style-name="ce31" office:value-type="float" office:value="43750" calcext:value-type="float">
                          <text:p>43 750,00</text:p>
                        </table:table-cell>
                        <table:table-cell table:style-name="ce31" office:value-type="float" office:value="131250" calcext:value-type="float">
                          <text:p>131 250,00</text:p>
                        </table:table-cell>
                        <table:table-cell table:style-name="ce31" office:value-type="float" office:value="43750" calcext:value-type="float">
                          <text:p>43 750,00</text:p>
                        </table:table-cell>
                        <table:table-cell table:number-columns-repeated="2" table:style-name="ce27" office:value-type="float" office:value="0" calcext:value-type="float">
                          <text:p>0,00</text:p>
                        </table:table-cell>
                        <table:table-cell table:style-name="ce9"/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4">
          <table:table-cell table:style-name="ce8" office:value-type="string" calcext:value-type="string" table:number-columns-spanned="7" table:number-rows-spanned="1">
            <text:p>Всего расходов: <text:s text:c="2"/></text:p>
          </table:table-cell>
          <table:covered-table-cell table:number-columns-repeated="6" table:style-name="ce15"/>
          <table:table-cell table:style-name="ce8" table:number-columns-repeated="4"/>
          <table:table-cell table:style-name="ce28" office:value-type="float" office:value="23830920.41" calcext:value-type="float">
            <text:p>23 830 920,41</text:p>
          </table:table-cell>
          <table:table-cell table:style-name="ce32" office:value-type="float" office:value="5819927.33" calcext:value-type="float">
            <text:p>5 819 927,33</text:p>
          </table:table-cell>
          <table:table-cell table:style-name="ce32" office:value-type="float" office:value="5863605.38" calcext:value-type="float">
            <text:p>5 863 605,38</text:p>
          </table:table-cell>
          <table:table-cell table:style-name="ce32" office:value-type="float" office:value="11683532.71" calcext:value-type="float">
            <text:p>11 683 532,71</text:p>
          </table:table-cell>
          <table:table-cell table:style-name="ce32" office:value-type="float" office:value="5870822.87" calcext:value-type="float">
            <text:p>5 870 822,87</text:p>
          </table:table-cell>
          <table:table-cell table:style-name="ce32" office:value-type="float" office:value="17554355.58" calcext:value-type="float">
            <text:p>17 554 355,58</text:p>
          </table:table-cell>
          <table:table-cell table:style-name="ce32" office:value-type="float" office:value="6276564.83" calcext:value-type="float">
            <text:p>6 276 564,83</text:p>
          </table:table-cell>
          <table:table-cell table:style-name="ce28" office:value-type="float" office:value="12758700" calcext:value-type="float">
            <text:p>12 758 700,00</text:p>
          </table:table-cell>
          <table:table-cell table:style-name="ce28" office:value-type="float" office:value="12578900" calcext:value-type="float">
            <text:p>12 578 900,00</text:p>
          </table:table-cell>
          <table:table-cell table:style-name="ce9"/>
          <table:table-cell table:number-columns-repeated="1003"/>
        </table:table-row>
        <table:table-row table:style-name="ro14">
          <table:table-cell table:style-name="ce9" table:number-columns-repeated="3"/>
          <table:table-cell table:style-name="ce23"/>
          <table:table-cell table:style-name="ce9" table:number-columns-repeated="17"/>
          <table:table-cell table:number-columns-repeated="1003"/>
        </table:table-row>
        <table:table-row table:style-name="ro15">
          <table:table-cell table:style-name="ce10" table:number-columns-spanned="20" table:number-rows-spanned="1"/>
          <table:covered-table-cell table:number-columns-repeated="19" table:style-name="ce16"/>
          <table:table-cell table:style-name="ce9"/>
          <table:table-cell table:number-columns-repeated="1003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dc:creator>Райфо</dc:creator>
    <meta:print-date>2020-01-22T08:33:15</meta:print-date>
    <meta:creation-date>2020-01-22T06:48:44</meta:creation-date>
    <dc:date>2020-01-28T07:34:28</dc:date>
    <meta:generator>LibreOffice/5.4.3.2$Windows_x86 LibreOffice_project/92a7159f7e4af62137622921e809f8546db437e5</meta:generator>
    <meta:document-statistic meta:table-count="1" meta:cell-count="2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9.1.1766.3792891</meta:user-defined>
    <meta:user-defined meta:name="Версия клиента" meta:value-type="string">19.1.24.6170</meta:user-defined>
    <meta:user-defined meta:name="Имя варианта" meta:value-type="string">&lt;&lt;&lt; Новый вариант &gt;&gt;&gt;</meta:user-defined>
    <meta:user-defined meta:name="Код отчета" meta:value-type="string">SYS_2452562_0SD0T4SKN</meta:user-defined>
    <meta:user-defined meta:name="Локальная база" meta:value-type="string">не используется</meta:user-defined>
    <meta:user-defined meta:name="Название документа" meta:value-type="string">___ Новый вариант ___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