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6.5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10.87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2.6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29.21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34.08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3.82mm" fo:break-before="auto" style:use-optimal-row-height="false"/>
    </style:style>
    <style:style style:name="ro15" style:family="table-row">
      <style:table-row-properties style:row-height="38.95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xl2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9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xl2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xl31" style:data-style-name="N0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xl31" style:data-style-name="N0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xl31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xl2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xl22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xl33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xl33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xl33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xl2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xl22" style:data-style-name="N0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xl33" style:data-style-name="N1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xl33" style:data-style-name="N1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xl33" style:data-style-name="N1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xl2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xl25" style:data-style-name="N0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xl23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xl35" style:data-style-name="N4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xl35" style:data-style-name="N4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xl35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xl26" style:data-style-name="N4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xl38" style:data-style-name="N4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xl38" style:data-style-name="N4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xl38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xl27" style:data-style-name="N4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xl23" style:data-style-name="N0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6" table:default-cell-style-name="ce1"/>
        <table:table-column table:style-name="co7" table:default-cell-style-name="ce1"/>
        <table:table-column table:style-name="co6" table:visibility="collapse" table:number-columns-repeated="6" table:default-cell-style-name="ce1"/>
        <table:table-column table:style-name="co7" table:number-columns-repeated="2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1"/>
          <table:table-cell table:style-name="ce22" office:value-type="string" calcext:value-type="string">
            <text:p>Приложение №4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2" office:value-type="string" calcext:value-type="string">
            <text:p>к решению Совета народных депутатов</text:p>
          </table:table-cell>
          <table:table-cell table:number-columns-repeated="1012"/>
        </table:table-row>
        <table:table-row table:style-name="ro1">
          <table:table-cell table:style-name="ce2" table:number-columns-repeated="11"/>
          <table:table-cell table:style-name="ce22" office:value-type="string" calcext:value-type="string">
            <text:p>МО <text:s/>Илькинское Меленковского района</text:p>
          </table:table-cell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2" table:number-columns-repeated="11"/>
          <table:table-cell table:style-name="ce22" office:value-type="string" calcext:value-type="string">
            <text:p>От <text:s/>23.03.2020 <text:s/>г.№ 6</text:p>
          </table:table-cell>
          <table:table-cell table:style-name="ce2" table:number-columns-repeated="8"/>
          <table:table-cell table:style-name="ce31"/>
          <table:table-cell table:number-columns-repeated="1003"/>
        </table:table-row>
        <table:table-row table:style-name="ro2">
          <table:table-cell table:style-name="ce2" table:number-columns-repeated="11"/>
          <table:table-cell table:style-name="ce22"/>
          <table:table-cell table:style-name="ce2" table:number-columns-repeated="8"/>
          <table:table-cell table:style-name="ce3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Распределение бюджетных ассигнований по целевым статьям (муниципальным программам МО Илькинское Меленковского района и непрограммным направлениям деятетельности), группам видов расходов, разделам, подразделам, классификации расходов бюджета муниципального образования Илькинское Меленковского района на 2020 год и на плановый период 2021 и 2022гг.</text:p>
          </table:table-cell>
          <table:covered-table-cell table:number-columns-repeated="19" table:style-name="ce3"/>
          <table:table-cell table:style-name="ce31"/>
          <table:table-cell table:number-columns-repeated="1003"/>
        </table:table-row>
        <table:table-row table:style-name="ro4">
          <table:table-cell table:style-name="ce4" table:number-columns-repeated="19"/>
          <table:table-cell table:style-name="ce4" office:value-type="string" calcext:value-type="string">
            <text:p>тыс.руб.</text:p>
          </table:table-cell>
          <table:table-cell table:style-name="ce31"/>
          <table:table-cell table:number-columns-repeated="1003"/>
        </table:table-row>
        <table:table-header-rows>
          <table:table-row table:style-name="ro5">
            <table:table-cell table:style-name="ce5" office:value-type="string" calcext:value-type="string">
              <text:p>Наименование показателя</text:p>
            </table:table-cell>
            <table:table-cell table:style-name="ce11" office:value-type="string" calcext:value-type="string">
              <text:p>Ц.ст.</text:p>
            </table:table-cell>
            <table:table-cell table:style-name="ce16" office:value-type="string" calcext:value-type="string">
              <text:p>Расх.</text:p>
            </table:table-cell>
            <table:table-cell table:style-name="ce16" office:value-type="string" calcext:value-type="string">
              <text:p>Разд.</text:p>
            </table:table-cell>
            <table:table-cell table:style-name="ce16" office:value-type="string" calcext:value-type="string">
              <text:p>Подр</text:p>
            </table:table-cell>
            <table:table-cell table:style-name="ce16" table:number-columns-repeated="6"/>
            <table:table-cell table:style-name="ce16" office:value-type="string" calcext:value-type="string">
              <text:p>Сумма на 2020 год</text:p>
            </table:table-cell>
            <table:table-cell table:style-name="ce16" table:number-columns-repeated="6"/>
            <table:table-cell table:style-name="ce16" office:value-type="string" calcext:value-type="string">
              <text:p>Сумма на 2021 год</text:p>
            </table:table-cell>
            <table:table-cell table:style-name="ce16" office:value-type="string" calcext:value-type="string">
              <text:p>Сумма на 2022 год</text:p>
            </table:table-cell>
            <table:table-cell table:style-name="ce31"/>
            <table:table-cell table:number-columns-repeated="1003"/>
          </table:table-row>
        </table:table-header-rows>
        <table:table-row table:style-name="ro6">
          <table:table-cell table:style-name="ce6" office:value-type="string" calcext:value-type="string">
            <text:p><text:s text:c="2"/>Муниципальная программа "Управление муниципальными финансами муниципального образования Илькинское сельское поселение на 2015-2020 гг"</text:p>
          </table:table-cell>
          <table:table-cell table:style-name="ce12" office:value-type="string" calcext:value-type="string">
            <text:p>02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764.1" calcext:value-type="float">
            <text:p>764,10</text:p>
          </table:table-cell>
          <table:table-cell table:style-name="ce27" office:value-type="float" office:value="764.1" calcext:value-type="float">
            <text:p>764,1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64.1" calcext:value-type="float">
            <text:p>764,1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64.1" calcext:value-type="float">
            <text:p>764,10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203.6" calcext:value-type="float">
            <text:p>203,60</text:p>
          </table:table-cell>
          <table:table-cell table:style-name="ce23" office:value-type="float" office:value="217.5" calcext:value-type="float">
            <text:p>217,50</text:p>
          </table:table-cell>
          <table:table-cell table:style-name="ce31"/>
          <table:table-cell table:number-columns-repeated="1003"/>
        </table:table-row>
        <table:table-row-group>
          <table:table-row table:style-name="ro7">
            <table:table-cell table:style-name="ce7" office:value-type="string" calcext:value-type="string">
              <text:p><text:s text:c="4"/>Подпрограмма "Повышение эффективности бюджетных расходов муниципального образования Илькинское сельское поселение на 2015-2020 годы"</text:p>
            </table:table-cell>
            <table:table-cell table:style-name="ce13" office:value-type="string" calcext:value-type="string">
              <text:p>022</text:p>
            </table:table-cell>
            <table:table-cell table:style-name="ce18" table:number-columns-repeated="3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4" office:value-type="float" office:value="565" calcext:value-type="float">
              <text:p>565,00</text:p>
            </table:table-cell>
            <table:table-cell table:style-name="ce28" office:value-type="float" office:value="565" calcext:value-type="float">
              <text:p>565,0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565" calcext:value-type="float">
              <text:p>565,0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565" calcext:value-type="float">
              <text:p>565,00</text:p>
            </table:table-cell>
            <table:table-cell table:style-name="ce28" office:value-type="float" office:value="0" calcext:value-type="float">
              <text:p>0,00</text:p>
            </table:table-cell>
            <table:table-cell table:number-columns-repeated="2" table:style-name="ce24" office:value-type="float" office:value="0" calcext:value-type="float">
              <text:p>0,00</text:p>
            </table:table-cell>
            <table:table-cell table:style-name="ce31"/>
            <table:table-cell table:number-columns-repeated="1003"/>
          </table:table-row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</table:table-cell>
              <table:table-cell table:style-name="ce13" office:value-type="string" calcext:value-type="string">
                <text:p>022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565" calcext:value-type="float">
                <text:p>565,00</text:p>
              </table:table-cell>
              <table:table-cell table:style-name="ce28" office:value-type="float" office:value="565" calcext:value-type="float">
                <text:p>565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565" calcext:value-type="float">
                <text:p>565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565" calcext:value-type="float">
                <text:p>565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0" calcext:value-type="float">
                <text:p>0,0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</table:table-cell>
                <table:table-cell table:style-name="ce13" office:value-type="string" calcext:value-type="string">
                  <text:p>022018079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565" calcext:value-type="float">
                  <text:p>565,00</text:p>
                </table:table-cell>
                <table:table-cell table:style-name="ce28" office:value-type="float" office:value="565" calcext:value-type="float">
                  <text:p>565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565" calcext:value-type="float">
                  <text:p>565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565" calcext:value-type="float">
                  <text:p>565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0" calcext:value-type="float">
                  <text:p>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Межбюджетные трансферты</text:p>
                  </table:table-cell>
                  <table:table-cell table:style-name="ce13" office:value-type="string" calcext:value-type="string">
                    <text:p>0220180790</text:p>
                  </table:table-cell>
                  <table:table-cell table:style-name="ce18" office:value-type="string" calcext:value-type="string">
                    <text:p>5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565" calcext:value-type="float">
                    <text:p>565,00</text:p>
                  </table:table-cell>
                  <table:table-cell table:style-name="ce28" office:value-type="float" office:value="565" calcext:value-type="float">
                    <text:p>565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565" calcext:value-type="float">
                    <text:p>565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565" calcext:value-type="float">
                    <text:p>565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0" calcext:value-type="float">
                    <text:p>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0220180790</text:p>
                    </table:table-cell>
                    <table:table-cell table:style-name="ce18" office:value-type="string" calcext:value-type="string">
                      <text:p>5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565" calcext:value-type="float">
                      <text:p>565,00</text:p>
                    </table:table-cell>
                    <table:table-cell table:style-name="ce28" office:value-type="float" office:value="565" calcext:value-type="float">
                      <text:p>565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565" calcext:value-type="float">
                      <text:p>565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565" calcext:value-type="float">
                      <text:p>565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0" calcext:value-type="float">
                      <text:p>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3" office:value-type="string" calcext:value-type="string">
                        <text:p>0220180790</text:p>
                      </table:table-cell>
                      <table:table-cell table:style-name="ce18" office:value-type="string" calcext:value-type="string">
                        <text:p>5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1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565" calcext:value-type="float">
                        <text:p>565,00</text:p>
                      </table:table-cell>
                      <table:table-cell table:style-name="ce28" office:value-type="float" office:value="565" calcext:value-type="float">
                        <text:p>565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565" calcext:value-type="float">
                        <text:p>565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565" calcext:value-type="float">
                        <text:p>565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1">
            <table:table-cell table:style-name="ce7" office:value-type="string" calcext:value-type="string">
              <text:p><text:s text:c="4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</table:table-cell>
            <table:table-cell table:style-name="ce13" office:value-type="string" calcext:value-type="string">
              <text:p>023</text:p>
            </table:table-cell>
            <table:table-cell table:style-name="ce18" table:number-columns-repeated="3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4" office:value-type="float" office:value="199.1" calcext:value-type="float">
              <text:p>199,10</text:p>
            </table:table-cell>
            <table:table-cell table:style-name="ce28" office:value-type="float" office:value="199.1" calcext:value-type="float">
              <text:p>199,1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199.1" calcext:value-type="float">
              <text:p>199,1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199.1" calcext:value-type="float">
              <text:p>199,1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4" office:value-type="float" office:value="203.6" calcext:value-type="float">
              <text:p>203,60</text:p>
            </table:table-cell>
            <table:table-cell table:style-name="ce24" office:value-type="float" office:value="217.5" calcext:value-type="float">
              <text:p>217,50</text:p>
            </table:table-cell>
            <table:table-cell table:style-name="ce31"/>
            <table:table-cell table:number-columns-repeated="1003"/>
          </table:table-row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Осуществление первичного учета в муниципальном образовании Илькинское сельское поселение Меленковского района "</text:p>
              </table:table-cell>
              <table:table-cell table:style-name="ce13" office:value-type="string" calcext:value-type="string">
                <text:p>023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199.1" calcext:value-type="float">
                <text:p>199,10</text:p>
              </table:table-cell>
              <table:table-cell table:style-name="ce28" office:value-type="float" office:value="199.1" calcext:value-type="float">
                <text:p>199,1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199.1" calcext:value-type="float">
                <text:p>199,1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199.1" calcext:value-type="float">
                <text:p>199,1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4" office:value-type="float" office:value="203.6" calcext:value-type="float">
                <text:p>203,60</text:p>
              </table:table-cell>
              <table:table-cell table:style-name="ce24" office:value-type="float" office:value="217.5" calcext:value-type="float">
                <text:p>217,5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Осуществление первичного воинского учета на территориях, где отсутствуют военные комиссариаты</text:p>
                </table:table-cell>
                <table:table-cell table:style-name="ce13" office:value-type="string" calcext:value-type="string">
                  <text:p>023015118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99.1" calcext:value-type="float">
                  <text:p>199,10</text:p>
                </table:table-cell>
                <table:table-cell table:style-name="ce28" office:value-type="float" office:value="199.1" calcext:value-type="float">
                  <text:p>199,1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99.1" calcext:value-type="float">
                  <text:p>199,1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99.1" calcext:value-type="float">
                  <text:p>199,1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4" office:value-type="float" office:value="203.6" calcext:value-type="float">
                  <text:p>203,60</text:p>
                </table:table-cell>
                <table:table-cell table:style-name="ce24" office:value-type="float" office:value="217.5" calcext:value-type="float">
                  <text:p>217,5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13" office:value-type="string" calcext:value-type="string">
                    <text:p>0230151180</text:p>
                  </table:table-cell>
                  <table:table-cell table:style-name="ce18" office:value-type="string" calcext:value-type="string">
                    <text:p>1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94" calcext:value-type="float">
                    <text:p>194,00</text:p>
                  </table:table-cell>
                  <table:table-cell table:style-name="ce28" office:value-type="float" office:value="194" calcext:value-type="float">
                    <text:p>194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94" calcext:value-type="float">
                    <text:p>194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94" calcext:value-type="float">
                    <text:p>194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194" calcext:value-type="float">
                    <text:p>194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НАЦИОНАЛЬНАЯ ОБОРОНА</text:p>
                    </table:table-cell>
                    <table:table-cell table:style-name="ce13" office:value-type="string" calcext:value-type="string">
                      <text:p>0230151180</text:p>
                    </table:table-cell>
                    <table:table-cell table:style-name="ce18" office:value-type="string" calcext:value-type="string">
                      <text:p>100</text:p>
                    </table:table-cell>
                    <table:table-cell table:style-name="ce18" office:value-type="string" calcext:value-type="string">
                      <text:p>02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94" calcext:value-type="float">
                      <text:p>194,00</text:p>
                    </table:table-cell>
                    <table:table-cell table:style-name="ce28" office:value-type="float" office:value="194" calcext:value-type="float">
                      <text:p>194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94" calcext:value-type="float">
                      <text:p>194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94" calcext:value-type="float">
                      <text:p>194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194" calcext:value-type="float">
                      <text:p>194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3" office:value-type="string" calcext:value-type="string">
                        <text:p>0230151180</text:p>
                      </table:table-cell>
                      <table:table-cell table:style-name="ce18" office:value-type="string" calcext:value-type="string">
                        <text:p>100</text:p>
                      </table:table-cell>
                      <table:table-cell table:style-name="ce18" office:value-type="string" calcext:value-type="string">
                        <text:p>02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94" calcext:value-type="float">
                        <text:p>194,00</text:p>
                      </table:table-cell>
                      <table:table-cell table:style-name="ce28" office:value-type="float" office:value="194" calcext:value-type="float">
                        <text:p>194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94" calcext:value-type="float">
                        <text:p>194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94" calcext:value-type="float">
                        <text:p>194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194" calcext:value-type="float">
                        <text:p>194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23015118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5.1" calcext:value-type="float">
                    <text:p>5,10</text:p>
                  </table:table-cell>
                  <table:table-cell table:style-name="ce28" office:value-type="float" office:value="5.1" calcext:value-type="float">
                    <text:p>5,1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5.1" calcext:value-type="float">
                    <text:p>5,1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5.1" calcext:value-type="float">
                    <text:p>5,1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4" office:value-type="float" office:value="9.6" calcext:value-type="float">
                    <text:p>9,60</text:p>
                  </table:table-cell>
                  <table:table-cell table:style-name="ce24" office:value-type="float" office:value="23.5" calcext:value-type="float">
                    <text:p>23,5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НАЦИОНАЛЬНАЯ ОБОРОНА</text:p>
                    </table:table-cell>
                    <table:table-cell table:style-name="ce13" office:value-type="string" calcext:value-type="string">
                      <text:p>023015118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2</text:p>
                    </table:table-cell>
                    <table:table-cell table:style-name="ce18" office:value-type="string" calcext:value-type="string">
                      <text:p>00</text:p>
                    </table:table-cell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5.1" calcext:value-type="float">
                      <text:p>5,10</text:p>
                    </table:table-cell>
                    <table:table-cell table:style-name="ce28" office:value-type="float" office:value="5.1" calcext:value-type="float">
                      <text:p>5,1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5.1" calcext:value-type="float">
                      <text:p>5,1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5.1" calcext:value-type="float">
                      <text:p>5,1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4" office:value-type="float" office:value="9.6" calcext:value-type="float">
                      <text:p>9,60</text:p>
                    </table:table-cell>
                    <table:table-cell table:style-name="ce24" office:value-type="float" office:value="23.5" calcext:value-type="float">
                      <text:p>23,5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3" office:value-type="string" calcext:value-type="string">
                        <text:p>023015118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2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5.1" calcext:value-type="float">
                        <text:p>5,10</text:p>
                      </table:table-cell>
                      <table:table-cell table:style-name="ce28" office:value-type="float" office:value="5.1" calcext:value-type="float">
                        <text:p>5,1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5.1" calcext:value-type="float">
                        <text:p>5,1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5.1" calcext:value-type="float">
                        <text:p>5,1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4" office:value-type="float" office:value="9.6" calcext:value-type="float">
                        <text:p>9,60</text:p>
                      </table:table-cell>
                      <table:table-cell table:style-name="ce24" office:value-type="float" office:value="23.5" calcext:value-type="float">
                        <text:p>23,5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2">
          <table:table-cell table:style-name="ce6" office:value-type="string" calcext:value-type="string">
            <text:p><text:s text:c="2"/>Муниципальная программа «Дорожное хозяйство муниципального образования Илькинское Меленковского района»</text:p>
          </table:table-cell>
          <table:table-cell table:style-name="ce12" office:value-type="string" calcext:value-type="string">
            <text:p>04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1000" calcext:value-type="float">
            <text:p>1 000,00</text:p>
          </table:table-cell>
          <table:table-cell table:style-name="ce27" office:value-type="float" office:value="1000" calcext:value-type="float">
            <text:p>1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1100" calcext:value-type="float">
            <text:p>1 100,00</text:p>
          </table:table-cell>
          <table:table-cell table:style-name="ce23" office:value-type="float" office:value="1200" calcext:value-type="float">
            <text:p>1 200,00</text:p>
          </table:table-cell>
          <table:table-cell table:style-name="ce31"/>
          <table:table-cell table:number-columns-repeated="1003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"Капитальный ремонт, ремонт и содержание автомобильных дорог общего пользования местного значения "</text:p>
              </table:table-cell>
              <table:table-cell table:style-name="ce13" office:value-type="string" calcext:value-type="string">
                <text:p>040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1000" calcext:value-type="float">
                <text:p>1 000,00</text:p>
              </table:table-cell>
              <table:table-cell table:style-name="ce28" office:value-type="float" office:value="1000" calcext:value-type="float">
                <text:p>1 00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1000" calcext:value-type="float">
                <text:p>1 00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1000" calcext:value-type="float">
                <text:p>1 00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4" office:value-type="float" office:value="1100" calcext:value-type="float">
                <text:p>1 100,00</text:p>
              </table:table-cell>
              <table:table-cell table:style-name="ce24" office:value-type="float" office:value="1200" calcext:value-type="float">
                <text:p>1 200,0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7">
                <table:table-cell table:style-name="ce7" office:value-type="string" calcext:value-type="string">
                  <text:p><text:s text:c="8"/>Ремонт и содержание автомобильных дорог общего пользования местного значения и искусственных сооружений на них</text:p>
                </table:table-cell>
                <table:table-cell table:style-name="ce13" office:value-type="string" calcext:value-type="string">
                  <text:p>040018006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000" calcext:value-type="float">
                  <text:p>1 000,00</text:p>
                </table:table-cell>
                <table:table-cell table:style-name="ce28" office:value-type="float" office:value="1000" calcext:value-type="float">
                  <text:p>1 0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000" calcext:value-type="float">
                  <text:p>1 0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000" calcext:value-type="float">
                  <text:p>1 0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4" office:value-type="float" office:value="1100" calcext:value-type="float">
                  <text:p>1 100,00</text:p>
                </table:table-cell>
                <table:table-cell table:style-name="ce24" office:value-type="float" office:value="1200" calcext:value-type="float">
                  <text:p>1 20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40018006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000" calcext:value-type="float">
                    <text:p>1 000,00</text:p>
                  </table:table-cell>
                  <table:table-cell table:style-name="ce28" office:value-type="float" office:value="1000" calcext:value-type="float">
                    <text:p>1 0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00" calcext:value-type="float">
                    <text:p>1 0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00" calcext:value-type="float">
                    <text:p>1 0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4" office:value-type="float" office:value="1100" calcext:value-type="float">
                    <text:p>1 100,00</text:p>
                  </table:table-cell>
                  <table:table-cell table:style-name="ce24" office:value-type="float" office:value="1200" calcext:value-type="float">
                    <text:p>1 20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3" office:value-type="string" calcext:value-type="string">
                      <text:p>040018006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4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000" calcext:value-type="float">
                      <text:p>1 000,00</text:p>
                    </table:table-cell>
                    <table:table-cell table:style-name="ce28" office:value-type="float" office:value="1000" calcext:value-type="float">
                      <text:p>1 0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00" calcext:value-type="float">
                      <text:p>1 0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00" calcext:value-type="float">
                      <text:p>1 0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4" office:value-type="float" office:value="1100" calcext:value-type="float">
                      <text:p>1 100,00</text:p>
                    </table:table-cell>
                    <table:table-cell table:style-name="ce24" office:value-type="float" office:value="1200" calcext:value-type="float">
                      <text:p>1 20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орожное хозяйство (дорожные фонды)</text:p>
                      </table:table-cell>
                      <table:table-cell table:style-name="ce13" office:value-type="string" calcext:value-type="string">
                        <text:p>040018006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4</text:p>
                      </table:table-cell>
                      <table:table-cell table:style-name="ce18" office:value-type="string" calcext:value-type="string">
                        <text:p>09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000" calcext:value-type="float">
                        <text:p>1 000,00</text:p>
                      </table:table-cell>
                      <table:table-cell table:style-name="ce28" office:value-type="float" office:value="1000" calcext:value-type="float">
                        <text:p>1 00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000" calcext:value-type="float">
                        <text:p>1 00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000" calcext:value-type="float">
                        <text:p>1 00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4" office:value-type="float" office:value="1100" calcext:value-type="float">
                        <text:p>1 100,00</text:p>
                      </table:table-cell>
                      <table:table-cell table:style-name="ce24" office:value-type="float" office:value="1200" calcext:value-type="float">
                        <text:p>1 20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6" office:value-type="string" calcext:value-type="string">
            <text:p><text:s text:c="2"/>Муниципальная программа <text:s/>«Благоустройство муниципального образования Илькинское Меленковского района.»</text:p>
          </table:table-cell>
          <table:table-cell table:style-name="ce12" office:value-type="string" calcext:value-type="string">
            <text:p>05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693.98357" calcext:value-type="float">
            <text:p>693,98</text:p>
          </table:table-cell>
          <table:table-cell table:style-name="ce27" office:value-type="float" office:value="693.98357" calcext:value-type="float">
            <text:p>693,9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93.98357" calcext:value-type="float">
            <text:p>693,9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93.98357" calcext:value-type="float">
            <text:p>693,98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407" calcext:value-type="float">
            <text:p>407,00</text:p>
          </table:table-cell>
          <table:table-cell table:style-name="ce23" office:value-type="float" office:value="525" calcext:value-type="float">
            <text:p>525,00</text:p>
          </table:table-cell>
          <table:table-cell table:style-name="ce31"/>
          <table:table-cell table:number-columns-repeated="1003"/>
        </table:table-row>
        <table:table-row-group>
          <table:table-row-group>
            <table:table-row table:style-name="ro10">
              <table:table-cell table:style-name="ce7" office:value-type="string" calcext:value-type="string">
                <text:p><text:s text:c="6"/>Основное мероприятие "Расходы на освещение улиц"</text:p>
              </table:table-cell>
              <table:table-cell table:style-name="ce13" office:value-type="string" calcext:value-type="string">
                <text:p>050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471.78701" calcext:value-type="float">
                <text:p>471,79</text:p>
              </table:table-cell>
              <table:table-cell table:style-name="ce28" office:value-type="float" office:value="471.78701" calcext:value-type="float">
                <text:p>471,79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71.78701" calcext:value-type="float">
                <text:p>471,79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71.78701" calcext:value-type="float">
                <text:p>471,79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4" office:value-type="float" office:value="271.8" calcext:value-type="float">
                <text:p>271,80</text:p>
              </table:table-cell>
              <table:table-cell table:style-name="ce24" office:value-type="float" office:value="389.8" calcext:value-type="float">
                <text:p>389,8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Оплата потребляемой электроэнергии</text:p>
                </table:table-cell>
                <table:table-cell table:style-name="ce13" office:value-type="string" calcext:value-type="string">
                  <text:p>050012011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424.78701" calcext:value-type="float">
                  <text:p>424,79</text:p>
                </table:table-cell>
                <table:table-cell table:style-name="ce28" office:value-type="float" office:value="424.78701" calcext:value-type="float">
                  <text:p>424,79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24.78701" calcext:value-type="float">
                  <text:p>424,79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24.78701" calcext:value-type="float">
                  <text:p>424,79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4" office:value-type="float" office:value="224.8" calcext:value-type="float">
                  <text:p>224,80</text:p>
                </table:table-cell>
                <table:table-cell table:style-name="ce24" office:value-type="float" office:value="342.8" calcext:value-type="float">
                  <text:p>342,8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50012011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423.78701" calcext:value-type="float">
                    <text:p>423,79</text:p>
                  </table:table-cell>
                  <table:table-cell table:style-name="ce28" office:value-type="float" office:value="423.78701" calcext:value-type="float">
                    <text:p>423,79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423.78701" calcext:value-type="float">
                    <text:p>423,79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423.78701" calcext:value-type="float">
                    <text:p>423,79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4" office:value-type="float" office:value="224.8" calcext:value-type="float">
                    <text:p>224,80</text:p>
                  </table:table-cell>
                  <table:table-cell table:style-name="ce24" office:value-type="float" office:value="342.8" calcext:value-type="float">
                    <text:p>342,8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3" office:value-type="string" calcext:value-type="string">
                      <text:p>050012011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423.78701" calcext:value-type="float">
                      <text:p>423,79</text:p>
                    </table:table-cell>
                    <table:table-cell table:style-name="ce28" office:value-type="float" office:value="423.78701" calcext:value-type="float">
                      <text:p>423,79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423.78701" calcext:value-type="float">
                      <text:p>423,79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423.78701" calcext:value-type="float">
                      <text:p>423,79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4" office:value-type="float" office:value="224.8" calcext:value-type="float">
                      <text:p>224,80</text:p>
                    </table:table-cell>
                    <table:table-cell table:style-name="ce24" office:value-type="float" office:value="342.8" calcext:value-type="float">
                      <text:p>342,8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3" office:value-type="string" calcext:value-type="string">
                        <text:p>050012011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423.78701" calcext:value-type="float">
                        <text:p>423,79</text:p>
                      </table:table-cell>
                      <table:table-cell table:style-name="ce28" office:value-type="float" office:value="423.78701" calcext:value-type="float">
                        <text:p>423,79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423.78701" calcext:value-type="float">
                        <text:p>423,79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423.78701" calcext:value-type="float">
                        <text:p>423,79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4" office:value-type="float" office:value="224.8" calcext:value-type="float">
                        <text:p>224,80</text:p>
                      </table:table-cell>
                      <table:table-cell table:style-name="ce24" office:value-type="float" office:value="342.8" calcext:value-type="float">
                        <text:p>342,8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  <table:table-row table:style-name="ro9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3" office:value-type="string" calcext:value-type="string">
                    <text:p>0500120110</text:p>
                  </table:table-cell>
                  <table:table-cell table:style-name="ce18" office:value-type="string" calcext:value-type="string">
                    <text:p>8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" calcext:value-type="float">
                    <text:p>1,00</text:p>
                  </table:table-cell>
                  <table:table-cell table:style-name="ce28" office:value-type="float" office:value="1" calcext:value-type="float">
                    <text:p>1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" calcext:value-type="float">
                    <text:p>1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" calcext:value-type="float">
                    <text:p>1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0" calcext:value-type="float">
                    <text:p>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3" office:value-type="string" calcext:value-type="string">
                      <text:p>0500120110</text:p>
                    </table:table-cell>
                    <table:table-cell table:style-name="ce18" office:value-type="string" calcext:value-type="string">
                      <text:p>800</text:p>
                    </table:table-cell>
                    <table:table-cell table:style-name="ce18" office:value-type="string" calcext:value-type="string">
                      <text:p>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" calcext:value-type="float">
                      <text:p>1,00</text:p>
                    </table:table-cell>
                    <table:table-cell table:style-name="ce28" office:value-type="float" office:value="1" calcext:value-type="float">
                      <text:p>1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" calcext:value-type="float">
                      <text:p>1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" calcext:value-type="float">
                      <text:p>1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0" calcext:value-type="float">
                      <text:p>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3" office:value-type="string" calcext:value-type="string">
                        <text:p>0500120110</text:p>
                      </table:table-cell>
                      <table:table-cell table:style-name="ce18" office:value-type="string" calcext:value-type="string">
                        <text:p>8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" calcext:value-type="float">
                        <text:p>1,00</text:p>
                      </table:table-cell>
                      <table:table-cell table:style-name="ce28" office:value-type="float" office:value="1" calcext:value-type="float">
                        <text:p>1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" calcext:value-type="float">
                        <text:p>1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" calcext:value-type="float">
                        <text:p>1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10">
                <table:table-cell table:style-name="ce7" office:value-type="string" calcext:value-type="string">
                  <text:p><text:s text:c="8"/>Приобретение расходных материалов (эл. лампы</text:p>
                </table:table-cell>
                <table:table-cell table:style-name="ce13" office:value-type="string" calcext:value-type="string">
                  <text:p>050012012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47" calcext:value-type="float">
                  <text:p>47,00</text:p>
                </table:table-cell>
                <table:table-cell table:style-name="ce28" office:value-type="float" office:value="47" calcext:value-type="float">
                  <text:p>4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7" calcext:value-type="float">
                  <text:p>4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7" calcext:value-type="float">
                  <text:p>4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47" calcext:value-type="float">
                  <text:p>47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50012012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47" calcext:value-type="float">
                    <text:p>47,00</text:p>
                  </table:table-cell>
                  <table:table-cell table:style-name="ce28" office:value-type="float" office:value="47" calcext:value-type="float">
                    <text:p>4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47" calcext:value-type="float">
                    <text:p>4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47" calcext:value-type="float">
                    <text:p>4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47" calcext:value-type="float">
                    <text:p>47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3" office:value-type="string" calcext:value-type="string">
                      <text:p>050012012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47" calcext:value-type="float">
                      <text:p>47,00</text:p>
                    </table:table-cell>
                    <table:table-cell table:style-name="ce28" office:value-type="float" office:value="47" calcext:value-type="float">
                      <text:p>4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47" calcext:value-type="float">
                      <text:p>4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47" calcext:value-type="float">
                      <text:p>4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47" calcext:value-type="float">
                      <text:p>47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3" office:value-type="string" calcext:value-type="string">
                        <text:p>050012012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47" calcext:value-type="float">
                        <text:p>47,00</text:p>
                      </table:table-cell>
                      <table:table-cell table:style-name="ce28" office:value-type="float" office:value="47" calcext:value-type="float">
                        <text:p>4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47" calcext:value-type="float">
                        <text:p>4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47" calcext:value-type="float">
                        <text:p>4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47" calcext:value-type="float">
                        <text:p>47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  <table:table-row table:style-name="ro12">
              <table:table-cell table:style-name="ce7" office:value-type="string" calcext:value-type="string">
                <text:p><text:s text:c="6"/>Основное мероприятие "Организация сбора и вывоза бытовых отходов и мусора, уборка территории"</text:p>
              </table:table-cell>
              <table:table-cell table:style-name="ce13" office:value-type="string" calcext:value-type="string">
                <text:p>05002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72.2" calcext:value-type="float">
                <text:p>72,20</text:p>
              </table:table-cell>
              <table:table-cell table:style-name="ce28" office:value-type="float" office:value="72.2" calcext:value-type="float">
                <text:p>72,2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2.2" calcext:value-type="float">
                <text:p>72,2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2.2" calcext:value-type="float">
                <text:p>72,2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85.2" calcext:value-type="float">
                <text:p>85,2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Сбор и вывоз бытовых отходов, мусора</text:p>
                </table:table-cell>
                <table:table-cell table:style-name="ce13" office:value-type="string" calcext:value-type="string">
                  <text:p>050022021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72.2" calcext:value-type="float">
                  <text:p>72,20</text:p>
                </table:table-cell>
                <table:table-cell table:style-name="ce28" office:value-type="float" office:value="72.2" calcext:value-type="float">
                  <text:p>72,2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2.2" calcext:value-type="float">
                  <text:p>72,2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2.2" calcext:value-type="float">
                  <text:p>72,2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85.2" calcext:value-type="float">
                  <text:p>85,2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50022021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72.2" calcext:value-type="float">
                    <text:p>72,20</text:p>
                  </table:table-cell>
                  <table:table-cell table:style-name="ce28" office:value-type="float" office:value="72.2" calcext:value-type="float">
                    <text:p>72,2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2.2" calcext:value-type="float">
                    <text:p>72,2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2.2" calcext:value-type="float">
                    <text:p>72,2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85.2" calcext:value-type="float">
                    <text:p>85,2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ХРАНА ОКРУЖАЮЩЕЙ СРЕДЫ</text:p>
                    </table:table-cell>
                    <table:table-cell table:style-name="ce13" office:value-type="string" calcext:value-type="string">
                      <text:p>050022021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6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72.2" calcext:value-type="float">
                      <text:p>72,20</text:p>
                    </table:table-cell>
                    <table:table-cell table:style-name="ce28" office:value-type="float" office:value="72.2" calcext:value-type="float">
                      <text:p>72,2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2.2" calcext:value-type="float">
                      <text:p>72,2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2.2" calcext:value-type="float">
                      <text:p>72,2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85.2" calcext:value-type="float">
                      <text:p>85,2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вопросы в области охраны окружающей среды</text:p>
                      </table:table-cell>
                      <table:table-cell table:style-name="ce13" office:value-type="string" calcext:value-type="string">
                        <text:p>050022021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6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72.2" calcext:value-type="float">
                        <text:p>72,20</text:p>
                      </table:table-cell>
                      <table:table-cell table:style-name="ce28" office:value-type="float" office:value="72.2" calcext:value-type="float">
                        <text:p>72,2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2.2" calcext:value-type="float">
                        <text:p>72,2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2.2" calcext:value-type="float">
                        <text:p>72,2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85.2" calcext:value-type="float">
                        <text:p>85,2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Основное мероприятие "Прочие мероприятия по благоустройству"</text:p>
              </table:table-cell>
              <table:table-cell table:style-name="ce13" office:value-type="string" calcext:value-type="string">
                <text:p>05005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79.99656" calcext:value-type="float">
                <text:p>80,00</text:p>
              </table:table-cell>
              <table:table-cell table:style-name="ce28" office:value-type="float" office:value="79.99656" calcext:value-type="float">
                <text:p>8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9.99656" calcext:value-type="float">
                <text:p>8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9.99656" calcext:value-type="float">
                <text:p>8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0" calcext:value-type="float">
                <text:p>0,0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Содержание и ремонт памятников, мемориалов</text:p>
                </table:table-cell>
                <table:table-cell table:style-name="ce13" office:value-type="string" calcext:value-type="string">
                  <text:p>050052052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34" calcext:value-type="float">
                  <text:p>34,00</text:p>
                </table:table-cell>
                <table:table-cell table:style-name="ce28" office:value-type="float" office:value="79.99656" calcext:value-type="float">
                  <text:p>8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9.99656" calcext:value-type="float">
                  <text:p>8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9.99656" calcext:value-type="float">
                  <text:p>8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0" calcext:value-type="float">
                  <text:p>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50052052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34" calcext:value-type="float">
                    <text:p>34,00</text:p>
                  </table:table-cell>
                  <table:table-cell table:style-name="ce28" office:value-type="float" office:value="79.99656" calcext:value-type="float">
                    <text:p>8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9.99656" calcext:value-type="float">
                    <text:p>8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9.99656" calcext:value-type="float">
                    <text:p>8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0" calcext:value-type="float">
                    <text:p>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3" office:value-type="string" calcext:value-type="string">
                      <text:p>050052052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34" calcext:value-type="float">
                      <text:p>34,00</text:p>
                    </table:table-cell>
                    <table:table-cell table:style-name="ce28" office:value-type="float" office:value="79.99656" calcext:value-type="float">
                      <text:p>8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9.99656" calcext:value-type="float">
                      <text:p>8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9.99656" calcext:value-type="float">
                      <text:p>8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0" calcext:value-type="float">
                      <text:p>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3" office:value-type="string" calcext:value-type="string">
                        <text:p>050052052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34" calcext:value-type="float">
                        <text:p>34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  <table:table-row table:style-name="ro13">
                      <table:table-cell table:style-name="ce7" office:value-type="string" calcext:value-type="string">
                        <text:p>Строительство, ремонт и содержание колодцев, фонтанов, родников</text:p>
                      </table:table-cell>
                      <table:table-cell table:style-name="ce13" office:value-type="float" office:value="500520530" calcext:value-type="float">
                        <text:p>500520530</text:p>
                      </table:table-cell>
                      <table:table-cell table:style-name="ce18" table:number-columns-repeated="3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46" calcext:value-type="float">
                        <text:p>46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  <table:table-row table:style-name="ro12">
                      <table:table-cell table:style-name="ce7" office:value-type="string" calcext:value-type="string">
                        <text:p><text:s text:c="10"/>Закупка товаров, работ и услуг для обеспечения государственных (муниципальных) нужд</text:p>
                      </table:table-cell>
                      <table:table-cell table:style-name="ce13" office:value-type="float" office:value="500520530" calcext:value-type="float">
                        <text:p>50052053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table:number-columns-repeated="2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46" calcext:value-type="float">
                        <text:p>46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  <table:table-row table:style-name="ro10">
                      <table:table-cell table:style-name="ce7" office:value-type="string" calcext:value-type="string">
                        <text:p><text:s text:c="12"/>ЖИЛИЩНО-КОММУНАЛЬНОЕ ХОЗЯЙСТВО</text:p>
                      </table:table-cell>
                      <table:table-cell table:style-name="ce13" office:value-type="float" office:value="500520530" calcext:value-type="float">
                        <text:p>50052053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46" calcext:value-type="float">
                        <text:p>46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  <table:table-row table:style-name="ro9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3" office:value-type="float" office:value="500520530" calcext:value-type="float">
                        <text:p>50052053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46" calcext:value-type="float">
                        <text:p>46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9.99656" calcext:value-type="float">
                        <text:p>8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Основное мероприятие "Добровольные пожертвования"</text:p>
              </table:table-cell>
              <table:table-cell table:style-name="ce13" office:value-type="string" calcext:value-type="string">
                <text:p>05007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70" calcext:value-type="float">
                <text:p>70,00</text:p>
              </table:table-cell>
              <table:table-cell table:style-name="ce28" office:value-type="float" office:value="70" calcext:value-type="float">
                <text:p>7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0" calcext:value-type="float">
                <text:p>7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0" calcext:value-type="float">
                <text:p>7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50" calcext:value-type="float">
                <text:p>50,0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Добровольные пожертвования граждан на объекты благоустройства</text:p>
                </table:table-cell>
                <table:table-cell table:style-name="ce13" office:value-type="string" calcext:value-type="string">
                  <text:p>05007Д005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70" calcext:value-type="float">
                  <text:p>70,00</text:p>
                </table:table-cell>
                <table:table-cell table:style-name="ce28" office:value-type="float" office:value="70" calcext:value-type="float">
                  <text:p>7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0" calcext:value-type="float">
                  <text:p>7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0" calcext:value-type="float">
                  <text:p>7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50" calcext:value-type="float">
                  <text:p>5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5007Д005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70" calcext:value-type="float">
                    <text:p>70,00</text:p>
                  </table:table-cell>
                  <table:table-cell table:style-name="ce28" office:value-type="float" office:value="70" calcext:value-type="float">
                    <text:p>7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0" calcext:value-type="float">
                    <text:p>7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0" calcext:value-type="float">
                    <text:p>7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50" calcext:value-type="float">
                    <text:p>5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3" office:value-type="string" calcext:value-type="string">
                      <text:p>05007Д005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70" calcext:value-type="float">
                      <text:p>70,00</text:p>
                    </table:table-cell>
                    <table:table-cell table:style-name="ce28" office:value-type="float" office:value="70" calcext:value-type="float">
                      <text:p>7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0" calcext:value-type="float">
                      <text:p>7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0" calcext:value-type="float">
                      <text:p>7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50" calcext:value-type="float">
                      <text:p>5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3" office:value-type="string" calcext:value-type="string">
                        <text:p>05007Д005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70" calcext:value-type="float">
                        <text:p>70,00</text:p>
                      </table:table-cell>
                      <table:table-cell table:style-name="ce28" office:value-type="float" office:value="70" calcext:value-type="float">
                        <text:p>7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0" calcext:value-type="float">
                        <text:p>7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0" calcext:value-type="float">
                        <text:p>7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50" calcext:value-type="float">
                        <text:p>5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4">
          <table:table-cell table:style-name="ce6" office:value-type="string" calcext:value-type="string">
            <text:p><text:s text:c="2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2" office:value-type="string" calcext:value-type="string">
            <text:p>09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288.81299" calcext:value-type="float">
            <text:p>288,81</text:p>
          </table:table-cell>
          <table:table-cell table:style-name="ce27" office:value-type="float" office:value="288.81299" calcext:value-type="float">
            <text:p>288,8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8.81299" calcext:value-type="float">
            <text:p>288,8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8.81299" calcext:value-type="float">
            <text:p>288,8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3" office:value-type="float" office:value="310.6" calcext:value-type="float">
            <text:p>310,60</text:p>
          </table:table-cell>
          <table:table-cell table:style-name="ce31"/>
          <table:table-cell table:number-columns-repeated="1003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"Защита населения и территории поселения от чрезвычайных ситуаций природного и техногенного характера"</text:p>
              </table:table-cell>
              <table:table-cell table:style-name="ce13" office:value-type="string" calcext:value-type="string">
                <text:p>090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78" calcext:value-type="float">
                <text:p>78,00</text:p>
              </table:table-cell>
              <table:table-cell table:style-name="ce28" office:value-type="float" office:value="78" calcext:value-type="float">
                <text:p>78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8" calcext:value-type="float">
                <text:p>78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8" calcext:value-type="float">
                <text:p>78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78" calcext:value-type="float">
                <text:p>78,0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4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090012081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78" calcext:value-type="float">
                  <text:p>78,00</text:p>
                </table:table-cell>
                <table:table-cell table:style-name="ce28" office:value-type="float" office:value="78" calcext:value-type="float">
                  <text:p>78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8" calcext:value-type="float">
                  <text:p>78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8" calcext:value-type="float">
                  <text:p>78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78" calcext:value-type="float">
                  <text:p>78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90012081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78" calcext:value-type="float">
                    <text:p>78,00</text:p>
                  </table:table-cell>
                  <table:table-cell table:style-name="ce28" office:value-type="float" office:value="78" calcext:value-type="float">
                    <text:p>78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8" calcext:value-type="float">
                    <text:p>78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8" calcext:value-type="float">
                    <text:p>78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78" calcext:value-type="float">
                    <text:p>78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7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3" office:value-type="string" calcext:value-type="string">
                      <text:p>090012081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3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78" calcext:value-type="float">
                      <text:p>78,00</text:p>
                    </table:table-cell>
                    <table:table-cell table:style-name="ce28" office:value-type="float" office:value="78" calcext:value-type="float">
                      <text:p>78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8" calcext:value-type="float">
                      <text:p>78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8" calcext:value-type="float">
                      <text:p>78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78" calcext:value-type="float">
                      <text:p>78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3" office:value-type="string" calcext:value-type="string">
                        <text:p>090012081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9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78" calcext:value-type="float">
                        <text:p>78,00</text:p>
                      </table:table-cell>
                      <table:table-cell table:style-name="ce28" office:value-type="float" office:value="78" calcext:value-type="float">
                        <text:p>78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8" calcext:value-type="float">
                        <text:p>78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8" calcext:value-type="float">
                        <text:p>78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78" calcext:value-type="float">
                        <text:p>78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Основное мероприятие "Обеспечение пожарной безапасности"</text:p>
              </table:table-cell>
              <table:table-cell table:style-name="ce13" office:value-type="string" calcext:value-type="string">
                <text:p>09002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206.21299" calcext:value-type="float">
                <text:p>206,21</text:p>
              </table:table-cell>
              <table:table-cell table:style-name="ce28" office:value-type="float" office:value="206.21299" calcext:value-type="float">
                <text:p>206,21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206.21299" calcext:value-type="float">
                <text:p>206,21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206.21299" calcext:value-type="float">
                <text:p>206,21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228" calcext:value-type="float">
                <text:p>228,0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4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3" office:value-type="string" calcext:value-type="string">
                  <text:p>090022081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206.21299" calcext:value-type="float">
                  <text:p>206,21</text:p>
                </table:table-cell>
                <table:table-cell table:style-name="ce28" office:value-type="float" office:value="206.21299" calcext:value-type="float">
                  <text:p>206,21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206.21299" calcext:value-type="float">
                  <text:p>206,21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206.21299" calcext:value-type="float">
                  <text:p>206,21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228" calcext:value-type="float">
                  <text:p>228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90022081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206.21299" calcext:value-type="float">
                    <text:p>206,21</text:p>
                  </table:table-cell>
                  <table:table-cell table:style-name="ce28" office:value-type="float" office:value="206.21299" calcext:value-type="float">
                    <text:p>206,21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206.21299" calcext:value-type="float">
                    <text:p>206,21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206.21299" calcext:value-type="float">
                    <text:p>206,21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228" calcext:value-type="float">
                    <text:p>228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7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3" office:value-type="string" calcext:value-type="string">
                      <text:p>090022081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3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206.21299" calcext:value-type="float">
                      <text:p>206,21</text:p>
                    </table:table-cell>
                    <table:table-cell table:style-name="ce28" office:value-type="float" office:value="206.21299" calcext:value-type="float">
                      <text:p>206,21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206.21299" calcext:value-type="float">
                      <text:p>206,21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206.21299" calcext:value-type="float">
                      <text:p>206,21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228" calcext:value-type="float">
                      <text:p>228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3" office:value-type="string" calcext:value-type="string">
                        <text:p>090022081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9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206.21299" calcext:value-type="float">
                        <text:p>206,21</text:p>
                      </table:table-cell>
                      <table:table-cell table:style-name="ce28" office:value-type="float" office:value="206.21299" calcext:value-type="float">
                        <text:p>206,21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206.21299" calcext:value-type="float">
                        <text:p>206,21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206.21299" calcext:value-type="float">
                        <text:p>206,21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228" calcext:value-type="float">
                        <text:p>228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Основное мериприятие "Создание (совершенствование) комплексной системы информирования и оповещения населения"</text:p>
              </table:table-cell>
              <table:table-cell table:style-name="ce13" office:value-type="string" calcext:value-type="string">
                <text:p>09004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4.6" calcext:value-type="float">
                <text:p>4,60</text:p>
              </table:table-cell>
              <table:table-cell table:style-name="ce28" office:value-type="float" office:value="4.6" calcext:value-type="float">
                <text:p>4,6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.6" calcext:value-type="float">
                <text:p>4,6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.6" calcext:value-type="float">
                <text:p>4,6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4.6" calcext:value-type="float">
                <text:p>4,6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4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3" office:value-type="string" calcext:value-type="string">
                  <text:p>090042081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4.6" calcext:value-type="float">
                  <text:p>4,60</text:p>
                </table:table-cell>
                <table:table-cell table:style-name="ce28" office:value-type="float" office:value="4.6" calcext:value-type="float">
                  <text:p>4,6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.6" calcext:value-type="float">
                  <text:p>4,6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.6" calcext:value-type="float">
                  <text:p>4,6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4.6" calcext:value-type="float">
                  <text:p>4,6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090042081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4.6" calcext:value-type="float">
                    <text:p>4,60</text:p>
                  </table:table-cell>
                  <table:table-cell table:style-name="ce28" office:value-type="float" office:value="4.6" calcext:value-type="float">
                    <text:p>4,6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4.6" calcext:value-type="float">
                    <text:p>4,6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4.6" calcext:value-type="float">
                    <text:p>4,6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4.6" calcext:value-type="float">
                    <text:p>4,6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7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3" office:value-type="string" calcext:value-type="string">
                      <text:p>090042081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3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4.6" calcext:value-type="float">
                      <text:p>4,60</text:p>
                    </table:table-cell>
                    <table:table-cell table:style-name="ce28" office:value-type="float" office:value="4.6" calcext:value-type="float">
                      <text:p>4,6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4.6" calcext:value-type="float">
                      <text:p>4,6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4.6" calcext:value-type="float">
                      <text:p>4,6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4.6" calcext:value-type="float">
                      <text:p>4,6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3" office:value-type="string" calcext:value-type="string">
                        <text:p>090042081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9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4.6" calcext:value-type="float">
                        <text:p>4,60</text:p>
                      </table:table-cell>
                      <table:table-cell table:style-name="ce28" office:value-type="float" office:value="4.6" calcext:value-type="float">
                        <text:p>4,6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4.6" calcext:value-type="float">
                        <text:p>4,6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4.6" calcext:value-type="float">
                        <text:p>4,6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4.6" calcext:value-type="float">
                        <text:p>4,6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8">
          <table:table-cell table:style-name="ce6" office:value-type="string" calcext:value-type="string">
            <text:p><text:s text:c="2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</table:table-cell>
          <table:table-cell table:style-name="ce12" office:value-type="string" calcext:value-type="string">
            <text:p>11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900" calcext:value-type="float">
            <text:p>900,00</text:p>
          </table:table-cell>
          <table:table-cell table:style-name="ce27" office:value-type="float" office:value="900" calcext:value-type="float">
            <text:p>9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00" calcext:value-type="float">
            <text:p>9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00" calcext:value-type="float">
            <text:p>9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1"/>
          <table:table-cell table:number-columns-repeated="1003"/>
        </table:table-row>
        <table:table-row-group>
          <table:table-row table:style-name="ro7">
            <table:table-cell table:style-name="ce7" office:value-type="string" calcext:value-type="string">
              <text:p><text:s text:c="4"/>Подпрограмма "Обеспечение территорий документацией для осуществления градостроительной деятельности"</text:p>
            </table:table-cell>
            <table:table-cell table:style-name="ce13" office:value-type="string" calcext:value-type="string">
              <text:p>111</text:p>
            </table:table-cell>
            <table:table-cell table:style-name="ce18" table:number-columns-repeated="3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4" office:value-type="float" office:value="900" calcext:value-type="float">
              <text:p>900,00</text:p>
            </table:table-cell>
            <table:table-cell table:style-name="ce28" office:value-type="float" office:value="900" calcext:value-type="float">
              <text:p>900,0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900" calcext:value-type="float">
              <text:p>900,0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900" calcext:value-type="float">
              <text:p>900,00</text:p>
            </table:table-cell>
            <table:table-cell table:style-name="ce28" office:value-type="float" office:value="0" calcext:value-type="float">
              <text:p>0,00</text:p>
            </table:table-cell>
            <table:table-cell table:number-columns-repeated="2" table:style-name="ce24" office:value-type="float" office:value="0" calcext:value-type="float">
              <text:p>0,00</text:p>
            </table:table-cell>
            <table:table-cell table:style-name="ce31"/>
            <table:table-cell table:number-columns-repeated="1003"/>
          </table:table-row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</table:table-cell>
              <table:table-cell table:style-name="ce13" office:value-type="string" calcext:value-type="string">
                <text:p>111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900" calcext:value-type="float">
                <text:p>900,00</text:p>
              </table:table-cell>
              <table:table-cell table:style-name="ce28" office:value-type="float" office:value="900" calcext:value-type="float">
                <text:p>90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900" calcext:value-type="float">
                <text:p>90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900" calcext:value-type="float">
                <text:p>900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2" table:style-name="ce24" office:value-type="float" office:value="0" calcext:value-type="float">
                <text:p>0,0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3" office:value-type="string" calcext:value-type="string">
                  <text:p>111017008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783" calcext:value-type="float">
                  <text:p>783,00</text:p>
                </table:table-cell>
                <table:table-cell table:style-name="ce28" office:value-type="float" office:value="783" calcext:value-type="float">
                  <text:p>783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83" calcext:value-type="float">
                  <text:p>783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83" calcext:value-type="float">
                  <text:p>783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0" calcext:value-type="float">
                  <text:p>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111017008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783" calcext:value-type="float">
                    <text:p>783,00</text:p>
                  </table:table-cell>
                  <table:table-cell table:style-name="ce28" office:value-type="float" office:value="783" calcext:value-type="float">
                    <text:p>783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83" calcext:value-type="float">
                    <text:p>783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83" calcext:value-type="float">
                    <text:p>783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0" calcext:value-type="float">
                    <text:p>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3" office:value-type="string" calcext:value-type="string">
                      <text:p>111017008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4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783" calcext:value-type="float">
                      <text:p>783,00</text:p>
                    </table:table-cell>
                    <table:table-cell table:style-name="ce28" office:value-type="float" office:value="783" calcext:value-type="float">
                      <text:p>783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83" calcext:value-type="float">
                      <text:p>783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83" calcext:value-type="float">
                      <text:p>783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0" calcext:value-type="float">
                      <text:p>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3" office:value-type="string" calcext:value-type="string">
                        <text:p>111017008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4</text:p>
                      </table:table-cell>
                      <table:table-cell table:style-name="ce18" office:value-type="string" calcext:value-type="string">
                        <text:p>12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783" calcext:value-type="float">
                        <text:p>783,00</text:p>
                      </table:table-cell>
                      <table:table-cell table:style-name="ce28" office:value-type="float" office:value="783" calcext:value-type="float">
                        <text:p>783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83" calcext:value-type="float">
                        <text:p>783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83" calcext:value-type="float">
                        <text:p>783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3" office:value-type="string" calcext:value-type="string">
                  <text:p>11101S008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17" calcext:value-type="float">
                  <text:p>117,00</text:p>
                </table:table-cell>
                <table:table-cell table:style-name="ce28" office:value-type="float" office:value="117" calcext:value-type="float">
                  <text:p>11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17" calcext:value-type="float">
                  <text:p>11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17" calcext:value-type="float">
                  <text:p>11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0" calcext:value-type="float">
                  <text:p>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11101S008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17" calcext:value-type="float">
                    <text:p>117,00</text:p>
                  </table:table-cell>
                  <table:table-cell table:style-name="ce28" office:value-type="float" office:value="117" calcext:value-type="float">
                    <text:p>11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17" calcext:value-type="float">
                    <text:p>11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17" calcext:value-type="float">
                    <text:p>11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0" calcext:value-type="float">
                    <text:p>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3" office:value-type="string" calcext:value-type="string">
                      <text:p>11101S008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4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17" calcext:value-type="float">
                      <text:p>117,00</text:p>
                    </table:table-cell>
                    <table:table-cell table:style-name="ce28" office:value-type="float" office:value="117" calcext:value-type="float">
                      <text:p>11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17" calcext:value-type="float">
                      <text:p>11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17" calcext:value-type="float">
                      <text:p>11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0" calcext:value-type="float">
                      <text:p>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3" office:value-type="string" calcext:value-type="string">
                        <text:p>11101S008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4</text:p>
                      </table:table-cell>
                      <table:table-cell table:style-name="ce18" office:value-type="string" calcext:value-type="string">
                        <text:p>12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17" calcext:value-type="float">
                        <text:p>117,00</text:p>
                      </table:table-cell>
                      <table:table-cell table:style-name="ce28" office:value-type="float" office:value="117" calcext:value-type="float">
                        <text:p>11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17" calcext:value-type="float">
                        <text:p>11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17" calcext:value-type="float">
                        <text:p>11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0" calcext:value-type="float">
                        <text:p>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6" office:value-type="string" calcext:value-type="string">
            <text:p><text:s text:c="2"/>Муниципальная <text:s/>программа <text:s/>"Сохранение и развитие культуры муниципального образования Илькинское сельское поселение на 2014 - 2020 гг"</text:p>
          </table:table-cell>
          <table:table-cell table:style-name="ce12" office:value-type="string" calcext:value-type="string">
            <text:p>14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4551.4" calcext:value-type="float">
            <text:p>4 551,40</text:p>
          </table:table-cell>
          <table:table-cell table:style-name="ce27" office:value-type="float" office:value="4551.4" calcext:value-type="float">
            <text:p>4 551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551.4" calcext:value-type="float">
            <text:p>4 551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551.4" calcext:value-type="float">
            <text:p>4 551,40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3788.9" calcext:value-type="float">
            <text:p>3 788,90</text:p>
          </table:table-cell>
          <table:table-cell table:style-name="ce23" office:value-type="float" office:value="3836.9" calcext:value-type="float">
            <text:p>3 836,90</text:p>
          </table:table-cell>
          <table:table-cell table:style-name="ce31"/>
          <table:table-cell table:number-columns-repeated="1003"/>
        </table:table-row>
        <table:table-row-group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</table:table-cell>
              <table:table-cell table:style-name="ce13" office:value-type="string" calcext:value-type="string">
                <text:p>140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4551.4" calcext:value-type="float">
                <text:p>4 551,40</text:p>
              </table:table-cell>
              <table:table-cell table:style-name="ce28" office:value-type="float" office:value="4551.4" calcext:value-type="float">
                <text:p>4 551,4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551.4" calcext:value-type="float">
                <text:p>4 551,4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551.4" calcext:value-type="float">
                <text:p>4 551,4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4" office:value-type="float" office:value="3788.9" calcext:value-type="float">
                <text:p>3 788,90</text:p>
              </table:table-cell>
              <table:table-cell table:style-name="ce24" office:value-type="float" office:value="3836.9" calcext:value-type="float">
                <text:p>3 836,9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3" office:value-type="string" calcext:value-type="string">
                  <text:p>140017039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168.2" calcext:value-type="float">
                  <text:p>1 168,20</text:p>
                </table:table-cell>
                <table:table-cell table:style-name="ce28" office:value-type="float" office:value="1168.2" calcext:value-type="float">
                  <text:p>1 168,2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168.2" calcext:value-type="float">
                  <text:p>1 168,2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168.2" calcext:value-type="float">
                  <text:p>1 168,2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1168.2" calcext:value-type="float">
                  <text:p>1 168,2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3" office:value-type="string" calcext:value-type="string">
                    <text:p>1400170390</text:p>
                  </table:table-cell>
                  <table:table-cell table:style-name="ce18" office:value-type="string" calcext:value-type="string">
                    <text:p>6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168.2" calcext:value-type="float">
                    <text:p>1 168,20</text:p>
                  </table:table-cell>
                  <table:table-cell table:style-name="ce28" office:value-type="float" office:value="1168.2" calcext:value-type="float">
                    <text:p>1 168,2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168.2" calcext:value-type="float">
                    <text:p>1 168,2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168.2" calcext:value-type="float">
                    <text:p>1 168,2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1168.2" calcext:value-type="float">
                    <text:p>1 168,2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КУЛЬТУРА, КИНЕМАТОГРАФИЯ</text:p>
                    </table:table-cell>
                    <table:table-cell table:style-name="ce13" office:value-type="string" calcext:value-type="string">
                      <text:p>1400170390</text:p>
                    </table:table-cell>
                    <table:table-cell table:style-name="ce18" office:value-type="string" calcext:value-type="string">
                      <text:p>600</text:p>
                    </table:table-cell>
                    <table:table-cell table:style-name="ce18" office:value-type="string" calcext:value-type="string">
                      <text:p>08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168.2" calcext:value-type="float">
                      <text:p>1 168,20</text:p>
                    </table:table-cell>
                    <table:table-cell table:style-name="ce28" office:value-type="float" office:value="1168.2" calcext:value-type="float">
                      <text:p>1 168,2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168.2" calcext:value-type="float">
                      <text:p>1 168,2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168.2" calcext:value-type="float">
                      <text:p>1 168,2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1168.2" calcext:value-type="float">
                      <text:p>1 168,2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3" office:value-type="string" calcext:value-type="string">
                        <text:p>1400170390</text:p>
                      </table:table-cell>
                      <table:table-cell table:style-name="ce18" office:value-type="string" calcext:value-type="string">
                        <text:p>600</text:p>
                      </table:table-cell>
                      <table:table-cell table:style-name="ce18" office:value-type="string" calcext:value-type="string">
                        <text:p>08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168.2" calcext:value-type="float">
                        <text:p>1 168,20</text:p>
                      </table:table-cell>
                      <table:table-cell table:style-name="ce28" office:value-type="float" office:value="1168.2" calcext:value-type="float">
                        <text:p>1 168,2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168.2" calcext:value-type="float">
                        <text:p>1 168,2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168.2" calcext:value-type="float">
                        <text:p>1 168,2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1168.2" calcext:value-type="float">
                        <text:p>1 168,2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15">
                <table:table-cell table:style-name="ce7" office:value-type="string" calcext:value-type="string">
                  <text:p><text:s text:c="8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</table:table-cell>
                <table:table-cell table:style-name="ce13" office:value-type="string" calcext:value-type="string">
                  <text:p>140017182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64.7" calcext:value-type="float">
                  <text:p>64,70</text:p>
                </table:table-cell>
                <table:table-cell table:style-name="ce28" office:value-type="float" office:value="64.7" calcext:value-type="float">
                  <text:p>64,7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64.7" calcext:value-type="float">
                  <text:p>64,7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64.7" calcext:value-type="float">
                  <text:p>64,7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64.7" calcext:value-type="float">
                  <text:p>64,7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3" office:value-type="string" calcext:value-type="string">
                    <text:p>1400171820</text:p>
                  </table:table-cell>
                  <table:table-cell table:style-name="ce18" office:value-type="string" calcext:value-type="string">
                    <text:p>6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64.7" calcext:value-type="float">
                    <text:p>64,70</text:p>
                  </table:table-cell>
                  <table:table-cell table:style-name="ce28" office:value-type="float" office:value="64.7" calcext:value-type="float">
                    <text:p>64,7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64.7" calcext:value-type="float">
                    <text:p>64,7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64.7" calcext:value-type="float">
                    <text:p>64,7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64.7" calcext:value-type="float">
                    <text:p>64,7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КУЛЬТУРА, КИНЕМАТОГРАФИЯ</text:p>
                    </table:table-cell>
                    <table:table-cell table:style-name="ce13" office:value-type="string" calcext:value-type="string">
                      <text:p>1400171820</text:p>
                    </table:table-cell>
                    <table:table-cell table:style-name="ce18" office:value-type="string" calcext:value-type="string">
                      <text:p>600</text:p>
                    </table:table-cell>
                    <table:table-cell table:style-name="ce18" office:value-type="string" calcext:value-type="string">
                      <text:p>08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64.7" calcext:value-type="float">
                      <text:p>64,70</text:p>
                    </table:table-cell>
                    <table:table-cell table:style-name="ce28" office:value-type="float" office:value="64.7" calcext:value-type="float">
                      <text:p>64,7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64.7" calcext:value-type="float">
                      <text:p>64,7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64.7" calcext:value-type="float">
                      <text:p>64,7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64.7" calcext:value-type="float">
                      <text:p>64,7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вопросы в области культуры, кинематографии</text:p>
                      </table:table-cell>
                      <table:table-cell table:style-name="ce13" office:value-type="string" calcext:value-type="string">
                        <text:p>1400171820</text:p>
                      </table:table-cell>
                      <table:table-cell table:style-name="ce18" office:value-type="string" calcext:value-type="string">
                        <text:p>600</text:p>
                      </table:table-cell>
                      <table:table-cell table:style-name="ce18" office:value-type="string" calcext:value-type="string">
                        <text:p>08</text:p>
                      </table:table-cell>
                      <table:table-cell table:style-name="ce18" office:value-type="string" calcext:value-type="string">
                        <text:p>04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64.7" calcext:value-type="float">
                        <text:p>64,70</text:p>
                      </table:table-cell>
                      <table:table-cell table:style-name="ce28" office:value-type="float" office:value="64.7" calcext:value-type="float">
                        <text:p>64,7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64.7" calcext:value-type="float">
                        <text:p>64,7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64.7" calcext:value-type="float">
                        <text:p>64,7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64.7" calcext:value-type="float">
                        <text:p>64,7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3" office:value-type="string" calcext:value-type="string">
                  <text:p>14001S039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61.5" calcext:value-type="float">
                  <text:p>61,50</text:p>
                </table:table-cell>
                <table:table-cell table:style-name="ce28" office:value-type="float" office:value="61.5" calcext:value-type="float">
                  <text:p>61,5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61.5" calcext:value-type="float">
                  <text:p>61,5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61.5" calcext:value-type="float">
                  <text:p>61,5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61.5" calcext:value-type="float">
                  <text:p>61,5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3" office:value-type="string" calcext:value-type="string">
                    <text:p>14001S0390</text:p>
                  </table:table-cell>
                  <table:table-cell table:style-name="ce18" office:value-type="string" calcext:value-type="string">
                    <text:p>6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61.5" calcext:value-type="float">
                    <text:p>61,50</text:p>
                  </table:table-cell>
                  <table:table-cell table:style-name="ce28" office:value-type="float" office:value="61.5" calcext:value-type="float">
                    <text:p>61,5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61.5" calcext:value-type="float">
                    <text:p>61,5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61.5" calcext:value-type="float">
                    <text:p>61,5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61.5" calcext:value-type="float">
                    <text:p>61,5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КУЛЬТУРА, КИНЕМАТОГРАФИЯ</text:p>
                    </table:table-cell>
                    <table:table-cell table:style-name="ce13" office:value-type="string" calcext:value-type="string">
                      <text:p>14001S0390</text:p>
                    </table:table-cell>
                    <table:table-cell table:style-name="ce18" office:value-type="string" calcext:value-type="string">
                      <text:p>600</text:p>
                    </table:table-cell>
                    <table:table-cell table:style-name="ce18" office:value-type="string" calcext:value-type="string">
                      <text:p>08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61.5" calcext:value-type="float">
                      <text:p>61,50</text:p>
                    </table:table-cell>
                    <table:table-cell table:style-name="ce28" office:value-type="float" office:value="61.5" calcext:value-type="float">
                      <text:p>61,5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61.5" calcext:value-type="float">
                      <text:p>61,5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61.5" calcext:value-type="float">
                      <text:p>61,5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61.5" calcext:value-type="float">
                      <text:p>61,5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3" office:value-type="string" calcext:value-type="string">
                        <text:p>14001S0390</text:p>
                      </table:table-cell>
                      <table:table-cell table:style-name="ce18" office:value-type="string" calcext:value-type="string">
                        <text:p>600</text:p>
                      </table:table-cell>
                      <table:table-cell table:style-name="ce18" office:value-type="string" calcext:value-type="string">
                        <text:p>08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61.5" calcext:value-type="float">
                        <text:p>61,50</text:p>
                      </table:table-cell>
                      <table:table-cell table:style-name="ce28" office:value-type="float" office:value="61.5" calcext:value-type="float">
                        <text:p>61,5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61.5" calcext:value-type="float">
                        <text:p>61,5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61.5" calcext:value-type="float">
                        <text:p>61,5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61.5" calcext:value-type="float">
                        <text:p>61,5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Расходы на обеспечение деятельности (оказание услуг) домов культуры</text:p>
                </table:table-cell>
                <table:table-cell table:style-name="ce13" office:value-type="string" calcext:value-type="string">
                  <text:p>14001ДЦ59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3257" calcext:value-type="float">
                  <text:p>3 257,00</text:p>
                </table:table-cell>
                <table:table-cell table:style-name="ce28" office:value-type="float" office:value="3257" calcext:value-type="float">
                  <text:p>3 25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3257" calcext:value-type="float">
                  <text:p>3 25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3257" calcext:value-type="float">
                  <text:p>3 257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4" office:value-type="float" office:value="2494.5" calcext:value-type="float">
                  <text:p>2 494,50</text:p>
                </table:table-cell>
                <table:table-cell table:style-name="ce24" office:value-type="float" office:value="2542.5" calcext:value-type="float">
                  <text:p>2 542,5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3" office:value-type="string" calcext:value-type="string">
                    <text:p>14001ДЦ590</text:p>
                  </table:table-cell>
                  <table:table-cell table:style-name="ce18" office:value-type="string" calcext:value-type="string">
                    <text:p>6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3257" calcext:value-type="float">
                    <text:p>3 257,00</text:p>
                  </table:table-cell>
                  <table:table-cell table:style-name="ce28" office:value-type="float" office:value="3257" calcext:value-type="float">
                    <text:p>3 25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3257" calcext:value-type="float">
                    <text:p>3 25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3257" calcext:value-type="float">
                    <text:p>3 257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4" office:value-type="float" office:value="2494.5" calcext:value-type="float">
                    <text:p>2 494,50</text:p>
                  </table:table-cell>
                  <table:table-cell table:style-name="ce24" office:value-type="float" office:value="2542.5" calcext:value-type="float">
                    <text:p>2 542,5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КУЛЬТУРА, КИНЕМАТОГРАФИЯ</text:p>
                    </table:table-cell>
                    <table:table-cell table:style-name="ce13" office:value-type="string" calcext:value-type="string">
                      <text:p>14001ДЦ590</text:p>
                    </table:table-cell>
                    <table:table-cell table:style-name="ce18" office:value-type="string" calcext:value-type="string">
                      <text:p>600</text:p>
                    </table:table-cell>
                    <table:table-cell table:style-name="ce18" office:value-type="string" calcext:value-type="string">
                      <text:p>08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3257" calcext:value-type="float">
                      <text:p>3 257,00</text:p>
                    </table:table-cell>
                    <table:table-cell table:style-name="ce28" office:value-type="float" office:value="3257" calcext:value-type="float">
                      <text:p>3 25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3257" calcext:value-type="float">
                      <text:p>3 25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3257" calcext:value-type="float">
                      <text:p>3 257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4" office:value-type="float" office:value="2494.5" calcext:value-type="float">
                      <text:p>2 494,50</text:p>
                    </table:table-cell>
                    <table:table-cell table:style-name="ce24" office:value-type="float" office:value="2542.5" calcext:value-type="float">
                      <text:p>2 542,5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3" office:value-type="string" calcext:value-type="string">
                        <text:p>14001ДЦ590</text:p>
                      </table:table-cell>
                      <table:table-cell table:style-name="ce18" office:value-type="string" calcext:value-type="string">
                        <text:p>600</text:p>
                      </table:table-cell>
                      <table:table-cell table:style-name="ce18" office:value-type="string" calcext:value-type="string">
                        <text:p>08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3257" calcext:value-type="float">
                        <text:p>3 257,00</text:p>
                      </table:table-cell>
                      <table:table-cell table:style-name="ce28" office:value-type="float" office:value="3257" calcext:value-type="float">
                        <text:p>3 25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3257" calcext:value-type="float">
                        <text:p>3 25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3257" calcext:value-type="float">
                        <text:p>3 257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4" office:value-type="float" office:value="2494.5" calcext:value-type="float">
                        <text:p>2 494,50</text:p>
                      </table:table-cell>
                      <table:table-cell table:style-name="ce24" office:value-type="float" office:value="2542.5" calcext:value-type="float">
                        <text:p>2 542,5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6" office:value-type="string" calcext:value-type="string">
            <text:p><text:s text:c="2"/>Муниципальная программа "Комплексное развитие сельских территорий муниципального образования Илькинское Меленковского района"</text:p>
          </table:table-cell>
          <table:table-cell table:style-name="ce12" office:value-type="string" calcext:value-type="string">
            <text:p>16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1106" calcext:value-type="float">
            <text:p>1 106,00</text:p>
          </table:table-cell>
          <table:table-cell table:style-name="ce27" office:value-type="float" office:value="1106" calcext:value-type="float">
            <text:p>1 106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106" calcext:value-type="float">
            <text:p>1 106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106" calcext:value-type="float">
            <text:p>1 106,00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4421.2" calcext:value-type="float">
            <text:p>4 421,20</text:p>
          </table:table-cell>
          <table:table-cell table:style-name="ce23" office:value-type="float" office:value="2063.2" calcext:value-type="float">
            <text:p>2 063,20</text:p>
          </table:table-cell>
          <table:table-cell table:style-name="ce31"/>
          <table:table-cell table:number-columns-repeated="1003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"Благоустройство сельских поселений муниципального образования Илькинское Меленковского района"</text:p>
              </table:table-cell>
              <table:table-cell table:style-name="ce13" office:value-type="string" calcext:value-type="string">
                <text:p>160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1106" calcext:value-type="float">
                <text:p>1 106,00</text:p>
              </table:table-cell>
              <table:table-cell table:style-name="ce28" office:value-type="float" office:value="1106" calcext:value-type="float">
                <text:p>1 106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1106" calcext:value-type="float">
                <text:p>1 106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1106" calcext:value-type="float">
                <text:p>1 106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4" office:value-type="float" office:value="4421.2" calcext:value-type="float">
                <text:p>4 421,20</text:p>
              </table:table-cell>
              <table:table-cell table:style-name="ce24" office:value-type="float" office:value="2063.2" calcext:value-type="float">
                <text:p>2 063,2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Реализация общественно значимых проектов по благоустройству</text:p>
                </table:table-cell>
                <table:table-cell table:style-name="ce13" office:value-type="string" calcext:value-type="string">
                  <text:p>16001L5764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106" calcext:value-type="float">
                  <text:p>1 106,00</text:p>
                </table:table-cell>
                <table:table-cell table:style-name="ce28" office:value-type="float" office:value="1106" calcext:value-type="float">
                  <text:p>1 106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106" calcext:value-type="float">
                  <text:p>1 106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106" calcext:value-type="float">
                  <text:p>1 106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4" office:value-type="float" office:value="4421.2" calcext:value-type="float">
                  <text:p>4 421,20</text:p>
                </table:table-cell>
                <table:table-cell table:style-name="ce24" office:value-type="float" office:value="2063.2" calcext:value-type="float">
                  <text:p>2 063,2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16001L5764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106" calcext:value-type="float">
                    <text:p>1 106,00</text:p>
                  </table:table-cell>
                  <table:table-cell table:style-name="ce28" office:value-type="float" office:value="1106" calcext:value-type="float">
                    <text:p>1 106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106" calcext:value-type="float">
                    <text:p>1 106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106" calcext:value-type="float">
                    <text:p>1 106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4" office:value-type="float" office:value="4421.2" calcext:value-type="float">
                    <text:p>4 421,20</text:p>
                  </table:table-cell>
                  <table:table-cell table:style-name="ce24" office:value-type="float" office:value="2063.2" calcext:value-type="float">
                    <text:p>2 063,2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3" office:value-type="string" calcext:value-type="string">
                      <text:p>16001L5764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106" calcext:value-type="float">
                      <text:p>1 106,00</text:p>
                    </table:table-cell>
                    <table:table-cell table:style-name="ce28" office:value-type="float" office:value="1106" calcext:value-type="float">
                      <text:p>1 106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106" calcext:value-type="float">
                      <text:p>1 106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106" calcext:value-type="float">
                      <text:p>1 106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4" office:value-type="float" office:value="4421.2" calcext:value-type="float">
                      <text:p>4 421,20</text:p>
                    </table:table-cell>
                    <table:table-cell table:style-name="ce24" office:value-type="float" office:value="2063.2" calcext:value-type="float">
                      <text:p>2 063,2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3" office:value-type="string" calcext:value-type="string">
                        <text:p>16001L5764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106" calcext:value-type="float">
                        <text:p>1 106,00</text:p>
                      </table:table-cell>
                      <table:table-cell table:style-name="ce28" office:value-type="float" office:value="1106" calcext:value-type="float">
                        <text:p>1 106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106" calcext:value-type="float">
                        <text:p>1 106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106" calcext:value-type="float">
                        <text:p>1 106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4" office:value-type="float" office:value="4421.2" calcext:value-type="float">
                        <text:p>4 421,20</text:p>
                      </table:table-cell>
                      <table:table-cell table:style-name="ce24" office:value-type="float" office:value="2063.2" calcext:value-type="float">
                        <text:p>2 063,2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1">
          <table:table-cell table:style-name="ce6" office:value-type="string" calcext:value-type="string">
            <text:p><text:s text:c="2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</table:table-cell>
          <table:table-cell table:style-name="ce12" office:value-type="string" calcext:value-type="string">
            <text:p>22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4110.4" calcext:value-type="float">
            <text:p>4 110,40</text:p>
          </table:table-cell>
          <table:table-cell table:style-name="ce27" office:value-type="float" office:value="4110.4" calcext:value-type="float">
            <text:p>4 110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110.4" calcext:value-type="float">
            <text:p>4 110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110.4" calcext:value-type="float">
            <text:p>4 110,40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4188.6" calcext:value-type="float">
            <text:p>4 188,60</text:p>
          </table:table-cell>
          <table:table-cell table:style-name="ce23" office:value-type="float" office:value="3882.1" calcext:value-type="float">
            <text:p>3 882,10</text:p>
          </table:table-cell>
          <table:table-cell table:style-name="ce31"/>
          <table:table-cell table:number-columns-repeated="1003"/>
        </table:table-row>
        <table:table-row-group>
          <table:table-row table:style-name="ro6">
            <table:table-cell table:style-name="ce7" office:value-type="string" calcext:value-type="string">
              <text:p><text:s text:c="4"/>Подрограмма "Обеспечение деятельности органов местного самоуправления муниципального образования Илькинсоке сельское поселение "</text:p>
            </table:table-cell>
            <table:table-cell table:style-name="ce13" office:value-type="string" calcext:value-type="string">
              <text:p>222</text:p>
            </table:table-cell>
            <table:table-cell table:style-name="ce18" table:number-columns-repeated="3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4" office:value-type="float" office:value="4110.4" calcext:value-type="float">
              <text:p>4 110,40</text:p>
            </table:table-cell>
            <table:table-cell table:style-name="ce28" office:value-type="float" office:value="4110.4" calcext:value-type="float">
              <text:p>4 110,4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4110.4" calcext:value-type="float">
              <text:p>4 110,4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4110.4" calcext:value-type="float">
              <text:p>4 110,4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4" office:value-type="float" office:value="4188.6" calcext:value-type="float">
              <text:p>4 188,60</text:p>
            </table:table-cell>
            <table:table-cell table:style-name="ce24" office:value-type="float" office:value="3882.1" calcext:value-type="float">
              <text:p>3 882,10</text:p>
            </table:table-cell>
            <table:table-cell table:style-name="ce31"/>
            <table:table-cell table:number-columns-repeated="1003"/>
          </table:table-row>
          <table:table-row-group>
            <table:table-row table:style-name="ro12">
              <table:table-cell table:style-name="ce7" office:value-type="string" calcext:value-type="string">
                <text:p><text:s text:c="6"/>Основное мероприятие "Обеспечение деятельности подведомственных организаций администрации"</text:p>
              </table:table-cell>
              <table:table-cell table:style-name="ce13" office:value-type="string" calcext:value-type="string">
                <text:p>22204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4110.4" calcext:value-type="float">
                <text:p>4 110,40</text:p>
              </table:table-cell>
              <table:table-cell table:style-name="ce28" office:value-type="float" office:value="4110.4" calcext:value-type="float">
                <text:p>4 110,4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110.4" calcext:value-type="float">
                <text:p>4 110,4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4110.4" calcext:value-type="float">
                <text:p>4 110,4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4" office:value-type="float" office:value="4188.6" calcext:value-type="float">
                <text:p>4 188,60</text:p>
              </table:table-cell>
              <table:table-cell table:style-name="ce24" office:value-type="float" office:value="3882.1" calcext:value-type="float">
                <text:p>3 882,1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</table:table-cell>
                <table:table-cell table:style-name="ce13" office:value-type="string" calcext:value-type="string">
                  <text:p>22204ПП59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4110.4" calcext:value-type="float">
                  <text:p>4 110,40</text:p>
                </table:table-cell>
                <table:table-cell table:style-name="ce28" office:value-type="float" office:value="4110.4" calcext:value-type="float">
                  <text:p>4 110,4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110.4" calcext:value-type="float">
                  <text:p>4 110,4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4110.4" calcext:value-type="float">
                  <text:p>4 110,4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4" office:value-type="float" office:value="4188.6" calcext:value-type="float">
                  <text:p>4 188,60</text:p>
                </table:table-cell>
                <table:table-cell table:style-name="ce24" office:value-type="float" office:value="3882.1" calcext:value-type="float">
                  <text:p>3 882,1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13" office:value-type="string" calcext:value-type="string">
                    <text:p>22204ПП590</text:p>
                  </table:table-cell>
                  <table:table-cell table:style-name="ce18" office:value-type="string" calcext:value-type="string">
                    <text:p>1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3212.3" calcext:value-type="float">
                    <text:p>3 212,30</text:p>
                  </table:table-cell>
                  <table:table-cell table:style-name="ce28" office:value-type="float" office:value="3212.3" calcext:value-type="float">
                    <text:p>3 212,3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3212.3" calcext:value-type="float">
                    <text:p>3 212,3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3212.3" calcext:value-type="float">
                    <text:p>3 212,3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3182" calcext:value-type="float">
                    <text:p>3 182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22204ПП590</text:p>
                    </table:table-cell>
                    <table:table-cell table:style-name="ce18" office:value-type="string" calcext:value-type="string">
                      <text:p>1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861.3" calcext:value-type="float">
                      <text:p>1 861,30</text:p>
                    </table:table-cell>
                    <table:table-cell table:style-name="ce28" office:value-type="float" office:value="1861.3" calcext:value-type="float">
                      <text:p>1 861,3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861.3" calcext:value-type="float">
                      <text:p>1 861,3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861.3" calcext:value-type="float">
                      <text:p>1 861,3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1779" calcext:value-type="float">
                      <text:p>1 779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3" office:value-type="string" calcext:value-type="string">
                        <text:p>22204ПП590</text:p>
                      </table:table-cell>
                      <table:table-cell table:style-name="ce18" office:value-type="string" calcext:value-type="string">
                        <text:p>1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1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861.3" calcext:value-type="float">
                        <text:p>1 861,30</text:p>
                      </table:table-cell>
                      <table:table-cell table:style-name="ce28" office:value-type="float" office:value="1861.3" calcext:value-type="float">
                        <text:p>1 861,3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861.3" calcext:value-type="float">
                        <text:p>1 861,3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861.3" calcext:value-type="float">
                        <text:p>1 861,3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1779" calcext:value-type="float">
                        <text:p>1 779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  <table:table-row table:style-name="ro10">
                    <table:table-cell table:style-name="ce7" office:value-type="string" calcext:value-type="string">
                      <text:p><text:s text:c="12"/>КУЛЬТУРА, КИНЕМАТОГРАФИЯ</text:p>
                    </table:table-cell>
                    <table:table-cell table:style-name="ce13" office:value-type="string" calcext:value-type="string">
                      <text:p>22204ПП590</text:p>
                    </table:table-cell>
                    <table:table-cell table:style-name="ce18" office:value-type="string" calcext:value-type="string">
                      <text:p>100</text:p>
                    </table:table-cell>
                    <table:table-cell table:style-name="ce18" office:value-type="string" calcext:value-type="string">
                      <text:p>08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351" calcext:value-type="float">
                      <text:p>1 351,00</text:p>
                    </table:table-cell>
                    <table:table-cell table:style-name="ce28" office:value-type="float" office:value="1351" calcext:value-type="float">
                      <text:p>1 351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351" calcext:value-type="float">
                      <text:p>1 351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351" calcext:value-type="float">
                      <text:p>1 351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1403" calcext:value-type="float">
                      <text:p>1 403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3" office:value-type="string" calcext:value-type="string">
                        <text:p>22204ПП590</text:p>
                      </table:table-cell>
                      <table:table-cell table:style-name="ce18" office:value-type="string" calcext:value-type="string">
                        <text:p>100</text:p>
                      </table:table-cell>
                      <table:table-cell table:style-name="ce18" office:value-type="string" calcext:value-type="string">
                        <text:p>08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351" calcext:value-type="float">
                        <text:p>1 351,00</text:p>
                      </table:table-cell>
                      <table:table-cell table:style-name="ce28" office:value-type="float" office:value="1351" calcext:value-type="float">
                        <text:p>1 351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351" calcext:value-type="float">
                        <text:p>1 351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351" calcext:value-type="float">
                        <text:p>1 351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1403" calcext:value-type="float">
                        <text:p>1 403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22204ПП59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868.1" calcext:value-type="float">
                    <text:p>868,10</text:p>
                  </table:table-cell>
                  <table:table-cell table:style-name="ce28" office:value-type="float" office:value="868.1" calcext:value-type="float">
                    <text:p>868,1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868.1" calcext:value-type="float">
                    <text:p>868,1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868.1" calcext:value-type="float">
                    <text:p>868,1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4" office:value-type="float" office:value="976.6" calcext:value-type="float">
                    <text:p>976,60</text:p>
                  </table:table-cell>
                  <table:table-cell table:style-name="ce24" office:value-type="float" office:value="670.1" calcext:value-type="float">
                    <text:p>670,1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22204ПП59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868.1" calcext:value-type="float">
                      <text:p>868,10</text:p>
                    </table:table-cell>
                    <table:table-cell table:style-name="ce28" office:value-type="float" office:value="868.1" calcext:value-type="float">
                      <text:p>868,1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868.1" calcext:value-type="float">
                      <text:p>868,1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868.1" calcext:value-type="float">
                      <text:p>868,1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4" office:value-type="float" office:value="976.6" calcext:value-type="float">
                      <text:p>976,60</text:p>
                    </table:table-cell>
                    <table:table-cell table:style-name="ce24" office:value-type="float" office:value="670.1" calcext:value-type="float">
                      <text:p>670,1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3" office:value-type="string" calcext:value-type="string">
                        <text:p>22204ПП59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1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868.1" calcext:value-type="float">
                        <text:p>868,10</text:p>
                      </table:table-cell>
                      <table:table-cell table:style-name="ce28" office:value-type="float" office:value="868.1" calcext:value-type="float">
                        <text:p>868,1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868.1" calcext:value-type="float">
                        <text:p>868,1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868.1" calcext:value-type="float">
                        <text:p>868,1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4" office:value-type="float" office:value="976.6" calcext:value-type="float">
                        <text:p>976,60</text:p>
                      </table:table-cell>
                      <table:table-cell table:style-name="ce24" office:value-type="float" office:value="670.1" calcext:value-type="float">
                        <text:p>670,1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  <table:table-row table:style-name="ro9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3" office:value-type="string" calcext:value-type="string">
                    <text:p>22204ПП590</text:p>
                  </table:table-cell>
                  <table:table-cell table:style-name="ce18" office:value-type="string" calcext:value-type="string">
                    <text:p>8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30" calcext:value-type="float">
                    <text:p>30,00</text:p>
                  </table:table-cell>
                  <table:table-cell table:style-name="ce28" office:value-type="float" office:value="30" calcext:value-type="float">
                    <text:p>3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30" calcext:value-type="float">
                    <text:p>3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30" calcext:value-type="float">
                    <text:p>3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30" calcext:value-type="float">
                    <text:p>3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22204ПП590</text:p>
                    </table:table-cell>
                    <table:table-cell table:style-name="ce18" office:value-type="string" calcext:value-type="string">
                      <text:p>8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30" calcext:value-type="float">
                      <text:p>30,00</text:p>
                    </table:table-cell>
                    <table:table-cell table:style-name="ce28" office:value-type="float" office:value="30" calcext:value-type="float">
                      <text:p>3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30" calcext:value-type="float">
                      <text:p>3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30" calcext:value-type="float">
                      <text:p>3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30" calcext:value-type="float">
                      <text:p>3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3" office:value-type="string" calcext:value-type="string">
                        <text:p>22204ПП590</text:p>
                      </table:table-cell>
                      <table:table-cell table:style-name="ce18" office:value-type="string" calcext:value-type="string">
                        <text:p>8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13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30" calcext:value-type="float">
                        <text:p>30,00</text:p>
                      </table:table-cell>
                      <table:table-cell table:style-name="ce28" office:value-type="float" office:value="30" calcext:value-type="float">
                        <text:p>3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30" calcext:value-type="float">
                        <text:p>3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30" calcext:value-type="float">
                        <text:p>3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30" calcext:value-type="float">
                        <text:p>3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6" office:value-type="string" calcext:value-type="string">
            <text:p><text:s text:c="2"/>Муниципальная программа "Обеспечение проживающих в аварийном жилищном фонде граждан жилыми помещениями в 2019-2021 годах"</text:p>
          </table:table-cell>
          <table:table-cell table:style-name="ce12" office:value-type="string" calcext:value-type="string">
            <text:p>24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781.49919" calcext:value-type="float">
            <text:p>781,50</text:p>
          </table:table-cell>
          <table:table-cell table:style-name="ce27" office:value-type="float" office:value="781.49919" calcext:value-type="float">
            <text:p>781,5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81.49919" calcext:value-type="float">
            <text:p>781,5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81.49919" calcext:value-type="float">
            <text:p>781,50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781.5" calcext:value-type="float">
            <text:p>781,50</text:p>
          </table:table-cell>
          <table:table-cell table:style-name="ce23" office:value-type="float" office:value="714.5" calcext:value-type="float">
            <text:p>714,50</text:p>
          </table:table-cell>
          <table:table-cell table:style-name="ce31"/>
          <table:table-cell table:number-columns-repeated="1003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"Обеспечение проживающих в аварийном жилищном фонде граждан жилыми помещениями в 2019-2021 годах"</text:p>
              </table:table-cell>
              <table:table-cell table:style-name="ce13" office:value-type="string" calcext:value-type="string">
                <text:p>24001</text:p>
              </table:table-cell>
              <table:table-cell table:style-name="ce18" table:number-columns-repeated="3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24" office:value-type="float" office:value="781.49919" calcext:value-type="float">
                <text:p>781,50</text:p>
              </table:table-cell>
              <table:table-cell table:style-name="ce28" office:value-type="float" office:value="781.49919" calcext:value-type="float">
                <text:p>781,5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81.49919" calcext:value-type="float">
                <text:p>781,5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8" office:value-type="float" office:value="781.49919" calcext:value-type="float">
                <text:p>781,5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style-name="ce24" office:value-type="float" office:value="781.5" calcext:value-type="float">
                <text:p>781,50</text:p>
              </table:table-cell>
              <table:table-cell table:style-name="ce24" office:value-type="float" office:value="714.5" calcext:value-type="float">
                <text:p>714,50</text:p>
              </table:table-cell>
              <table:table-cell table:style-name="ce31"/>
              <table:table-cell table:number-columns-repeated="1003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Обеспечение устойчивого сокращения непригодного для проживания жилищного фонда Владимирской области</text:p>
                </table:table-cell>
                <table:table-cell table:style-name="ce13" office:value-type="string" calcext:value-type="string">
                  <text:p>2400109702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781.49919" calcext:value-type="float">
                  <text:p>781,50</text:p>
                </table:table-cell>
                <table:table-cell table:style-name="ce28" office:value-type="float" office:value="781.49919" calcext:value-type="float">
                  <text:p>781,5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81.49919" calcext:value-type="float">
                  <text:p>781,5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781.49919" calcext:value-type="float">
                  <text:p>781,5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4" office:value-type="float" office:value="781.5" calcext:value-type="float">
                  <text:p>781,50</text:p>
                </table:table-cell>
                <table:table-cell table:style-name="ce24" office:value-type="float" office:value="714.5" calcext:value-type="float">
                  <text:p>714,5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Капитальные вложения в объекты государственной (муниципальной) собственности</text:p>
                  </table:table-cell>
                  <table:table-cell table:style-name="ce13" office:value-type="string" calcext:value-type="string">
                    <text:p>2400109702</text:p>
                  </table:table-cell>
                  <table:table-cell table:style-name="ce18" office:value-type="string" calcext:value-type="string">
                    <text:p>4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781.49919" calcext:value-type="float">
                    <text:p>781,50</text:p>
                  </table:table-cell>
                  <table:table-cell table:style-name="ce28" office:value-type="float" office:value="781.49919" calcext:value-type="float">
                    <text:p>781,5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81.49919" calcext:value-type="float">
                    <text:p>781,5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781.49919" calcext:value-type="float">
                    <text:p>781,5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4" office:value-type="float" office:value="781.5" calcext:value-type="float">
                    <text:p>781,50</text:p>
                  </table:table-cell>
                  <table:table-cell table:style-name="ce24" office:value-type="float" office:value="714.5" calcext:value-type="float">
                    <text:p>714,5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3" office:value-type="string" calcext:value-type="string">
                      <text:p>2400109702</text:p>
                    </table:table-cell>
                    <table:table-cell table:style-name="ce18" office:value-type="string" calcext:value-type="string">
                      <text:p>400</text:p>
                    </table:table-cell>
                    <table:table-cell table:style-name="ce18" office:value-type="string" calcext:value-type="string">
                      <text:p>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781.49919" calcext:value-type="float">
                      <text:p>781,50</text:p>
                    </table:table-cell>
                    <table:table-cell table:style-name="ce28" office:value-type="float" office:value="781.49919" calcext:value-type="float">
                      <text:p>781,5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81.49919" calcext:value-type="float">
                      <text:p>781,5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781.49919" calcext:value-type="float">
                      <text:p>781,5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4" office:value-type="float" office:value="781.5" calcext:value-type="float">
                      <text:p>781,50</text:p>
                    </table:table-cell>
                    <table:table-cell table:style-name="ce24" office:value-type="float" office:value="714.5" calcext:value-type="float">
                      <text:p>714,5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Жилищное хозяйство</text:p>
                      </table:table-cell>
                      <table:table-cell table:style-name="ce13" office:value-type="string" calcext:value-type="string">
                        <text:p>2400109702</text:p>
                      </table:table-cell>
                      <table:table-cell table:style-name="ce18" office:value-type="string" calcext:value-type="string">
                        <text:p>400</text:p>
                      </table:table-cell>
                      <table:table-cell table:style-name="ce18" office:value-type="string" calcext:value-type="string">
                        <text:p>05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781.49919" calcext:value-type="float">
                        <text:p>781,50</text:p>
                      </table:table-cell>
                      <table:table-cell table:style-name="ce28" office:value-type="float" office:value="781.49919" calcext:value-type="float">
                        <text:p>781,5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81.49919" calcext:value-type="float">
                        <text:p>781,5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781.49919" calcext:value-type="float">
                        <text:p>781,5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4" office:value-type="float" office:value="781.5" calcext:value-type="float">
                        <text:p>781,50</text:p>
                      </table:table-cell>
                      <table:table-cell table:style-name="ce24" office:value-type="float" office:value="714.5" calcext:value-type="float">
                        <text:p>714,5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0">
          <table:table-cell table:style-name="ce6" office:value-type="string" calcext:value-type="string">
            <text:p><text:s text:c="2"/>Непрограммные расходы органов местного самоуправления</text:p>
          </table:table-cell>
          <table:table-cell table:style-name="ce12" office:value-type="string" calcext:value-type="string">
            <text:p>99</text:p>
          </table:table-cell>
          <table:table-cell table:style-name="ce17" table:number-columns-repeated="3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3" office:value-type="float" office:value="2489.7" calcext:value-type="float">
            <text:p>2 489,70</text:p>
          </table:table-cell>
          <table:table-cell table:style-name="ce27" office:value-type="float" office:value="2489.7" calcext:value-type="float">
            <text:p>2 489,7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89.7" calcext:value-type="float">
            <text:p>2 489,7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89.7" calcext:value-type="float">
            <text:p>2 489,7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3" office:value-type="float" office:value="2447" calcext:value-type="float">
            <text:p>2 447,00</text:p>
          </table:table-cell>
          <table:table-cell table:style-name="ce31"/>
          <table:table-cell table:number-columns-repeated="1003"/>
        </table:table-row>
        <table:table-row-group>
          <table:table-row table:style-name="ro9">
            <table:table-cell table:style-name="ce7" office:value-type="string" calcext:value-type="string">
              <text:p><text:s text:c="4"/>Иные непрограммные расходы</text:p>
            </table:table-cell>
            <table:table-cell table:style-name="ce13" office:value-type="string" calcext:value-type="string">
              <text:p>999</text:p>
            </table:table-cell>
            <table:table-cell table:style-name="ce18" table:number-columns-repeated="3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4" office:value-type="float" office:value="2489.7" calcext:value-type="float">
              <text:p>2 489,70</text:p>
            </table:table-cell>
            <table:table-cell table:style-name="ce28" office:value-type="float" office:value="2489.7" calcext:value-type="float">
              <text:p>2 489,7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2489.7" calcext:value-type="float">
              <text:p>2 489,70</text:p>
            </table:table-cell>
            <table:table-cell table:style-name="ce28" office:value-type="float" office:value="0" calcext:value-type="float">
              <text:p>0,00</text:p>
            </table:table-cell>
            <table:table-cell table:style-name="ce28" office:value-type="float" office:value="2489.7" calcext:value-type="float">
              <text:p>2 489,70</text:p>
            </table:table-cell>
            <table:table-cell table:style-name="ce28" office:value-type="float" office:value="0" calcext:value-type="float">
              <text:p>0,00</text:p>
            </table:table-cell>
            <table:table-cell table:number-columns-repeated="2" table:style-name="ce24" office:value-type="float" office:value="2447" calcext:value-type="float">
              <text:p>2 447,00</text:p>
            </table:table-cell>
            <table:table-cell table:style-name="ce31"/>
            <table:table-cell table:number-columns-repeated="1003"/>
          </table:table-row>
          <table:table-row-group>
            <table:table-row-group>
              <table:table-row table:style-name="ro12">
                <table:table-cell table:style-name="ce7" office:value-type="string" calcext:value-type="string">
                  <text:p><text:s text:c="8"/>Расходы на выплаты по оплате труда работников органов местного самоуправления</text:p>
                </table:table-cell>
                <table:table-cell table:style-name="ce13" office:value-type="string" calcext:value-type="string">
                  <text:p>999000011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2277.7" calcext:value-type="float">
                  <text:p>2 277,70</text:p>
                </table:table-cell>
                <table:table-cell table:style-name="ce28" office:value-type="float" office:value="2277.7" calcext:value-type="float">
                  <text:p>2 277,7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2277.7" calcext:value-type="float">
                  <text:p>2 277,7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2277.7" calcext:value-type="float">
                  <text:p>2 277,7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2235" calcext:value-type="float">
                  <text:p>2 235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13" office:value-type="string" calcext:value-type="string">
                    <text:p>9990000110</text:p>
                  </table:table-cell>
                  <table:table-cell table:style-name="ce18" office:value-type="string" calcext:value-type="string">
                    <text:p>1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2277.7" calcext:value-type="float">
                    <text:p>2 277,70</text:p>
                  </table:table-cell>
                  <table:table-cell table:style-name="ce28" office:value-type="float" office:value="2277.7" calcext:value-type="float">
                    <text:p>2 277,7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2277.7" calcext:value-type="float">
                    <text:p>2 277,7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2277.7" calcext:value-type="float">
                    <text:p>2 277,7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2235" calcext:value-type="float">
                    <text:p>2 235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9990000110</text:p>
                    </table:table-cell>
                    <table:table-cell table:style-name="ce18" office:value-type="string" calcext:value-type="string">
                      <text:p>1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2277.7" calcext:value-type="float">
                      <text:p>2 277,70</text:p>
                    </table:table-cell>
                    <table:table-cell table:style-name="ce28" office:value-type="float" office:value="2277.7" calcext:value-type="float">
                      <text:p>2 277,7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2277.7" calcext:value-type="float">
                      <text:p>2 277,7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2277.7" calcext:value-type="float">
                      <text:p>2 277,7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2235" calcext:value-type="float">
                      <text:p>2 235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3" office:value-type="string" calcext:value-type="string">
                        <text:p>9990000110</text:p>
                      </table:table-cell>
                      <table:table-cell table:style-name="ce18" office:value-type="string" calcext:value-type="string">
                        <text:p>1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4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2277.7" calcext:value-type="float">
                        <text:p>2 277,70</text:p>
                      </table:table-cell>
                      <table:table-cell table:style-name="ce28" office:value-type="float" office:value="2277.7" calcext:value-type="float">
                        <text:p>2 277,7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2277.7" calcext:value-type="float">
                        <text:p>2 277,7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2277.7" calcext:value-type="float">
                        <text:p>2 277,7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2235" calcext:value-type="float">
                        <text:p>2 235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10">
                <table:table-cell table:style-name="ce7" office:value-type="string" calcext:value-type="string">
                  <text:p><text:s text:c="8"/>Расходы на обеспечение <text:s/>функций <text:s/>органов местного самоуправления</text:p>
                </table:table-cell>
                <table:table-cell table:style-name="ce13" office:value-type="string" calcext:value-type="string">
                  <text:p>999000019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2" calcext:value-type="float">
                  <text:p>12,00</text:p>
                </table:table-cell>
                <table:table-cell table:style-name="ce28" office:value-type="float" office:value="12" calcext:value-type="float">
                  <text:p>12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2" calcext:value-type="float">
                  <text:p>12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2" calcext:value-type="float">
                  <text:p>12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12" calcext:value-type="float">
                  <text:p>12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13" office:value-type="string" calcext:value-type="string">
                    <text:p>9990000190</text:p>
                  </table:table-cell>
                  <table:table-cell table:style-name="ce18" office:value-type="string" calcext:value-type="string">
                    <text:p>1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2" calcext:value-type="float">
                    <text:p>2,00</text:p>
                  </table:table-cell>
                  <table:table-cell table:style-name="ce28" office:value-type="float" office:value="2" calcext:value-type="float">
                    <text:p>2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2" calcext:value-type="float">
                    <text:p>2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2" calcext:value-type="float">
                    <text:p>2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2" calcext:value-type="float">
                    <text:p>2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9990000190</text:p>
                    </table:table-cell>
                    <table:table-cell table:style-name="ce18" office:value-type="string" calcext:value-type="string">
                      <text:p>1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2" calcext:value-type="float">
                      <text:p>2,00</text:p>
                    </table:table-cell>
                    <table:table-cell table:style-name="ce28" office:value-type="float" office:value="2" calcext:value-type="float">
                      <text:p>2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2" calcext:value-type="float">
                      <text:p>2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2" calcext:value-type="float">
                      <text:p>2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2" calcext:value-type="float">
                      <text:p>2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3" office:value-type="string" calcext:value-type="string">
                        <text:p>9990000190</text:p>
                      </table:table-cell>
                      <table:table-cell table:style-name="ce18" office:value-type="string" calcext:value-type="string">
                        <text:p>1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4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2" calcext:value-type="float">
                        <text:p>2,00</text:p>
                      </table:table-cell>
                      <table:table-cell table:style-name="ce28" office:value-type="float" office:value="2" calcext:value-type="float">
                        <text:p>2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2" calcext:value-type="float">
                        <text:p>2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2" calcext:value-type="float">
                        <text:p>2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2" calcext:value-type="float">
                        <text:p>2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  <table:table-row table:style-name="ro12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3" office:value-type="string" calcext:value-type="string">
                    <text:p>9990000190</text:p>
                  </table:table-cell>
                  <table:table-cell table:style-name="ce18" office:value-type="string" calcext:value-type="string">
                    <text:p>2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0" calcext:value-type="float">
                    <text:p>10,00</text:p>
                  </table:table-cell>
                  <table:table-cell table:style-name="ce28" office:value-type="float" office:value="10" calcext:value-type="float">
                    <text:p>1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" calcext:value-type="float">
                    <text:p>1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" calcext:value-type="float">
                    <text:p>1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10" calcext:value-type="float">
                    <text:p>1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9990000190</text:p>
                    </table:table-cell>
                    <table:table-cell table:style-name="ce18" office:value-type="string" calcext:value-type="string">
                      <text:p>2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0" calcext:value-type="float">
                      <text:p>10,00</text:p>
                    </table:table-cell>
                    <table:table-cell table:style-name="ce28" office:value-type="float" office:value="10" calcext:value-type="float">
                      <text:p>1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" calcext:value-type="float">
                      <text:p>1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" calcext:value-type="float">
                      <text:p>1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10" calcext:value-type="float">
                      <text:p>1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3" office:value-type="string" calcext:value-type="string">
                        <text:p>9990000190</text:p>
                      </table:table-cell>
                      <table:table-cell table:style-name="ce18" office:value-type="string" calcext:value-type="string">
                        <text:p>2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04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0" calcext:value-type="float">
                        <text:p>10,00</text:p>
                      </table:table-cell>
                      <table:table-cell table:style-name="ce28" office:value-type="float" office:value="10" calcext:value-type="float">
                        <text:p>1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0" calcext:value-type="float">
                        <text:p>1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0" calcext:value-type="float">
                        <text:p>1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10" calcext:value-type="float">
                        <text:p>1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10">
                <table:table-cell table:style-name="ce7" office:value-type="string" calcext:value-type="string">
                  <text:p><text:s text:c="8"/>Резервный фонд администрации муниципального образования</text:p>
                </table:table-cell>
                <table:table-cell table:style-name="ce13" office:value-type="string" calcext:value-type="string">
                  <text:p>999002082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00" calcext:value-type="float">
                  <text:p>100,00</text:p>
                </table:table-cell>
                <table:table-cell table:style-name="ce28" office:value-type="float" office:value="100" calcext:value-type="float">
                  <text:p>1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00" calcext:value-type="float">
                  <text:p>1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00" calcext:value-type="float">
                  <text:p>1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100" calcext:value-type="float">
                  <text:p>10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3" office:value-type="string" calcext:value-type="string">
                    <text:p>9990020820</text:p>
                  </table:table-cell>
                  <table:table-cell table:style-name="ce18" office:value-type="string" calcext:value-type="string">
                    <text:p>8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00" calcext:value-type="float">
                    <text:p>100,00</text:p>
                  </table:table-cell>
                  <table:table-cell table:style-name="ce28" office:value-type="float" office:value="100" calcext:value-type="float">
                    <text:p>1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0" calcext:value-type="float">
                    <text:p>1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0" calcext:value-type="float">
                    <text:p>1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100" calcext:value-type="float">
                    <text:p>10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9990020820</text:p>
                    </table:table-cell>
                    <table:table-cell table:style-name="ce18" office:value-type="string" calcext:value-type="string">
                      <text:p>8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00" calcext:value-type="float">
                      <text:p>100,00</text:p>
                    </table:table-cell>
                    <table:table-cell table:style-name="ce28" office:value-type="float" office:value="100" calcext:value-type="float">
                      <text:p>1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0" calcext:value-type="float">
                      <text:p>1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0" calcext:value-type="float">
                      <text:p>1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100" calcext:value-type="float">
                      <text:p>10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Резервные фонды</text:p>
                      </table:table-cell>
                      <table:table-cell table:style-name="ce13" office:value-type="string" calcext:value-type="string">
                        <text:p>9990020820</text:p>
                      </table:table-cell>
                      <table:table-cell table:style-name="ce18" office:value-type="string" calcext:value-type="string">
                        <text:p>800</text:p>
                      </table:table-cell>
                      <table:table-cell table:style-name="ce18" office:value-type="string" calcext:value-type="string">
                        <text:p>01</text:p>
                      </table:table-cell>
                      <table:table-cell table:style-name="ce18" office:value-type="string" calcext:value-type="string">
                        <text:p>11</text:p>
                      </table:table-cell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24" office:value-type="float" office:value="100" calcext:value-type="float">
                        <text:p>100,00</text:p>
                      </table:table-cell>
                      <table:table-cell table:style-name="ce28" office:value-type="float" office:value="100" calcext:value-type="float">
                        <text:p>10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00" calcext:value-type="float">
                        <text:p>10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style-name="ce28" office:value-type="float" office:value="100" calcext:value-type="float">
                        <text:p>100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2" table:style-name="ce24" office:value-type="float" office:value="100" calcext:value-type="float">
                        <text:p>10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  <table:table-row table:style-name="ro10">
                <table:table-cell table:style-name="ce7" office:value-type="string" calcext:value-type="string">
                  <text:p><text:s text:c="8"/>Выполнение других общегосударственных вопросов</text:p>
                </table:table-cell>
                <table:table-cell table:style-name="ce13" office:value-type="string" calcext:value-type="string">
                  <text:p>9990021040</text:p>
                </table:table-cell>
                <table:table-cell table:style-name="ce18" table:number-columns-repeated="3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24" office:value-type="float" office:value="100" calcext:value-type="float">
                  <text:p>100,00</text:p>
                </table:table-cell>
                <table:table-cell table:style-name="ce28" office:value-type="float" office:value="100" calcext:value-type="float">
                  <text:p>1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00" calcext:value-type="float">
                  <text:p>1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style-name="ce28" office:value-type="float" office:value="100" calcext:value-type="float">
                  <text:p>100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2" table:style-name="ce24" office:value-type="float" office:value="100" calcext:value-type="float">
                  <text:p>100,00</text:p>
                </table:table-cell>
                <table:table-cell table:style-name="ce31"/>
                <table:table-cell table:number-columns-repeated="1003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3" office:value-type="string" calcext:value-type="string">
                    <text:p>9990021040</text:p>
                  </table:table-cell>
                  <table:table-cell table:style-name="ce18" office:value-type="string" calcext:value-type="string">
                    <text:p>800</text:p>
                  </table:table-cell>
                  <table:table-cell table:style-name="ce18" table:number-columns-repeated="2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24" office:value-type="float" office:value="100" calcext:value-type="float">
                    <text:p>100,00</text:p>
                  </table:table-cell>
                  <table:table-cell table:style-name="ce28" office:value-type="float" office:value="100" calcext:value-type="float">
                    <text:p>1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0" calcext:value-type="float">
                    <text:p>1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style-name="ce28" office:value-type="float" office:value="100" calcext:value-type="float">
                    <text:p>100,00</text:p>
                  </table:table-cell>
                  <table:table-cell table:style-name="ce28" office:value-type="float" office:value="0" calcext:value-type="float">
                    <text:p>0,00</text:p>
                  </table:table-cell>
                  <table:table-cell table:number-columns-repeated="2" table:style-name="ce24" office:value-type="float" office:value="100" calcext:value-type="float">
                    <text:p>100,00</text:p>
                  </table:table-cell>
                  <table:table-cell table:style-name="ce31"/>
                  <table:table-cell table:number-columns-repeated="1003"/>
                </table:table-row>
                <table:table-row-group>
                  <table:table-row table:style-name="ro10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3" office:value-type="string" calcext:value-type="string">
                      <text:p>9990021040</text:p>
                    </table:table-cell>
                    <table:table-cell table:style-name="ce18" office:value-type="string" calcext:value-type="string">
                      <text:p>800</text:p>
                    </table:table-cell>
                    <table:table-cell table:style-name="ce18" office:value-type="string" calcext:value-type="string">
                      <text:p>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24" office:value-type="float" office:value="100" calcext:value-type="float">
                      <text:p>100,00</text:p>
                    </table:table-cell>
                    <table:table-cell table:style-name="ce28" office:value-type="float" office:value="100" calcext:value-type="float">
                      <text:p>1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0" calcext:value-type="float">
                      <text:p>1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style-name="ce28" office:value-type="float" office:value="100" calcext:value-type="float">
                      <text:p>100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2" table:style-name="ce24" office:value-type="float" office:value="100" calcext:value-type="float">
                      <text:p>100,00</text:p>
                    </table:table-cell>
                    <table:table-cell table:style-name="ce31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4" office:value-type="string" calcext:value-type="string">
                        <text:p>9990021040</text:p>
                      </table:table-cell>
                      <table:table-cell table:style-name="ce19" office:value-type="string" calcext:value-type="string">
                        <text:p>800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19" office:value-type="string" calcext:value-type="string">
                        <text:p>13</text:p>
                      </table:table-cell>
                      <table:table-cell table:style-name="ce19" office:value-type="string" calcext:value-type="string">
                        <text:p>000</text:p>
                      </table:table-cell>
                      <table:table-cell table:style-name="ce19" table:number-columns-repeated="5"/>
                      <table:table-cell table:style-name="ce25" office:value-type="float" office:value="100" calcext:value-type="float">
                        <text:p>100,00</text:p>
                      </table:table-cell>
                      <table:table-cell table:style-name="ce29" office:value-type="float" office:value="100" calcext:value-type="float">
                        <text:p>100,00</text:p>
                      </table:table-cell>
                      <table:table-cell table:style-name="ce29" office:value-type="float" office:value="0" calcext:value-type="float">
                        <text:p>0,00</text:p>
                      </table:table-cell>
                      <table:table-cell table:style-name="ce29" office:value-type="float" office:value="100" calcext:value-type="float">
                        <text:p>100,00</text:p>
                      </table:table-cell>
                      <table:table-cell table:style-name="ce29" office:value-type="float" office:value="0" calcext:value-type="float">
                        <text:p>0,00</text:p>
                      </table:table-cell>
                      <table:table-cell table:style-name="ce29" office:value-type="float" office:value="100" calcext:value-type="float">
                        <text:p>100,00</text:p>
                      </table:table-cell>
                      <table:table-cell table:style-name="ce29" office:value-type="float" office:value="0" calcext:value-type="float">
                        <text:p>0,00</text:p>
                      </table:table-cell>
                      <table:table-cell table:number-columns-repeated="2" table:style-name="ce25" office:value-type="float" office:value="100" calcext:value-type="float">
                        <text:p>100,00</text:p>
                      </table:table-cell>
                      <table:table-cell table:style-name="ce31"/>
                      <table:table-cell table:number-columns-repeated="1003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6">
          <table:table-cell table:style-name="ce9" office:value-type="string" calcext:value-type="string" table:number-columns-spanned="7" table:number-rows-spanned="1">
            <text:p>Всего расходов <text:s text:c="2"/></text:p>
          </table:table-cell>
          <table:covered-table-cell table:number-columns-repeated="5" table:style-name="ce15"/>
          <table:covered-table-cell table:style-name="ce20"/>
          <table:table-cell table:style-name="ce21" table:number-columns-repeated="4"/>
          <table:table-cell table:style-name="ce26" office:value-type="float" office:value="16685.89575" calcext:value-type="float">
            <text:p>16 685,90</text:p>
          </table:table-cell>
          <table:table-cell table:style-name="ce30" office:value-type="float" office:value="16685.89575" calcext:value-type="float">
            <text:p>16 685,9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6685.89575" calcext:value-type="float">
            <text:p>16 685,9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6685.89575" calcext:value-type="float">
            <text:p>16 685,9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17648.4" calcext:value-type="float">
            <text:p>17 648,40</text:p>
          </table:table-cell>
          <table:table-cell table:style-name="ce26" office:value-type="float" office:value="15196.8" calcext:value-type="float">
            <text:p>15 196,80</text:p>
          </table:table-cell>
          <table:table-cell table:style-name="ce31"/>
          <table:table-cell table:number-columns-repeated="1003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Документ.$A$1" table:cell-range-address="$Документ.$A$8:.$AMJ$8" table:range-usable-as="repeat-column repeat-row"/>
        </table:named-expressions>
      </table:table>
      <table:named-expressions>
        <table:named-range table:name="_xlnm_Print_Titles" table:base-cell-address="$Документ.$A$1" table:cell-range-address="$Документ.$A$8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xl26" style:family="table-cell" style:parent-style-name="Default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xl27" style:family="table-cell" style:parent-style-name="Default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xl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family-generic-complex="swiss" style:font-pitch-complex="variable" style:font-size-complex="12pt" style:font-style-complex="normal" style:font-weight-complex="bold"/>
    </style:style>
    <style:style style:name="xl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xl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3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xl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xl38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xl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4.99mm" fo:margin-bottom="14.99mm" fo:margin-left="20mm" fo:margin-right="14.99mm" style:first-page-number="continue" loext:scale-to-X="1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3T11:33:22.792000000</dc:date>
    <meta:print-date>2020-03-23T11:32:24.812000000</meta:print-date>
    <meta:editing-duration>PT5M56S</meta:editing-duration>
    <meta:editing-cycles>1</meta:editing-cycles>
    <meta:document-statistic meta:table-count="1" meta:cell-count="1974" meta:object-count="0"/>
    <meta:generator>LibreOffice/6.2.5.2$Windows_X86_64 LibreOffice_project/1ec314fa52f458adc18c4f025c545a4e8b22c159</meta:generator>
  </office:meta>
</office:document-meta>
</file>