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5mm"/>
    </style:style>
    <style:style style:name="co2" style:family="table-column">
      <style:table-column-properties fo:break-before="auto" style:column-width="15.12mm"/>
    </style:style>
    <style:style style:name="co3" style:family="table-column">
      <style:table-column-properties fo:break-before="auto" style:column-width="12.59mm"/>
    </style:style>
    <style:style style:name="co4" style:family="table-column">
      <style:table-column-properties fo:break-before="auto" style:column-width="12.88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28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7.3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20.11mm" fo:break-before="auto" style:use-optimal-row-height="tru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15.88mm" fo:break-before="auto" style:use-optimal-row-height="true"/>
    </style:style>
    <style:style style:name="ro11" style:family="table-row">
      <style:table-row-properties style:row-height="10.58mm" fo:break-before="auto" style:use-optimal-row-height="true"/>
    </style:style>
    <style:style style:name="ro12" style:family="table-row">
      <style:table-row-properties style:row-height="31.75mm" fo:break-before="auto" style:use-optimal-row-height="true"/>
    </style:style>
    <style:style style:name="ro13" style:family="table-row">
      <style:table-row-properties style:row-height="42.33mm" fo:break-before="auto" style:use-optimal-row-height="true"/>
    </style:style>
    <style:style style:name="ro14" style:family="table-row">
      <style:table-row-properties style:row-height="37.04mm" fo:break-before="auto" style:use-optimal-row-height="true"/>
    </style:style>
    <style:style style:name="ro15" style:family="table-row">
      <style:table-row-properties style:row-height="52.92mm" fo:break-before="auto" style:use-optimal-row-height="true"/>
    </style:style>
    <style:style style:name="ro16" style:family="table-row">
      <style:table-row-properties style:row-height="47.63mm" fo:break-before="auto" style:use-optimal-row-height="tru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Докумен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xl28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xl28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xl28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xl28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xl29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xl22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xl31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xl31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xl31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xl2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xl30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xl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xl28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xl28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xl29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xl33" style:data-style-name="N1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xl33" style:data-style-name="N1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xl33" style:data-style-name="N1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xl2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xl3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xl33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xl33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xl33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xl2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xl25" style:data-style-name="N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xl23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xl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xl35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xl35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xl35" style:data-style-name="N4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xl26" style:data-style-name="N4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xl38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xl38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xl38" style:data-style-name="N4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xl27" style:data-style-name="N4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visibility="collapse" table:number-columns-repeated="6" table:default-cell-style-name="ce1"/>
        <table:table-column table:style-name="co7" table:default-cell-style-name="ce1"/>
        <table:table-column table:style-name="co6" table:visibility="collapse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003" table:default-cell-style-name="ce1"/>
        <table:table-row table:style-name="ro1">
          <table:table-cell table:number-columns-repeated="12"/>
          <table:table-cell table:style-name="ce28" office:value-type="string" calcext:value-type="string">
            <text:p>Приложение №2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к решению Совета народных депутатов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style-name="ce29" office:value-type="string" calcext:value-type="string" table:number-columns-spanned="9" table:number-rows-spanned="1">
            <text:p>муниципального образования Илькинское сельское поселение Меленковского муниципального района Владимирской области</text:p>
          </table:table-cell>
          <table:covered-table-cell table:number-columns-repeated="8" table:style-name="ce35"/>
          <table:table-cell table:number-columns-repeated="1003"/>
        </table:table-row>
        <table:table-row table:style-name="ro3">
          <table:table-cell table:style-name="ce2"/>
          <table:table-cell table:style-name="ce14" table:number-columns-repeated="11"/>
          <table:table-cell table:style-name="ce30" office:value-type="string" calcext:value-type="string">
            <text:p>От 17.02.2022 г. № 3</text:p>
          </table:table-cell>
          <table:table-cell table:style-name="ce14" table:number-columns-repeated="8"/>
          <table:table-cell table:style-name="ce1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0" table:number-rows-spanned="1">
            <text:p>ВЕДОМСТВЕННАЯ СТРУКТУРА РАСХОДОВ БЮДЖЕТА </text:p>
          </table:table-cell>
          <table:covered-table-cell table:number-columns-repeated="19" table:style-name="ce15"/>
          <table:table-cell table:style-name="ce14"/>
          <table:table-cell table:style-name="ce12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21" table:number-rows-spanned="1">
            <text:p><text:s/>муниципального образования Илькинское сельское поселение Меленковского муниципального района Владимирской области на 2022 год и на плановый период 2023 и 2024 гг.</text:p>
          </table:table-cell>
          <table:covered-table-cell table:number-columns-repeated="20" table:style-name="ce16"/>
          <table:table-cell table:style-name="ce12"/>
          <table:table-cell table:number-columns-repeated="1002"/>
        </table:table-row>
        <table:table-row table:style-name="ro3">
          <table:table-cell table:style-name="ce5"/>
          <table:table-cell table:style-name="ce15" table:number-columns-repeated="19"/>
          <table:table-cell table:style-name="ce14"/>
          <table:table-cell table:style-name="ce12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21" table:number-rows-spanned="1">
            <text:p>тыс.руб.</text:p>
          </table:table-cell>
          <table:covered-table-cell table:number-columns-repeated="20" table:style-name="ce17"/>
          <table:table-cell table:style-name="ce12"/>
          <table:table-cell table:number-columns-repeated="1002"/>
        </table:table-row>
        <table:table-header-rows>
          <table:table-row table:style-name="ro6">
            <table:table-cell table:style-name="ce7" office:value-type="string" calcext:value-type="string">
              <text:p>Наименование показателя</text:p>
            </table:table-cell>
            <table:table-cell table:style-name="ce7" office:value-type="string" calcext:value-type="string">
              <text:p>Вед.</text:p>
            </table:table-cell>
            <table:table-cell table:style-name="ce7" office:value-type="string" calcext:value-type="string">
              <text:p>Разд.</text:p>
            </table:table-cell>
            <table:table-cell table:style-name="ce7" office:value-type="string" calcext:value-type="string">
              <text:p>Подр.</text:p>
            </table:table-cell>
            <table:table-cell table:style-name="ce7" office:value-type="string" calcext:value-type="string">
              <text:p>Ц.ст.</text:p>
            </table:table-cell>
            <table:table-cell table:style-name="ce7" office:value-type="string" calcext:value-type="string">
              <text:p>Расх.</text:p>
            </table:table-cell>
            <table:table-cell table:style-name="ce7" table:number-columns-repeated="6"/>
            <table:table-cell table:style-name="ce7" office:value-type="string" calcext:value-type="string">
              <text:p>Сумма на 2022 год</text:p>
            </table:table-cell>
            <table:table-cell table:style-name="ce7" table:number-columns-repeated="6"/>
            <table:table-cell table:style-name="ce7" office:value-type="string" calcext:value-type="string">
              <text:p>Сумма на 2023 год</text:p>
            </table:table-cell>
            <table:table-cell table:style-name="ce7" office:value-type="string" calcext:value-type="string">
              <text:p>Сумма на 2024 год</text:p>
            </table:table-cell>
            <table:table-cell table:style-name="ce40"/>
            <table:table-cell table:style-name="ce41" table:number-columns-repeated="1002"/>
          </table:table-row>
        </table:table-header-rows>
        <table:table-row table:style-name="ro7">
          <table:table-cell table:style-name="ce8" office:value-type="string" calcext:value-type="string">
            <text:p><text:s text:c="2"/>Администрация муниципального образования Илькинское сельское поселение Меленковского муниципального района Владимирской области</text:p>
          </table:table-cell>
          <table:table-cell table:style-name="ce18" office:value-type="string" calcext:value-type="string">
            <text:p>203</text:p>
          </table:table-cell>
          <table:table-cell table:style-name="ce18" table:number-columns-repeated="2"/>
          <table:table-cell table:style-name="ce23"/>
          <table:table-cell table:style-name="ce18" table:number-columns-repeated="7"/>
          <table:table-cell table:style-name="ce31" office:value-type="float" office:value="19220.38582" calcext:value-type="float">
            <text:p>19 220,39</text:p>
          </table:table-cell>
          <table:table-cell table:style-name="ce36" office:value-type="float" office:value="19220.38582" calcext:value-type="float">
            <text:p>19 220,3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220.38582" calcext:value-type="float">
            <text:p>19 220,3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220.38582" calcext:value-type="float">
            <text:p>19 220,39</text:p>
          </table:table-cell>
          <table:table-cell table:style-name="ce36" office:value-type="float" office:value="0" calcext:value-type="float">
            <text:p>0,00</text:p>
          </table:table-cell>
          <table:table-cell table:style-name="ce31" office:value-type="float" office:value="12906.8" calcext:value-type="float">
            <text:p>12 906,80</text:p>
          </table:table-cell>
          <table:table-cell table:style-name="ce31" office:value-type="float" office:value="14994.1" calcext:value-type="float">
            <text:p>14 994,10</text:p>
          </table:table-cell>
          <table:table-cell table:style-name="ce40"/>
          <table:table-cell table:style-name="ce41" table:number-columns-repeated="1002"/>
        </table:table-row>
        <table:table-row-group>
          <table:table-row table:style-name="ro1">
            <table:table-cell table:style-name="ce9" office:value-type="string" calcext:value-type="string">
              <text:p><text:s text:c="4"/>ОБЩЕГОСУДАРСТВЕННЫЕ ВОПРОСЫ</text:p>
            </table:table-cell>
            <table:table-cell table:style-name="ce19" office:value-type="string" calcext:value-type="string">
              <text:p>203</text:p>
            </table:table-cell>
            <table:table-cell table:style-name="ce19" office:value-type="string" calcext:value-type="string">
              <text:p>01</text:p>
            </table:table-cell>
            <table:table-cell table:style-name="ce19"/>
            <table:table-cell table:style-name="ce24"/>
            <table:table-cell table:style-name="ce19" table:number-columns-repeated="7"/>
            <table:table-cell table:style-name="ce32" office:value-type="float" office:value="6243.7" calcext:value-type="float">
              <text:p>6 243,70</text:p>
            </table:table-cell>
            <table:table-cell table:style-name="ce37" office:value-type="float" office:value="6243.7" calcext:value-type="float">
              <text:p>6 243,7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6243.7" calcext:value-type="float">
              <text:p>6 243,7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6243.7" calcext:value-type="float">
              <text:p>6 243,70</text:p>
            </table:table-cell>
            <table:table-cell table:style-name="ce37" office:value-type="float" office:value="0" calcext:value-type="float">
              <text:p>0,00</text:p>
            </table:table-cell>
            <table:table-cell table:number-columns-repeated="2" table:style-name="ce32" office:value-type="float" office:value="5483" calcext:value-type="float">
              <text:p>5 483,00</text:p>
            </table:table-cell>
            <table:table-cell table:style-name="ce12"/>
            <table:table-cell table:number-columns-repeated="1002"/>
          </table:table-row>
          <table:table-row-group>
            <table:table-row table:style-name="ro8">
              <table:table-cell table:style-name="ce9" office:value-type="string" calcext:value-type="string">
                <text:p><text:s text:c="6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</table:table-cell>
              <table:table-cell table:style-name="ce19" office:value-type="string" calcext:value-type="string">
                <text:p>203</text:p>
              </table:table-cell>
              <table:table-cell table:style-name="ce19" office:value-type="string" calcext:value-type="string">
                <text:p>01</text:p>
              </table:table-cell>
              <table:table-cell table:style-name="ce19" office:value-type="string" calcext:value-type="string">
                <text:p>04</text:p>
              </table:table-cell>
              <table:table-cell table:style-name="ce24"/>
              <table:table-cell table:style-name="ce19" table:number-columns-repeated="7"/>
              <table:table-cell table:style-name="ce32" office:value-type="float" office:value="2458.2" calcext:value-type="float">
                <text:p>2 458,20</text:p>
              </table:table-cell>
              <table:table-cell table:style-name="ce37" office:value-type="float" office:value="2458.2" calcext:value-type="float">
                <text:p>2 458,2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2458.2" calcext:value-type="float">
                <text:p>2 458,2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2458.2" calcext:value-type="float">
                <text:p>2 458,2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number-columns-repeated="2" table:style-name="ce32" office:value-type="float" office:value="2458.2" calcext:value-type="float">
                <text:p>2 458,20</text:p>
              </table:table-cell>
              <table:table-cell table:style-name="ce12"/>
              <table:table-cell table:number-columns-repeated="1002"/>
            </table:table-row>
            <table:table-row-group>
              <table:table-row table:style-name="ro9">
                <table:table-cell table:style-name="ce9" office:value-type="string" calcext:value-type="string">
                  <text:p><text:s text:c="8"/>Муниципальная программа "Муниципальное управление в муниципальном образовании Илькинское сельское поселение Меленковского муниципального района Владимирской области на 2021-2025 годы"</text:p>
                </table:table-cell>
                <table:table-cell table:style-name="ce19" office:value-type="string" calcext:value-type="string">
                  <text:p>203</text:p>
                </table:table-cell>
                <table:table-cell table:style-name="ce19" office:value-type="string" calcext:value-type="string">
                  <text:p>01</text:p>
                </table:table-cell>
                <table:table-cell table:style-name="ce19" office:value-type="string" calcext:value-type="string">
                  <text:p>04</text:p>
                </table:table-cell>
                <table:table-cell table:style-name="ce24" office:value-type="string" calcext:value-type="string">
                  <text:p>22</text:p>
                </table:table-cell>
                <table:table-cell table:style-name="ce19" table:number-columns-repeated="7"/>
                <table:table-cell table:style-name="ce32" office:value-type="float" office:value="2458.2" calcext:value-type="float">
                  <text:p>2 458,20</text:p>
                </table:table-cell>
                <table:table-cell table:style-name="ce37" office:value-type="float" office:value="2458.2" calcext:value-type="float">
                  <text:p>2 458,2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2458.2" calcext:value-type="float">
                  <text:p>2 458,2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2458.2" calcext:value-type="float">
                  <text:p>2 458,2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number-columns-repeated="2" table:style-name="ce32" office:value-type="float" office:value="2458.2" calcext:value-type="float">
                  <text:p>2 458,20</text:p>
                </table:table-cell>
                <table:table-cell table:style-name="ce12"/>
                <table:table-cell table:number-columns-repeated="1002"/>
              </table:table-row>
              <table:table-row-group>
                <table:table-row table:style-name="ro10">
                  <table:table-cell table:style-name="ce9" office:value-type="string" calcext:value-type="string">
                    <text:p><text:s text:c="10"/>Подпрограмма "Повышение эффективности деятельности органов местного самоуправления по выполнению муниципальных функций"</text:p>
                  </table:table-cell>
                  <table:table-cell table:style-name="ce19" office:value-type="string" calcext:value-type="string">
                    <text:p>203</text:p>
                  </table:table-cell>
                  <table:table-cell table:style-name="ce19" office:value-type="string" calcext:value-type="string">
                    <text:p>01</text:p>
                  </table:table-cell>
                  <table:table-cell table:style-name="ce19" office:value-type="string" calcext:value-type="string">
                    <text:p>04</text:p>
                  </table:table-cell>
                  <table:table-cell table:style-name="ce24" office:value-type="string" calcext:value-type="string">
                    <text:p>221</text:p>
                  </table:table-cell>
                  <table:table-cell table:style-name="ce19" table:number-columns-repeated="7"/>
                  <table:table-cell table:style-name="ce32" office:value-type="float" office:value="2458.2" calcext:value-type="float">
                    <text:p>2 458,20</text:p>
                  </table:table-cell>
                  <table:table-cell table:style-name="ce37" office:value-type="float" office:value="2458.2" calcext:value-type="float">
                    <text:p>2 458,2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style-name="ce37" office:value-type="float" office:value="2458.2" calcext:value-type="float">
                    <text:p>2 458,2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style-name="ce37" office:value-type="float" office:value="2458.2" calcext:value-type="float">
                    <text:p>2 458,2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number-columns-repeated="2" table:style-name="ce32" office:value-type="float" office:value="2458.2" calcext:value-type="float">
                    <text:p>2 458,20</text:p>
                  </table:table-cell>
                  <table:table-cell table:style-name="ce12"/>
                  <table:table-cell table:number-columns-repeated="1002"/>
                </table:table-row>
                <table:table-row-group>
                  <table:table-row-group>
                    <table:table-row table:style-name="ro11">
                      <table:table-cell table:style-name="ce9" office:value-type="string" calcext:value-type="string">
                        <text:p><text:s text:c="14"/>Расходы на выплаты по оплате труда работников органов местного самоуправления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1</text:p>
                      </table:table-cell>
                      <table:table-cell table:style-name="ce19" office:value-type="string" calcext:value-type="string">
                        <text:p>04</text:p>
                      </table:table-cell>
                      <table:table-cell table:style-name="ce24" office:value-type="string" calcext:value-type="string">
                        <text:p>2210000110</text:p>
                      </table:table-cell>
                      <table:table-cell table:style-name="ce19" table:number-columns-repeated="7"/>
                      <table:table-cell table:style-name="ce32" office:value-type="float" office:value="2444.7" calcext:value-type="float">
                        <text:p>2 444,70</text:p>
                      </table:table-cell>
                      <table:table-cell table:style-name="ce37" office:value-type="float" office:value="2444.7" calcext:value-type="float">
                        <text:p>2 444,7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444.7" calcext:value-type="float">
                        <text:p>2 444,7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444.7" calcext:value-type="float">
                        <text:p>2 444,7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2444.7" calcext:value-type="float">
                        <text:p>2 444,7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9">
                        <table:table-cell table:style-name="ce9" office:value-type="string" calcext:value-type="string">
                          <text:p><text:s text:c="16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1</text:p>
                        </table:table-cell>
                        <table:table-cell table:style-name="ce19" office:value-type="string" calcext:value-type="string">
                          <text:p>04</text:p>
                        </table:table-cell>
                        <table:table-cell table:style-name="ce24" office:value-type="string" calcext:value-type="string">
                          <text:p>2210000110</text:p>
                        </table:table-cell>
                        <table:table-cell table:style-name="ce19" office:value-type="string" calcext:value-type="string">
                          <text:p>100</text:p>
                        </table:table-cell>
                        <table:table-cell table:style-name="ce19" table:number-columns-repeated="6"/>
                        <table:table-cell table:style-name="ce32" office:value-type="float" office:value="2444.7" calcext:value-type="float">
                          <text:p>2 444,70</text:p>
                        </table:table-cell>
                        <table:table-cell table:style-name="ce37" office:value-type="float" office:value="2444.7" calcext:value-type="float">
                          <text:p>2 444,7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2444.7" calcext:value-type="float">
                          <text:p>2 444,7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2444.7" calcext:value-type="float">
                          <text:p>2 444,7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2444.7" calcext:value-type="float">
                          <text:p>2 444,7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  <table:table-row table:style-name="ro11">
                      <table:table-cell table:style-name="ce9" office:value-type="string" calcext:value-type="string">
                        <text:p><text:s text:c="14"/>Расходы на обеспечение функций органов местного самоуправления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1</text:p>
                      </table:table-cell>
                      <table:table-cell table:style-name="ce19" office:value-type="string" calcext:value-type="string">
                        <text:p>04</text:p>
                      </table:table-cell>
                      <table:table-cell table:style-name="ce24" office:value-type="string" calcext:value-type="string">
                        <text:p>2210000190</text:p>
                      </table:table-cell>
                      <table:table-cell table:style-name="ce19" table:number-columns-repeated="7"/>
                      <table:table-cell table:style-name="ce32" office:value-type="float" office:value="13.5" calcext:value-type="float">
                        <text:p>13,50</text:p>
                      </table:table-cell>
                      <table:table-cell table:style-name="ce37" office:value-type="float" office:value="13.5" calcext:value-type="float">
                        <text:p>13,5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3.5" calcext:value-type="float">
                        <text:p>13,5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3.5" calcext:value-type="float">
                        <text:p>13,5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13.5" calcext:value-type="float">
                        <text:p>13,5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9">
                        <table:table-cell table:style-name="ce9" office:value-type="string" calcext:value-type="string">
                          <text:p><text:s text:c="16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1</text:p>
                        </table:table-cell>
                        <table:table-cell table:style-name="ce19" office:value-type="string" calcext:value-type="string">
                          <text:p>04</text:p>
                        </table:table-cell>
                        <table:table-cell table:style-name="ce24" office:value-type="string" calcext:value-type="string">
                          <text:p>2210000190</text:p>
                        </table:table-cell>
                        <table:table-cell table:style-name="ce19" office:value-type="string" calcext:value-type="string">
                          <text:p>100</text:p>
                        </table:table-cell>
                        <table:table-cell table:style-name="ce19" table:number-columns-repeated="6"/>
                        <table:table-cell table:style-name="ce32" office:value-type="float" office:value="0.4" calcext:value-type="float">
                          <text:p>0,40</text:p>
                        </table:table-cell>
                        <table:table-cell table:style-name="ce37" office:value-type="float" office:value="0.4" calcext:value-type="float">
                          <text:p>0,4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0.4" calcext:value-type="float">
                          <text:p>0,4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0.4" calcext:value-type="float">
                          <text:p>0,4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0.4" calcext:value-type="float">
                          <text:p>0,40</text:p>
                        </table:table-cell>
                        <table:table-cell table:style-name="ce12"/>
                        <table:table-cell table:number-columns-repeated="1002"/>
                      </table:table-row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1</text:p>
                        </table:table-cell>
                        <table:table-cell table:style-name="ce19" office:value-type="string" calcext:value-type="string">
                          <text:p>04</text:p>
                        </table:table-cell>
                        <table:table-cell table:style-name="ce24" office:value-type="string" calcext:value-type="string">
                          <text:p>2210000190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13.1" calcext:value-type="float">
                          <text:p>13,10</text:p>
                        </table:table-cell>
                        <table:table-cell table:style-name="ce37" office:value-type="float" office:value="13.1" calcext:value-type="float">
                          <text:p>13,1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3.1" calcext:value-type="float">
                          <text:p>13,1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3.1" calcext:value-type="float">
                          <text:p>13,1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13.1" calcext:value-type="float">
                          <text:p>13,1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9" office:value-type="string" calcext:value-type="string">
                <text:p><text:s text:c="6"/>Резервные фонды</text:p>
              </table:table-cell>
              <table:table-cell table:style-name="ce19" office:value-type="string" calcext:value-type="string">
                <text:p>203</text:p>
              </table:table-cell>
              <table:table-cell table:style-name="ce19" office:value-type="string" calcext:value-type="string">
                <text:p>01</text:p>
              </table:table-cell>
              <table:table-cell table:style-name="ce19" office:value-type="string" calcext:value-type="string">
                <text:p>11</text:p>
              </table:table-cell>
              <table:table-cell table:style-name="ce24"/>
              <table:table-cell table:style-name="ce19" table:number-columns-repeated="7"/>
              <table:table-cell table:style-name="ce32" office:value-type="float" office:value="100" calcext:value-type="float">
                <text:p>100,00</text:p>
              </table:table-cell>
              <table:table-cell table:style-name="ce37" office:value-type="float" office:value="100" calcext:value-type="float">
                <text:p>100,0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100" calcext:value-type="float">
                <text:p>100,0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100" calcext:value-type="float">
                <text:p>100,0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number-columns-repeated="2" table:style-name="ce32" office:value-type="float" office:value="100" calcext:value-type="float">
                <text:p>100,00</text:p>
              </table:table-cell>
              <table:table-cell table:style-name="ce12"/>
              <table:table-cell table:number-columns-repeated="1002"/>
            </table:table-row>
            <table:table-row-group>
              <table:table-row table:style-name="ro11">
                <table:table-cell table:style-name="ce9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9" office:value-type="string" calcext:value-type="string">
                  <text:p>203</text:p>
                </table:table-cell>
                <table:table-cell table:style-name="ce19" office:value-type="string" calcext:value-type="string">
                  <text:p>01</text:p>
                </table:table-cell>
                <table:table-cell table:style-name="ce19" office:value-type="string" calcext:value-type="string">
                  <text:p>11</text:p>
                </table:table-cell>
                <table:table-cell table:style-name="ce24" office:value-type="string" calcext:value-type="string">
                  <text:p>99</text:p>
                </table:table-cell>
                <table:table-cell table:style-name="ce19" table:number-columns-repeated="7"/>
                <table:table-cell table:style-name="ce32" office:value-type="float" office:value="100" calcext:value-type="float">
                  <text:p>100,00</text:p>
                </table:table-cell>
                <table:table-cell table:style-name="ce37" office:value-type="float" office:value="100" calcext:value-type="float">
                  <text:p>100,0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100" calcext:value-type="float">
                  <text:p>100,0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100" calcext:value-type="float">
                  <text:p>100,0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number-columns-repeated="2" table:style-name="ce32" office:value-type="float" office:value="100" calcext:value-type="float">
                  <text:p>100,00</text:p>
                </table:table-cell>
                <table:table-cell table:style-name="ce12"/>
                <table:table-cell table:number-columns-repeated="1002"/>
              </table:table-row>
              <table:table-row-group>
                <table:table-row table:style-name="ro1">
                  <table:table-cell table:style-name="ce9" office:value-type="string" calcext:value-type="string">
                    <text:p><text:s text:c="10"/>Иные непрограммные расходы</text:p>
                  </table:table-cell>
                  <table:table-cell table:style-name="ce19" office:value-type="string" calcext:value-type="string">
                    <text:p>203</text:p>
                  </table:table-cell>
                  <table:table-cell table:style-name="ce19" office:value-type="string" calcext:value-type="string">
                    <text:p>01</text:p>
                  </table:table-cell>
                  <table:table-cell table:style-name="ce19" office:value-type="string" calcext:value-type="string">
                    <text:p>11</text:p>
                  </table:table-cell>
                  <table:table-cell table:style-name="ce24" office:value-type="string" calcext:value-type="string">
                    <text:p>999</text:p>
                  </table:table-cell>
                  <table:table-cell table:style-name="ce19" table:number-columns-repeated="7"/>
                  <table:table-cell table:style-name="ce32" office:value-type="float" office:value="100" calcext:value-type="float">
                    <text:p>100,00</text:p>
                  </table:table-cell>
                  <table:table-cell table:style-name="ce37" office:value-type="float" office:value="100" calcext:value-type="float">
                    <text:p>100,0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style-name="ce37" office:value-type="float" office:value="100" calcext:value-type="float">
                    <text:p>100,0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style-name="ce37" office:value-type="float" office:value="100" calcext:value-type="float">
                    <text:p>100,0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number-columns-repeated="2" table:style-name="ce32" office:value-type="float" office:value="100" calcext:value-type="float">
                    <text:p>100,00</text:p>
                  </table:table-cell>
                  <table:table-cell table:style-name="ce12"/>
                  <table:table-cell table:number-columns-repeated="1002"/>
                </table:table-row>
                <table:table-row-group>
                  <table:table-row-group>
                    <table:table-row table:style-name="ro11">
                      <table:table-cell table:style-name="ce9" office:value-type="string" calcext:value-type="string">
                        <text:p><text:s text:c="14"/>Резервный фонд администрации муниципального образования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1</text:p>
                      </table:table-cell>
                      <table:table-cell table:style-name="ce19" office:value-type="string" calcext:value-type="string">
                        <text:p>11</text:p>
                      </table:table-cell>
                      <table:table-cell table:style-name="ce24" office:value-type="string" calcext:value-type="string">
                        <text:p>9990020820</text:p>
                      </table:table-cell>
                      <table:table-cell table:style-name="ce19" table:number-columns-repeated="7"/>
                      <table:table-cell table:style-name="ce32" office:value-type="float" office:value="100" calcext:value-type="float">
                        <text:p>100,00</text:p>
                      </table:table-cell>
                      <table:table-cell table:style-name="ce37" office:value-type="float" office:value="100" calcext:value-type="float">
                        <text:p>10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00" calcext:value-type="float">
                        <text:p>10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00" calcext:value-type="float">
                        <text:p>10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100" calcext:value-type="float">
                        <text:p>100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">
                        <table:table-cell table:style-name="ce9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1</text:p>
                        </table:table-cell>
                        <table:table-cell table:style-name="ce19" office:value-type="string" calcext:value-type="string">
                          <text:p>11</text:p>
                        </table:table-cell>
                        <table:table-cell table:style-name="ce24" office:value-type="string" calcext:value-type="string">
                          <text:p>9990020820</text:p>
                        </table:table-cell>
                        <table:table-cell table:style-name="ce19" office:value-type="string" calcext:value-type="string">
                          <text:p>800</text:p>
                        </table:table-cell>
                        <table:table-cell table:style-name="ce19" table:number-columns-repeated="6"/>
                        <table:table-cell table:style-name="ce32" office:value-type="float" office:value="100" calcext:value-type="float">
                          <text:p>100,00</text:p>
                        </table:table-cell>
                        <table:table-cell table:style-name="ce37" office:value-type="float" office:value="100" calcext:value-type="float">
                          <text:p>10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00" calcext:value-type="float">
                          <text:p>10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00" calcext:value-type="float">
                          <text:p>10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100" calcext:value-type="float">
                          <text:p>100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9" office:value-type="string" calcext:value-type="string">
                <text:p><text:s text:c="6"/>Другие общегосударственные вопросы</text:p>
              </table:table-cell>
              <table:table-cell table:style-name="ce19" office:value-type="string" calcext:value-type="string">
                <text:p>203</text:p>
              </table:table-cell>
              <table:table-cell table:style-name="ce19" office:value-type="string" calcext:value-type="string">
                <text:p>01</text:p>
              </table:table-cell>
              <table:table-cell table:style-name="ce19" office:value-type="string" calcext:value-type="string">
                <text:p>13</text:p>
              </table:table-cell>
              <table:table-cell table:style-name="ce24"/>
              <table:table-cell table:style-name="ce19" table:number-columns-repeated="7"/>
              <table:table-cell table:style-name="ce32" office:value-type="float" office:value="3685.5" calcext:value-type="float">
                <text:p>3 685,50</text:p>
              </table:table-cell>
              <table:table-cell table:style-name="ce37" office:value-type="float" office:value="3685.5" calcext:value-type="float">
                <text:p>3 685,5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3685.5" calcext:value-type="float">
                <text:p>3 685,5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3685.5" calcext:value-type="float">
                <text:p>3 685,5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number-columns-repeated="2" table:style-name="ce32" office:value-type="float" office:value="2924.8" calcext:value-type="float">
                <text:p>2 924,80</text:p>
              </table:table-cell>
              <table:table-cell table:style-name="ce12"/>
              <table:table-cell table:number-columns-repeated="1002"/>
            </table:table-row>
            <table:table-row-group>
              <table:table-row table:style-name="ro9">
                <table:table-cell table:style-name="ce9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Меленковского муниципального района Владимирской области на на 2021 -2025 гг"</text:p>
                </table:table-cell>
                <table:table-cell table:style-name="ce19" office:value-type="string" calcext:value-type="string">
                  <text:p>203</text:p>
                </table:table-cell>
                <table:table-cell table:style-name="ce19" office:value-type="string" calcext:value-type="string">
                  <text:p>01</text:p>
                </table:table-cell>
                <table:table-cell table:style-name="ce19" office:value-type="string" calcext:value-type="string">
                  <text:p>13</text:p>
                </table:table-cell>
                <table:table-cell table:style-name="ce24" office:value-type="string" calcext:value-type="string">
                  <text:p>02</text:p>
                </table:table-cell>
                <table:table-cell table:style-name="ce19" table:number-columns-repeated="7"/>
                <table:table-cell table:style-name="ce32" office:value-type="float" office:value="760.7" calcext:value-type="float">
                  <text:p>760,70</text:p>
                </table:table-cell>
                <table:table-cell table:style-name="ce37" office:value-type="float" office:value="760.7" calcext:value-type="float">
                  <text:p>760,7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760.7" calcext:value-type="float">
                  <text:p>760,7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760.7" calcext:value-type="float">
                  <text:p>760,7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number-columns-repeated="2" table:style-name="ce32" office:value-type="float" office:value="0" calcext:value-type="float">
                  <text:p>0,00</text:p>
                </table:table-cell>
                <table:table-cell table:style-name="ce12"/>
                <table:table-cell table:number-columns-repeated="1002"/>
              </table:table-row>
              <table:table-row-group>
                <table:table-row table:style-name="ro11">
                  <table:table-cell table:style-name="ce9" office:value-type="string" calcext:value-type="string">
                    <text:p><text:s text:c="10"/>Подпрограмма "Нормативно-методическое обеспечение и организация бюджетного процесса"</text:p>
                  </table:table-cell>
                  <table:table-cell table:style-name="ce19" office:value-type="string" calcext:value-type="string">
                    <text:p>203</text:p>
                  </table:table-cell>
                  <table:table-cell table:style-name="ce19" office:value-type="string" calcext:value-type="string">
                    <text:p>01</text:p>
                  </table:table-cell>
                  <table:table-cell table:style-name="ce19" office:value-type="string" calcext:value-type="string">
                    <text:p>13</text:p>
                  </table:table-cell>
                  <table:table-cell table:style-name="ce24" office:value-type="string" calcext:value-type="string">
                    <text:p>021</text:p>
                  </table:table-cell>
                  <table:table-cell table:style-name="ce19" table:number-columns-repeated="7"/>
                  <table:table-cell table:style-name="ce32" office:value-type="float" office:value="760.7" calcext:value-type="float">
                    <text:p>760,70</text:p>
                  </table:table-cell>
                  <table:table-cell table:style-name="ce37" office:value-type="float" office:value="760.7" calcext:value-type="float">
                    <text:p>760,7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style-name="ce37" office:value-type="float" office:value="760.7" calcext:value-type="float">
                    <text:p>760,7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style-name="ce37" office:value-type="float" office:value="760.7" calcext:value-type="float">
                    <text:p>760,7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number-columns-repeated="2" table:style-name="ce32" office:value-type="float" office:value="0" calcext:value-type="float">
                    <text:p>0,00</text:p>
                  </table:table-cell>
                  <table:table-cell table:style-name="ce12"/>
                  <table:table-cell table:number-columns-repeated="1002"/>
                </table:table-row>
                <table:table-row-group>
                  <table:table-row table:style-name="ro12">
                    <table:table-cell table:style-name="ce9" office:value-type="string" calcext:value-type="string">
                      <text:p><text:s text:c="12"/>Основное мероприятие "Формирование, утверждение, исполнение и контроль за исполнением бюджета муниципального образования Илькинское сельское поселение Меленковского муниципального района Владимирской области"</text:p>
                    </table:table-cell>
                    <table:table-cell table:style-name="ce19" office:value-type="string" calcext:value-type="string">
                      <text:p>203</text:p>
                    </table:table-cell>
                    <table:table-cell table:style-name="ce19" office:value-type="string" calcext:value-type="string">
                      <text:p>01</text:p>
                    </table:table-cell>
                    <table:table-cell table:style-name="ce19" office:value-type="string" calcext:value-type="string">
                      <text:p>13</text:p>
                    </table:table-cell>
                    <table:table-cell table:style-name="ce24" office:value-type="string" calcext:value-type="string">
                      <text:p>02101</text:p>
                    </table:table-cell>
                    <table:table-cell table:style-name="ce19" table:number-columns-repeated="7"/>
                    <table:table-cell table:style-name="ce32" office:value-type="float" office:value="760.7" calcext:value-type="float">
                      <text:p>760,70</text:p>
                    </table:table-cell>
                    <table:table-cell table:style-name="ce37" office:value-type="float" office:value="760.7" calcext:value-type="float">
                      <text:p>760,7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760.7" calcext:value-type="float">
                      <text:p>760,7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760.7" calcext:value-type="float">
                      <text:p>760,7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number-columns-repeated="2" table:style-name="ce32" office:value-type="float" office:value="0" calcext:value-type="float">
                      <text:p>0,00</text:p>
                    </table:table-cell>
                    <table:table-cell table:style-name="ce12"/>
                    <table:table-cell table:number-columns-repeated="1002"/>
                  </table:table-row>
                  <table:table-row-group>
                    <table:table-row table:style-name="ro9">
                      <table:table-cell table:style-name="ce9" office:value-type="string" calcext:value-type="string">
                        <text:p><text:s text:c="14"/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1</text:p>
                      </table:table-cell>
                      <table:table-cell table:style-name="ce19" office:value-type="string" calcext:value-type="string">
                        <text:p>13</text:p>
                      </table:table-cell>
                      <table:table-cell table:style-name="ce24" office:value-type="string" calcext:value-type="string">
                        <text:p>0210180790</text:p>
                      </table:table-cell>
                      <table:table-cell table:style-name="ce19" table:number-columns-repeated="7"/>
                      <table:table-cell table:style-name="ce32" office:value-type="float" office:value="760.7" calcext:value-type="float">
                        <text:p>760,70</text:p>
                      </table:table-cell>
                      <table:table-cell table:style-name="ce37" office:value-type="float" office:value="760.7" calcext:value-type="float">
                        <text:p>760,7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760.7" calcext:value-type="float">
                        <text:p>760,7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760.7" calcext:value-type="float">
                        <text:p>760,7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0" calcext:value-type="float">
                        <text:p>0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">
                        <table:table-cell table:style-name="ce9" office:value-type="string" calcext:value-type="string">
                          <text:p><text:s text:c="16"/>Межбюджетные трансферты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1</text:p>
                        </table:table-cell>
                        <table:table-cell table:style-name="ce19" office:value-type="string" calcext:value-type="string">
                          <text:p>13</text:p>
                        </table:table-cell>
                        <table:table-cell table:style-name="ce24" office:value-type="string" calcext:value-type="string">
                          <text:p>0210180790</text:p>
                        </table:table-cell>
                        <table:table-cell table:style-name="ce19" office:value-type="string" calcext:value-type="string">
                          <text:p>500</text:p>
                        </table:table-cell>
                        <table:table-cell table:style-name="ce19" table:number-columns-repeated="6"/>
                        <table:table-cell table:style-name="ce32" office:value-type="float" office:value="760.7" calcext:value-type="float">
                          <text:p>760,70</text:p>
                        </table:table-cell>
                        <table:table-cell table:style-name="ce37" office:value-type="float" office:value="760.7" calcext:value-type="float">
                          <text:p>760,7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760.7" calcext:value-type="float">
                          <text:p>760,7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760.7" calcext:value-type="float">
                          <text:p>760,7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0" calcext:value-type="float">
                          <text:p>0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</table:table-row-group>
              </table:table-row-group>
              <table:table-row table:style-name="ro9">
                <table:table-cell table:style-name="ce9" office:value-type="string" calcext:value-type="string">
                  <text:p><text:s text:c="8"/>Муниципальная программа "Муниципальное управление в муниципальном образовании Илькинское сельское поселение Меленковского муниципального района Владимирской области на 2021-2025 годы"</text:p>
                </table:table-cell>
                <table:table-cell table:style-name="ce19" office:value-type="string" calcext:value-type="string">
                  <text:p>203</text:p>
                </table:table-cell>
                <table:table-cell table:style-name="ce19" office:value-type="string" calcext:value-type="string">
                  <text:p>01</text:p>
                </table:table-cell>
                <table:table-cell table:style-name="ce19" office:value-type="string" calcext:value-type="string">
                  <text:p>13</text:p>
                </table:table-cell>
                <table:table-cell table:style-name="ce24" office:value-type="string" calcext:value-type="string">
                  <text:p>22</text:p>
                </table:table-cell>
                <table:table-cell table:style-name="ce19" table:number-columns-repeated="7"/>
                <table:table-cell table:style-name="ce32" office:value-type="float" office:value="2893.7" calcext:value-type="float">
                  <text:p>2 893,70</text:p>
                </table:table-cell>
                <table:table-cell table:style-name="ce37" office:value-type="float" office:value="2893.7" calcext:value-type="float">
                  <text:p>2 893,7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2893.7" calcext:value-type="float">
                  <text:p>2 893,7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2893.7" calcext:value-type="float">
                  <text:p>2 893,7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number-columns-repeated="2" table:style-name="ce32" office:value-type="float" office:value="2893.7" calcext:value-type="float">
                  <text:p>2 893,70</text:p>
                </table:table-cell>
                <table:table-cell table:style-name="ce12"/>
                <table:table-cell table:number-columns-repeated="1002"/>
              </table:table-row>
              <table:table-row-group>
                <table:table-row table:style-name="ro9">
                  <table:table-cell table:style-name="ce9" office:value-type="string" calcext:value-type="string">
                    <text:p><text:s text:c="10"/>Подпрограмма "Обеспечение деятельности органов местного самоуправления муниципального образования Илькинское сельское поселение Меленковского муниципального района Владимирской области"</text:p>
                  </table:table-cell>
                  <table:table-cell table:style-name="ce19" office:value-type="string" calcext:value-type="string">
                    <text:p>203</text:p>
                  </table:table-cell>
                  <table:table-cell table:style-name="ce19" office:value-type="string" calcext:value-type="string">
                    <text:p>01</text:p>
                  </table:table-cell>
                  <table:table-cell table:style-name="ce19" office:value-type="string" calcext:value-type="string">
                    <text:p>13</text:p>
                  </table:table-cell>
                  <table:table-cell table:style-name="ce24" office:value-type="string" calcext:value-type="string">
                    <text:p>222</text:p>
                  </table:table-cell>
                  <table:table-cell table:style-name="ce19" table:number-columns-repeated="7"/>
                  <table:table-cell table:style-name="ce32" office:value-type="float" office:value="2893.7" calcext:value-type="float">
                    <text:p>2 893,70</text:p>
                  </table:table-cell>
                  <table:table-cell table:style-name="ce37" office:value-type="float" office:value="2893.7" calcext:value-type="float">
                    <text:p>2 893,7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style-name="ce37" office:value-type="float" office:value="2893.7" calcext:value-type="float">
                    <text:p>2 893,7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style-name="ce37" office:value-type="float" office:value="2893.7" calcext:value-type="float">
                    <text:p>2 893,7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number-columns-repeated="2" table:style-name="ce32" office:value-type="float" office:value="2893.7" calcext:value-type="float">
                    <text:p>2 893,70</text:p>
                  </table:table-cell>
                  <table:table-cell table:style-name="ce12"/>
                  <table:table-cell table:number-columns-repeated="1002"/>
                </table:table-row>
                <table:table-row-group>
                  <table:table-row-group>
                    <table:table-row table:style-name="ro9">
                      <table:table-cell table:style-name="ce9" office:value-type="string" calcext:value-type="string">
                        <text:p><text:s text:c="14"/>Обеспечение деятельности подведомственных организаций администрации муниципального образования Илькинское сельское поселение Меленковского муниципального района Владимирской области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1</text:p>
                      </table:table-cell>
                      <table:table-cell table:style-name="ce19" office:value-type="string" calcext:value-type="string">
                        <text:p>13</text:p>
                      </table:table-cell>
                      <table:table-cell table:style-name="ce24" office:value-type="string" calcext:value-type="string">
                        <text:p>22200ПП590</text:p>
                      </table:table-cell>
                      <table:table-cell table:style-name="ce19" table:number-columns-repeated="7"/>
                      <table:table-cell table:style-name="ce32" office:value-type="float" office:value="2893.7" calcext:value-type="float">
                        <text:p>2 893,70</text:p>
                      </table:table-cell>
                      <table:table-cell table:style-name="ce37" office:value-type="float" office:value="2893.7" calcext:value-type="float">
                        <text:p>2 893,7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893.7" calcext:value-type="float">
                        <text:p>2 893,7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893.7" calcext:value-type="float">
                        <text:p>2 893,7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2893.7" calcext:value-type="float">
                        <text:p>2 893,7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9">
                        <table:table-cell table:style-name="ce9" office:value-type="string" calcext:value-type="string">
                          <text:p><text:s text:c="16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1</text:p>
                        </table:table-cell>
                        <table:table-cell table:style-name="ce19" office:value-type="string" calcext:value-type="string">
                          <text:p>13</text:p>
                        </table:table-cell>
                        <table:table-cell table:style-name="ce24" office:value-type="string" calcext:value-type="string">
                          <text:p>22200ПП590</text:p>
                        </table:table-cell>
                        <table:table-cell table:style-name="ce19" office:value-type="string" calcext:value-type="string">
                          <text:p>100</text:p>
                        </table:table-cell>
                        <table:table-cell table:style-name="ce19" table:number-columns-repeated="6"/>
                        <table:table-cell table:style-name="ce32" office:value-type="float" office:value="2389.8" calcext:value-type="float">
                          <text:p>2 389,80</text:p>
                        </table:table-cell>
                        <table:table-cell table:style-name="ce37" office:value-type="float" office:value="2389.8" calcext:value-type="float">
                          <text:p>2 389,8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2389.8" calcext:value-type="float">
                          <text:p>2 389,8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2389.8" calcext:value-type="float">
                          <text:p>2 389,8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2389.8" calcext:value-type="float">
                          <text:p>2 389,80</text:p>
                        </table:table-cell>
                        <table:table-cell table:style-name="ce12"/>
                        <table:table-cell table:number-columns-repeated="1002"/>
                      </table:table-row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1</text:p>
                        </table:table-cell>
                        <table:table-cell table:style-name="ce19" office:value-type="string" calcext:value-type="string">
                          <text:p>13</text:p>
                        </table:table-cell>
                        <table:table-cell table:style-name="ce24" office:value-type="string" calcext:value-type="string">
                          <text:p>22200ПП590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491.5" calcext:value-type="float">
                          <text:p>491,50</text:p>
                        </table:table-cell>
                        <table:table-cell table:style-name="ce37" office:value-type="float" office:value="491.5" calcext:value-type="float">
                          <text:p>491,5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491.5" calcext:value-type="float">
                          <text:p>491,5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491.5" calcext:value-type="float">
                          <text:p>491,5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491.5" calcext:value-type="float">
                          <text:p>491,50</text:p>
                        </table:table-cell>
                        <table:table-cell table:style-name="ce12"/>
                        <table:table-cell table:number-columns-repeated="1002"/>
                      </table:table-row>
                      <table:table-row table:style-name="ro1">
                        <table:table-cell table:style-name="ce9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1</text:p>
                        </table:table-cell>
                        <table:table-cell table:style-name="ce19" office:value-type="string" calcext:value-type="string">
                          <text:p>13</text:p>
                        </table:table-cell>
                        <table:table-cell table:style-name="ce24" office:value-type="string" calcext:value-type="string">
                          <text:p>22200ПП590</text:p>
                        </table:table-cell>
                        <table:table-cell table:style-name="ce19" office:value-type="string" calcext:value-type="string">
                          <text:p>800</text:p>
                        </table:table-cell>
                        <table:table-cell table:style-name="ce19" table:number-columns-repeated="6"/>
                        <table:table-cell table:style-name="ce32" office:value-type="float" office:value="12.4" calcext:value-type="float">
                          <text:p>12,40</text:p>
                        </table:table-cell>
                        <table:table-cell table:style-name="ce37" office:value-type="float" office:value="12.4" calcext:value-type="float">
                          <text:p>12,4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2.4" calcext:value-type="float">
                          <text:p>12,4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2.4" calcext:value-type="float">
                          <text:p>12,4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12.4" calcext:value-type="float">
                          <text:p>12,4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</table:table-row-group>
              </table:table-row-group>
              <table:table-row table:style-name="ro11">
                <table:table-cell table:style-name="ce9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9" office:value-type="string" calcext:value-type="string">
                  <text:p>203</text:p>
                </table:table-cell>
                <table:table-cell table:style-name="ce19" office:value-type="string" calcext:value-type="string">
                  <text:p>01</text:p>
                </table:table-cell>
                <table:table-cell table:style-name="ce19" office:value-type="string" calcext:value-type="string">
                  <text:p>13</text:p>
                </table:table-cell>
                <table:table-cell table:style-name="ce24" office:value-type="string" calcext:value-type="string">
                  <text:p>99</text:p>
                </table:table-cell>
                <table:table-cell table:style-name="ce19" table:number-columns-repeated="7"/>
                <table:table-cell table:style-name="ce32" office:value-type="float" office:value="31.1" calcext:value-type="float">
                  <text:p>31,10</text:p>
                </table:table-cell>
                <table:table-cell table:style-name="ce37" office:value-type="float" office:value="31.1" calcext:value-type="float">
                  <text:p>31,1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31.1" calcext:value-type="float">
                  <text:p>31,1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31.1" calcext:value-type="float">
                  <text:p>31,1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number-columns-repeated="2" table:style-name="ce32" office:value-type="float" office:value="31.1" calcext:value-type="float">
                  <text:p>31,10</text:p>
                </table:table-cell>
                <table:table-cell table:style-name="ce12"/>
                <table:table-cell table:number-columns-repeated="1002"/>
              </table:table-row>
              <table:table-row-group>
                <table:table-row table:style-name="ro1">
                  <table:table-cell table:style-name="ce9" office:value-type="string" calcext:value-type="string">
                    <text:p><text:s text:c="10"/>Иные непрограммные расходы</text:p>
                  </table:table-cell>
                  <table:table-cell table:style-name="ce19" office:value-type="string" calcext:value-type="string">
                    <text:p>203</text:p>
                  </table:table-cell>
                  <table:table-cell table:style-name="ce19" office:value-type="string" calcext:value-type="string">
                    <text:p>01</text:p>
                  </table:table-cell>
                  <table:table-cell table:style-name="ce19" office:value-type="string" calcext:value-type="string">
                    <text:p>13</text:p>
                  </table:table-cell>
                  <table:table-cell table:style-name="ce24" office:value-type="string" calcext:value-type="string">
                    <text:p>999</text:p>
                  </table:table-cell>
                  <table:table-cell table:style-name="ce19" table:number-columns-repeated="7"/>
                  <table:table-cell table:style-name="ce32" office:value-type="float" office:value="31.1" calcext:value-type="float">
                    <text:p>31,10</text:p>
                  </table:table-cell>
                  <table:table-cell table:style-name="ce37" office:value-type="float" office:value="31.1" calcext:value-type="float">
                    <text:p>31,1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style-name="ce37" office:value-type="float" office:value="31.1" calcext:value-type="float">
                    <text:p>31,1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style-name="ce37" office:value-type="float" office:value="31.1" calcext:value-type="float">
                    <text:p>31,1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number-columns-repeated="2" table:style-name="ce32" office:value-type="float" office:value="31.1" calcext:value-type="float">
                    <text:p>31,10</text:p>
                  </table:table-cell>
                  <table:table-cell table:style-name="ce12"/>
                  <table:table-cell table:number-columns-repeated="1002"/>
                </table:table-row>
                <table:table-row-group>
                  <table:table-row-group>
                    <table:table-row table:style-name="ro11">
                      <table:table-cell table:style-name="ce9" office:value-type="string" calcext:value-type="string">
                        <text:p><text:s text:c="14"/>Выполнение других общегосударственных вопросов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1</text:p>
                      </table:table-cell>
                      <table:table-cell table:style-name="ce19" office:value-type="string" calcext:value-type="string">
                        <text:p>13</text:p>
                      </table:table-cell>
                      <table:table-cell table:style-name="ce24" office:value-type="string" calcext:value-type="string">
                        <text:p>9990021040</text:p>
                      </table:table-cell>
                      <table:table-cell table:style-name="ce19" table:number-columns-repeated="7"/>
                      <table:table-cell table:style-name="ce32" office:value-type="float" office:value="31.1" calcext:value-type="float">
                        <text:p>31,10</text:p>
                      </table:table-cell>
                      <table:table-cell table:style-name="ce37" office:value-type="float" office:value="31.1" calcext:value-type="float">
                        <text:p>31,1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31.1" calcext:value-type="float">
                        <text:p>31,1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31.1" calcext:value-type="float">
                        <text:p>31,1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31.1" calcext:value-type="float">
                        <text:p>31,1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">
                        <table:table-cell table:style-name="ce9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1</text:p>
                        </table:table-cell>
                        <table:table-cell table:style-name="ce19" office:value-type="string" calcext:value-type="string">
                          <text:p>13</text:p>
                        </table:table-cell>
                        <table:table-cell table:style-name="ce24" office:value-type="string" calcext:value-type="string">
                          <text:p>9990021040</text:p>
                        </table:table-cell>
                        <table:table-cell table:style-name="ce19" office:value-type="string" calcext:value-type="string">
                          <text:p>800</text:p>
                        </table:table-cell>
                        <table:table-cell table:style-name="ce19" table:number-columns-repeated="6"/>
                        <table:table-cell table:style-name="ce32" office:value-type="float" office:value="31.1" calcext:value-type="float">
                          <text:p>31,10</text:p>
                        </table:table-cell>
                        <table:table-cell table:style-name="ce37" office:value-type="float" office:value="31.1" calcext:value-type="float">
                          <text:p>31,1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31.1" calcext:value-type="float">
                          <text:p>31,1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31.1" calcext:value-type="float">
                          <text:p>31,1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31.1" calcext:value-type="float">
                          <text:p>31,1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9" office:value-type="string" calcext:value-type="string">
              <text:p><text:s text:c="4"/>НАЦИОНАЛЬНАЯ ОБОРОНА</text:p>
            </table:table-cell>
            <table:table-cell table:style-name="ce19" office:value-type="string" calcext:value-type="string">
              <text:p>203</text:p>
            </table:table-cell>
            <table:table-cell table:style-name="ce19" office:value-type="string" calcext:value-type="string">
              <text:p>02</text:p>
            </table:table-cell>
            <table:table-cell table:style-name="ce19"/>
            <table:table-cell table:style-name="ce24"/>
            <table:table-cell table:style-name="ce19" table:number-columns-repeated="7"/>
            <table:table-cell table:style-name="ce32" office:value-type="float" office:value="239.6" calcext:value-type="float">
              <text:p>239,60</text:p>
            </table:table-cell>
            <table:table-cell table:style-name="ce37" office:value-type="float" office:value="239.6" calcext:value-type="float">
              <text:p>239,6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239.6" calcext:value-type="float">
              <text:p>239,6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239.6" calcext:value-type="float">
              <text:p>239,6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2" office:value-type="float" office:value="247.2" calcext:value-type="float">
              <text:p>247,20</text:p>
            </table:table-cell>
            <table:table-cell table:style-name="ce32" office:value-type="float" office:value="255.3" calcext:value-type="float">
              <text:p>255,30</text:p>
            </table:table-cell>
            <table:table-cell table:style-name="ce12"/>
            <table:table-cell table:number-columns-repeated="1002"/>
          </table:table-row>
          <table:table-row-group>
            <table:table-row table:style-name="ro1">
              <table:table-cell table:style-name="ce9" office:value-type="string" calcext:value-type="string">
                <text:p><text:s text:c="6"/>Мобилизационная и вневойсковая подготовка</text:p>
              </table:table-cell>
              <table:table-cell table:style-name="ce19" office:value-type="string" calcext:value-type="string">
                <text:p>203</text:p>
              </table:table-cell>
              <table:table-cell table:style-name="ce19" office:value-type="string" calcext:value-type="string">
                <text:p>02</text:p>
              </table:table-cell>
              <table:table-cell table:style-name="ce19" office:value-type="string" calcext:value-type="string">
                <text:p>03</text:p>
              </table:table-cell>
              <table:table-cell table:style-name="ce24"/>
              <table:table-cell table:style-name="ce19" table:number-columns-repeated="7"/>
              <table:table-cell table:style-name="ce32" office:value-type="float" office:value="239.6" calcext:value-type="float">
                <text:p>239,60</text:p>
              </table:table-cell>
              <table:table-cell table:style-name="ce37" office:value-type="float" office:value="239.6" calcext:value-type="float">
                <text:p>239,6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239.6" calcext:value-type="float">
                <text:p>239,6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239.6" calcext:value-type="float">
                <text:p>239,6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2" office:value-type="float" office:value="247.2" calcext:value-type="float">
                <text:p>247,20</text:p>
              </table:table-cell>
              <table:table-cell table:style-name="ce32" office:value-type="float" office:value="255.3" calcext:value-type="float">
                <text:p>255,30</text:p>
              </table:table-cell>
              <table:table-cell table:style-name="ce12"/>
              <table:table-cell table:number-columns-repeated="1002"/>
            </table:table-row>
            <table:table-row-group>
              <table:table-row table:style-name="ro9">
                <table:table-cell table:style-name="ce9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Меленковского муниципального района Владимирской области на на 2021 -2025 гг"</text:p>
                </table:table-cell>
                <table:table-cell table:style-name="ce19" office:value-type="string" calcext:value-type="string">
                  <text:p>203</text:p>
                </table:table-cell>
                <table:table-cell table:style-name="ce19" office:value-type="string" calcext:value-type="string">
                  <text:p>02</text:p>
                </table:table-cell>
                <table:table-cell table:style-name="ce19" office:value-type="string" calcext:value-type="string">
                  <text:p>03</text:p>
                </table:table-cell>
                <table:table-cell table:style-name="ce24" office:value-type="string" calcext:value-type="string">
                  <text:p>02</text:p>
                </table:table-cell>
                <table:table-cell table:style-name="ce19" table:number-columns-repeated="7"/>
                <table:table-cell table:style-name="ce32" office:value-type="float" office:value="239.6" calcext:value-type="float">
                  <text:p>239,60</text:p>
                </table:table-cell>
                <table:table-cell table:style-name="ce37" office:value-type="float" office:value="239.6" calcext:value-type="float">
                  <text:p>239,6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239.6" calcext:value-type="float">
                  <text:p>239,6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239.6" calcext:value-type="float">
                  <text:p>239,6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2" office:value-type="float" office:value="247.2" calcext:value-type="float">
                  <text:p>247,20</text:p>
                </table:table-cell>
                <table:table-cell table:style-name="ce32" office:value-type="float" office:value="255.3" calcext:value-type="float">
                  <text:p>255,30</text:p>
                </table:table-cell>
                <table:table-cell table:style-name="ce12"/>
                <table:table-cell table:number-columns-repeated="1002"/>
              </table:table-row>
              <table:table-row-group>
                <table:table-row table:style-name="ro9">
                  <table:table-cell table:style-name="ce9" office:value-type="string" calcext:value-type="string">
                    <text:p><text:s text:c="10"/>Подпрограмма "Повышение эффективности бюджетных расходов муниципального образования Илькинское сельское поселение Меленковского муниципального района Владимирской области"</text:p>
                  </table:table-cell>
                  <table:table-cell table:style-name="ce19" office:value-type="string" calcext:value-type="string">
                    <text:p>203</text:p>
                  </table:table-cell>
                  <table:table-cell table:style-name="ce19" office:value-type="string" calcext:value-type="string">
                    <text:p>02</text:p>
                  </table:table-cell>
                  <table:table-cell table:style-name="ce19" office:value-type="string" calcext:value-type="string">
                    <text:p>03</text:p>
                  </table:table-cell>
                  <table:table-cell table:style-name="ce24" office:value-type="string" calcext:value-type="string">
                    <text:p>022</text:p>
                  </table:table-cell>
                  <table:table-cell table:style-name="ce19" table:number-columns-repeated="7"/>
                  <table:table-cell table:style-name="ce32" office:value-type="float" office:value="239.6" calcext:value-type="float">
                    <text:p>239,60</text:p>
                  </table:table-cell>
                  <table:table-cell table:style-name="ce37" office:value-type="float" office:value="239.6" calcext:value-type="float">
                    <text:p>239,6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style-name="ce37" office:value-type="float" office:value="239.6" calcext:value-type="float">
                    <text:p>239,6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style-name="ce37" office:value-type="float" office:value="239.6" calcext:value-type="float">
                    <text:p>239,6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style-name="ce32" office:value-type="float" office:value="247.2" calcext:value-type="float">
                    <text:p>247,20</text:p>
                  </table:table-cell>
                  <table:table-cell table:style-name="ce32" office:value-type="float" office:value="255.3" calcext:value-type="float">
                    <text:p>255,30</text:p>
                  </table:table-cell>
                  <table:table-cell table:style-name="ce12"/>
                  <table:table-cell table:number-columns-repeated="1002"/>
                </table:table-row>
                <table:table-row-group>
                  <table:table-row table:style-name="ro12">
                    <table:table-cell table:style-name="ce9" office:value-type="string" calcext:value-type="string">
                      <text:p><text:s text:c="12"/>Основное мероприятие "Формирование, утверждение, исполнение и контроль за исполнением бюджета муниципального образования Илькинское сельское поселение Меленковского муниципального района Владимирской области</text:p>
                    </table:table-cell>
                    <table:table-cell table:style-name="ce19" office:value-type="string" calcext:value-type="string">
                      <text:p>203</text:p>
                    </table:table-cell>
                    <table:table-cell table:style-name="ce19" office:value-type="string" calcext:value-type="string">
                      <text:p>02</text:p>
                    </table:table-cell>
                    <table:table-cell table:style-name="ce19" office:value-type="string" calcext:value-type="string">
                      <text:p>03</text:p>
                    </table:table-cell>
                    <table:table-cell table:style-name="ce24" office:value-type="string" calcext:value-type="string">
                      <text:p>02201</text:p>
                    </table:table-cell>
                    <table:table-cell table:style-name="ce19" table:number-columns-repeated="7"/>
                    <table:table-cell table:style-name="ce32" office:value-type="float" office:value="239.6" calcext:value-type="float">
                      <text:p>239,60</text:p>
                    </table:table-cell>
                    <table:table-cell table:style-name="ce37" office:value-type="float" office:value="239.6" calcext:value-type="float">
                      <text:p>239,6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239.6" calcext:value-type="float">
                      <text:p>239,6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239.6" calcext:value-type="float">
                      <text:p>239,6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2" office:value-type="float" office:value="247.2" calcext:value-type="float">
                      <text:p>247,20</text:p>
                    </table:table-cell>
                    <table:table-cell table:style-name="ce32" office:value-type="float" office:value="255.3" calcext:value-type="float">
                      <text:p>255,30</text:p>
                    </table:table-cell>
                    <table:table-cell table:style-name="ce12"/>
                    <table:table-cell table:number-columns-repeated="1002"/>
                  </table:table-row>
                  <table:table-row-group>
                    <table:table-row table:style-name="ro9">
                      <table:table-cell table:style-name="ce9" office:value-type="string" calcext:value-type="string">
                        <text:p><text:s text:c="14"/>Мероприятия по осуществление первичного воинского учета в муниципальном образовании Илькинское сельское поселение Меленковского муниципального района Владимирской области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2</text:p>
                      </table:table-cell>
                      <table:table-cell table:style-name="ce19" office:value-type="string" calcext:value-type="string">
                        <text:p>03</text:p>
                      </table:table-cell>
                      <table:table-cell table:style-name="ce24" office:value-type="string" calcext:value-type="string">
                        <text:p>0220151180</text:p>
                      </table:table-cell>
                      <table:table-cell table:style-name="ce19" table:number-columns-repeated="7"/>
                      <table:table-cell table:style-name="ce32" office:value-type="float" office:value="239.6" calcext:value-type="float">
                        <text:p>239,60</text:p>
                      </table:table-cell>
                      <table:table-cell table:style-name="ce37" office:value-type="float" office:value="239.6" calcext:value-type="float">
                        <text:p>239,6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39.6" calcext:value-type="float">
                        <text:p>239,6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39.6" calcext:value-type="float">
                        <text:p>239,6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2" office:value-type="float" office:value="247.2" calcext:value-type="float">
                        <text:p>247,20</text:p>
                      </table:table-cell>
                      <table:table-cell table:style-name="ce32" office:value-type="float" office:value="255.3" calcext:value-type="float">
                        <text:p>255,3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9">
                        <table:table-cell table:style-name="ce9" office:value-type="string" calcext:value-type="string">
                          <text:p><text:s text:c="16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2</text:p>
                        </table:table-cell>
                        <table:table-cell table:style-name="ce19" office:value-type="string" calcext:value-type="string">
                          <text:p>03</text:p>
                        </table:table-cell>
                        <table:table-cell table:style-name="ce24" office:value-type="string" calcext:value-type="string">
                          <text:p>0220151180</text:p>
                        </table:table-cell>
                        <table:table-cell table:style-name="ce19" office:value-type="string" calcext:value-type="string">
                          <text:p>100</text:p>
                        </table:table-cell>
                        <table:table-cell table:style-name="ce19" table:number-columns-repeated="6"/>
                        <table:table-cell table:style-name="ce32" office:value-type="float" office:value="225.8" calcext:value-type="float">
                          <text:p>225,80</text:p>
                        </table:table-cell>
                        <table:table-cell table:style-name="ce37" office:value-type="float" office:value="225.8" calcext:value-type="float">
                          <text:p>225,8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225.8" calcext:value-type="float">
                          <text:p>225,8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225.8" calcext:value-type="float">
                          <text:p>225,8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225.8" calcext:value-type="float">
                          <text:p>225,80</text:p>
                        </table:table-cell>
                        <table:table-cell table:style-name="ce12"/>
                        <table:table-cell table:number-columns-repeated="1002"/>
                      </table:table-row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2</text:p>
                        </table:table-cell>
                        <table:table-cell table:style-name="ce19" office:value-type="string" calcext:value-type="string">
                          <text:p>03</text:p>
                        </table:table-cell>
                        <table:table-cell table:style-name="ce24" office:value-type="string" calcext:value-type="string">
                          <text:p>0220151180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13.8" calcext:value-type="float">
                          <text:p>13,80</text:p>
                        </table:table-cell>
                        <table:table-cell table:style-name="ce37" office:value-type="float" office:value="13.8" calcext:value-type="float">
                          <text:p>13,8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3.8" calcext:value-type="float">
                          <text:p>13,8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3.8" calcext:value-type="float">
                          <text:p>13,8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2" office:value-type="float" office:value="21.4" calcext:value-type="float">
                          <text:p>21,40</text:p>
                        </table:table-cell>
                        <table:table-cell table:style-name="ce32" office:value-type="float" office:value="29.5" calcext:value-type="float">
                          <text:p>29,5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1">
            <table:table-cell table:style-name="ce9" office:value-type="string" calcext:value-type="string">
              <text:p><text:s text:c="4"/>НАЦИОНАЛЬНАЯ БЕЗОПАСНОСТЬ И ПРАВООХРАНИТЕЛЬНАЯ ДЕЯТЕЛЬНОСТЬ</text:p>
            </table:table-cell>
            <table:table-cell table:style-name="ce19" office:value-type="string" calcext:value-type="string">
              <text:p>203</text:p>
            </table:table-cell>
            <table:table-cell table:style-name="ce19" office:value-type="string" calcext:value-type="string">
              <text:p>03</text:p>
            </table:table-cell>
            <table:table-cell table:style-name="ce19"/>
            <table:table-cell table:style-name="ce24"/>
            <table:table-cell table:style-name="ce19" table:number-columns-repeated="7"/>
            <table:table-cell table:style-name="ce32" office:value-type="float" office:value="581.346" calcext:value-type="float">
              <text:p>581,35</text:p>
            </table:table-cell>
            <table:table-cell table:style-name="ce37" office:value-type="float" office:value="581.346" calcext:value-type="float">
              <text:p>581,35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581.346" calcext:value-type="float">
              <text:p>581,35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581.346" calcext:value-type="float">
              <text:p>581,35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2" office:value-type="float" office:value="422.3" calcext:value-type="float">
              <text:p>422,30</text:p>
            </table:table-cell>
            <table:table-cell table:style-name="ce32" office:value-type="float" office:value="359" calcext:value-type="float">
              <text:p>359,00</text:p>
            </table:table-cell>
            <table:table-cell table:style-name="ce12"/>
            <table:table-cell table:number-columns-repeated="1002"/>
          </table:table-row>
          <table:table-row-group>
            <table:table-row table:style-name="ro10">
              <table:table-cell table:style-name="ce9" office:value-type="string" calcext:value-type="string">
                <text:p><text:s text:c="6"/>Защита населения и территории от чрезвычайных ситуаций природного и техногенного характера, пожарная безопасность</text:p>
              </table:table-cell>
              <table:table-cell table:style-name="ce19" office:value-type="string" calcext:value-type="string">
                <text:p>203</text:p>
              </table:table-cell>
              <table:table-cell table:style-name="ce19" office:value-type="string" calcext:value-type="string">
                <text:p>03</text:p>
              </table:table-cell>
              <table:table-cell table:style-name="ce19" office:value-type="string" calcext:value-type="string">
                <text:p>10</text:p>
              </table:table-cell>
              <table:table-cell table:style-name="ce24"/>
              <table:table-cell table:style-name="ce19" table:number-columns-repeated="7"/>
              <table:table-cell table:style-name="ce32" office:value-type="float" office:value="581.346" calcext:value-type="float">
                <text:p>581,35</text:p>
              </table:table-cell>
              <table:table-cell table:style-name="ce37" office:value-type="float" office:value="581.346" calcext:value-type="float">
                <text:p>581,35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581.346" calcext:value-type="float">
                <text:p>581,35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581.346" calcext:value-type="float">
                <text:p>581,35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2" office:value-type="float" office:value="422.3" calcext:value-type="float">
                <text:p>422,30</text:p>
              </table:table-cell>
              <table:table-cell table:style-name="ce32" office:value-type="float" office:value="359" calcext:value-type="float">
                <text:p>359,00</text:p>
              </table:table-cell>
              <table:table-cell table:style-name="ce12"/>
              <table:table-cell table:number-columns-repeated="1002"/>
            </table:table-row>
            <table:table-row-group>
              <table:table-row table:style-name="ro13">
                <table:table-cell table:style-name="ce9" office:value-type="string" calcext:value-type="string">
                  <text:p><text:s text:c="8"/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муниципального района Владимирской области на 2021 - 2025 г.г."</text:p>
                </table:table-cell>
                <table:table-cell table:style-name="ce19" office:value-type="string" calcext:value-type="string">
                  <text:p>203</text:p>
                </table:table-cell>
                <table:table-cell table:style-name="ce19" office:value-type="string" calcext:value-type="string">
                  <text:p>03</text:p>
                </table:table-cell>
                <table:table-cell table:style-name="ce19" office:value-type="string" calcext:value-type="string">
                  <text:p>10</text:p>
                </table:table-cell>
                <table:table-cell table:style-name="ce24" office:value-type="string" calcext:value-type="string">
                  <text:p>09</text:p>
                </table:table-cell>
                <table:table-cell table:style-name="ce19" table:number-columns-repeated="7"/>
                <table:table-cell table:style-name="ce32" office:value-type="float" office:value="581.346" calcext:value-type="float">
                  <text:p>581,35</text:p>
                </table:table-cell>
                <table:table-cell table:style-name="ce37" office:value-type="float" office:value="581.346" calcext:value-type="float">
                  <text:p>581,35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581.346" calcext:value-type="float">
                  <text:p>581,35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581.346" calcext:value-type="float">
                  <text:p>581,35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2" office:value-type="float" office:value="422.3" calcext:value-type="float">
                  <text:p>422,30</text:p>
                </table:table-cell>
                <table:table-cell table:style-name="ce32" office:value-type="float" office:value="359" calcext:value-type="float">
                  <text:p>359,00</text:p>
                </table:table-cell>
                <table:table-cell table:style-name="ce12"/>
                <table:table-cell table:number-columns-repeated="1002"/>
              </table:table-row>
              <table:table-row-group>
                <table:table-row-group>
                  <table:table-row table:style-name="ro10">
                    <table:table-cell table:style-name="ce9" office:value-type="string" calcext:value-type="string">
                      <text:p><text:s text:c="12"/>Основное мероприятие "Участие в предупреждении и ликвидации последствий чрезвычайных ситуаций в границах поселения"</text:p>
                    </table:table-cell>
                    <table:table-cell table:style-name="ce19" office:value-type="string" calcext:value-type="string">
                      <text:p>203</text:p>
                    </table:table-cell>
                    <table:table-cell table:style-name="ce19" office:value-type="string" calcext:value-type="string">
                      <text:p>03</text:p>
                    </table:table-cell>
                    <table:table-cell table:style-name="ce19" office:value-type="string" calcext:value-type="string">
                      <text:p>10</text:p>
                    </table:table-cell>
                    <table:table-cell table:style-name="ce24" office:value-type="string" calcext:value-type="string">
                      <text:p>09002</text:p>
                    </table:table-cell>
                    <table:table-cell table:style-name="ce19" table:number-columns-repeated="7"/>
                    <table:table-cell table:style-name="ce32" office:value-type="float" office:value="150" calcext:value-type="float">
                      <text:p>150,00</text:p>
                    </table:table-cell>
                    <table:table-cell table:style-name="ce37" office:value-type="float" office:value="150" calcext:value-type="float">
                      <text:p>150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150" calcext:value-type="float">
                      <text:p>150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150" calcext:value-type="float">
                      <text:p>150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number-columns-repeated="2" table:style-name="ce32" office:value-type="float" office:value="50" calcext:value-type="float">
                      <text:p>50,00</text:p>
                    </table:table-cell>
                    <table:table-cell table:style-name="ce12"/>
                    <table:table-cell table:number-columns-repeated="1002"/>
                  </table:table-row>
                  <table:table-row-group>
                    <table:table-row table:style-name="ro10">
                      <table:table-cell table:style-name="ce9" office:value-type="string" calcext:value-type="string">
                        <text:p><text:s text:c="14"/>Расходы на мероприятия по участию в предупреждении и ликвидации последствий чрезвычайных ситуаций в границах поселения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3</text:p>
                      </table:table-cell>
                      <table:table-cell table:style-name="ce19" office:value-type="string" calcext:value-type="string">
                        <text:p>10</text:p>
                      </table:table-cell>
                      <table:table-cell table:style-name="ce24" office:value-type="string" calcext:value-type="string">
                        <text:p>0900220810</text:p>
                      </table:table-cell>
                      <table:table-cell table:style-name="ce19" table:number-columns-repeated="7"/>
                      <table:table-cell table:style-name="ce32" office:value-type="float" office:value="150" calcext:value-type="float">
                        <text:p>150,00</text:p>
                      </table:table-cell>
                      <table:table-cell table:style-name="ce37" office:value-type="float" office:value="150" calcext:value-type="float">
                        <text:p>15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50" calcext:value-type="float">
                        <text:p>15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50" calcext:value-type="float">
                        <text:p>15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50" calcext:value-type="float">
                        <text:p>50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3</text:p>
                        </table:table-cell>
                        <table:table-cell table:style-name="ce19" office:value-type="string" calcext:value-type="string">
                          <text:p>10</text:p>
                        </table:table-cell>
                        <table:table-cell table:style-name="ce24" office:value-type="string" calcext:value-type="string">
                          <text:p>0900220810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150" calcext:value-type="float">
                          <text:p>150,00</text:p>
                        </table:table-cell>
                        <table:table-cell table:style-name="ce37" office:value-type="float" office:value="150" calcext:value-type="float">
                          <text:p>15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50" calcext:value-type="float">
                          <text:p>15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50" calcext:value-type="float">
                          <text:p>15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50" calcext:value-type="float">
                          <text:p>50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  <table:table-row table:style-name="ro10">
                    <table:table-cell table:style-name="ce9" office:value-type="string" calcext:value-type="string">
                      <text:p><text:s text:c="12"/>Основное мероприятие "Обеспечение первичных мер пожарной безопасности в границах населенных пунктов поселения"</text:p>
                    </table:table-cell>
                    <table:table-cell table:style-name="ce19" office:value-type="string" calcext:value-type="string">
                      <text:p>203</text:p>
                    </table:table-cell>
                    <table:table-cell table:style-name="ce19" office:value-type="string" calcext:value-type="string">
                      <text:p>03</text:p>
                    </table:table-cell>
                    <table:table-cell table:style-name="ce19" office:value-type="string" calcext:value-type="string">
                      <text:p>10</text:p>
                    </table:table-cell>
                    <table:table-cell table:style-name="ce24" office:value-type="string" calcext:value-type="string">
                      <text:p>09003</text:p>
                    </table:table-cell>
                    <table:table-cell table:style-name="ce19" table:number-columns-repeated="7"/>
                    <table:table-cell table:style-name="ce32" office:value-type="float" office:value="300" calcext:value-type="float">
                      <text:p>300,00</text:p>
                    </table:table-cell>
                    <table:table-cell table:style-name="ce37" office:value-type="float" office:value="300" calcext:value-type="float">
                      <text:p>300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300" calcext:value-type="float">
                      <text:p>300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300" calcext:value-type="float">
                      <text:p>300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2" office:value-type="float" office:value="363.3" calcext:value-type="float">
                      <text:p>363,30</text:p>
                    </table:table-cell>
                    <table:table-cell table:style-name="ce32" office:value-type="float" office:value="300" calcext:value-type="float">
                      <text:p>300,00</text:p>
                    </table:table-cell>
                    <table:table-cell table:style-name="ce12"/>
                    <table:table-cell table:number-columns-repeated="1002"/>
                  </table:table-row>
                  <table:table-row-group>
                    <table:table-row table:style-name="ro10">
                      <table:table-cell table:style-name="ce9" office:value-type="string" calcext:value-type="string">
                        <text:p><text:s text:c="14"/>Расходы на мероприятия по обеспечению первичных мер пожарной безопасности в границах населенных пунктов поселения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3</text:p>
                      </table:table-cell>
                      <table:table-cell table:style-name="ce19" office:value-type="string" calcext:value-type="string">
                        <text:p>10</text:p>
                      </table:table-cell>
                      <table:table-cell table:style-name="ce24" office:value-type="string" calcext:value-type="string">
                        <text:p>0900320810</text:p>
                      </table:table-cell>
                      <table:table-cell table:style-name="ce19" table:number-columns-repeated="7"/>
                      <table:table-cell table:style-name="ce32" office:value-type="float" office:value="300" calcext:value-type="float">
                        <text:p>300,00</text:p>
                      </table:table-cell>
                      <table:table-cell table:style-name="ce37" office:value-type="float" office:value="300" calcext:value-type="float">
                        <text:p>30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300" calcext:value-type="float">
                        <text:p>30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300" calcext:value-type="float">
                        <text:p>30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2" office:value-type="float" office:value="363.3" calcext:value-type="float">
                        <text:p>363,30</text:p>
                      </table:table-cell>
                      <table:table-cell table:style-name="ce32" office:value-type="float" office:value="300" calcext:value-type="float">
                        <text:p>300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3</text:p>
                        </table:table-cell>
                        <table:table-cell table:style-name="ce19" office:value-type="string" calcext:value-type="string">
                          <text:p>10</text:p>
                        </table:table-cell>
                        <table:table-cell table:style-name="ce24" office:value-type="string" calcext:value-type="string">
                          <text:p>0900320810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300" calcext:value-type="float">
                          <text:p>300,00</text:p>
                        </table:table-cell>
                        <table:table-cell table:style-name="ce37" office:value-type="float" office:value="300" calcext:value-type="float">
                          <text:p>30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300" calcext:value-type="float">
                          <text:p>30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300" calcext:value-type="float">
                          <text:p>30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2" office:value-type="float" office:value="363.3" calcext:value-type="float">
                          <text:p>363,30</text:p>
                        </table:table-cell>
                        <table:table-cell table:style-name="ce32" office:value-type="float" office:value="300" calcext:value-type="float">
                          <text:p>300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  <table:table-row table:style-name="ro11">
                    <table:table-cell table:style-name="ce9" office:value-type="string" calcext:value-type="string">
                      <text:p><text:s text:c="12"/>Основное мероприятие"Обеспечение безопасности людей на водных объектах"</text:p>
                    </table:table-cell>
                    <table:table-cell table:style-name="ce19" office:value-type="string" calcext:value-type="string">
                      <text:p>203</text:p>
                    </table:table-cell>
                    <table:table-cell table:style-name="ce19" office:value-type="string" calcext:value-type="string">
                      <text:p>03</text:p>
                    </table:table-cell>
                    <table:table-cell table:style-name="ce19" office:value-type="string" calcext:value-type="string">
                      <text:p>10</text:p>
                    </table:table-cell>
                    <table:table-cell table:style-name="ce24" office:value-type="string" calcext:value-type="string">
                      <text:p>09004</text:p>
                    </table:table-cell>
                    <table:table-cell table:style-name="ce19" table:number-columns-repeated="7"/>
                    <table:table-cell table:style-name="ce32" office:value-type="float" office:value="127.346" calcext:value-type="float">
                      <text:p>127,35</text:p>
                    </table:table-cell>
                    <table:table-cell table:style-name="ce37" office:value-type="float" office:value="127.346" calcext:value-type="float">
                      <text:p>127,35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127.346" calcext:value-type="float">
                      <text:p>127,35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127.346" calcext:value-type="float">
                      <text:p>127,35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number-columns-repeated="2" table:style-name="ce32" office:value-type="float" office:value="5" calcext:value-type="float">
                      <text:p>5,00</text:p>
                    </table:table-cell>
                    <table:table-cell table:style-name="ce12"/>
                    <table:table-cell table:number-columns-repeated="1002"/>
                  </table:table-row>
                  <table:table-row-group>
                    <table:table-row table:style-name="ro11">
                      <table:table-cell table:style-name="ce9" office:value-type="string" calcext:value-type="string">
                        <text:p><text:s text:c="14"/>Расходы на мероприятия по обеспечению безопасности людей на водных объектах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3</text:p>
                      </table:table-cell>
                      <table:table-cell table:style-name="ce19" office:value-type="string" calcext:value-type="string">
                        <text:p>10</text:p>
                      </table:table-cell>
                      <table:table-cell table:style-name="ce24" office:value-type="string" calcext:value-type="string">
                        <text:p>0900420810</text:p>
                      </table:table-cell>
                      <table:table-cell table:style-name="ce19" table:number-columns-repeated="7"/>
                      <table:table-cell table:style-name="ce32" office:value-type="float" office:value="127.346" calcext:value-type="float">
                        <text:p>127,35</text:p>
                      </table:table-cell>
                      <table:table-cell table:style-name="ce37" office:value-type="float" office:value="127.346" calcext:value-type="float">
                        <text:p>127,35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27.346" calcext:value-type="float">
                        <text:p>127,35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27.346" calcext:value-type="float">
                        <text:p>127,35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5" calcext:value-type="float">
                        <text:p>5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3</text:p>
                        </table:table-cell>
                        <table:table-cell table:style-name="ce19" office:value-type="string" calcext:value-type="string">
                          <text:p>10</text:p>
                        </table:table-cell>
                        <table:table-cell table:style-name="ce24" office:value-type="string" calcext:value-type="string">
                          <text:p>0900420810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127.346" calcext:value-type="float">
                          <text:p>127,35</text:p>
                        </table:table-cell>
                        <table:table-cell table:style-name="ce37" office:value-type="float" office:value="127.346" calcext:value-type="float">
                          <text:p>127,35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27.346" calcext:value-type="float">
                          <text:p>127,35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27.346" calcext:value-type="float">
                          <text:p>127,35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5" calcext:value-type="float">
                          <text:p>5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  <table:table-row table:style-name="ro10">
                    <table:table-cell table:style-name="ce9" office:value-type="string" calcext:value-type="string">
                      <text:p><text:s text:c="12"/>Основное мероприятие "Создание (совершенствование) комплексной системы информирования и оповещения населения"</text:p>
                    </table:table-cell>
                    <table:table-cell table:style-name="ce19" office:value-type="string" calcext:value-type="string">
                      <text:p>203</text:p>
                    </table:table-cell>
                    <table:table-cell table:style-name="ce19" office:value-type="string" calcext:value-type="string">
                      <text:p>03</text:p>
                    </table:table-cell>
                    <table:table-cell table:style-name="ce19" office:value-type="string" calcext:value-type="string">
                      <text:p>10</text:p>
                    </table:table-cell>
                    <table:table-cell table:style-name="ce24" office:value-type="string" calcext:value-type="string">
                      <text:p>09005</text:p>
                    </table:table-cell>
                    <table:table-cell table:style-name="ce19" table:number-columns-repeated="7"/>
                    <table:table-cell table:style-name="ce32" office:value-type="float" office:value="4" calcext:value-type="float">
                      <text:p>4,00</text:p>
                    </table:table-cell>
                    <table:table-cell table:style-name="ce37" office:value-type="float" office:value="4" calcext:value-type="float">
                      <text:p>4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4" calcext:value-type="float">
                      <text:p>4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4" calcext:value-type="float">
                      <text:p>4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number-columns-repeated="2" table:style-name="ce32" office:value-type="float" office:value="4" calcext:value-type="float">
                      <text:p>4,00</text:p>
                    </table:table-cell>
                    <table:table-cell table:style-name="ce12"/>
                    <table:table-cell table:number-columns-repeated="1002"/>
                  </table:table-row>
                  <table:table-row-group>
                    <table:table-row table:style-name="ro10">
                      <table:table-cell table:style-name="ce9" office:value-type="string" calcext:value-type="string">
                        <text:p><text:s text:c="14"/>Расходы на мероприятия по созданию (совершенствованию) комплексной системы информирования и оповещения населения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3</text:p>
                      </table:table-cell>
                      <table:table-cell table:style-name="ce19" office:value-type="string" calcext:value-type="string">
                        <text:p>10</text:p>
                      </table:table-cell>
                      <table:table-cell table:style-name="ce24" office:value-type="string" calcext:value-type="string">
                        <text:p>0900520810</text:p>
                      </table:table-cell>
                      <table:table-cell table:style-name="ce19" table:number-columns-repeated="7"/>
                      <table:table-cell table:style-name="ce32" office:value-type="float" office:value="4" calcext:value-type="float">
                        <text:p>4,00</text:p>
                      </table:table-cell>
                      <table:table-cell table:style-name="ce37" office:value-type="float" office:value="4" calcext:value-type="float">
                        <text:p>4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4" calcext:value-type="float">
                        <text:p>4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4" calcext:value-type="float">
                        <text:p>4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4" calcext:value-type="float">
                        <text:p>4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3</text:p>
                        </table:table-cell>
                        <table:table-cell table:style-name="ce19" office:value-type="string" calcext:value-type="string">
                          <text:p>10</text:p>
                        </table:table-cell>
                        <table:table-cell table:style-name="ce24" office:value-type="string" calcext:value-type="string">
                          <text:p>0900520810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4" calcext:value-type="float">
                          <text:p>4,00</text:p>
                        </table:table-cell>
                        <table:table-cell table:style-name="ce37" office:value-type="float" office:value="4" calcext:value-type="float">
                          <text:p>4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4" calcext:value-type="float">
                          <text:p>4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4" calcext:value-type="float">
                          <text:p>4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4" calcext:value-type="float">
                          <text:p>4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9" office:value-type="string" calcext:value-type="string">
              <text:p><text:s text:c="4"/>НАЦИОНАЛЬНАЯ ЭКОНОМИКА</text:p>
            </table:table-cell>
            <table:table-cell table:style-name="ce19" office:value-type="string" calcext:value-type="string">
              <text:p>203</text:p>
            </table:table-cell>
            <table:table-cell table:style-name="ce19" office:value-type="string" calcext:value-type="string">
              <text:p>04</text:p>
            </table:table-cell>
            <table:table-cell table:style-name="ce19"/>
            <table:table-cell table:style-name="ce24"/>
            <table:table-cell table:style-name="ce19" table:number-columns-repeated="7"/>
            <table:table-cell table:style-name="ce32" office:value-type="float" office:value="1349" calcext:value-type="float">
              <text:p>1 349,00</text:p>
            </table:table-cell>
            <table:table-cell table:style-name="ce37" office:value-type="float" office:value="1349" calcext:value-type="float">
              <text:p>1 349,0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1349" calcext:value-type="float">
              <text:p>1 349,0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1349" calcext:value-type="float">
              <text:p>1 349,00</text:p>
            </table:table-cell>
            <table:table-cell table:style-name="ce37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12"/>
            <table:table-cell table:number-columns-repeated="1002"/>
          </table:table-row>
          <table:table-row-group>
            <table:table-row table:style-name="ro1">
              <table:table-cell table:style-name="ce9" office:value-type="string" calcext:value-type="string">
                <text:p><text:s text:c="6"/>Дорожное хозяйство (дорожные фонды)</text:p>
              </table:table-cell>
              <table:table-cell table:style-name="ce19" office:value-type="string" calcext:value-type="string">
                <text:p>203</text:p>
              </table:table-cell>
              <table:table-cell table:style-name="ce19" office:value-type="string" calcext:value-type="string">
                <text:p>04</text:p>
              </table:table-cell>
              <table:table-cell table:style-name="ce19" office:value-type="string" calcext:value-type="string">
                <text:p>09</text:p>
              </table:table-cell>
              <table:table-cell table:style-name="ce24"/>
              <table:table-cell table:style-name="ce19" table:number-columns-repeated="7"/>
              <table:table-cell table:style-name="ce32" office:value-type="float" office:value="1349" calcext:value-type="float">
                <text:p>1 349,00</text:p>
              </table:table-cell>
              <table:table-cell table:style-name="ce37" office:value-type="float" office:value="1349" calcext:value-type="float">
                <text:p>1 349,0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1349" calcext:value-type="float">
                <text:p>1 349,0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1349" calcext:value-type="float">
                <text:p>1 349,0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number-columns-repeated="2" table:style-name="ce32" office:value-type="float" office:value="0" calcext:value-type="float">
                <text:p>0,00</text:p>
              </table:table-cell>
              <table:table-cell table:style-name="ce12"/>
              <table:table-cell table:number-columns-repeated="1002"/>
            </table:table-row>
            <table:table-row-group>
              <table:table-row table:style-name="ro8">
                <table:table-cell table:style-name="ce9" office:value-type="string" calcext:value-type="string">
                  <text:p><text:s text:c="8"/>Муниципальная программа "Дорожное хозяйство муниципального образования Илькинское Меленковского района на 2021-2025 гг"</text:p>
                </table:table-cell>
                <table:table-cell table:style-name="ce19" office:value-type="string" calcext:value-type="string">
                  <text:p>203</text:p>
                </table:table-cell>
                <table:table-cell table:style-name="ce19" office:value-type="string" calcext:value-type="string">
                  <text:p>04</text:p>
                </table:table-cell>
                <table:table-cell table:style-name="ce19" office:value-type="string" calcext:value-type="string">
                  <text:p>09</text:p>
                </table:table-cell>
                <table:table-cell table:style-name="ce24" office:value-type="string" calcext:value-type="string">
                  <text:p>04</text:p>
                </table:table-cell>
                <table:table-cell table:style-name="ce19" table:number-columns-repeated="7"/>
                <table:table-cell table:style-name="ce32" office:value-type="float" office:value="1349" calcext:value-type="float">
                  <text:p>1 349,00</text:p>
                </table:table-cell>
                <table:table-cell table:style-name="ce37" office:value-type="float" office:value="1349" calcext:value-type="float">
                  <text:p>1 349,0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1349" calcext:value-type="float">
                  <text:p>1 349,0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1349" calcext:value-type="float">
                  <text:p>1 349,0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number-columns-repeated="2" table:style-name="ce32" office:value-type="float" office:value="0" calcext:value-type="float">
                  <text:p>0,00</text:p>
                </table:table-cell>
                <table:table-cell table:style-name="ce12"/>
                <table:table-cell table:number-columns-repeated="1002"/>
              </table:table-row>
              <table:table-row-group>
                <table:table-row-group>
                  <table:table-row table:style-name="ro10">
                    <table:table-cell table:style-name="ce9" office:value-type="string" calcext:value-type="string">
                      <text:p><text:s text:c="12"/>Основное мероприятие "Капитальный ремонт, ремонт и содержание автомобильных дорог общего пользования местного значения "</text:p>
                    </table:table-cell>
                    <table:table-cell table:style-name="ce19" office:value-type="string" calcext:value-type="string">
                      <text:p>203</text:p>
                    </table:table-cell>
                    <table:table-cell table:style-name="ce19" office:value-type="string" calcext:value-type="string">
                      <text:p>04</text:p>
                    </table:table-cell>
                    <table:table-cell table:style-name="ce19" office:value-type="string" calcext:value-type="string">
                      <text:p>09</text:p>
                    </table:table-cell>
                    <table:table-cell table:style-name="ce24" office:value-type="string" calcext:value-type="string">
                      <text:p>04001</text:p>
                    </table:table-cell>
                    <table:table-cell table:style-name="ce19" table:number-columns-repeated="7"/>
                    <table:table-cell table:style-name="ce32" office:value-type="float" office:value="1349" calcext:value-type="float">
                      <text:p>1 349,00</text:p>
                    </table:table-cell>
                    <table:table-cell table:style-name="ce37" office:value-type="float" office:value="1349" calcext:value-type="float">
                      <text:p>1 349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1349" calcext:value-type="float">
                      <text:p>1 349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1349" calcext:value-type="float">
                      <text:p>1 349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number-columns-repeated="2" table:style-name="ce32" office:value-type="float" office:value="0" calcext:value-type="float">
                      <text:p>0,00</text:p>
                    </table:table-cell>
                    <table:table-cell table:style-name="ce12"/>
                    <table:table-cell table:number-columns-repeated="1002"/>
                  </table:table-row>
                  <table:table-row-group>
                    <table:table-row table:style-name="ro10">
                      <table:table-cell table:style-name="ce9" office:value-type="string" calcext:value-type="string">
                        <text:p><text:s text:c="14"/>Ремонт и содержание автомобильных дорог общего пользования местного значения и искусственных сооружений на них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4</text:p>
                      </table:table-cell>
                      <table:table-cell table:style-name="ce19" office:value-type="string" calcext:value-type="string">
                        <text:p>09</text:p>
                      </table:table-cell>
                      <table:table-cell table:style-name="ce24" office:value-type="string" calcext:value-type="string">
                        <text:p>0400180060</text:p>
                      </table:table-cell>
                      <table:table-cell table:style-name="ce19" table:number-columns-repeated="7"/>
                      <table:table-cell table:style-name="ce32" office:value-type="float" office:value="1349" calcext:value-type="float">
                        <text:p>1 349,00</text:p>
                      </table:table-cell>
                      <table:table-cell table:style-name="ce37" office:value-type="float" office:value="1349" calcext:value-type="float">
                        <text:p>1 349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349" calcext:value-type="float">
                        <text:p>1 349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349" calcext:value-type="float">
                        <text:p>1 349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0" calcext:value-type="float">
                        <text:p>0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4</text:p>
                        </table:table-cell>
                        <table:table-cell table:style-name="ce19" office:value-type="string" calcext:value-type="string">
                          <text:p>09</text:p>
                        </table:table-cell>
                        <table:table-cell table:style-name="ce24" office:value-type="string" calcext:value-type="string">
                          <text:p>0400180060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1349" calcext:value-type="float">
                          <text:p>1 349,00</text:p>
                        </table:table-cell>
                        <table:table-cell table:style-name="ce37" office:value-type="float" office:value="1349" calcext:value-type="float">
                          <text:p>1 349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349" calcext:value-type="float">
                          <text:p>1 349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349" calcext:value-type="float">
                          <text:p>1 349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0" calcext:value-type="float">
                          <text:p>0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1">
            <table:table-cell table:style-name="ce9" office:value-type="string" calcext:value-type="string">
              <text:p><text:s text:c="4"/>ЖИЛИЩНО-КОММУНАЛЬНОЕ ХОЗЯЙСТВО</text:p>
            </table:table-cell>
            <table:table-cell table:style-name="ce19" office:value-type="string" calcext:value-type="string">
              <text:p>203</text:p>
            </table:table-cell>
            <table:table-cell table:style-name="ce19" office:value-type="string" calcext:value-type="string">
              <text:p>05</text:p>
            </table:table-cell>
            <table:table-cell table:style-name="ce19"/>
            <table:table-cell table:style-name="ce24"/>
            <table:table-cell table:style-name="ce19" table:number-columns-repeated="7"/>
            <table:table-cell table:style-name="ce32" office:value-type="float" office:value="4354.6659" calcext:value-type="float">
              <text:p>4 354,67</text:p>
            </table:table-cell>
            <table:table-cell table:style-name="ce37" office:value-type="float" office:value="4354.6659" calcext:value-type="float">
              <text:p>4 354,67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4354.6659" calcext:value-type="float">
              <text:p>4 354,67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4354.6659" calcext:value-type="float">
              <text:p>4 354,67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2" office:value-type="float" office:value="1179" calcext:value-type="float">
              <text:p>1 179,00</text:p>
            </table:table-cell>
            <table:table-cell table:style-name="ce32" office:value-type="float" office:value="3595.3" calcext:value-type="float">
              <text:p>3 595,30</text:p>
            </table:table-cell>
            <table:table-cell table:style-name="ce12"/>
            <table:table-cell table:number-columns-repeated="1002"/>
          </table:table-row>
          <table:table-row-group>
            <table:table-row table:style-name="ro1">
              <table:table-cell table:style-name="ce9" office:value-type="string" calcext:value-type="string">
                <text:p><text:s text:c="6"/>Жилищное хозяйство</text:p>
              </table:table-cell>
              <table:table-cell table:style-name="ce19" office:value-type="string" calcext:value-type="string">
                <text:p>203</text:p>
              </table:table-cell>
              <table:table-cell table:style-name="ce19" office:value-type="string" calcext:value-type="string">
                <text:p>05</text:p>
              </table:table-cell>
              <table:table-cell table:style-name="ce19" office:value-type="string" calcext:value-type="string">
                <text:p>01</text:p>
              </table:table-cell>
              <table:table-cell table:style-name="ce24"/>
              <table:table-cell table:style-name="ce19" table:number-columns-repeated="7"/>
              <table:table-cell table:style-name="ce32" office:value-type="float" office:value="250" calcext:value-type="float">
                <text:p>250,00</text:p>
              </table:table-cell>
              <table:table-cell table:style-name="ce37" office:value-type="float" office:value="250" calcext:value-type="float">
                <text:p>250,0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250" calcext:value-type="float">
                <text:p>250,0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250" calcext:value-type="float">
                <text:p>250,0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number-columns-repeated="2" table:style-name="ce32" office:value-type="float" office:value="0" calcext:value-type="float">
                <text:p>0,00</text:p>
              </table:table-cell>
              <table:table-cell table:style-name="ce12"/>
              <table:table-cell table:number-columns-repeated="1002"/>
            </table:table-row>
            <table:table-row-group>
              <table:table-row table:style-name="ro8">
                <table:table-cell table:style-name="ce9" office:value-type="string" calcext:value-type="string">
                  <text:p><text:s text:c="8"/>Муниципальная программа "Жилищное хозяйство муниципального образования Илькинское Меленковского района на 2021-2025 г."</text:p>
                </table:table-cell>
                <table:table-cell table:style-name="ce19" office:value-type="string" calcext:value-type="string">
                  <text:p>203</text:p>
                </table:table-cell>
                <table:table-cell table:style-name="ce19" office:value-type="string" calcext:value-type="string">
                  <text:p>05</text:p>
                </table:table-cell>
                <table:table-cell table:style-name="ce19" office:value-type="string" calcext:value-type="string">
                  <text:p>01</text:p>
                </table:table-cell>
                <table:table-cell table:style-name="ce24" office:value-type="string" calcext:value-type="string">
                  <text:p>07</text:p>
                </table:table-cell>
                <table:table-cell table:style-name="ce19" table:number-columns-repeated="7"/>
                <table:table-cell table:style-name="ce32" office:value-type="float" office:value="250" calcext:value-type="float">
                  <text:p>250,00</text:p>
                </table:table-cell>
                <table:table-cell table:style-name="ce37" office:value-type="float" office:value="250" calcext:value-type="float">
                  <text:p>250,0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250" calcext:value-type="float">
                  <text:p>250,0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250" calcext:value-type="float">
                  <text:p>250,0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number-columns-repeated="2" table:style-name="ce32" office:value-type="float" office:value="0" calcext:value-type="float">
                  <text:p>0,00</text:p>
                </table:table-cell>
                <table:table-cell table:style-name="ce12"/>
                <table:table-cell table:number-columns-repeated="1002"/>
              </table:table-row>
              <table:table-row-group>
                <table:table-row-group>
                  <table:table-row table:style-name="ro11">
                    <table:table-cell table:style-name="ce9" office:value-type="string" calcext:value-type="string">
                      <text:p><text:s text:c="12"/>Основное мероприятие "Ремонт и содержание муниципальных жилых домов"</text:p>
                    </table:table-cell>
                    <table:table-cell table:style-name="ce19" office:value-type="string" calcext:value-type="string">
                      <text:p>203</text:p>
                    </table:table-cell>
                    <table:table-cell table:style-name="ce19" office:value-type="string" calcext:value-type="string">
                      <text:p>05</text:p>
                    </table:table-cell>
                    <table:table-cell table:style-name="ce19" office:value-type="string" calcext:value-type="string">
                      <text:p>01</text:p>
                    </table:table-cell>
                    <table:table-cell table:style-name="ce24" office:value-type="string" calcext:value-type="string">
                      <text:p>07001</text:p>
                    </table:table-cell>
                    <table:table-cell table:style-name="ce19" table:number-columns-repeated="7"/>
                    <table:table-cell table:style-name="ce32" office:value-type="float" office:value="250" calcext:value-type="float">
                      <text:p>250,00</text:p>
                    </table:table-cell>
                    <table:table-cell table:style-name="ce37" office:value-type="float" office:value="250" calcext:value-type="float">
                      <text:p>250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250" calcext:value-type="float">
                      <text:p>250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250" calcext:value-type="float">
                      <text:p>250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number-columns-repeated="2" table:style-name="ce32" office:value-type="float" office:value="0" calcext:value-type="float">
                      <text:p>0,00</text:p>
                    </table:table-cell>
                    <table:table-cell table:style-name="ce12"/>
                    <table:table-cell table:number-columns-repeated="1002"/>
                  </table:table-row>
                  <table:table-row-group>
                    <table:table-row table:style-name="ro11">
                      <table:table-cell table:style-name="ce9" office:value-type="string" calcext:value-type="string">
                        <text:p><text:s text:c="14"/>Ремонт муниципального жилищного фонда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5</text:p>
                      </table:table-cell>
                      <table:table-cell table:style-name="ce19" office:value-type="string" calcext:value-type="string">
                        <text:p>01</text:p>
                      </table:table-cell>
                      <table:table-cell table:style-name="ce24" office:value-type="string" calcext:value-type="string">
                        <text:p>0700120070</text:p>
                      </table:table-cell>
                      <table:table-cell table:style-name="ce19" table:number-columns-repeated="7"/>
                      <table:table-cell table:style-name="ce32" office:value-type="float" office:value="250" calcext:value-type="float">
                        <text:p>250,00</text:p>
                      </table:table-cell>
                      <table:table-cell table:style-name="ce37" office:value-type="float" office:value="250" calcext:value-type="float">
                        <text:p>25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50" calcext:value-type="float">
                        <text:p>25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50" calcext:value-type="float">
                        <text:p>25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0" calcext:value-type="float">
                        <text:p>0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5</text:p>
                        </table:table-cell>
                        <table:table-cell table:style-name="ce19" office:value-type="string" calcext:value-type="string">
                          <text:p>01</text:p>
                        </table:table-cell>
                        <table:table-cell table:style-name="ce24" office:value-type="string" calcext:value-type="string">
                          <text:p>0700120070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250" calcext:value-type="float">
                          <text:p>250,00</text:p>
                        </table:table-cell>
                        <table:table-cell table:style-name="ce37" office:value-type="float" office:value="250" calcext:value-type="float">
                          <text:p>25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250" calcext:value-type="float">
                          <text:p>25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250" calcext:value-type="float">
                          <text:p>25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0" calcext:value-type="float">
                          <text:p>0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9" office:value-type="string" calcext:value-type="string">
                <text:p><text:s text:c="6"/>Коммунальное хозяйство</text:p>
              </table:table-cell>
              <table:table-cell table:style-name="ce19" office:value-type="string" calcext:value-type="string">
                <text:p>203</text:p>
              </table:table-cell>
              <table:table-cell table:style-name="ce19" office:value-type="string" calcext:value-type="string">
                <text:p>05</text:p>
              </table:table-cell>
              <table:table-cell table:style-name="ce19" office:value-type="string" calcext:value-type="string">
                <text:p>02</text:p>
              </table:table-cell>
              <table:table-cell table:style-name="ce24"/>
              <table:table-cell table:style-name="ce19" table:number-columns-repeated="7"/>
              <table:table-cell table:style-name="ce32" office:value-type="float" office:value="2255.59" calcext:value-type="float">
                <text:p>2 255,59</text:p>
              </table:table-cell>
              <table:table-cell table:style-name="ce37" office:value-type="float" office:value="2255.59" calcext:value-type="float">
                <text:p>2 255,59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2255.59" calcext:value-type="float">
                <text:p>2 255,59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2255.59" calcext:value-type="float">
                <text:p>2 255,59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number-columns-repeated="2" table:style-name="ce32" office:value-type="float" office:value="0" calcext:value-type="float">
                <text:p>0,00</text:p>
              </table:table-cell>
              <table:table-cell table:style-name="ce12"/>
              <table:table-cell table:number-columns-repeated="1002"/>
            </table:table-row>
            <table:table-row-group>
              <table:table-row table:style-name="ro9">
                <table:table-cell table:style-name="ce9" office:value-type="string" calcext:value-type="string">
                  <text:p><text:s text:c="8"/>Муниципальная программа "Коммунальное хозяйство муниципального образования Илькинское сельское поселение Меленковского муниципального района Владимирской области на 2021-2025 г."</text:p>
                </table:table-cell>
                <table:table-cell table:style-name="ce19" office:value-type="string" calcext:value-type="string">
                  <text:p>203</text:p>
                </table:table-cell>
                <table:table-cell table:style-name="ce19" office:value-type="string" calcext:value-type="string">
                  <text:p>05</text:p>
                </table:table-cell>
                <table:table-cell table:style-name="ce19" office:value-type="string" calcext:value-type="string">
                  <text:p>02</text:p>
                </table:table-cell>
                <table:table-cell table:style-name="ce24" office:value-type="string" calcext:value-type="string">
                  <text:p>01</text:p>
                </table:table-cell>
                <table:table-cell table:style-name="ce19" table:number-columns-repeated="7"/>
                <table:table-cell table:style-name="ce32" office:value-type="float" office:value="2255.59" calcext:value-type="float">
                  <text:p>2 255,59</text:p>
                </table:table-cell>
                <table:table-cell table:style-name="ce37" office:value-type="float" office:value="2255.59" calcext:value-type="float">
                  <text:p>2 255,59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2255.59" calcext:value-type="float">
                  <text:p>2 255,59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2255.59" calcext:value-type="float">
                  <text:p>2 255,59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number-columns-repeated="2" table:style-name="ce32" office:value-type="float" office:value="0" calcext:value-type="float">
                  <text:p>0,00</text:p>
                </table:table-cell>
                <table:table-cell table:style-name="ce12"/>
                <table:table-cell table:number-columns-repeated="1002"/>
              </table:table-row>
              <table:table-row-group>
                <table:table-row-group>
                  <table:table-row table:style-name="ro10">
                    <table:table-cell table:style-name="ce9" office:value-type="string" calcext:value-type="string">
                      <text:p><text:s text:c="12"/>Основное мероприятие "Развитие водоснабжения и газификации в сельской местности"</text:p>
                    </table:table-cell>
                    <table:table-cell table:style-name="ce19" office:value-type="string" calcext:value-type="string">
                      <text:p>203</text:p>
                    </table:table-cell>
                    <table:table-cell table:style-name="ce19" office:value-type="string" calcext:value-type="string">
                      <text:p>05</text:p>
                    </table:table-cell>
                    <table:table-cell table:style-name="ce19" office:value-type="string" calcext:value-type="string">
                      <text:p>02</text:p>
                    </table:table-cell>
                    <table:table-cell table:style-name="ce24" office:value-type="string" calcext:value-type="string">
                      <text:p>01001</text:p>
                    </table:table-cell>
                    <table:table-cell table:style-name="ce19" table:number-columns-repeated="7"/>
                    <table:table-cell table:style-name="ce32" office:value-type="float" office:value="2255.59" calcext:value-type="float">
                      <text:p>2 255,59</text:p>
                    </table:table-cell>
                    <table:table-cell table:style-name="ce37" office:value-type="float" office:value="2255.59" calcext:value-type="float">
                      <text:p>2 255,59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2255.59" calcext:value-type="float">
                      <text:p>2 255,59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2255.59" calcext:value-type="float">
                      <text:p>2 255,59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number-columns-repeated="2" table:style-name="ce32" office:value-type="float" office:value="0" calcext:value-type="float">
                      <text:p>0,00</text:p>
                    </table:table-cell>
                    <table:table-cell table:style-name="ce12"/>
                    <table:table-cell table:number-columns-repeated="1002"/>
                  </table:table-row>
                  <table:table-row-group>
                    <table:table-row table:style-name="ro11">
                      <table:table-cell table:style-name="ce9" office:value-type="string" calcext:value-type="string">
                        <text:p><text:s text:c="14"/>Строительство водоснабжения и газификации в сельской местности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5</text:p>
                      </table:table-cell>
                      <table:table-cell table:style-name="ce19" office:value-type="string" calcext:value-type="string">
                        <text:p>02</text:p>
                      </table:table-cell>
                      <table:table-cell table:style-name="ce24" office:value-type="string" calcext:value-type="string">
                        <text:p>0100180180</text:p>
                      </table:table-cell>
                      <table:table-cell table:style-name="ce19" table:number-columns-repeated="7"/>
                      <table:table-cell table:style-name="ce32" office:value-type="float" office:value="2061.39" calcext:value-type="float">
                        <text:p>2 061,39</text:p>
                      </table:table-cell>
                      <table:table-cell table:style-name="ce37" office:value-type="float" office:value="2061.39" calcext:value-type="float">
                        <text:p>2 061,39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061.39" calcext:value-type="float">
                        <text:p>2 061,39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061.39" calcext:value-type="float">
                        <text:p>2 061,39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0" calcext:value-type="float">
                        <text:p>0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1">
                        <table:table-cell table:style-name="ce9" office:value-type="string" calcext:value-type="string">
                          <text:p><text:s text:c="16"/>Капитальные вложения в объекты государственной (муниципальной) собственности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5</text:p>
                        </table:table-cell>
                        <table:table-cell table:style-name="ce19" office:value-type="string" calcext:value-type="string">
                          <text:p>02</text:p>
                        </table:table-cell>
                        <table:table-cell table:style-name="ce24" office:value-type="string" calcext:value-type="string">
                          <text:p>0100180180</text:p>
                        </table:table-cell>
                        <table:table-cell table:style-name="ce19" office:value-type="string" calcext:value-type="string">
                          <text:p>400</text:p>
                        </table:table-cell>
                        <table:table-cell table:style-name="ce19" table:number-columns-repeated="6"/>
                        <table:table-cell table:style-name="ce32" office:value-type="float" office:value="2061.39" calcext:value-type="float">
                          <text:p>2 061,39</text:p>
                        </table:table-cell>
                        <table:table-cell table:style-name="ce37" office:value-type="float" office:value="2061.39" calcext:value-type="float">
                          <text:p>2 061,39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2061.39" calcext:value-type="float">
                          <text:p>2 061,39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2061.39" calcext:value-type="float">
                          <text:p>2 061,39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0" calcext:value-type="float">
                          <text:p>0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  <table:table-row table:style-name="ro11">
                      <table:table-cell table:style-name="ce9" office:value-type="string" calcext:value-type="string">
                        <text:p><text:s text:c="14"/>Ремонт и содержание объектов коммунальной инфраструктуры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5</text:p>
                      </table:table-cell>
                      <table:table-cell table:style-name="ce19" office:value-type="string" calcext:value-type="string">
                        <text:p>02</text:p>
                      </table:table-cell>
                      <table:table-cell table:style-name="ce24" office:value-type="string" calcext:value-type="string">
                        <text:p>0100180800</text:p>
                      </table:table-cell>
                      <table:table-cell table:style-name="ce19" table:number-columns-repeated="7"/>
                      <table:table-cell table:style-name="ce32" office:value-type="float" office:value="194.2" calcext:value-type="float">
                        <text:p>194,20</text:p>
                      </table:table-cell>
                      <table:table-cell table:style-name="ce37" office:value-type="float" office:value="194.2" calcext:value-type="float">
                        <text:p>194,2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94.2" calcext:value-type="float">
                        <text:p>194,2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94.2" calcext:value-type="float">
                        <text:p>194,2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0" calcext:value-type="float">
                        <text:p>0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5</text:p>
                        </table:table-cell>
                        <table:table-cell table:style-name="ce19" office:value-type="string" calcext:value-type="string">
                          <text:p>02</text:p>
                        </table:table-cell>
                        <table:table-cell table:style-name="ce24" office:value-type="string" calcext:value-type="string">
                          <text:p>0100180800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194.2" calcext:value-type="float">
                          <text:p>194,20</text:p>
                        </table:table-cell>
                        <table:table-cell table:style-name="ce37" office:value-type="float" office:value="194.2" calcext:value-type="float">
                          <text:p>194,2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94.2" calcext:value-type="float">
                          <text:p>194,2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94.2" calcext:value-type="float">
                          <text:p>194,2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0" calcext:value-type="float">
                          <text:p>0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9" office:value-type="string" calcext:value-type="string">
                <text:p><text:s text:c="6"/>Благоустройство</text:p>
              </table:table-cell>
              <table:table-cell table:style-name="ce19" office:value-type="string" calcext:value-type="string">
                <text:p>203</text:p>
              </table:table-cell>
              <table:table-cell table:style-name="ce19" office:value-type="string" calcext:value-type="string">
                <text:p>05</text:p>
              </table:table-cell>
              <table:table-cell table:style-name="ce19" office:value-type="string" calcext:value-type="string">
                <text:p>03</text:p>
              </table:table-cell>
              <table:table-cell table:style-name="ce24"/>
              <table:table-cell table:style-name="ce19" table:number-columns-repeated="7"/>
              <table:table-cell table:style-name="ce32" office:value-type="float" office:value="1849.0759" calcext:value-type="float">
                <text:p>1 849,08</text:p>
              </table:table-cell>
              <table:table-cell table:style-name="ce37" office:value-type="float" office:value="1849.0759" calcext:value-type="float">
                <text:p>1 849,08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1849.0759" calcext:value-type="float">
                <text:p>1 849,08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1849.0759" calcext:value-type="float">
                <text:p>1 849,08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2" office:value-type="float" office:value="1179" calcext:value-type="float">
                <text:p>1 179,00</text:p>
              </table:table-cell>
              <table:table-cell table:style-name="ce32" office:value-type="float" office:value="3595.3" calcext:value-type="float">
                <text:p>3 595,30</text:p>
              </table:table-cell>
              <table:table-cell table:style-name="ce12"/>
              <table:table-cell table:number-columns-repeated="1002"/>
            </table:table-row>
            <table:table-row-group>
              <table:table-row table:style-name="ro10">
                <table:table-cell table:style-name="ce9" office:value-type="string" calcext:value-type="string">
                  <text:p><text:s text:c="8"/>Муниципальная программа "Благоустройство муниципального образования Илькинское Меленковского района на 2021-2025 г."</text:p>
                </table:table-cell>
                <table:table-cell table:style-name="ce19" office:value-type="string" calcext:value-type="string">
                  <text:p>203</text:p>
                </table:table-cell>
                <table:table-cell table:style-name="ce19" office:value-type="string" calcext:value-type="string">
                  <text:p>05</text:p>
                </table:table-cell>
                <table:table-cell table:style-name="ce19" office:value-type="string" calcext:value-type="string">
                  <text:p>03</text:p>
                </table:table-cell>
                <table:table-cell table:style-name="ce24" office:value-type="string" calcext:value-type="string">
                  <text:p>05</text:p>
                </table:table-cell>
                <table:table-cell table:style-name="ce19" table:number-columns-repeated="7"/>
                <table:table-cell table:style-name="ce32" office:value-type="float" office:value="1849.0759" calcext:value-type="float">
                  <text:p>1 849,08</text:p>
                </table:table-cell>
                <table:table-cell table:style-name="ce37" office:value-type="float" office:value="1849.0759" calcext:value-type="float">
                  <text:p>1 849,08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1849.0759" calcext:value-type="float">
                  <text:p>1 849,08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1849.0759" calcext:value-type="float">
                  <text:p>1 849,08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number-columns-repeated="2" table:style-name="ce32" office:value-type="float" office:value="591" calcext:value-type="float">
                  <text:p>591,00</text:p>
                </table:table-cell>
                <table:table-cell table:style-name="ce12"/>
                <table:table-cell table:number-columns-repeated="1002"/>
              </table:table-row>
              <table:table-row-group>
                <table:table-row-group>
                  <table:table-row table:style-name="ro11">
                    <table:table-cell table:style-name="ce9" office:value-type="string" calcext:value-type="string">
                      <text:p><text:s text:c="12"/>Основное мероприятие "Освещение территории"</text:p>
                    </table:table-cell>
                    <table:table-cell table:style-name="ce19" office:value-type="string" calcext:value-type="string">
                      <text:p>203</text:p>
                    </table:table-cell>
                    <table:table-cell table:style-name="ce19" office:value-type="string" calcext:value-type="string">
                      <text:p>05</text:p>
                    </table:table-cell>
                    <table:table-cell table:style-name="ce19" office:value-type="string" calcext:value-type="string">
                      <text:p>03</text:p>
                    </table:table-cell>
                    <table:table-cell table:style-name="ce24" office:value-type="string" calcext:value-type="string">
                      <text:p>05001</text:p>
                    </table:table-cell>
                    <table:table-cell table:style-name="ce19" table:number-columns-repeated="7"/>
                    <table:table-cell table:style-name="ce32" office:value-type="float" office:value="883" calcext:value-type="float">
                      <text:p>883,00</text:p>
                    </table:table-cell>
                    <table:table-cell table:style-name="ce37" office:value-type="float" office:value="883" calcext:value-type="float">
                      <text:p>883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883" calcext:value-type="float">
                      <text:p>883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883" calcext:value-type="float">
                      <text:p>883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number-columns-repeated="2" table:style-name="ce32" office:value-type="float" office:value="591" calcext:value-type="float">
                      <text:p>591,00</text:p>
                    </table:table-cell>
                    <table:table-cell table:style-name="ce12"/>
                    <table:table-cell table:number-columns-repeated="1002"/>
                  </table:table-row>
                  <table:table-row-group>
                    <table:table-row table:style-name="ro1">
                      <table:table-cell table:style-name="ce9" office:value-type="string" calcext:value-type="string">
                        <text:p><text:s text:c="14"/>Оплата потребляемой электроэнергии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5</text:p>
                      </table:table-cell>
                      <table:table-cell table:style-name="ce19" office:value-type="string" calcext:value-type="string">
                        <text:p>03</text:p>
                      </table:table-cell>
                      <table:table-cell table:style-name="ce24" office:value-type="string" calcext:value-type="string">
                        <text:p>0500120110</text:p>
                      </table:table-cell>
                      <table:table-cell table:style-name="ce19" table:number-columns-repeated="7"/>
                      <table:table-cell table:style-name="ce32" office:value-type="float" office:value="691" calcext:value-type="float">
                        <text:p>691,00</text:p>
                      </table:table-cell>
                      <table:table-cell table:style-name="ce37" office:value-type="float" office:value="691" calcext:value-type="float">
                        <text:p>691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691" calcext:value-type="float">
                        <text:p>691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691" calcext:value-type="float">
                        <text:p>691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591" calcext:value-type="float">
                        <text:p>591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5</text:p>
                        </table:table-cell>
                        <table:table-cell table:style-name="ce19" office:value-type="string" calcext:value-type="string">
                          <text:p>03</text:p>
                        </table:table-cell>
                        <table:table-cell table:style-name="ce24" office:value-type="string" calcext:value-type="string">
                          <text:p>0500120110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690" calcext:value-type="float">
                          <text:p>690,00</text:p>
                        </table:table-cell>
                        <table:table-cell table:style-name="ce37" office:value-type="float" office:value="690" calcext:value-type="float">
                          <text:p>69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690" calcext:value-type="float">
                          <text:p>69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690" calcext:value-type="float">
                          <text:p>69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590" calcext:value-type="float">
                          <text:p>590,00</text:p>
                        </table:table-cell>
                        <table:table-cell table:style-name="ce12"/>
                        <table:table-cell table:number-columns-repeated="1002"/>
                      </table:table-row>
                      <table:table-row table:style-name="ro1">
                        <table:table-cell table:style-name="ce9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5</text:p>
                        </table:table-cell>
                        <table:table-cell table:style-name="ce19" office:value-type="string" calcext:value-type="string">
                          <text:p>03</text:p>
                        </table:table-cell>
                        <table:table-cell table:style-name="ce24" office:value-type="string" calcext:value-type="string">
                          <text:p>0500120110</text:p>
                        </table:table-cell>
                        <table:table-cell table:style-name="ce19" office:value-type="string" calcext:value-type="string">
                          <text:p>800</text:p>
                        </table:table-cell>
                        <table:table-cell table:style-name="ce19" table:number-columns-repeated="6"/>
                        <table:table-cell table:style-name="ce32" office:value-type="float" office:value="1" calcext:value-type="float">
                          <text:p>1,00</text:p>
                        </table:table-cell>
                        <table:table-cell table:style-name="ce37" office:value-type="float" office:value="1" calcext:value-type="float">
                          <text:p>1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" calcext:value-type="float">
                          <text:p>1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" calcext:value-type="float">
                          <text:p>1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1" calcext:value-type="float">
                          <text:p>1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  <table:table-row table:style-name="ro11">
                      <table:table-cell table:style-name="ce9" office:value-type="string" calcext:value-type="string">
                        <text:p><text:s text:c="14"/>Приобретение расходных материалов (эл. лампы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5</text:p>
                      </table:table-cell>
                      <table:table-cell table:style-name="ce19" office:value-type="string" calcext:value-type="string">
                        <text:p>03</text:p>
                      </table:table-cell>
                      <table:table-cell table:style-name="ce24" office:value-type="string" calcext:value-type="string">
                        <text:p>0500120120</text:p>
                      </table:table-cell>
                      <table:table-cell table:style-name="ce19" table:number-columns-repeated="7"/>
                      <table:table-cell table:style-name="ce32" office:value-type="float" office:value="92" calcext:value-type="float">
                        <text:p>92,00</text:p>
                      </table:table-cell>
                      <table:table-cell table:style-name="ce37" office:value-type="float" office:value="92" calcext:value-type="float">
                        <text:p>92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92" calcext:value-type="float">
                        <text:p>92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92" calcext:value-type="float">
                        <text:p>92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0" calcext:value-type="float">
                        <text:p>0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5</text:p>
                        </table:table-cell>
                        <table:table-cell table:style-name="ce19" office:value-type="string" calcext:value-type="string">
                          <text:p>03</text:p>
                        </table:table-cell>
                        <table:table-cell table:style-name="ce24" office:value-type="string" calcext:value-type="string">
                          <text:p>0500120120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92" calcext:value-type="float">
                          <text:p>92,00</text:p>
                        </table:table-cell>
                        <table:table-cell table:style-name="ce37" office:value-type="float" office:value="92" calcext:value-type="float">
                          <text:p>92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92" calcext:value-type="float">
                          <text:p>92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92" calcext:value-type="float">
                          <text:p>92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0" calcext:value-type="float">
                          <text:p>0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  <table:table-row table:style-name="ro1">
                      <table:table-cell table:style-name="ce9" office:value-type="string" calcext:value-type="string">
                        <text:p><text:s text:c="14"/>Ремонт объектов уличного освещения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5</text:p>
                      </table:table-cell>
                      <table:table-cell table:style-name="ce19" office:value-type="string" calcext:value-type="string">
                        <text:p>03</text:p>
                      </table:table-cell>
                      <table:table-cell table:style-name="ce24" office:value-type="string" calcext:value-type="string">
                        <text:p>0500120130</text:p>
                      </table:table-cell>
                      <table:table-cell table:style-name="ce19" table:number-columns-repeated="7"/>
                      <table:table-cell table:style-name="ce32" office:value-type="float" office:value="100" calcext:value-type="float">
                        <text:p>100,00</text:p>
                      </table:table-cell>
                      <table:table-cell table:style-name="ce37" office:value-type="float" office:value="100" calcext:value-type="float">
                        <text:p>10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00" calcext:value-type="float">
                        <text:p>10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00" calcext:value-type="float">
                        <text:p>10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0" calcext:value-type="float">
                        <text:p>0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5</text:p>
                        </table:table-cell>
                        <table:table-cell table:style-name="ce19" office:value-type="string" calcext:value-type="string">
                          <text:p>03</text:p>
                        </table:table-cell>
                        <table:table-cell table:style-name="ce24" office:value-type="string" calcext:value-type="string">
                          <text:p>0500120130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100" calcext:value-type="float">
                          <text:p>100,00</text:p>
                        </table:table-cell>
                        <table:table-cell table:style-name="ce37" office:value-type="float" office:value="100" calcext:value-type="float">
                          <text:p>10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00" calcext:value-type="float">
                          <text:p>10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00" calcext:value-type="float">
                          <text:p>10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0" calcext:value-type="float">
                          <text:p>0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  <table:table-row table:style-name="ro11">
                    <table:table-cell table:style-name="ce9" office:value-type="string" calcext:value-type="string">
                      <text:p><text:s text:c="12"/>Основное мероприятие "Озеленение территории"</text:p>
                    </table:table-cell>
                    <table:table-cell table:style-name="ce19" office:value-type="string" calcext:value-type="string">
                      <text:p>203</text:p>
                    </table:table-cell>
                    <table:table-cell table:style-name="ce19" office:value-type="string" calcext:value-type="string">
                      <text:p>05</text:p>
                    </table:table-cell>
                    <table:table-cell table:style-name="ce19" office:value-type="string" calcext:value-type="string">
                      <text:p>03</text:p>
                    </table:table-cell>
                    <table:table-cell table:style-name="ce24" office:value-type="string" calcext:value-type="string">
                      <text:p>05003</text:p>
                    </table:table-cell>
                    <table:table-cell table:style-name="ce19" table:number-columns-repeated="7"/>
                    <table:table-cell table:style-name="ce32" office:value-type="float" office:value="200" calcext:value-type="float">
                      <text:p>200,00</text:p>
                    </table:table-cell>
                    <table:table-cell table:style-name="ce37" office:value-type="float" office:value="200" calcext:value-type="float">
                      <text:p>200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200" calcext:value-type="float">
                      <text:p>200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200" calcext:value-type="float">
                      <text:p>200,0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number-columns-repeated="2" table:style-name="ce32" office:value-type="float" office:value="0" calcext:value-type="float">
                      <text:p>0,00</text:p>
                    </table:table-cell>
                    <table:table-cell table:style-name="ce12"/>
                    <table:table-cell table:number-columns-repeated="1002"/>
                  </table:table-row>
                  <table:table-row-group>
                    <table:table-row table:style-name="ro1">
                      <table:table-cell table:style-name="ce9" office:value-type="string" calcext:value-type="string">
                        <text:p><text:s text:c="14"/>Валка и уборка аварийных деревьев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5</text:p>
                      </table:table-cell>
                      <table:table-cell table:style-name="ce19" office:value-type="string" calcext:value-type="string">
                        <text:p>03</text:p>
                      </table:table-cell>
                      <table:table-cell table:style-name="ce24" office:value-type="string" calcext:value-type="string">
                        <text:p>0500320330</text:p>
                      </table:table-cell>
                      <table:table-cell table:style-name="ce19" table:number-columns-repeated="7"/>
                      <table:table-cell table:style-name="ce32" office:value-type="float" office:value="200" calcext:value-type="float">
                        <text:p>200,00</text:p>
                      </table:table-cell>
                      <table:table-cell table:style-name="ce37" office:value-type="float" office:value="200" calcext:value-type="float">
                        <text:p>20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00" calcext:value-type="float">
                        <text:p>20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00" calcext:value-type="float">
                        <text:p>20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0" calcext:value-type="float">
                        <text:p>0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5</text:p>
                        </table:table-cell>
                        <table:table-cell table:style-name="ce19" office:value-type="string" calcext:value-type="string">
                          <text:p>03</text:p>
                        </table:table-cell>
                        <table:table-cell table:style-name="ce24" office:value-type="string" calcext:value-type="string">
                          <text:p>0500320330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200" calcext:value-type="float">
                          <text:p>200,00</text:p>
                        </table:table-cell>
                        <table:table-cell table:style-name="ce37" office:value-type="float" office:value="200" calcext:value-type="float">
                          <text:p>20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200" calcext:value-type="float">
                          <text:p>20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200" calcext:value-type="float">
                          <text:p>20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0" calcext:value-type="float">
                          <text:p>0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  <table:table-row table:style-name="ro10">
                    <table:table-cell table:style-name="ce9" office:value-type="string" calcext:value-type="string">
                      <text:p><text:s text:c="12"/>Основное мероприятие "Организация ритуальных услуг и содержание мест захоронения"</text:p>
                    </table:table-cell>
                    <table:table-cell table:style-name="ce19" office:value-type="string" calcext:value-type="string">
                      <text:p>203</text:p>
                    </table:table-cell>
                    <table:table-cell table:style-name="ce19" office:value-type="string" calcext:value-type="string">
                      <text:p>05</text:p>
                    </table:table-cell>
                    <table:table-cell table:style-name="ce19" office:value-type="string" calcext:value-type="string">
                      <text:p>03</text:p>
                    </table:table-cell>
                    <table:table-cell table:style-name="ce24" office:value-type="string" calcext:value-type="string">
                      <text:p>05004</text:p>
                    </table:table-cell>
                    <table:table-cell table:style-name="ce19" table:number-columns-repeated="7"/>
                    <table:table-cell table:style-name="ce32" office:value-type="float" office:value="238.36608" calcext:value-type="float">
                      <text:p>238,37</text:p>
                    </table:table-cell>
                    <table:table-cell table:style-name="ce37" office:value-type="float" office:value="238.36608" calcext:value-type="float">
                      <text:p>238,37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238.36608" calcext:value-type="float">
                      <text:p>238,37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238.36608" calcext:value-type="float">
                      <text:p>238,37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number-columns-repeated="2" table:style-name="ce32" office:value-type="float" office:value="0" calcext:value-type="float">
                      <text:p>0,00</text:p>
                    </table:table-cell>
                    <table:table-cell table:style-name="ce12"/>
                    <table:table-cell table:number-columns-repeated="1002"/>
                  </table:table-row>
                  <table:table-row-group>
                    <table:table-row table:style-name="ro11">
                      <table:table-cell table:style-name="ce9" office:value-type="string" calcext:value-type="string">
                        <text:p><text:s text:c="14"/>Уборка и санитарное содержание мест захоронения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5</text:p>
                      </table:table-cell>
                      <table:table-cell table:style-name="ce19" office:value-type="string" calcext:value-type="string">
                        <text:p>03</text:p>
                      </table:table-cell>
                      <table:table-cell table:style-name="ce24" office:value-type="string" calcext:value-type="string">
                        <text:p>0500420410</text:p>
                      </table:table-cell>
                      <table:table-cell table:style-name="ce19" table:number-columns-repeated="7"/>
                      <table:table-cell table:style-name="ce32" office:value-type="float" office:value="238.36608" calcext:value-type="float">
                        <text:p>238,37</text:p>
                      </table:table-cell>
                      <table:table-cell table:style-name="ce37" office:value-type="float" office:value="238.36608" calcext:value-type="float">
                        <text:p>238,37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38.36608" calcext:value-type="float">
                        <text:p>238,37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38.36608" calcext:value-type="float">
                        <text:p>238,37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0" calcext:value-type="float">
                        <text:p>0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5</text:p>
                        </table:table-cell>
                        <table:table-cell table:style-name="ce19" office:value-type="string" calcext:value-type="string">
                          <text:p>03</text:p>
                        </table:table-cell>
                        <table:table-cell table:style-name="ce24" office:value-type="string" calcext:value-type="string">
                          <text:p>0500420410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238.36608" calcext:value-type="float">
                          <text:p>238,37</text:p>
                        </table:table-cell>
                        <table:table-cell table:style-name="ce37" office:value-type="float" office:value="238.36608" calcext:value-type="float">
                          <text:p>238,37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238.36608" calcext:value-type="float">
                          <text:p>238,37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238.36608" calcext:value-type="float">
                          <text:p>238,37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0" calcext:value-type="float">
                          <text:p>0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  <table:table-row table:style-name="ro11">
                    <table:table-cell table:style-name="ce9" office:value-type="string" calcext:value-type="string">
                      <text:p><text:s text:c="12"/>Основное мероприятие "Прочие мероприятия по благоустройству"</text:p>
                    </table:table-cell>
                    <table:table-cell table:style-name="ce19" office:value-type="string" calcext:value-type="string">
                      <text:p>203</text:p>
                    </table:table-cell>
                    <table:table-cell table:style-name="ce19" office:value-type="string" calcext:value-type="string">
                      <text:p>05</text:p>
                    </table:table-cell>
                    <table:table-cell table:style-name="ce19" office:value-type="string" calcext:value-type="string">
                      <text:p>03</text:p>
                    </table:table-cell>
                    <table:table-cell table:style-name="ce24" office:value-type="string" calcext:value-type="string">
                      <text:p>05005</text:p>
                    </table:table-cell>
                    <table:table-cell table:style-name="ce19" table:number-columns-repeated="7"/>
                    <table:table-cell table:style-name="ce32" office:value-type="float" office:value="350.05582" calcext:value-type="float">
                      <text:p>350,06</text:p>
                    </table:table-cell>
                    <table:table-cell table:style-name="ce37" office:value-type="float" office:value="350.05582" calcext:value-type="float">
                      <text:p>350,06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350.05582" calcext:value-type="float">
                      <text:p>350,06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350.05582" calcext:value-type="float">
                      <text:p>350,06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number-columns-repeated="2" table:style-name="ce32" office:value-type="float" office:value="0" calcext:value-type="float">
                      <text:p>0,00</text:p>
                    </table:table-cell>
                    <table:table-cell table:style-name="ce12"/>
                    <table:table-cell table:number-columns-repeated="1002"/>
                  </table:table-row>
                  <table:table-row-group>
                    <table:table-row table:style-name="ro11">
                      <table:table-cell table:style-name="ce9" office:value-type="string" calcext:value-type="string">
                        <text:p><text:s text:c="14"/>Содержание и ремонт памятников, мемориалов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5</text:p>
                      </table:table-cell>
                      <table:table-cell table:style-name="ce19" office:value-type="string" calcext:value-type="string">
                        <text:p>03</text:p>
                      </table:table-cell>
                      <table:table-cell table:style-name="ce24" office:value-type="string" calcext:value-type="string">
                        <text:p>0500520520</text:p>
                      </table:table-cell>
                      <table:table-cell table:style-name="ce19" table:number-columns-repeated="7"/>
                      <table:table-cell table:style-name="ce32" office:value-type="float" office:value="200" calcext:value-type="float">
                        <text:p>200,00</text:p>
                      </table:table-cell>
                      <table:table-cell table:style-name="ce37" office:value-type="float" office:value="200" calcext:value-type="float">
                        <text:p>20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00" calcext:value-type="float">
                        <text:p>20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00" calcext:value-type="float">
                        <text:p>200,0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0" calcext:value-type="float">
                        <text:p>0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5</text:p>
                        </table:table-cell>
                        <table:table-cell table:style-name="ce19" office:value-type="string" calcext:value-type="string">
                          <text:p>03</text:p>
                        </table:table-cell>
                        <table:table-cell table:style-name="ce24" office:value-type="string" calcext:value-type="string">
                          <text:p>0500520520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200" calcext:value-type="float">
                          <text:p>200,00</text:p>
                        </table:table-cell>
                        <table:table-cell table:style-name="ce37" office:value-type="float" office:value="200" calcext:value-type="float">
                          <text:p>20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200" calcext:value-type="float">
                          <text:p>20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200" calcext:value-type="float">
                          <text:p>200,0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0" calcext:value-type="float">
                          <text:p>0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  <table:table-row table:style-name="ro11">
                      <table:table-cell table:style-name="ce9" office:value-type="string" calcext:value-type="string">
                        <text:p><text:s text:c="14"/>Содержание и ремонт мостов, плотиков, переходов через водоемы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5</text:p>
                      </table:table-cell>
                      <table:table-cell table:style-name="ce19" office:value-type="string" calcext:value-type="string">
                        <text:p>03</text:p>
                      </table:table-cell>
                      <table:table-cell table:style-name="ce24" office:value-type="string" calcext:value-type="string">
                        <text:p>0500520540</text:p>
                      </table:table-cell>
                      <table:table-cell table:style-name="ce19" table:number-columns-repeated="7"/>
                      <table:table-cell table:style-name="ce32" office:value-type="float" office:value="150.05582" calcext:value-type="float">
                        <text:p>150,06</text:p>
                      </table:table-cell>
                      <table:table-cell table:style-name="ce37" office:value-type="float" office:value="150.05582" calcext:value-type="float">
                        <text:p>150,06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50.05582" calcext:value-type="float">
                        <text:p>150,06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50.05582" calcext:value-type="float">
                        <text:p>150,06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0" calcext:value-type="float">
                        <text:p>0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5</text:p>
                        </table:table-cell>
                        <table:table-cell table:style-name="ce19" office:value-type="string" calcext:value-type="string">
                          <text:p>03</text:p>
                        </table:table-cell>
                        <table:table-cell table:style-name="ce24" office:value-type="string" calcext:value-type="string">
                          <text:p>0500520540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150.05582" calcext:value-type="float">
                          <text:p>150,06</text:p>
                        </table:table-cell>
                        <table:table-cell table:style-name="ce37" office:value-type="float" office:value="150.05582" calcext:value-type="float">
                          <text:p>150,06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50.05582" calcext:value-type="float">
                          <text:p>150,06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50.05582" calcext:value-type="float">
                          <text:p>150,06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0" calcext:value-type="float">
                          <text:p>0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  <table:table-row table:style-name="ro11">
                    <table:table-cell table:style-name="ce9" office:value-type="string" calcext:value-type="string">
                      <text:p><text:s text:c="12"/>Основное мероприятие "Добровольные пожертвования "</text:p>
                    </table:table-cell>
                    <table:table-cell table:style-name="ce19" office:value-type="string" calcext:value-type="string">
                      <text:p>203</text:p>
                    </table:table-cell>
                    <table:table-cell table:style-name="ce19" office:value-type="string" calcext:value-type="string">
                      <text:p>05</text:p>
                    </table:table-cell>
                    <table:table-cell table:style-name="ce19" office:value-type="string" calcext:value-type="string">
                      <text:p>03</text:p>
                    </table:table-cell>
                    <table:table-cell table:style-name="ce24" office:value-type="string" calcext:value-type="string">
                      <text:p>05006</text:p>
                    </table:table-cell>
                    <table:table-cell table:style-name="ce19" table:number-columns-repeated="7"/>
                    <table:table-cell table:style-name="ce32" office:value-type="float" office:value="177.654" calcext:value-type="float">
                      <text:p>177,65</text:p>
                    </table:table-cell>
                    <table:table-cell table:style-name="ce37" office:value-type="float" office:value="177.654" calcext:value-type="float">
                      <text:p>177,65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177.654" calcext:value-type="float">
                      <text:p>177,65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177.654" calcext:value-type="float">
                      <text:p>177,65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number-columns-repeated="2" table:style-name="ce32" office:value-type="float" office:value="0" calcext:value-type="float">
                      <text:p>0,00</text:p>
                    </table:table-cell>
                    <table:table-cell table:style-name="ce12"/>
                    <table:table-cell table:number-columns-repeated="1002"/>
                  </table:table-row>
                  <table:table-row-group>
                    <table:table-row table:style-name="ro11">
                      <table:table-cell table:style-name="ce9" office:value-type="string" calcext:value-type="string">
                        <text:p><text:s text:c="14"/>Добровольные пожертвования граждан на объекты благоустройства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5</text:p>
                      </table:table-cell>
                      <table:table-cell table:style-name="ce19" office:value-type="string" calcext:value-type="string">
                        <text:p>03</text:p>
                      </table:table-cell>
                      <table:table-cell table:style-name="ce24" office:value-type="string" calcext:value-type="string">
                        <text:p>05006Д0050</text:p>
                      </table:table-cell>
                      <table:table-cell table:style-name="ce19" table:number-columns-repeated="7"/>
                      <table:table-cell table:style-name="ce32" office:value-type="float" office:value="177.654" calcext:value-type="float">
                        <text:p>177,65</text:p>
                      </table:table-cell>
                      <table:table-cell table:style-name="ce37" office:value-type="float" office:value="177.654" calcext:value-type="float">
                        <text:p>177,65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77.654" calcext:value-type="float">
                        <text:p>177,65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77.654" calcext:value-type="float">
                        <text:p>177,65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0" calcext:value-type="float">
                        <text:p>0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5</text:p>
                        </table:table-cell>
                        <table:table-cell table:style-name="ce19" office:value-type="string" calcext:value-type="string">
                          <text:p>03</text:p>
                        </table:table-cell>
                        <table:table-cell table:style-name="ce24" office:value-type="string" calcext:value-type="string">
                          <text:p>05006Д0050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177.654" calcext:value-type="float">
                          <text:p>177,65</text:p>
                        </table:table-cell>
                        <table:table-cell table:style-name="ce37" office:value-type="float" office:value="177.654" calcext:value-type="float">
                          <text:p>177,65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77.654" calcext:value-type="float">
                          <text:p>177,65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77.654" calcext:value-type="float">
                          <text:p>177,65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0" calcext:value-type="float">
                          <text:p>0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</table:table-row-group>
              </table:table-row-group>
              <table:table-row table:style-name="ro8">
                <table:table-cell table:style-name="ce9" office:value-type="string" calcext:value-type="string">
                  <text:p><text:s text:c="8"/>Муниципальная программа "Комплексное развитие сельских территорий муниципального образования Илькинское Меленковского района на 2021-2025 гг"</text:p>
                </table:table-cell>
                <table:table-cell table:style-name="ce19" office:value-type="string" calcext:value-type="string">
                  <text:p>203</text:p>
                </table:table-cell>
                <table:table-cell table:style-name="ce19" office:value-type="string" calcext:value-type="string">
                  <text:p>05</text:p>
                </table:table-cell>
                <table:table-cell table:style-name="ce19" office:value-type="string" calcext:value-type="string">
                  <text:p>03</text:p>
                </table:table-cell>
                <table:table-cell table:style-name="ce24" office:value-type="string" calcext:value-type="string">
                  <text:p>16</text:p>
                </table:table-cell>
                <table:table-cell table:style-name="ce19" table:number-columns-repeated="7"/>
                <table:table-cell table:style-name="ce32" office:value-type="float" office:value="0" calcext:value-type="float">
                  <text:p>0,00</text:p>
                </table:table-cell>
                <table:table-cell table:number-columns-repeated="6" table:style-name="ce37" office:value-type="float" office:value="0" calcext:value-type="float">
                  <text:p>0,00</text:p>
                </table:table-cell>
                <table:table-cell table:style-name="ce32" office:value-type="float" office:value="588" calcext:value-type="float">
                  <text:p>588,00</text:p>
                </table:table-cell>
                <table:table-cell table:style-name="ce32" office:value-type="float" office:value="3004.3" calcext:value-type="float">
                  <text:p>3 004,30</text:p>
                </table:table-cell>
                <table:table-cell table:style-name="ce12"/>
                <table:table-cell table:number-columns-repeated="1002"/>
              </table:table-row>
              <table:table-row-group>
                <table:table-row-group>
                  <table:table-row table:style-name="ro11">
                    <table:table-cell table:style-name="ce9" office:value-type="string" calcext:value-type="string">
                      <text:p><text:s text:c="12"/>Основное мероприятие "Благоустройство сельских территорий"</text:p>
                    </table:table-cell>
                    <table:table-cell table:style-name="ce19" office:value-type="string" calcext:value-type="string">
                      <text:p>203</text:p>
                    </table:table-cell>
                    <table:table-cell table:style-name="ce19" office:value-type="string" calcext:value-type="string">
                      <text:p>05</text:p>
                    </table:table-cell>
                    <table:table-cell table:style-name="ce19" office:value-type="string" calcext:value-type="string">
                      <text:p>03</text:p>
                    </table:table-cell>
                    <table:table-cell table:style-name="ce24" office:value-type="string" calcext:value-type="string">
                      <text:p>16001</text:p>
                    </table:table-cell>
                    <table:table-cell table:style-name="ce19" table:number-columns-repeated="7"/>
                    <table:table-cell table:style-name="ce32" office:value-type="float" office:value="0" calcext:value-type="float">
                      <text:p>0,00</text:p>
                    </table:table-cell>
                    <table:table-cell table:number-columns-repeated="6" table:style-name="ce37" office:value-type="float" office:value="0" calcext:value-type="float">
                      <text:p>0,00</text:p>
                    </table:table-cell>
                    <table:table-cell table:style-name="ce32" office:value-type="float" office:value="588" calcext:value-type="float">
                      <text:p>588,00</text:p>
                    </table:table-cell>
                    <table:table-cell table:style-name="ce32" office:value-type="float" office:value="3004.3" calcext:value-type="float">
                      <text:p>3 004,30</text:p>
                    </table:table-cell>
                    <table:table-cell table:style-name="ce12"/>
                    <table:table-cell table:number-columns-repeated="1002"/>
                  </table:table-row>
                  <table:table-row-group>
                    <table:table-row table:style-name="ro11">
                      <table:table-cell table:style-name="ce9" office:value-type="string" calcext:value-type="string">
                        <text:p><text:s text:c="14"/>Реализация общественно значимых проектов по благоустройству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5</text:p>
                      </table:table-cell>
                      <table:table-cell table:style-name="ce19" office:value-type="string" calcext:value-type="string">
                        <text:p>03</text:p>
                      </table:table-cell>
                      <table:table-cell table:style-name="ce24" office:value-type="string" calcext:value-type="string">
                        <text:p>16001S5764</text:p>
                      </table:table-cell>
                      <table:table-cell table:style-name="ce19" table:number-columns-repeated="7"/>
                      <table:table-cell table:style-name="ce32" office:value-type="float" office:value="0" calcext:value-type="float">
                        <text:p>0,00</text:p>
                      </table:table-cell>
                      <table:table-cell table:number-columns-repeated="6" table:style-name="ce37" office:value-type="float" office:value="0" calcext:value-type="float">
                        <text:p>0,00</text:p>
                      </table:table-cell>
                      <table:table-cell table:style-name="ce32" office:value-type="float" office:value="588" calcext:value-type="float">
                        <text:p>588,00</text:p>
                      </table:table-cell>
                      <table:table-cell table:style-name="ce32" office:value-type="float" office:value="3004.3" calcext:value-type="float">
                        <text:p>3 004,3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5</text:p>
                        </table:table-cell>
                        <table:table-cell table:style-name="ce19" office:value-type="string" calcext:value-type="string">
                          <text:p>03</text:p>
                        </table:table-cell>
                        <table:table-cell table:style-name="ce24" office:value-type="string" calcext:value-type="string">
                          <text:p>16001S5764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0" calcext:value-type="float">
                          <text:p>0,00</text:p>
                        </table:table-cell>
                        <table:table-cell table:number-columns-repeated="6" table:style-name="ce37" office:value-type="float" office:value="0" calcext:value-type="float">
                          <text:p>0,00</text:p>
                        </table:table-cell>
                        <table:table-cell table:style-name="ce32" office:value-type="float" office:value="588" calcext:value-type="float">
                          <text:p>588,00</text:p>
                        </table:table-cell>
                        <table:table-cell table:style-name="ce32" office:value-type="float" office:value="3004.3" calcext:value-type="float">
                          <text:p>3 004,3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9" office:value-type="string" calcext:value-type="string">
              <text:p><text:s text:c="4"/>ОХРАНА ОКРУЖАЮЩЕЙ СРЕДЫ</text:p>
            </table:table-cell>
            <table:table-cell table:style-name="ce19" office:value-type="string" calcext:value-type="string">
              <text:p>203</text:p>
            </table:table-cell>
            <table:table-cell table:style-name="ce19" office:value-type="string" calcext:value-type="string">
              <text:p>06</text:p>
            </table:table-cell>
            <table:table-cell table:style-name="ce19"/>
            <table:table-cell table:style-name="ce24"/>
            <table:table-cell table:style-name="ce19" table:number-columns-repeated="7"/>
            <table:table-cell table:style-name="ce32" office:value-type="float" office:value="155.63392" calcext:value-type="float">
              <text:p>155,63</text:p>
            </table:table-cell>
            <table:table-cell table:style-name="ce37" office:value-type="float" office:value="155.63392" calcext:value-type="float">
              <text:p>155,63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155.63392" calcext:value-type="float">
              <text:p>155,63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155.63392" calcext:value-type="float">
              <text:p>155,63</text:p>
            </table:table-cell>
            <table:table-cell table:style-name="ce37" office:value-type="float" office:value="0" calcext:value-type="float">
              <text:p>0,00</text:p>
            </table:table-cell>
            <table:table-cell table:number-columns-repeated="2" table:style-name="ce32" office:value-type="float" office:value="44" calcext:value-type="float">
              <text:p>44,00</text:p>
            </table:table-cell>
            <table:table-cell table:style-name="ce12"/>
            <table:table-cell table:number-columns-repeated="1002"/>
          </table:table-row>
          <table:table-row-group>
            <table:table-row table:style-name="ro11">
              <table:table-cell table:style-name="ce9" office:value-type="string" calcext:value-type="string">
                <text:p><text:s text:c="6"/>Другие вопросы в области охраны окружающей среды</text:p>
              </table:table-cell>
              <table:table-cell table:style-name="ce19" office:value-type="string" calcext:value-type="string">
                <text:p>203</text:p>
              </table:table-cell>
              <table:table-cell table:style-name="ce19" office:value-type="string" calcext:value-type="string">
                <text:p>06</text:p>
              </table:table-cell>
              <table:table-cell table:style-name="ce19" office:value-type="string" calcext:value-type="string">
                <text:p>05</text:p>
              </table:table-cell>
              <table:table-cell table:style-name="ce24"/>
              <table:table-cell table:style-name="ce19" table:number-columns-repeated="7"/>
              <table:table-cell table:style-name="ce32" office:value-type="float" office:value="155.63392" calcext:value-type="float">
                <text:p>155,63</text:p>
              </table:table-cell>
              <table:table-cell table:style-name="ce37" office:value-type="float" office:value="155.63392" calcext:value-type="float">
                <text:p>155,63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155.63392" calcext:value-type="float">
                <text:p>155,63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155.63392" calcext:value-type="float">
                <text:p>155,63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number-columns-repeated="2" table:style-name="ce32" office:value-type="float" office:value="44" calcext:value-type="float">
                <text:p>44,00</text:p>
              </table:table-cell>
              <table:table-cell table:style-name="ce12"/>
              <table:table-cell table:number-columns-repeated="1002"/>
            </table:table-row>
            <table:table-row-group>
              <table:table-row table:style-name="ro10">
                <table:table-cell table:style-name="ce9" office:value-type="string" calcext:value-type="string">
                  <text:p><text:s text:c="8"/>Муниципальная программа "Благоустройство муниципального образования Илькинское Меленковского района на 2021-2025 г."</text:p>
                </table:table-cell>
                <table:table-cell table:style-name="ce19" office:value-type="string" calcext:value-type="string">
                  <text:p>203</text:p>
                </table:table-cell>
                <table:table-cell table:style-name="ce19" office:value-type="string" calcext:value-type="string">
                  <text:p>06</text:p>
                </table:table-cell>
                <table:table-cell table:style-name="ce19" office:value-type="string" calcext:value-type="string">
                  <text:p>05</text:p>
                </table:table-cell>
                <table:table-cell table:style-name="ce24" office:value-type="string" calcext:value-type="string">
                  <text:p>05</text:p>
                </table:table-cell>
                <table:table-cell table:style-name="ce19" table:number-columns-repeated="7"/>
                <table:table-cell table:style-name="ce32" office:value-type="float" office:value="155.63392" calcext:value-type="float">
                  <text:p>155,63</text:p>
                </table:table-cell>
                <table:table-cell table:style-name="ce37" office:value-type="float" office:value="155.63392" calcext:value-type="float">
                  <text:p>155,63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155.63392" calcext:value-type="float">
                  <text:p>155,63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155.63392" calcext:value-type="float">
                  <text:p>155,63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number-columns-repeated="2" table:style-name="ce32" office:value-type="float" office:value="44" calcext:value-type="float">
                  <text:p>44,00</text:p>
                </table:table-cell>
                <table:table-cell table:style-name="ce12"/>
                <table:table-cell table:number-columns-repeated="1002"/>
              </table:table-row>
              <table:table-row-group>
                <table:table-row-group>
                  <table:table-row table:style-name="ro11">
                    <table:table-cell table:style-name="ce9" office:value-type="string" calcext:value-type="string">
                      <text:p><text:s text:c="12"/>Основное мероприятие "Санитарная очистка территории"</text:p>
                    </table:table-cell>
                    <table:table-cell table:style-name="ce19" office:value-type="string" calcext:value-type="string">
                      <text:p>203</text:p>
                    </table:table-cell>
                    <table:table-cell table:style-name="ce19" office:value-type="string" calcext:value-type="string">
                      <text:p>06</text:p>
                    </table:table-cell>
                    <table:table-cell table:style-name="ce19" office:value-type="string" calcext:value-type="string">
                      <text:p>05</text:p>
                    </table:table-cell>
                    <table:table-cell table:style-name="ce24" office:value-type="string" calcext:value-type="string">
                      <text:p>05002</text:p>
                    </table:table-cell>
                    <table:table-cell table:style-name="ce19" table:number-columns-repeated="7"/>
                    <table:table-cell table:style-name="ce32" office:value-type="float" office:value="155.63392" calcext:value-type="float">
                      <text:p>155,63</text:p>
                    </table:table-cell>
                    <table:table-cell table:style-name="ce37" office:value-type="float" office:value="155.63392" calcext:value-type="float">
                      <text:p>155,63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155.63392" calcext:value-type="float">
                      <text:p>155,63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155.63392" calcext:value-type="float">
                      <text:p>155,63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number-columns-repeated="2" table:style-name="ce32" office:value-type="float" office:value="44" calcext:value-type="float">
                      <text:p>44,00</text:p>
                    </table:table-cell>
                    <table:table-cell table:style-name="ce12"/>
                    <table:table-cell table:number-columns-repeated="1002"/>
                  </table:table-row>
                  <table:table-row-group>
                    <table:table-row table:style-name="ro11">
                      <table:table-cell table:style-name="ce9" office:value-type="string" calcext:value-type="string">
                        <text:p><text:s text:c="14"/>Уборка несанкционированных свалок мусора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6</text:p>
                      </table:table-cell>
                      <table:table-cell table:style-name="ce19" office:value-type="string" calcext:value-type="string">
                        <text:p>05</text:p>
                      </table:table-cell>
                      <table:table-cell table:style-name="ce24" office:value-type="string" calcext:value-type="string">
                        <text:p>0500220210</text:p>
                      </table:table-cell>
                      <table:table-cell table:style-name="ce19" table:number-columns-repeated="7"/>
                      <table:table-cell table:style-name="ce32" office:value-type="float" office:value="155.63392" calcext:value-type="float">
                        <text:p>155,63</text:p>
                      </table:table-cell>
                      <table:table-cell table:style-name="ce37" office:value-type="float" office:value="155.63392" calcext:value-type="float">
                        <text:p>155,63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55.63392" calcext:value-type="float">
                        <text:p>155,63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55.63392" calcext:value-type="float">
                        <text:p>155,63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44" calcext:value-type="float">
                        <text:p>44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6</text:p>
                        </table:table-cell>
                        <table:table-cell table:style-name="ce19" office:value-type="string" calcext:value-type="string">
                          <text:p>05</text:p>
                        </table:table-cell>
                        <table:table-cell table:style-name="ce24" office:value-type="string" calcext:value-type="string">
                          <text:p>0500220210</text:p>
                        </table:table-cell>
                        <table:table-cell table:style-name="ce19" office:value-type="string" calcext:value-type="string">
                          <text:p>200</text:p>
                        </table:table-cell>
                        <table:table-cell table:style-name="ce19" table:number-columns-repeated="6"/>
                        <table:table-cell table:style-name="ce32" office:value-type="float" office:value="155.63392" calcext:value-type="float">
                          <text:p>155,63</text:p>
                        </table:table-cell>
                        <table:table-cell table:style-name="ce37" office:value-type="float" office:value="155.63392" calcext:value-type="float">
                          <text:p>155,63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55.63392" calcext:value-type="float">
                          <text:p>155,63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55.63392" calcext:value-type="float">
                          <text:p>155,63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44" calcext:value-type="float">
                          <text:p>44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9" office:value-type="string" calcext:value-type="string">
              <text:p><text:s text:c="4"/>КУЛЬТУРА, КИНЕМАТОГРАФИЯ</text:p>
            </table:table-cell>
            <table:table-cell table:style-name="ce19" office:value-type="string" calcext:value-type="string">
              <text:p>203</text:p>
            </table:table-cell>
            <table:table-cell table:style-name="ce19" office:value-type="string" calcext:value-type="string">
              <text:p>08</text:p>
            </table:table-cell>
            <table:table-cell table:style-name="ce19"/>
            <table:table-cell table:style-name="ce24"/>
            <table:table-cell table:style-name="ce19" table:number-columns-repeated="7"/>
            <table:table-cell table:style-name="ce32" office:value-type="float" office:value="6005.1" calcext:value-type="float">
              <text:p>6 005,10</text:p>
            </table:table-cell>
            <table:table-cell table:style-name="ce37" office:value-type="float" office:value="6005.1" calcext:value-type="float">
              <text:p>6 005,1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6005.1" calcext:value-type="float">
              <text:p>6 005,1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6005.1" calcext:value-type="float">
              <text:p>6 005,1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2" office:value-type="float" office:value="5531.3" calcext:value-type="float">
              <text:p>5 531,30</text:p>
            </table:table-cell>
            <table:table-cell table:style-name="ce32" office:value-type="float" office:value="5257.5" calcext:value-type="float">
              <text:p>5 257,50</text:p>
            </table:table-cell>
            <table:table-cell table:style-name="ce12"/>
            <table:table-cell table:number-columns-repeated="1002"/>
          </table:table-row>
          <table:table-row-group>
            <table:table-row table:style-name="ro1">
              <table:table-cell table:style-name="ce9" office:value-type="string" calcext:value-type="string">
                <text:p><text:s text:c="6"/>Культура</text:p>
              </table:table-cell>
              <table:table-cell table:style-name="ce19" office:value-type="string" calcext:value-type="string">
                <text:p>203</text:p>
              </table:table-cell>
              <table:table-cell table:style-name="ce19" office:value-type="string" calcext:value-type="string">
                <text:p>08</text:p>
              </table:table-cell>
              <table:table-cell table:style-name="ce19" office:value-type="string" calcext:value-type="string">
                <text:p>01</text:p>
              </table:table-cell>
              <table:table-cell table:style-name="ce24"/>
              <table:table-cell table:style-name="ce19" table:number-columns-repeated="7"/>
              <table:table-cell table:style-name="ce32" office:value-type="float" office:value="5934" calcext:value-type="float">
                <text:p>5 934,00</text:p>
              </table:table-cell>
              <table:table-cell table:style-name="ce37" office:value-type="float" office:value="5934" calcext:value-type="float">
                <text:p>5 934,0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5934" calcext:value-type="float">
                <text:p>5 934,0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5934" calcext:value-type="float">
                <text:p>5 934,0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2" office:value-type="float" office:value="5460.2" calcext:value-type="float">
                <text:p>5 460,20</text:p>
              </table:table-cell>
              <table:table-cell table:style-name="ce32" office:value-type="float" office:value="5186.4" calcext:value-type="float">
                <text:p>5 186,40</text:p>
              </table:table-cell>
              <table:table-cell table:style-name="ce12"/>
              <table:table-cell table:number-columns-repeated="1002"/>
            </table:table-row>
            <table:table-row-group>
              <table:table-row table:style-name="ro9">
                <table:table-cell table:style-name="ce9" office:value-type="string" calcext:value-type="string">
                  <text:p><text:s text:c="8"/>Муниципальная программа "Сохранение и развитие культуры муниципального образования Илькинское сельское поселение Меленковского муниципального района Владимирской области на 2021-2025 годы"</text:p>
                </table:table-cell>
                <table:table-cell table:style-name="ce19" office:value-type="string" calcext:value-type="string">
                  <text:p>203</text:p>
                </table:table-cell>
                <table:table-cell table:style-name="ce19" office:value-type="string" calcext:value-type="string">
                  <text:p>08</text:p>
                </table:table-cell>
                <table:table-cell table:style-name="ce19" office:value-type="string" calcext:value-type="string">
                  <text:p>01</text:p>
                </table:table-cell>
                <table:table-cell table:style-name="ce24" office:value-type="string" calcext:value-type="string">
                  <text:p>14</text:p>
                </table:table-cell>
                <table:table-cell table:style-name="ce19" table:number-columns-repeated="7"/>
                <table:table-cell table:style-name="ce32" office:value-type="float" office:value="4750.2" calcext:value-type="float">
                  <text:p>4 750,20</text:p>
                </table:table-cell>
                <table:table-cell table:style-name="ce37" office:value-type="float" office:value="4750.2" calcext:value-type="float">
                  <text:p>4 750,2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4750.2" calcext:value-type="float">
                  <text:p>4 750,2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4750.2" calcext:value-type="float">
                  <text:p>4 750,2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2" office:value-type="float" office:value="4276.4" calcext:value-type="float">
                  <text:p>4 276,40</text:p>
                </table:table-cell>
                <table:table-cell table:style-name="ce32" office:value-type="float" office:value="4002.6" calcext:value-type="float">
                  <text:p>4 002,60</text:p>
                </table:table-cell>
                <table:table-cell table:style-name="ce12"/>
                <table:table-cell table:number-columns-repeated="1002"/>
              </table:table-row>
              <table:table-row-group>
                <table:table-row-group>
                  <table:table-row table:style-name="ro8">
                    <table:table-cell table:style-name="ce9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19" office:value-type="string" calcext:value-type="string">
                      <text:p>203</text:p>
                    </table:table-cell>
                    <table:table-cell table:style-name="ce19" office:value-type="string" calcext:value-type="string">
                      <text:p>08</text:p>
                    </table:table-cell>
                    <table:table-cell table:style-name="ce19" office:value-type="string" calcext:value-type="string">
                      <text:p>01</text:p>
                    </table:table-cell>
                    <table:table-cell table:style-name="ce24" office:value-type="string" calcext:value-type="string">
                      <text:p>14001</text:p>
                    </table:table-cell>
                    <table:table-cell table:style-name="ce19" table:number-columns-repeated="7"/>
                    <table:table-cell table:style-name="ce32" office:value-type="float" office:value="3379.3" calcext:value-type="float">
                      <text:p>3 379,30</text:p>
                    </table:table-cell>
                    <table:table-cell table:style-name="ce37" office:value-type="float" office:value="3379.3" calcext:value-type="float">
                      <text:p>3 379,3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3379.3" calcext:value-type="float">
                      <text:p>3 379,3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3379.3" calcext:value-type="float">
                      <text:p>3 379,3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2" office:value-type="float" office:value="2905.5" calcext:value-type="float">
                      <text:p>2 905,50</text:p>
                    </table:table-cell>
                    <table:table-cell table:style-name="ce32" office:value-type="float" office:value="2631.7" calcext:value-type="float">
                      <text:p>2 631,70</text:p>
                    </table:table-cell>
                    <table:table-cell table:style-name="ce12"/>
                    <table:table-cell table:number-columns-repeated="1002"/>
                  </table:table-row>
                  <table:table-row-group>
                    <table:table-row table:style-name="ro8">
                      <table:table-cell table:style-name="ce9" office:value-type="string" calcext:value-type="string">
                        <text:p><text:s text:c="14"/>Расходы на обеспечение деятельности (оказание услуг) учреждения, обеспечивающего развитие культурно-досуговой деятельности и народного творчества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8</text:p>
                      </table:table-cell>
                      <table:table-cell table:style-name="ce19" office:value-type="string" calcext:value-type="string">
                        <text:p>01</text:p>
                      </table:table-cell>
                      <table:table-cell table:style-name="ce24" office:value-type="string" calcext:value-type="string">
                        <text:p>14001ДЦ590</text:p>
                      </table:table-cell>
                      <table:table-cell table:style-name="ce19" table:number-columns-repeated="7"/>
                      <table:table-cell table:style-name="ce32" office:value-type="float" office:value="3379.3" calcext:value-type="float">
                        <text:p>3 379,30</text:p>
                      </table:table-cell>
                      <table:table-cell table:style-name="ce37" office:value-type="float" office:value="3379.3" calcext:value-type="float">
                        <text:p>3 379,3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3379.3" calcext:value-type="float">
                        <text:p>3 379,3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3379.3" calcext:value-type="float">
                        <text:p>3 379,3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2" office:value-type="float" office:value="2905.5" calcext:value-type="float">
                        <text:p>2 905,50</text:p>
                      </table:table-cell>
                      <table:table-cell table:style-name="ce32" office:value-type="float" office:value="2631.7" calcext:value-type="float">
                        <text:p>2 631,7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8</text:p>
                        </table:table-cell>
                        <table:table-cell table:style-name="ce19" office:value-type="string" calcext:value-type="string">
                          <text:p>01</text:p>
                        </table:table-cell>
                        <table:table-cell table:style-name="ce24" office:value-type="string" calcext:value-type="string">
                          <text:p>14001ДЦ590</text:p>
                        </table:table-cell>
                        <table:table-cell table:style-name="ce19" office:value-type="string" calcext:value-type="string">
                          <text:p>600</text:p>
                        </table:table-cell>
                        <table:table-cell table:style-name="ce19" table:number-columns-repeated="6"/>
                        <table:table-cell table:style-name="ce32" office:value-type="float" office:value="3379.3" calcext:value-type="float">
                          <text:p>3 379,30</text:p>
                        </table:table-cell>
                        <table:table-cell table:style-name="ce37" office:value-type="float" office:value="3379.3" calcext:value-type="float">
                          <text:p>3 379,3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3379.3" calcext:value-type="float">
                          <text:p>3 379,3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3379.3" calcext:value-type="float">
                          <text:p>3 379,3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2" office:value-type="float" office:value="2905.5" calcext:value-type="float">
                          <text:p>2 905,50</text:p>
                        </table:table-cell>
                        <table:table-cell table:style-name="ce32" office:value-type="float" office:value="2631.7" calcext:value-type="float">
                          <text:p>2 631,7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  <table:table-row table:style-name="ro14">
                    <table:table-cell table:style-name="ce9" office:value-type="string" calcext:value-type="string">
                      <text:p><text:s text:c="12"/>Основное мероприятие "Повышение оплаты труда работников культуры и педагогических работников дополнительного образования детей сферы культуры в соответствии с указами Президента Российской Федерации от 7 мая 2012 года № 597, от 1 июня 2012 года № 761"</text:p>
                    </table:table-cell>
                    <table:table-cell table:style-name="ce19" office:value-type="string" calcext:value-type="string">
                      <text:p>203</text:p>
                    </table:table-cell>
                    <table:table-cell table:style-name="ce19" office:value-type="string" calcext:value-type="string">
                      <text:p>08</text:p>
                    </table:table-cell>
                    <table:table-cell table:style-name="ce19" office:value-type="string" calcext:value-type="string">
                      <text:p>01</text:p>
                    </table:table-cell>
                    <table:table-cell table:style-name="ce24" office:value-type="string" calcext:value-type="string">
                      <text:p>14002</text:p>
                    </table:table-cell>
                    <table:table-cell table:style-name="ce19" table:number-columns-repeated="7"/>
                    <table:table-cell table:style-name="ce32" office:value-type="float" office:value="1370.9" calcext:value-type="float">
                      <text:p>1 370,90</text:p>
                    </table:table-cell>
                    <table:table-cell table:style-name="ce37" office:value-type="float" office:value="1370.9" calcext:value-type="float">
                      <text:p>1 370,9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1370.9" calcext:value-type="float">
                      <text:p>1 370,9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1370.9" calcext:value-type="float">
                      <text:p>1 370,9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number-columns-repeated="2" table:style-name="ce32" office:value-type="float" office:value="1370.9" calcext:value-type="float">
                      <text:p>1 370,90</text:p>
                    </table:table-cell>
                    <table:table-cell table:style-name="ce12"/>
                    <table:table-cell table:number-columns-repeated="1002"/>
                  </table:table-row>
                  <table:table-row-group>
                    <table:table-row table:style-name="ro14">
                      <table:table-cell table:style-name="ce9" office:value-type="string" calcext:value-type="string">
                        <text:p><text:s text:c="14"/>Расходы на мероприятия по повышению оплаты труда работников культуры и педагогических работников дополнительного образования детей в сфере культу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8</text:p>
                      </table:table-cell>
                      <table:table-cell table:style-name="ce19" office:value-type="string" calcext:value-type="string">
                        <text:p>01</text:p>
                      </table:table-cell>
                      <table:table-cell table:style-name="ce24" office:value-type="string" calcext:value-type="string">
                        <text:p>1400270390</text:p>
                      </table:table-cell>
                      <table:table-cell table:style-name="ce19" table:number-columns-repeated="7"/>
                      <table:table-cell table:style-name="ce32" office:value-type="float" office:value="1302.3" calcext:value-type="float">
                        <text:p>1 302,30</text:p>
                      </table:table-cell>
                      <table:table-cell table:style-name="ce37" office:value-type="float" office:value="1302.3" calcext:value-type="float">
                        <text:p>1 302,3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302.3" calcext:value-type="float">
                        <text:p>1 302,3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302.3" calcext:value-type="float">
                        <text:p>1 302,3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1302.3" calcext:value-type="float">
                        <text:p>1 302,3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8</text:p>
                        </table:table-cell>
                        <table:table-cell table:style-name="ce19" office:value-type="string" calcext:value-type="string">
                          <text:p>01</text:p>
                        </table:table-cell>
                        <table:table-cell table:style-name="ce24" office:value-type="string" calcext:value-type="string">
                          <text:p>1400270390</text:p>
                        </table:table-cell>
                        <table:table-cell table:style-name="ce19" office:value-type="string" calcext:value-type="string">
                          <text:p>600</text:p>
                        </table:table-cell>
                        <table:table-cell table:style-name="ce19" table:number-columns-repeated="6"/>
                        <table:table-cell table:style-name="ce32" office:value-type="float" office:value="1302.3" calcext:value-type="float">
                          <text:p>1 302,30</text:p>
                        </table:table-cell>
                        <table:table-cell table:style-name="ce37" office:value-type="float" office:value="1302.3" calcext:value-type="float">
                          <text:p>1 302,3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302.3" calcext:value-type="float">
                          <text:p>1 302,3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302.3" calcext:value-type="float">
                          <text:p>1 302,3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1302.3" calcext:value-type="float">
                          <text:p>1 302,3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  <table:table-row table:style-name="ro14">
                      <table:table-cell table:style-name="ce9" office:value-type="string" calcext:value-type="string">
                        <text:p><text:s text:c="14"/>Софинансирование расходов по повышению оплаты труда работников культуры и педагогических работников дополнительного образования детей сферы культу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8</text:p>
                      </table:table-cell>
                      <table:table-cell table:style-name="ce19" office:value-type="string" calcext:value-type="string">
                        <text:p>01</text:p>
                      </table:table-cell>
                      <table:table-cell table:style-name="ce24" office:value-type="string" calcext:value-type="string">
                        <text:p>14002S0390</text:p>
                      </table:table-cell>
                      <table:table-cell table:style-name="ce19" table:number-columns-repeated="7"/>
                      <table:table-cell table:style-name="ce32" office:value-type="float" office:value="68.6" calcext:value-type="float">
                        <text:p>68,60</text:p>
                      </table:table-cell>
                      <table:table-cell table:style-name="ce37" office:value-type="float" office:value="68.6" calcext:value-type="float">
                        <text:p>68,6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68.6" calcext:value-type="float">
                        <text:p>68,6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68.6" calcext:value-type="float">
                        <text:p>68,6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68.6" calcext:value-type="float">
                        <text:p>68,6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8</text:p>
                        </table:table-cell>
                        <table:table-cell table:style-name="ce19" office:value-type="string" calcext:value-type="string">
                          <text:p>01</text:p>
                        </table:table-cell>
                        <table:table-cell table:style-name="ce24" office:value-type="string" calcext:value-type="string">
                          <text:p>14002S0390</text:p>
                        </table:table-cell>
                        <table:table-cell table:style-name="ce19" office:value-type="string" calcext:value-type="string">
                          <text:p>600</text:p>
                        </table:table-cell>
                        <table:table-cell table:style-name="ce19" table:number-columns-repeated="6"/>
                        <table:table-cell table:style-name="ce32" office:value-type="float" office:value="68.6" calcext:value-type="float">
                          <text:p>68,60</text:p>
                        </table:table-cell>
                        <table:table-cell table:style-name="ce37" office:value-type="float" office:value="68.6" calcext:value-type="float">
                          <text:p>68,6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68.6" calcext:value-type="float">
                          <text:p>68,6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68.6" calcext:value-type="float">
                          <text:p>68,6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68.6" calcext:value-type="float">
                          <text:p>68,6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</table:table-row-group>
              </table:table-row-group>
              <table:table-row table:style-name="ro9">
                <table:table-cell table:style-name="ce9" office:value-type="string" calcext:value-type="string">
                  <text:p><text:s text:c="8"/>Муниципальная программа "Муниципальное управление в муниципальном образовании Илькинское сельское поселение Меленковского муниципального района Владимирской области на 2021-2025 годы"</text:p>
                </table:table-cell>
                <table:table-cell table:style-name="ce19" office:value-type="string" calcext:value-type="string">
                  <text:p>203</text:p>
                </table:table-cell>
                <table:table-cell table:style-name="ce19" office:value-type="string" calcext:value-type="string">
                  <text:p>08</text:p>
                </table:table-cell>
                <table:table-cell table:style-name="ce19" office:value-type="string" calcext:value-type="string">
                  <text:p>01</text:p>
                </table:table-cell>
                <table:table-cell table:style-name="ce24" office:value-type="string" calcext:value-type="string">
                  <text:p>22</text:p>
                </table:table-cell>
                <table:table-cell table:style-name="ce19" table:number-columns-repeated="7"/>
                <table:table-cell table:style-name="ce32" office:value-type="float" office:value="1183.8" calcext:value-type="float">
                  <text:p>1 183,80</text:p>
                </table:table-cell>
                <table:table-cell table:style-name="ce37" office:value-type="float" office:value="1183.8" calcext:value-type="float">
                  <text:p>1 183,8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1183.8" calcext:value-type="float">
                  <text:p>1 183,8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1183.8" calcext:value-type="float">
                  <text:p>1 183,8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number-columns-repeated="2" table:style-name="ce32" office:value-type="float" office:value="1183.8" calcext:value-type="float">
                  <text:p>1 183,80</text:p>
                </table:table-cell>
                <table:table-cell table:style-name="ce12"/>
                <table:table-cell table:number-columns-repeated="1002"/>
              </table:table-row>
              <table:table-row-group>
                <table:table-row table:style-name="ro9">
                  <table:table-cell table:style-name="ce9" office:value-type="string" calcext:value-type="string">
                    <text:p><text:s text:c="10"/>Подпрограмма "Обеспечение деятельности органов местного самоуправления муниципального образования Илькинское сельское поселение Меленковского муниципального района Владимирской области"</text:p>
                  </table:table-cell>
                  <table:table-cell table:style-name="ce19" office:value-type="string" calcext:value-type="string">
                    <text:p>203</text:p>
                  </table:table-cell>
                  <table:table-cell table:style-name="ce19" office:value-type="string" calcext:value-type="string">
                    <text:p>08</text:p>
                  </table:table-cell>
                  <table:table-cell table:style-name="ce19" office:value-type="string" calcext:value-type="string">
                    <text:p>01</text:p>
                  </table:table-cell>
                  <table:table-cell table:style-name="ce24" office:value-type="string" calcext:value-type="string">
                    <text:p>222</text:p>
                  </table:table-cell>
                  <table:table-cell table:style-name="ce19" table:number-columns-repeated="7"/>
                  <table:table-cell table:style-name="ce32" office:value-type="float" office:value="1183.8" calcext:value-type="float">
                    <text:p>1 183,80</text:p>
                  </table:table-cell>
                  <table:table-cell table:style-name="ce37" office:value-type="float" office:value="1183.8" calcext:value-type="float">
                    <text:p>1 183,8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style-name="ce37" office:value-type="float" office:value="1183.8" calcext:value-type="float">
                    <text:p>1 183,8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style-name="ce37" office:value-type="float" office:value="1183.8" calcext:value-type="float">
                    <text:p>1 183,80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number-columns-repeated="2" table:style-name="ce32" office:value-type="float" office:value="1183.8" calcext:value-type="float">
                    <text:p>1 183,80</text:p>
                  </table:table-cell>
                  <table:table-cell table:style-name="ce12"/>
                  <table:table-cell table:number-columns-repeated="1002"/>
                </table:table-row>
                <table:table-row-group>
                  <table:table-row-group>
                    <table:table-row table:style-name="ro9">
                      <table:table-cell table:style-name="ce9" office:value-type="string" calcext:value-type="string">
                        <text:p><text:s text:c="14"/>Обеспечение деятельности подведомственных организаций администрации муниципального образования Илькинское сельское поселение Меленковского муниципального района Владимирской области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8</text:p>
                      </table:table-cell>
                      <table:table-cell table:style-name="ce19" office:value-type="string" calcext:value-type="string">
                        <text:p>01</text:p>
                      </table:table-cell>
                      <table:table-cell table:style-name="ce24" office:value-type="string" calcext:value-type="string">
                        <text:p>22200ПП590</text:p>
                      </table:table-cell>
                      <table:table-cell table:style-name="ce19" table:number-columns-repeated="7"/>
                      <table:table-cell table:style-name="ce32" office:value-type="float" office:value="1183.8" calcext:value-type="float">
                        <text:p>1 183,80</text:p>
                      </table:table-cell>
                      <table:table-cell table:style-name="ce37" office:value-type="float" office:value="1183.8" calcext:value-type="float">
                        <text:p>1 183,8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183.8" calcext:value-type="float">
                        <text:p>1 183,8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1183.8" calcext:value-type="float">
                        <text:p>1 183,8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1183.8" calcext:value-type="float">
                        <text:p>1 183,8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9">
                        <table:table-cell table:style-name="ce9" office:value-type="string" calcext:value-type="string">
                          <text:p><text:s text:c="16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8</text:p>
                        </table:table-cell>
                        <table:table-cell table:style-name="ce19" office:value-type="string" calcext:value-type="string">
                          <text:p>01</text:p>
                        </table:table-cell>
                        <table:table-cell table:style-name="ce24" office:value-type="string" calcext:value-type="string">
                          <text:p>22200ПП590</text:p>
                        </table:table-cell>
                        <table:table-cell table:style-name="ce19" office:value-type="string" calcext:value-type="string">
                          <text:p>100</text:p>
                        </table:table-cell>
                        <table:table-cell table:style-name="ce19" table:number-columns-repeated="6"/>
                        <table:table-cell table:style-name="ce32" office:value-type="float" office:value="1183.8" calcext:value-type="float">
                          <text:p>1 183,80</text:p>
                        </table:table-cell>
                        <table:table-cell table:style-name="ce37" office:value-type="float" office:value="1183.8" calcext:value-type="float">
                          <text:p>1 183,8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183.8" calcext:value-type="float">
                          <text:p>1 183,8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1183.8" calcext:value-type="float">
                          <text:p>1 183,8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1183.8" calcext:value-type="float">
                          <text:p>1 183,8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1">
              <table:table-cell table:style-name="ce9" office:value-type="string" calcext:value-type="string">
                <text:p><text:s text:c="6"/>Другие вопросы в области культуры, кинематографии</text:p>
              </table:table-cell>
              <table:table-cell table:style-name="ce19" office:value-type="string" calcext:value-type="string">
                <text:p>203</text:p>
              </table:table-cell>
              <table:table-cell table:style-name="ce19" office:value-type="string" calcext:value-type="string">
                <text:p>08</text:p>
              </table:table-cell>
              <table:table-cell table:style-name="ce19" office:value-type="string" calcext:value-type="string">
                <text:p>04</text:p>
              </table:table-cell>
              <table:table-cell table:style-name="ce24"/>
              <table:table-cell table:style-name="ce19" table:number-columns-repeated="7"/>
              <table:table-cell table:style-name="ce32" office:value-type="float" office:value="71.1" calcext:value-type="float">
                <text:p>71,10</text:p>
              </table:table-cell>
              <table:table-cell table:style-name="ce37" office:value-type="float" office:value="71.1" calcext:value-type="float">
                <text:p>71,1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71.1" calcext:value-type="float">
                <text:p>71,1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71.1" calcext:value-type="float">
                <text:p>71,10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number-columns-repeated="2" table:style-name="ce32" office:value-type="float" office:value="71.1" calcext:value-type="float">
                <text:p>71,10</text:p>
              </table:table-cell>
              <table:table-cell table:style-name="ce12"/>
              <table:table-cell table:number-columns-repeated="1002"/>
            </table:table-row>
            <table:table-row-group>
              <table:table-row table:style-name="ro9">
                <table:table-cell table:style-name="ce9" office:value-type="string" calcext:value-type="string">
                  <text:p><text:s text:c="8"/>Муниципальная программа "Сохранение и развитие культуры муниципального образования Илькинское сельское поселение Меленковского муниципального района Владимирской области на 2021-2025 годы"</text:p>
                </table:table-cell>
                <table:table-cell table:style-name="ce19" office:value-type="string" calcext:value-type="string">
                  <text:p>203</text:p>
                </table:table-cell>
                <table:table-cell table:style-name="ce19" office:value-type="string" calcext:value-type="string">
                  <text:p>08</text:p>
                </table:table-cell>
                <table:table-cell table:style-name="ce19" office:value-type="string" calcext:value-type="string">
                  <text:p>04</text:p>
                </table:table-cell>
                <table:table-cell table:style-name="ce24" office:value-type="string" calcext:value-type="string">
                  <text:p>14</text:p>
                </table:table-cell>
                <table:table-cell table:style-name="ce19" table:number-columns-repeated="7"/>
                <table:table-cell table:style-name="ce32" office:value-type="float" office:value="71.1" calcext:value-type="float">
                  <text:p>71,10</text:p>
                </table:table-cell>
                <table:table-cell table:style-name="ce37" office:value-type="float" office:value="71.1" calcext:value-type="float">
                  <text:p>71,1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71.1" calcext:value-type="float">
                  <text:p>71,1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71.1" calcext:value-type="float">
                  <text:p>71,10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number-columns-repeated="2" table:style-name="ce32" office:value-type="float" office:value="71.1" calcext:value-type="float">
                  <text:p>71,10</text:p>
                </table:table-cell>
                <table:table-cell table:style-name="ce12"/>
                <table:table-cell table:number-columns-repeated="1002"/>
              </table:table-row>
              <table:table-row-group>
                <table:table-row-group>
                  <table:table-row table:style-name="ro15">
                    <table:table-cell table:style-name="ce9" office:value-type="string" calcext:value-type="string">
                      <text:p><text:s text:c="12"/>Основное мероприятие "Предоставление компенсации по оплате за содержание и ремонт жилья, услуг теплоснабжения (отопления) и электроснабжения работникам культуры муниципальных учреждений, а также компенсации расходов на оплату жилых помещений, отопления и освещения педагогическим работникам муниципальных образовательных организаций дополнительного образования детей в сфере культуры</text:p>
                    </table:table-cell>
                    <table:table-cell table:style-name="ce19" office:value-type="string" calcext:value-type="string">
                      <text:p>203</text:p>
                    </table:table-cell>
                    <table:table-cell table:style-name="ce19" office:value-type="string" calcext:value-type="string">
                      <text:p>08</text:p>
                    </table:table-cell>
                    <table:table-cell table:style-name="ce19" office:value-type="string" calcext:value-type="string">
                      <text:p>04</text:p>
                    </table:table-cell>
                    <table:table-cell table:style-name="ce24" office:value-type="string" calcext:value-type="string">
                      <text:p>14003</text:p>
                    </table:table-cell>
                    <table:table-cell table:style-name="ce19" table:number-columns-repeated="7"/>
                    <table:table-cell table:style-name="ce32" office:value-type="float" office:value="71.1" calcext:value-type="float">
                      <text:p>71,10</text:p>
                    </table:table-cell>
                    <table:table-cell table:style-name="ce37" office:value-type="float" office:value="71.1" calcext:value-type="float">
                      <text:p>71,1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71.1" calcext:value-type="float">
                      <text:p>71,1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style-name="ce37" office:value-type="float" office:value="71.1" calcext:value-type="float">
                      <text:p>71,10</text:p>
                    </table:table-cell>
                    <table:table-cell table:style-name="ce37" office:value-type="float" office:value="0" calcext:value-type="float">
                      <text:p>0,00</text:p>
                    </table:table-cell>
                    <table:table-cell table:number-columns-repeated="2" table:style-name="ce32" office:value-type="float" office:value="71.1" calcext:value-type="float">
                      <text:p>71,10</text:p>
                    </table:table-cell>
                    <table:table-cell table:style-name="ce12"/>
                    <table:table-cell table:number-columns-repeated="1002"/>
                  </table:table-row>
                  <table:table-row-group>
                    <table:table-row table:style-name="ro16">
                      <table:table-cell table:style-name="ce9" office:value-type="string" calcext:value-type="string">
                        <text:p><text:s text:c="14"/>Расходы на предоставление компенсации по оплате за содержание и ремонт жилья, услуг теплоснабжения (отопления) и электроснабжения работникам культуры муниципальных учреждений, а также компенсации расходов на оплату жилых помещений, отопления и освещения педагогическим работникам муниципальных образовательных организаций дополнительного образования детей в сфере культуры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08</text:p>
                      </table:table-cell>
                      <table:table-cell table:style-name="ce19" office:value-type="string" calcext:value-type="string">
                        <text:p>04</text:p>
                      </table:table-cell>
                      <table:table-cell table:style-name="ce24" office:value-type="string" calcext:value-type="string">
                        <text:p>1400371960</text:p>
                      </table:table-cell>
                      <table:table-cell table:style-name="ce19" table:number-columns-repeated="7"/>
                      <table:table-cell table:style-name="ce32" office:value-type="float" office:value="71.1" calcext:value-type="float">
                        <text:p>71,10</text:p>
                      </table:table-cell>
                      <table:table-cell table:style-name="ce37" office:value-type="float" office:value="71.1" calcext:value-type="float">
                        <text:p>71,1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71.1" calcext:value-type="float">
                        <text:p>71,1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71.1" calcext:value-type="float">
                        <text:p>71,1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71.1" calcext:value-type="float">
                        <text:p>71,1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0">
                        <table:table-cell table:style-name="ce9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8</text:p>
                        </table:table-cell>
                        <table:table-cell table:style-name="ce19" office:value-type="string" calcext:value-type="string">
                          <text:p>04</text:p>
                        </table:table-cell>
                        <table:table-cell table:style-name="ce24" office:value-type="string" calcext:value-type="string">
                          <text:p>1400371960</text:p>
                        </table:table-cell>
                        <table:table-cell table:style-name="ce19" office:value-type="string" calcext:value-type="string">
                          <text:p>600</text:p>
                        </table:table-cell>
                        <table:table-cell table:style-name="ce19" table:number-columns-repeated="6"/>
                        <table:table-cell table:style-name="ce32" office:value-type="float" office:value="71.1" calcext:value-type="float">
                          <text:p>71,10</text:p>
                        </table:table-cell>
                        <table:table-cell table:style-name="ce37" office:value-type="float" office:value="71.1" calcext:value-type="float">
                          <text:p>71,1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71.1" calcext:value-type="float">
                          <text:p>71,1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71.1" calcext:value-type="float">
                          <text:p>71,10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71.1" calcext:value-type="float">
                          <text:p>71,1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9" office:value-type="string" calcext:value-type="string">
              <text:p><text:s text:c="4"/>СОЦИАЛЬНАЯ ПОЛИТИКА</text:p>
            </table:table-cell>
            <table:table-cell table:style-name="ce19" office:value-type="string" calcext:value-type="string">
              <text:p>203</text:p>
            </table:table-cell>
            <table:table-cell table:style-name="ce19" office:value-type="string" calcext:value-type="string">
              <text:p>10</text:p>
            </table:table-cell>
            <table:table-cell table:style-name="ce19"/>
            <table:table-cell table:style-name="ce24"/>
            <table:table-cell table:style-name="ce19" table:number-columns-repeated="7"/>
            <table:table-cell table:style-name="ce32" office:value-type="float" office:value="291.34" calcext:value-type="float">
              <text:p>291,34</text:p>
            </table:table-cell>
            <table:table-cell table:style-name="ce37" office:value-type="float" office:value="291.34" calcext:value-type="float">
              <text:p>291,34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291.34" calcext:value-type="float">
              <text:p>291,34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291.34" calcext:value-type="float">
              <text:p>291,34</text:p>
            </table:table-cell>
            <table:table-cell table:style-name="ce37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12"/>
            <table:table-cell table:number-columns-repeated="1002"/>
          </table:table-row>
          <table:table-row-group>
            <table:table-row table:style-name="ro1">
              <table:table-cell table:style-name="ce9" office:value-type="string" calcext:value-type="string">
                <text:p><text:s text:c="6"/>Социальное обеспечение населения</text:p>
              </table:table-cell>
              <table:table-cell table:style-name="ce19" office:value-type="string" calcext:value-type="string">
                <text:p>203</text:p>
              </table:table-cell>
              <table:table-cell table:style-name="ce19" office:value-type="string" calcext:value-type="string">
                <text:p>10</text:p>
              </table:table-cell>
              <table:table-cell table:style-name="ce19" office:value-type="string" calcext:value-type="string">
                <text:p>03</text:p>
              </table:table-cell>
              <table:table-cell table:style-name="ce24"/>
              <table:table-cell table:style-name="ce19" table:number-columns-repeated="7"/>
              <table:table-cell table:style-name="ce32" office:value-type="float" office:value="291.34" calcext:value-type="float">
                <text:p>291,34</text:p>
              </table:table-cell>
              <table:table-cell table:style-name="ce37" office:value-type="float" office:value="291.34" calcext:value-type="float">
                <text:p>291,34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291.34" calcext:value-type="float">
                <text:p>291,34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style-name="ce37" office:value-type="float" office:value="291.34" calcext:value-type="float">
                <text:p>291,34</text:p>
              </table:table-cell>
              <table:table-cell table:style-name="ce37" office:value-type="float" office:value="0" calcext:value-type="float">
                <text:p>0,00</text:p>
              </table:table-cell>
              <table:table-cell table:number-columns-repeated="2" table:style-name="ce32" office:value-type="float" office:value="0" calcext:value-type="float">
                <text:p>0,00</text:p>
              </table:table-cell>
              <table:table-cell table:style-name="ce12"/>
              <table:table-cell table:number-columns-repeated="1002"/>
            </table:table-row>
            <table:table-row-group>
              <table:table-row table:style-name="ro11">
                <table:table-cell table:style-name="ce9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9" office:value-type="string" calcext:value-type="string">
                  <text:p>203</text:p>
                </table:table-cell>
                <table:table-cell table:style-name="ce19" office:value-type="string" calcext:value-type="string">
                  <text:p>10</text:p>
                </table:table-cell>
                <table:table-cell table:style-name="ce19" office:value-type="string" calcext:value-type="string">
                  <text:p>03</text:p>
                </table:table-cell>
                <table:table-cell table:style-name="ce24" office:value-type="string" calcext:value-type="string">
                  <text:p>99</text:p>
                </table:table-cell>
                <table:table-cell table:style-name="ce19" table:number-columns-repeated="7"/>
                <table:table-cell table:style-name="ce32" office:value-type="float" office:value="291.34" calcext:value-type="float">
                  <text:p>291,34</text:p>
                </table:table-cell>
                <table:table-cell table:style-name="ce37" office:value-type="float" office:value="291.34" calcext:value-type="float">
                  <text:p>291,34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291.34" calcext:value-type="float">
                  <text:p>291,34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style-name="ce37" office:value-type="float" office:value="291.34" calcext:value-type="float">
                  <text:p>291,34</text:p>
                </table:table-cell>
                <table:table-cell table:style-name="ce37" office:value-type="float" office:value="0" calcext:value-type="float">
                  <text:p>0,00</text:p>
                </table:table-cell>
                <table:table-cell table:number-columns-repeated="2" table:style-name="ce32" office:value-type="float" office:value="0" calcext:value-type="float">
                  <text:p>0,00</text:p>
                </table:table-cell>
                <table:table-cell table:style-name="ce12"/>
                <table:table-cell table:number-columns-repeated="1002"/>
              </table:table-row>
              <table:table-row-group>
                <table:table-row table:style-name="ro1">
                  <table:table-cell table:style-name="ce9" office:value-type="string" calcext:value-type="string">
                    <text:p><text:s text:c="10"/>Иные непрограммные расходы</text:p>
                  </table:table-cell>
                  <table:table-cell table:style-name="ce19" office:value-type="string" calcext:value-type="string">
                    <text:p>203</text:p>
                  </table:table-cell>
                  <table:table-cell table:style-name="ce19" office:value-type="string" calcext:value-type="string">
                    <text:p>10</text:p>
                  </table:table-cell>
                  <table:table-cell table:style-name="ce19" office:value-type="string" calcext:value-type="string">
                    <text:p>03</text:p>
                  </table:table-cell>
                  <table:table-cell table:style-name="ce24" office:value-type="string" calcext:value-type="string">
                    <text:p>999</text:p>
                  </table:table-cell>
                  <table:table-cell table:style-name="ce19" table:number-columns-repeated="7"/>
                  <table:table-cell table:style-name="ce32" office:value-type="float" office:value="291.34" calcext:value-type="float">
                    <text:p>291,34</text:p>
                  </table:table-cell>
                  <table:table-cell table:style-name="ce37" office:value-type="float" office:value="291.34" calcext:value-type="float">
                    <text:p>291,34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style-name="ce37" office:value-type="float" office:value="291.34" calcext:value-type="float">
                    <text:p>291,34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style-name="ce37" office:value-type="float" office:value="291.34" calcext:value-type="float">
                    <text:p>291,34</text:p>
                  </table:table-cell>
                  <table:table-cell table:style-name="ce37" office:value-type="float" office:value="0" calcext:value-type="float">
                    <text:p>0,00</text:p>
                  </table:table-cell>
                  <table:table-cell table:number-columns-repeated="2" table:style-name="ce32" office:value-type="float" office:value="0" calcext:value-type="float">
                    <text:p>0,00</text:p>
                  </table:table-cell>
                  <table:table-cell table:style-name="ce12"/>
                  <table:table-cell table:number-columns-repeated="1002"/>
                </table:table-row>
                <table:table-row-group>
                  <table:table-row-group>
                    <table:table-row table:style-name="ro11">
                      <table:table-cell table:style-name="ce9" office:value-type="string" calcext:value-type="string">
                        <text:p><text:s text:c="14"/>Улучшение жилищных условий граждан на селе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10</text:p>
                      </table:table-cell>
                      <table:table-cell table:style-name="ce19" office:value-type="string" calcext:value-type="string">
                        <text:p>03</text:p>
                      </table:table-cell>
                      <table:table-cell table:style-name="ce24" office:value-type="string" calcext:value-type="string">
                        <text:p>9990080181</text:p>
                      </table:table-cell>
                      <table:table-cell table:style-name="ce19" table:number-columns-repeated="7"/>
                      <table:table-cell table:style-name="ce32" office:value-type="float" office:value="27.54" calcext:value-type="float">
                        <text:p>27,54</text:p>
                      </table:table-cell>
                      <table:table-cell table:style-name="ce37" office:value-type="float" office:value="27.54" calcext:value-type="float">
                        <text:p>27,54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7.54" calcext:value-type="float">
                        <text:p>27,54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7.54" calcext:value-type="float">
                        <text:p>27,54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0" calcext:value-type="float">
                        <text:p>0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">
                        <table:table-cell table:style-name="ce9" office:value-type="string" calcext:value-type="string">
                          <text:p><text:s text:c="16"/>Межбюджетные трансферты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10</text:p>
                        </table:table-cell>
                        <table:table-cell table:style-name="ce19" office:value-type="string" calcext:value-type="string">
                          <text:p>03</text:p>
                        </table:table-cell>
                        <table:table-cell table:style-name="ce24" office:value-type="string" calcext:value-type="string">
                          <text:p>9990080181</text:p>
                        </table:table-cell>
                        <table:table-cell table:style-name="ce19" office:value-type="string" calcext:value-type="string">
                          <text:p>500</text:p>
                        </table:table-cell>
                        <table:table-cell table:style-name="ce19" table:number-columns-repeated="6"/>
                        <table:table-cell table:style-name="ce32" office:value-type="float" office:value="27.54" calcext:value-type="float">
                          <text:p>27,54</text:p>
                        </table:table-cell>
                        <table:table-cell table:style-name="ce37" office:value-type="float" office:value="27.54" calcext:value-type="float">
                          <text:p>27,54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27.54" calcext:value-type="float">
                          <text:p>27,54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style-name="ce37" office:value-type="float" office:value="27.54" calcext:value-type="float">
                          <text:p>27,54</text:p>
                        </table:table-cell>
                        <table:table-cell table:style-name="ce37" office:value-type="float" office:value="0" calcext:value-type="float">
                          <text:p>0,00</text:p>
                        </table:table-cell>
                        <table:table-cell table:number-columns-repeated="2" table:style-name="ce32" office:value-type="float" office:value="0" calcext:value-type="float">
                          <text:p>0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  <table:table-row table:style-name="ro11">
                      <table:table-cell table:style-name="ce9" office:value-type="string" calcext:value-type="string">
                        <text:p><text:s text:c="14"/>Предоставление многодетным семьям социальных выплат на селе</text:p>
                      </table:table-cell>
                      <table:table-cell table:style-name="ce19" office:value-type="string" calcext:value-type="string">
                        <text:p>203</text:p>
                      </table:table-cell>
                      <table:table-cell table:style-name="ce19" office:value-type="string" calcext:value-type="string">
                        <text:p>10</text:p>
                      </table:table-cell>
                      <table:table-cell table:style-name="ce19" office:value-type="string" calcext:value-type="string">
                        <text:p>03</text:p>
                      </table:table-cell>
                      <table:table-cell table:style-name="ce24" office:value-type="string" calcext:value-type="string">
                        <text:p>9990080810</text:p>
                      </table:table-cell>
                      <table:table-cell table:style-name="ce19" table:number-columns-repeated="7"/>
                      <table:table-cell table:style-name="ce32" office:value-type="float" office:value="263.8" calcext:value-type="float">
                        <text:p>263,80</text:p>
                      </table:table-cell>
                      <table:table-cell table:style-name="ce37" office:value-type="float" office:value="263.8" calcext:value-type="float">
                        <text:p>263,8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63.8" calcext:value-type="float">
                        <text:p>263,8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style-name="ce37" office:value-type="float" office:value="263.8" calcext:value-type="float">
                        <text:p>263,80</text:p>
                      </table:table-cell>
                      <table:table-cell table:style-name="ce37" office:value-type="float" office:value="0" calcext:value-type="float">
                        <text:p>0,00</text:p>
                      </table:table-cell>
                      <table:table-cell table:number-columns-repeated="2" table:style-name="ce32" office:value-type="float" office:value="0" calcext:value-type="float">
                        <text:p>0,00</text:p>
                      </table:table-cell>
                      <table:table-cell table:style-name="ce12"/>
                      <table:table-cell table:number-columns-repeated="1002"/>
                    </table:table-row>
                    <table:table-row-group>
                      <table:table-row table:style-name="ro1">
                        <table:table-cell table:style-name="ce10" office:value-type="string" calcext:value-type="string">
                          <text:p><text:s text:c="16"/>Межбюджетные трансферты</text:p>
                        </table:table-cell>
                        <table:table-cell table:style-name="ce20" office:value-type="string" calcext:value-type="string">
                          <text:p>203</text:p>
                        </table:table-cell>
                        <table:table-cell table:style-name="ce20" office:value-type="string" calcext:value-type="string">
                          <text:p>10</text:p>
                        </table:table-cell>
                        <table:table-cell table:style-name="ce20" office:value-type="string" calcext:value-type="string">
                          <text:p>03</text:p>
                        </table:table-cell>
                        <table:table-cell table:style-name="ce25" office:value-type="string" calcext:value-type="string">
                          <text:p>9990080810</text:p>
                        </table:table-cell>
                        <table:table-cell table:style-name="ce20" office:value-type="string" calcext:value-type="string">
                          <text:p>500</text:p>
                        </table:table-cell>
                        <table:table-cell table:style-name="ce20" table:number-columns-repeated="6"/>
                        <table:table-cell table:style-name="ce33" office:value-type="float" office:value="263.8" calcext:value-type="float">
                          <text:p>263,80</text:p>
                        </table:table-cell>
                        <table:table-cell table:style-name="ce38" office:value-type="float" office:value="263.8" calcext:value-type="float">
                          <text:p>263,80</text:p>
                        </table:table-cell>
                        <table:table-cell table:style-name="ce38" office:value-type="float" office:value="0" calcext:value-type="float">
                          <text:p>0,00</text:p>
                        </table:table-cell>
                        <table:table-cell table:style-name="ce38" office:value-type="float" office:value="263.8" calcext:value-type="float">
                          <text:p>263,80</text:p>
                        </table:table-cell>
                        <table:table-cell table:style-name="ce38" office:value-type="float" office:value="0" calcext:value-type="float">
                          <text:p>0,00</text:p>
                        </table:table-cell>
                        <table:table-cell table:style-name="ce38" office:value-type="float" office:value="263.8" calcext:value-type="float">
                          <text:p>263,80</text:p>
                        </table:table-cell>
                        <table:table-cell table:style-name="ce38" office:value-type="float" office:value="0" calcext:value-type="float">
                          <text:p>0,00</text:p>
                        </table:table-cell>
                        <table:table-cell table:number-columns-repeated="2" table:style-name="ce33" office:value-type="float" office:value="0" calcext:value-type="float">
                          <text:p>0,00</text:p>
                        </table:table-cell>
                        <table:table-cell table:style-name="ce12"/>
                        <table:table-cell table:number-columns-repeated="100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style-name="ro17">
          <table:table-cell table:style-name="ce11" office:value-type="string" calcext:value-type="string" table:number-columns-spanned="8" table:number-rows-spanned="1">
            <text:p>Всего расходов: <text:s text:c="2"/></text:p>
          </table:table-cell>
          <table:covered-table-cell table:number-columns-repeated="6" table:style-name="ce21"/>
          <table:covered-table-cell table:style-name="ce26"/>
          <table:table-cell table:style-name="ce27" table:number-columns-repeated="4"/>
          <table:table-cell table:style-name="ce34" office:value-type="float" office:value="19220.38582" calcext:value-type="float">
            <text:p>19 220,39</text:p>
          </table:table-cell>
          <table:table-cell table:style-name="ce39" office:value-type="float" office:value="19220.38582" calcext:value-type="float">
            <text:p>19 220,3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9220.38582" calcext:value-type="float">
            <text:p>19 220,3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9220.38582" calcext:value-type="float">
            <text:p>19 220,39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12906.8" calcext:value-type="float">
            <text:p>12 906,80</text:p>
          </table:table-cell>
          <table:table-cell table:style-name="ce34" office:value-type="float" office:value="14994.1" calcext:value-type="float">
            <text:p>14 994,10</text:p>
          </table:table-cell>
          <table:table-cell table:style-name="ce12"/>
          <table:table-cell table:number-columns-repeated="1002"/>
        </table:table-row>
        <table:table-row table:style-name="ro17">
          <table:table-cell table:style-name="ce12" table:number-columns-repeated="22"/>
          <table:table-cell table:number-columns-repeated="1002"/>
        </table:table-row>
        <table:table-row table:style-name="ro1">
          <table:table-cell table:style-name="ce13" table:number-columns-spanned="21" table:number-rows-spanned="1"/>
          <table:covered-table-cell table:number-columns-repeated="20" table:style-name="ce22"/>
          <table:table-cell table:style-name="ce12"/>
          <table:table-cell table:number-columns-repeated="1002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9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6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7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2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4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5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8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FO22\raifo22</meta:initial-creator>
    <meta:print-date>2022-02-17T09:35:54.497000000</meta:print-date>
    <meta:creation-date>2022-02-16T08:01:50</meta:creation-date>
    <dc:date>2022-02-17T09:36:21.798000000</dc:date>
    <meta:generator>LibreOffice/6.2.5.2$Windows_X86_64 LibreOffice_project/1ec314fa52f458adc18c4f025c545a4e8b22c159</meta:generator>
    <meta:editing-duration>PT3M20S</meta:editing-duration>
    <meta:editing-cycles>1</meta:editing-cycles>
    <meta:document-statistic meta:table-count="1" meta:cell-count="19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База" meta:value-type="string">budget_oblast22</meta:user-defined>
    <meta:user-defined meta:name="Версия базы" meta:value-type="string">21.1.1422.1176334223</meta:user-defined>
    <meta:user-defined meta:name="Версия клиента" meta:value-type="string">21.2.12.2100 (.NET 4.7.2)</meta:user-defined>
    <meta:user-defined meta:name="Локальная база" meta:value-type="string">не используется</meta:user-defined>
    <meta:user-defined meta:name="Название документа" meta:value-type="string">Сводная бюджетная роспись</meta:user-defined>
    <meta:user-defined meta:name="Название отчета" meta:value-type="string">web_arx_12.12.2008_13_22_40(6).xlsx</meta:user-defined>
    <meta:user-defined meta:name="Пользователь" meta:value-type="string">fu_melen_r_23</meta:user-defined>
    <meta:user-defined meta:name="Сервер" meta:value-type="string">departam-bud</meta:user-defined>
    <meta:user-defined meta:name="Тип сервера" meta:value-type="string">MSSQL</meta:user-defined>
    <meta:user-defined meta:name="Шаблон" meta:value-type="string">sqr_rosp_svod2016.xlt</meta:user-defined>
  </office:meta>
</office:document-meta>
</file>