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96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7.5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44.71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xl31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xl25" style:data-style-name="N0">
      <style:table-cell-properties fo:border-bottom="none" style:cell-protect="protected" style:print-content="tru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xl30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xl3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xl25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xl3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xl3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xl35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xl2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rotation-align="none"/>
    </style:style>
    <style:style style:name="ce23" style:family="table-cell" style:parent-style-name="xl23" style:data-style-name="N0">
      <style:table-cell-properties style:cell-protect="protected" style:print-content="tru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22"/>
        <table:table-row table:style-name="ro1">
          <table:table-cell table:number-columns-repeated="4"/>
          <table:table-cell table:style-name="ce13"/>
          <table:table-cell table:style-name="ce17" office:value-type="string" calcext:value-type="string" table:number-columns-spanned="2" table:number-rows-spanned="1">
            <text:p>Приложение №5 <text:s text:c="36"/>к решению Совета народных депутатов МО Илькинское сельское поселение Меленковского муниципального района Владимирской области <text:s text:c="23"/>от 13.04.2022 г, <text:s/>№7</text:p>
          </table:table-cell>
          <table:covered-table-cell table:style-name="ce17"/>
          <table:table-cell table:style-name="ce21"/>
          <table:table-cell table:number-columns-repeated="1016"/>
        </table:table-row>
        <table:table-row table:style-name="ro2">
          <table:table-cell table:number-columns-repeated="4"/>
          <table:table-cell table:style-name="ce13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Распределение бюджетных ассигнований</text:p>
            <text:p>на развитие сельских территорий и улучшение качества жизни сельского населения</text:p>
            <text:p> на 2022 год и на плановый период 2023 и 2024 годов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6"/>
          <table:table-cell table:style-name="ce20" office:value-type="string" calcext:value-type="string">
            <text:p>тыс. руб.</text:p>
          </table:table-cell>
          <table:table-cell table:number-columns-repeated="1017"/>
        </table:table-row>
        <table:table-header-rows>
          <table:table-row table:style-name="ro5">
            <table:table-cell table:style-name="ce3" office:value-type="string" calcext:value-type="string">
              <text:p>Наименование показателя</text:p>
            </table:table-cell>
            <table:table-cell table:style-name="ce3" office:value-type="string" calcext:value-type="string">
              <text:p>Рз</text:p>
            </table:table-cell>
            <table:table-cell table:style-name="ce3" office:value-type="string" calcext:value-type="string">
              <text:p>Пр</text:p>
            </table:table-cell>
            <table:table-cell table:style-name="ce3" office:value-type="string" calcext:value-type="string">
              <text:p>ЦСР</text:p>
            </table:table-cell>
            <table:table-cell table:style-name="ce3" office:value-type="string" calcext:value-type="string">
              <text:p>2022 год</text:p>
            </table:table-cell>
            <table:table-cell table:style-name="ce3" office:value-type="string" calcext:value-type="string">
              <text:p>2023 год</text:p>
            </table:table-cell>
            <table:table-cell table:style-name="ce3" office:value-type="string" calcext:value-type="string">
              <text:p>2024 год</text:p>
            </table:table-cell>
            <table:table-cell table:style-name="ce23"/>
            <table:table-cell table:number-columns-repeated="1016"/>
          </table:table-row>
        </table:table-header-rows>
        <table:table-row table:style-name="ro6">
          <table:table-cell table:style-name="ce3" office:value-type="string" calcext:value-type="string">
            <text:p>ВСЕГО</text:p>
          </table:table-cell>
          <table:table-cell table:style-name="ce3" table:number-columns-repeated="3"/>
          <table:table-cell table:style-name="ce14" table:formula="of:=[.E7]" office:value-type="float" office:value="2710.6" calcext:value-type="float">
            <text:p>2 710,60</text:p>
          </table:table-cell>
          <table:table-cell table:style-name="ce14" table:formula="of:=[.F7]" office:value-type="float" office:value="588" calcext:value-type="float">
            <text:p>588,00</text:p>
          </table:table-cell>
          <table:table-cell table:style-name="ce14" table:formula="of:=[.G7]" office:value-type="float" office:value="3004.3" calcext:value-type="float">
            <text:p>3 004,30</text:p>
          </table:table-cell>
          <table:table-cell table:style-name="ce23"/>
          <table:table-cell table:number-columns-repeated="1016"/>
        </table:table-row>
        <table:table-row-group>
          <table:table-row-group>
            <table:table-row table:style-name="ro7">
              <table:table-cell table:style-name="ce4" office:value-type="string" calcext:value-type="string">
                <text:p><text:s/>Муниципальная программа "Комплексное развитие сельских территорий муниципального образования Илькинское Меленковского района на 2021-2025 гг"</text:p>
              </table:table-cell>
              <table:table-cell table:style-name="ce9" table:number-columns-repeated="2"/>
              <table:table-cell table:style-name="ce12" office:value-type="float" office:value="1600000000" calcext:value-type="float">
                <text:p>1600000000</text:p>
              </table:table-cell>
              <table:table-cell table:style-name="ce15" office:value-type="float" office:value="2710.6" calcext:value-type="float">
                <text:p>2 710,60</text:p>
              </table:table-cell>
              <table:table-cell table:style-name="ce15" office:value-type="float" office:value="588" calcext:value-type="float">
                <text:p>588,00</text:p>
              </table:table-cell>
              <table:table-cell table:style-name="ce15" office:value-type="float" office:value="3004.3" calcext:value-type="float">
                <text:p>3 004,30</text:p>
              </table:table-cell>
              <table:table-cell table:number-columns-repeated="1017"/>
            </table:table-row>
            <table:table-row-group>
              <table:table-row table:style-name="ro8">
                <table:table-cell table:style-name="ce4" office:value-type="string" calcext:value-type="string">
                  <text:p><text:s text:c="8"/>Реализация общественно значимых проектов по благоустройству</text:p>
                </table:table-cell>
                <table:table-cell table:style-name="ce9" office:value-type="string" calcext:value-type="string">
                  <text:p>05</text:p>
                </table:table-cell>
                <table:table-cell table:style-name="ce9" office:value-type="string" calcext:value-type="string">
                  <text:p>03</text:p>
                </table:table-cell>
                <table:table-cell table:style-name="ce9" office:value-type="string" calcext:value-type="string">
                  <text:p>16001S5764</text:p>
                </table:table-cell>
                <table:table-cell table:style-name="ce15" office:value-type="float" office:value="2710.6" calcext:value-type="float">
                  <text:p>2 710,60</text:p>
                </table:table-cell>
                <table:table-cell table:style-name="ce15" office:value-type="float" office:value="588" calcext:value-type="float">
                  <text:p>588,00</text:p>
                </table:table-cell>
                <table:table-cell table:style-name="ce15" office:value-type="float" office:value="3004.3" calcext:value-type="float">
                  <text:p>3 004,30</text:p>
                </table:table-cell>
                <table:table-cell table:number-columns-repeated="1017"/>
              </table:table-row>
            </table:table-row-group>
          </table:table-row-group>
        </table:table-row-group>
        <table:table-row table:style-name="ro9">
          <table:table-cell table:style-name="ce5" table:number-columns-spanned="4" table:number-rows-spanned="1"/>
          <table:covered-table-cell table:number-columns-repeated="3" table:style-name="ce10"/>
          <table:table-cell table:style-name="ce16" table:number-columns-repeated="3"/>
          <table:table-cell table:style-name="ce23"/>
          <table:table-cell table:number-columns-repeated="1016"/>
        </table:table-row>
        <table:table-row table:style-name="ro9">
          <table:table-cell table:style-name="ce6" table:number-columns-repeated="7"/>
          <table:table-cell table:style-name="ce23"/>
          <table:table-cell table:number-columns-repeated="1016"/>
        </table:table-row>
        <table:table-row table:style-name="ro10">
          <table:table-cell table:style-name="ce7" table:number-columns-spanned="7" table:number-rows-spanned="1"/>
          <table:covered-table-cell table:number-columns-repeated="6" table:style-name="ce11"/>
          <table:table-cell table:style-name="ce23"/>
          <table:table-cell table:number-columns-repeated="1016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6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7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10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FO23\raifo23</meta:initial-creator>
    <meta:print-date>2022-04-13T10:37:51.487000000</meta:print-date>
    <meta:creation-date>2021-11-11T06:45:22</meta:creation-date>
    <dc:date>2022-04-13T10:38:06.997000000</dc:date>
    <meta:generator>LibreOffice/6.2.5.2$Windows_X86_64 LibreOffice_project/1ec314fa52f458adc18c4f025c545a4e8b22c159</meta:generator>
    <meta:editing-duration>PT1M27S</meta:editing-duration>
    <meta:editing-cycles>1</meta:editing-cycles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_oblast22</meta:user-defined>
    <meta:user-defined meta:name="Версия базы" meta:value-type="string">21.1.1422.1146812657</meta:user-defined>
    <meta:user-defined meta:name="Версия клиента" meta:value-type="string">21.1.29.10130 (.NET 4.0)</meta:user-defined>
    <meta:user-defined meta:name="Локальная база" meta:value-type="string">используется</meta:user-defined>
    <meta:user-defined meta:name="Название документа" meta:value-type="string">Сводная бюджетная роспись</meta:user-defined>
    <meta:user-defined meta:name="Название отчета" meta:value-type="string">web_arx_12.12.2008_13_22_40(2).xlsx</meta:user-defined>
    <meta:user-defined meta:name="Пользователь" meta:value-type="string">fu_melen_r_23</meta:user-defined>
    <meta:user-defined meta:name="Сервер" meta:value-type="string">departam-bud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