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7.279cm" fo:margin-left="-0.28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2.831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2.117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402cm"/>
    </style:style>
    <style:style style:name="Таблица3.H" style:family="table-column">
      <style:table-column-properties style:column-width="2.302cm"/>
    </style:style>
    <style:style style:name="Таблица3.I" style:family="table-column">
      <style:table-column-properties style:column-width="1.799cm"/>
    </style:style>
    <style:style style:name="Таблица3.J" style:family="table-column">
      <style:table-column-properties style:column-width="2.011cm"/>
    </style:style>
    <style:style style:name="Таблица3.K" style:family="table-column">
      <style:table-column-properties style:column-width="1.9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M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.3" style:family="table-row">
      <style:table-row-properties style:min-row-height="5.338cm" fo:background-color="transparent" fo:keep-together="auto">
        <style:background-image/>
      </style:table-row-properties>
    </style:style>
    <style:style style:name="Таблица3.B3" style:family="table-cell">
      <style:table-cell-properties style:vertical-align="top" fo:background-color="transparent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M3" style:family="table-cell">
      <style:table-cell-properties style:vertical-align="top"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3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6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7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9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0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1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0.87cm" fo:keep-together="auto"/>
    </style:style>
    <style:style style:name="Таблица3.A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6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7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7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8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19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20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20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21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21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2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2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23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23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B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C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F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G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H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I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J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K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L2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M2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imes New Roman" fo:font-size="13pt" fo:font-weight="bold" officeooo:paragraph-rsid="000b06b7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0b06b7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3pt" officeooo:paragraph-rsid="000b06b7" style:font-size-asian="13pt" style:font-size-complex="13pt"/>
    </style:style>
    <style:style style:name="P4" style:family="paragraph" style:parent-style-name="Header">
      <style:paragraph-properties fo:text-align="center" style:justify-single-word="false"/>
      <style:text-properties fo:font-size="13pt" fo:font-weight="bold" officeooo:paragraph-rsid="000cb22d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010230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paragraph-rsid="000cb22d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paragraph-rsid="000dae7e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paragraph-rsid="000f563c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paragraph-rsid="000f6ae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paragraph-rsid="0014acc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14acc0" style:font-size-asian="11pt" style:font-size-complex="11pt"/>
    </style:style>
    <style:style style:name="P14" style:family="paragraph" style:parent-style-name="Standard">
      <style:text-properties fo:font-size="11pt" officeooo:paragraph-rsid="0014acc0" style:font-size-asian="11pt" style:font-size-complex="11pt"/>
    </style:style>
    <style:style style:name="P15" style:family="paragraph" style:parent-style-name="Standard">
      <style:text-properties fo:font-size="11pt" fo:language="ru" fo:country="RU" officeooo:rsid="000cb22d" officeooo:paragraph-rsid="000cb22d" style:font-size-asian="11pt" style:font-size-complex="11pt"/>
    </style:style>
    <style:style style:name="P16" style:family="paragraph" style:parent-style-name="Standard">
      <style:text-properties fo:font-size="11pt" fo:language="ru" fo:country="RU" officeooo:rsid="000dae7e" officeooo:paragraph-rsid="000dae7e" style:font-size-asian="11pt" style:font-size-complex="11pt"/>
    </style:style>
    <style:style style:name="P17" style:family="paragraph" style:parent-style-name="Standard">
      <style:text-properties fo:font-size="11pt" fo:language="ru" fo:country="RU" officeooo:rsid="000f563c" officeooo:paragraph-rsid="000f563c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0f6aea" officeooo:paragraph-rsid="000f6ae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0f6aea" officeooo:paragraph-rsid="000fe2d5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0f6aea" officeooo:paragraph-rsid="0014acc0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0fe2d5" officeooo:paragraph-rsid="000fe2d5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10e54d" officeooo:paragraph-rsid="0010e54d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10e54d" officeooo:paragraph-rsid="00186692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186692" officeooo:paragraph-rsid="0018669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paragraph-rsid="000dae7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f563c" officeooo:paragraph-rsid="000f563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f563c" officeooo:paragraph-rsid="0014acc0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officeooo:paragraph-rsid="000dae7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officeooo:rsid="000f563c" officeooo:paragraph-rsid="000f563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officeooo:rsid="000f563c" officeooo:paragraph-rsid="0018669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officeooo:rsid="000f6aea" officeooo:paragraph-rsid="000f6ae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language="en" fo:country="US" officeooo:paragraph-rsid="0014acc0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34" style:family="paragraph" style:parent-style-name="Standard">
      <style:text-properties fo:font-size="10pt" fo:language="ru" fo:country="RU" fo:font-weight="bold" officeooo:rsid="000dae7e" officeooo:paragraph-rsid="000dae7e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language="ru" fo:country="RU" fo:font-weight="bold" officeooo:rsid="000f563c" officeooo:paragraph-rsid="000f563c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language="ru" fo:country="RU" fo:font-weight="bold" officeooo:rsid="000f6aea" officeooo:paragraph-rsid="000f6aea" style:font-size-asian="10pt" style:font-weight-asian="bold" style:font-size-complex="10pt" style:font-weight-complex="bold"/>
    </style:style>
    <style:style style:name="P37" style:family="paragraph" style:parent-style-name="Standard">
      <style:text-properties fo:font-size="10pt" fo:language="ru" fo:country="RU" fo:font-weight="bold" officeooo:rsid="0010e54d" officeooo:paragraph-rsid="0010e54d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fo:language="ru" fo:country="RU" fo:font-weight="normal" officeooo:rsid="000f563c" officeooo:paragraph-rsid="000f563c" style:font-size-asian="10pt" style:font-weight-asian="normal" style:font-size-complex="10pt" style:font-weight-complex="normal"/>
    </style:style>
    <style:style style:name="P39" style:family="paragraph" style:parent-style-name="Standard">
      <style:text-properties fo:font-size="10pt" fo:language="ru" fo:country="RU" fo:font-weight="normal" officeooo:rsid="000f6aea" officeooo:paragraph-rsid="000f6aea" style:font-size-asian="10pt" style:font-weight-asian="normal" style:font-size-complex="10pt" style:font-weight-complex="normal"/>
    </style:style>
    <style:style style:name="P40" style:family="paragraph" style:parent-style-name="Standard">
      <style:text-properties fo:font-size="10pt" fo:language="ru" fo:country="RU" fo:font-weight="normal" officeooo:rsid="000fe2d5" officeooo:paragraph-rsid="000fe2d5" style:font-size-asian="10pt" style:font-weight-asian="normal" style:font-size-complex="10pt" style:font-weight-complex="normal"/>
    </style:style>
    <style:style style:name="P41" style:family="paragraph" style:parent-style-name="Standard">
      <style:text-properties fo:font-size="10pt" fo:language="ru" fo:country="RU" fo:font-weight="normal" officeooo:rsid="0010e54d" officeooo:paragraph-rsid="0010e54d" style:font-size-asian="10pt" style:font-weight-asian="normal" style:font-size-complex="10pt" style:font-weight-complex="normal"/>
    </style:style>
    <style:style style:name="P42" style:family="paragraph" style:parent-style-name="Standard">
      <style:text-properties fo:font-size="10pt" fo:language="ru" fo:country="RU" fo:font-weight="normal" officeooo:rsid="0014acc0" officeooo:paragraph-rsid="0014acc0" style:font-size-asian="10pt" style:font-weight-asian="normal" style:font-size-complex="10pt" style:font-weight-complex="normal"/>
    </style:style>
    <style:style style:name="P43" style:family="paragraph" style:parent-style-name="Standard">
      <style:text-properties fo:font-size="10pt" fo:language="ru" fo:country="RU" officeooo:rsid="000cb22d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normal" officeooo:rsid="000f563c" officeooo:paragraph-rsid="0014acc0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0049182" officeooo:paragraph-rsid="00010230" style:font-size-asian="10pt" style:font-size-complex="10pt"/>
    </style:style>
    <style:style style:name="P46" style:family="paragraph" style:parent-style-name="Standard">
      <style:text-properties style:font-name="Times New Roman" fo:font-size="10pt" fo:language="ru" fo:country="RU" fo:font-weight="bold" officeooo:rsid="0010e54d" officeooo:paragraph-rsid="0010e54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cb22d" officeooo:paragraph-rsid="000cb22d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cb22d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628e8" officeooo:paragraph-rsid="000dae7e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628e8" officeooo:paragraph-rsid="000f563c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628e8" officeooo:paragraph-rsid="000f6aea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71511" officeooo:paragraph-rsid="000dae7e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f6aea" officeooo:paragraph-rsid="0014acc0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normal" officeooo:paragraph-rsid="000dae7e" style:font-size-asian="11pt" style:font-weight-asian="normal" style:font-size-complex="11pt" style:font-weight-complex="normal"/>
    </style:style>
    <style:style style:name="P55" style:family="paragraph" style:parent-style-name="Standard">
      <style:text-properties fo:font-size="9pt" fo:font-weight="bold" style:font-size-asian="9pt" style:font-weight-asian="bold" style:font-size-complex="9pt"/>
    </style:style>
    <style:style style:name="P56" style:family="paragraph" style:parent-style-name="ConsPlusNormal">
      <style:paragraph-properties fo:text-align="center" style:justify-single-word="false"/>
      <style:text-properties officeooo:paragraph-rsid="00010230"/>
    </style:style>
    <style:style style:name="P57" style:family="paragraph" style:parent-style-name="ConsPlusNormal">
      <style:paragraph-properties fo:text-align="center" style:justify-single-word="false"/>
      <style:text-properties style:font-name="Times New Roman" fo:font-size="10pt" officeooo:paragraph-rsid="00010230" style:font-size-asian="10pt" style:font-size-complex="10pt"/>
    </style:style>
    <style:style style:name="P58" style:family="paragraph" style:parent-style-name="ConsPlusNormal">
      <style:text-properties style:font-name="Times New Roman" fo:font-size="10pt" officeooo:paragraph-rsid="00010230" style:font-size-asian="10pt" style:font-size-complex="10pt"/>
    </style:style>
    <style:style style:name="P59" style:family="paragraph" style:parent-style-name="ConsPlusNormal">
      <style:paragraph-properties fo:text-align="start" style:justify-single-word="false"/>
      <style:text-properties style:font-name="Times New Roman" fo:font-size="10pt" officeooo:paragraph-rsid="00010230" style:font-size-asian="10pt" style:font-size-complex="10pt"/>
    </style:style>
    <style:style style:name="P60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cb22d" officeooo:paragraph-rsid="000cb22d" style:font-size-asian="10pt" style:font-size-complex="10pt"/>
    </style:style>
    <style:style style:name="P61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dae7e" officeooo:paragraph-rsid="000dae7e" style:font-size-asian="10pt" style:font-size-complex="10pt"/>
    </style:style>
    <style:style style:name="P62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dae7e" officeooo:paragraph-rsid="0014acc0" style:font-size-asian="10pt" style:font-size-complex="10pt"/>
    </style:style>
    <style:style style:name="P63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563c" officeooo:paragraph-rsid="000f563c" style:font-size-asian="10pt" style:font-size-complex="10pt"/>
    </style:style>
    <style:style style:name="P64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563c" officeooo:paragraph-rsid="000f6aea" style:font-size-asian="10pt" style:font-size-complex="10pt"/>
    </style:style>
    <style:style style:name="P65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563c" officeooo:paragraph-rsid="0014acc0" style:font-size-asian="10pt" style:font-size-complex="10pt"/>
    </style:style>
    <style:style style:name="P66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6aea" officeooo:paragraph-rsid="000f6aea" style:font-size-asian="10pt" style:font-size-complex="10pt"/>
    </style:style>
    <style:style style:name="P67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6aea" officeooo:paragraph-rsid="0014acc0" style:font-size-asian="10pt" style:font-size-complex="10pt"/>
    </style:style>
    <style:style style:name="P68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0fe2d5" officeooo:paragraph-rsid="000fe2d5" style:font-size-asian="10pt" style:font-size-complex="10pt"/>
    </style:style>
    <style:style style:name="P69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10e54d" officeooo:paragraph-rsid="0010e54d" style:font-size-asian="10pt" style:font-size-complex="10pt"/>
    </style:style>
    <style:style style:name="P70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14acc0" officeooo:paragraph-rsid="0014acc0" style:font-size-asian="10pt" style:font-size-complex="10pt"/>
    </style:style>
    <style:style style:name="P71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officeooo:rsid="00186692" officeooo:paragraph-rsid="00186692" style:font-size-asian="10pt" style:font-size-complex="10pt"/>
    </style:style>
    <style:style style:name="P72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en" fo:country="US" officeooo:rsid="000f563c" officeooo:paragraph-rsid="000f563c" style:font-size-asian="10pt" style:font-size-complex="10pt"/>
    </style:style>
    <style:style style:name="P73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en" fo:country="US" officeooo:rsid="000f6aea" officeooo:paragraph-rsid="000f6aea" style:font-size-asian="10pt" style:font-size-complex="10pt"/>
    </style:style>
    <style:style style:name="P74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ru" fo:country="RU" officeooo:rsid="000f563c" officeooo:paragraph-rsid="000f563c" style:font-size-asian="10pt" style:font-size-complex="10pt"/>
    </style:style>
    <style:style style:name="P75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ru" fo:country="RU" officeooo:rsid="000f6aea" officeooo:paragraph-rsid="000f6aea" style:font-size-asian="10pt" style:font-size-complex="10pt"/>
    </style:style>
    <style:style style:name="P76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ru" fo:country="RU" officeooo:rsid="000fe2d5" officeooo:paragraph-rsid="000fe2d5" style:font-size-asian="10pt" style:font-size-complex="10pt"/>
    </style:style>
    <style:style style:name="P77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ru" fo:country="RU" officeooo:rsid="0010e54d" officeooo:paragraph-rsid="0010e54d" style:font-size-asian="10pt" style:font-size-complex="10pt"/>
    </style:style>
    <style:style style:name="P78" style:family="paragraph" style:parent-style-name="ConsPlusNormal">
      <style:paragraph-properties fo:text-align="justify" style:justify-single-word="false" style:snap-to-layout-grid="false"/>
      <style:text-properties style:font-name="Times New Roman" fo:font-size="10pt" fo:language="ru" fo:country="RU" officeooo:rsid="0014acc0" officeooo:paragraph-rsid="0014acc0" style:font-size-asian="10pt" style:font-size-complex="10pt"/>
    </style:style>
    <style:style style:name="P79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cb22d" officeooo:paragraph-rsid="000cb22d" style:font-size-asian="11pt" style:font-size-complex="11pt"/>
    </style:style>
    <style:style style:name="P80" style:family="paragraph" style:parent-style-name="ConsPlusNormal">
      <style:paragraph-properties fo:text-align="justify" style:justify-single-word="false" style:snap-to-layout-grid="false"/>
      <style:text-properties style:font-name="Times New Roman" fo:font-size="11pt" officeooo:rsid="000cb22d" officeooo:paragraph-rsid="000cb22d" style:font-size-asian="11pt" style:font-size-complex="11pt"/>
    </style:style>
    <style:style style:name="P81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paragraph-rsid="00010230" style:font-size-asian="11pt" style:font-size-complex="11pt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6d6a5" officeooo:paragraph-rsid="00010230" style:font-size-asian="11pt" style:font-size-complex="11pt"/>
    </style:style>
    <style:style style:name="P83" style:family="paragraph" style:parent-style-name="ConsPlusNormal">
      <style:paragraph-properties fo:text-align="justify" style:justify-single-word="false" style:snap-to-layout-grid="false"/>
      <style:text-properties style:font-name="Times New Roman" fo:font-size="11pt" officeooo:paragraph-rsid="00010230" style:font-size-asian="11pt" style:font-size-complex="11pt"/>
    </style:style>
    <style:style style:name="P84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628e8" officeooo:paragraph-rsid="00071511" style:font-size-asian="11pt" style:font-size-complex="11pt"/>
    </style:style>
    <style:style style:name="P85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71511" officeooo:paragraph-rsid="00010230" style:font-size-asian="11pt" style:font-size-complex="11pt"/>
    </style:style>
    <style:style style:name="P86" style:family="paragraph" style:parent-style-name="ConsPlusNormal">
      <style:paragraph-properties fo:text-align="justify" style:justify-single-word="false" style:snap-to-layout-grid="false"/>
      <style:text-properties style:font-name="Times New Roman" fo:font-size="11pt" officeooo:rsid="000dae7e" officeooo:paragraph-rsid="000dae7e" style:font-size-asian="11pt" style:font-size-complex="11pt"/>
    </style:style>
    <style:style style:name="P87" style:family="paragraph" style:parent-style-name="ConsPlusNormal">
      <style:paragraph-properties fo:text-align="start" style:justify-single-word="false" style:snap-to-layout-grid="false"/>
      <style:text-properties style:font-name="Times New Roman" fo:font-size="11pt" officeooo:rsid="000dae7e" officeooo:paragraph-rsid="000dae7e" style:font-size-asian="11pt" style:font-size-complex="11pt"/>
    </style:style>
    <style:style style:name="P88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dae7e" officeooo:paragraph-rsid="000dae7e" style:font-size-asian="11pt" style:font-size-complex="11pt"/>
    </style:style>
    <style:style style:name="P89" style:family="paragraph" style:parent-style-name="ConsPlusNormal">
      <style:paragraph-properties fo:text-align="justify" style:justify-single-word="false" style:snap-to-layout-grid="false"/>
      <style:text-properties style:font-name="Times New Roman" fo:font-size="11pt" officeooo:rsid="000f563c" officeooo:paragraph-rsid="000f563c" style:font-size-asian="11pt" style:font-size-complex="11pt"/>
    </style:style>
    <style:style style:name="P90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f563c" officeooo:paragraph-rsid="000f563c" style:font-size-asian="11pt" style:font-size-complex="11pt"/>
    </style:style>
    <style:style style:name="P91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f563c" officeooo:paragraph-rsid="000f6aea" style:font-size-asian="11pt" style:font-size-complex="11pt"/>
    </style:style>
    <style:style style:name="P92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f6aea" officeooo:paragraph-rsid="000f6aea" style:font-size-asian="11pt" style:font-size-complex="11pt"/>
    </style:style>
    <style:style style:name="P93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f6aea" officeooo:paragraph-rsid="0014acc0" style:font-size-asian="11pt" style:font-size-complex="11pt"/>
    </style:style>
    <style:style style:name="P94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0fe2d5" officeooo:paragraph-rsid="000fe2d5" style:font-size-asian="11pt" style:font-size-complex="11pt"/>
    </style:style>
    <style:style style:name="P95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10e54d" officeooo:paragraph-rsid="0010e54d" style:font-size-asian="11pt" style:font-size-complex="11pt"/>
    </style:style>
    <style:style style:name="P96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14acc0" officeooo:paragraph-rsid="0014acc0" style:font-size-asian="11pt" style:font-size-complex="11pt"/>
    </style:style>
    <style:style style:name="P97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16c8c4" officeooo:paragraph-rsid="0016c8c4" style:font-size-asian="11pt" style:font-size-complex="11pt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style:font-name="Times New Roman" fo:font-size="11pt" officeooo:rsid="00186692" officeooo:paragraph-rsid="00186692" style:font-size-asian="11pt" style:font-size-complex="11pt"/>
    </style:style>
    <style:style style:name="P99" style:family="paragraph" style:parent-style-name="Header" style:master-page-name="Преобразование_20_1">
      <style:paragraph-properties fo:text-align="center" style:justify-single-word="false" style:page-number="auto"/>
      <style:text-properties fo:font-size="13pt" fo:font-weight="bold" officeooo:paragraph-rsid="000cb22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officeooo:rsid="0003e621"/>
    </style:style>
    <style:style style:name="T5" style:family="text">
      <style:text-properties style:font-name="Times New Roman" fo:language="ru" fo:country="RU" officeooo:rsid="000cb22d"/>
    </style:style>
    <style:style style:name="T6" style:family="text">
      <style:text-properties fo:color="#0000ff" style:font-name="Times New Roman" fo:font-size="10pt" style:font-size-asian="10pt" style:font-size-complex="10pt"/>
    </style:style>
    <style:style style:name="T7" style:family="text">
      <style:text-properties fo:language="ru" fo:country="RU" officeooo:rsid="000cb22d"/>
    </style:style>
    <style:style style:name="T8" style:family="text">
      <style:text-properties fo:language="ru" fo:country="RU" officeooo:rsid="0014acc0"/>
    </style:style>
    <style:style style:name="T9" style:family="text">
      <style:text-properties officeooo:rsid="000fe2d5"/>
    </style:style>
    <style:style style:name="T10" style:family="text">
      <style:text-properties officeooo:rsid="0014acc0"/>
    </style:style>
    <style:style style:name="T11" style:family="text">
      <style:text-properties officeooo:rsid="00049182"/>
    </style:style>
    <style:style style:name="T12" style:family="text">
      <style:text-properties officeooo:rsid="00186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">Сведения о доходах, расходах, об имуществе и обязательствах имущественного <text:s/></text:span><text:span text:style-name="T4">х</text:span><text:span text:style-name="T1">арактера</text:span><text:span text:style-name="T3"> муниципальных служащих администрации муниципального образования <text:s/>Илькинское <text:s/></text:span><text:span text:style-name="T5">сельское поселение</text:span><text:span text:style-name="T3"> Меленковского </text:span><text:span text:style-name="T5">муниципального </text:span><text:span text:style-name="T3">района Владимирской области, руководителей муниципальных учреждений и членов их семей </text:span></text:p>
      <text:p text:style-name="P4"><text:span text:style-name="T3">за период с 01 января 20</text:span><text:span text:style-name="T5">21</text:span><text:span text:style-name="T3"> года по 31 декабря 20</text:span><text:span text:style-name="T5">21</text:span><text:span text:style-name="T3"> года</text:span></text:p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H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57"><text:s/>п/п</text:p>
          </table:table-cell>
          <table:table-cell table:style-name="Таблица3.A1" table:number-rows-spanned="2" office:value-type="string">
            <text:p text:style-name="P57">Фамилия и инициалы лица, чьи сведения размещаются</text:p>
          </table:table-cell>
          <table:table-cell table:style-name="Таблица3.A1" table:number-rows-spanned="2" office:value-type="string">
            <text:p text:style-name="P57">Должность</text:p>
            <text:p text:style-name="P57"/>
            <text:p text:style-name="P59"><text:s text:c="12"/></text:p>
          </table:table-cell>
          <table:table-cell table:style-name="Таблица3.A1" table:number-columns-spanned="4" office:value-type="string">
            <text:p text:style-name="P5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5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57">Транспортные средства (вид, марка)</text:p>
          </table:table-cell>
          <table:table-cell table:style-name="Таблица3.A1" table:number-rows-spanned="2" office:value-type="string">
            <text:p text:style-name="P56"><text:span text:style-name="T2">Декларированный годовой доход </text:span><text:a xlink:type="simple" xlink:href="#P303" text:style-name="Internet_20_link" text:visited-style-name="Visited_20_Internet_20_Link"><text:span text:style-name="T6">&lt;1&gt;</text:span></text:a><text:span text:style-name="T2"> (руб.)</text:span></text:p>
          </table:table-cell>
          <table:table-cell table:style-name="Таблица3.M1" table:number-rows-spanned="2" office:value-type="string">
            <text:p text:style-name="P56"><text:span text:style-name="T2">Сведения об источниках получения средств, за счет которых совершена сделка </text:span><text:a xlink:type="simple" xlink:href="#P304" text:style-name="Internet_20_link" text:visited-style-name="Visited_20_Internet_20_Link"><text:span text:style-name="T6">&lt;2&gt;</text:span></text:a><text:span text:style-name="T2"> (вид приобретенного имущества, источники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57">вид объекта</text:p>
          </table:table-cell>
          <table:table-cell table:style-name="Таблица3.A1" office:value-type="string">
            <text:p text:style-name="P57">вид собственности</text:p>
          </table:table-cell>
          <table:table-cell table:style-name="Таблица3.A1" office:value-type="string">
            <text:p text:style-name="P57">площадь (кв. м)</text:p>
          </table:table-cell>
          <table:table-cell table:style-name="Таблица3.A1" office:value-type="string">
            <text:p text:style-name="P57">страна расположения</text:p>
          </table:table-cell>
          <table:table-cell table:style-name="Таблица3.A1" office:value-type="string">
            <text:p text:style-name="P57">вид объекта</text:p>
          </table:table-cell>
          <table:table-cell table:style-name="Таблица3.A1" office:value-type="string">
            <text:p text:style-name="P57">площадь (кв. м)</text:p>
          </table:table-cell>
          <table:table-cell table:style-name="Таблица3.A1" office:value-type="string">
            <text:p text:style-name="P57">страна расположения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8">1.</text:p>
          </table:table-cell>
          <table:table-cell table:style-name="Таблица3.B3" office:value-type="string">
            <text:p text:style-name="P55">КАТИНА НАТАЛЬЯ АНАТОЛЬЕВНА</text:p>
            <text:p text:style-name="P43"/>
          </table:table-cell>
          <table:table-cell table:style-name="Таблица3.B3" office:value-type="string">
            <text:p text:style-name="P45">Глава администрации муниципального образования Илькинское <text:span text:style-name="T7">сельское поселение </text:span>Меленковского <text:span text:style-name="T7">муниципального</text:span> района <text:span text:style-name="T7">Владимирской области</text:span></text:p>
          </table:table-cell>
          <table:table-cell table:style-name="Таблица3.B3" office:value-type="string">
            <text:p text:style-name="P79">Квартира </text:p>
          </table:table-cell>
          <table:table-cell table:style-name="Таблица3.B3" office:value-type="string">
            <text:p text:style-name="P79">Общая долевая (1/3)</text:p>
          </table:table-cell>
          <table:table-cell table:style-name="Таблица3.B3" office:value-type="string">
            <text:p text:style-name="P79">144,4</text:p>
          </table:table-cell>
          <table:table-cell table:style-name="Таблица3.B3" office:value-type="string">
            <text:p text:style-name="P79">Россия</text:p>
          </table:table-cell>
          <table:table-cell table:style-name="Таблица3.B3" office:value-type="string"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47">Квартира </text:p>
          </table:table-cell>
          <table:table-cell table:style-name="Таблица3.B3" office:value-type="string">
            <text:p text:style-name="P8">3300,00</text:p>
            <text:p text:style-name="P8"/>
            <text:p text:style-name="P8"/>
            <text:p text:style-name="P8">2500,00</text:p>
            <text:p text:style-name="P8"/>
            <text:p text:style-name="P8"/>
            <text:p text:style-name="P48">58,4</text:p>
          </table:table-cell>
          <table:table-cell table:style-name="Таблица3.B3" office:value-type="string">
            <text:p text:style-name="P79">Россия </text:p>
          </table:table-cell>
          <table:table-cell table:style-name="Таблица3.B3" office:value-type="string">
            <text:p text:style-name="P82">-</text:p>
          </table:table-cell>
          <table:table-cell table:style-name="Таблица3.B3" office:value-type="string">
            <text:p text:style-name="P79">828 646,68</text:p>
          </table:table-cell>
          <table:table-cell table:style-name="Таблица3.M3" office:value-type="string">
            <text:p text:style-name="P81"><text:s text:c="11"/>-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 text:c="18"/></text:p>
            <text:p text:style-name="P81"/>
            <text:p text:style-name="P83"/>
            <text:p text:style-name="P83"/>
          </table:table-cell>
        </table:table-row>
        <table:table-row table:style-name="Таблица3.1"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15">Супруг </text:p>
          </table:table-cell>
          <table:table-cell table:style-name="Таблица3.A1" office:value-type="string">
            <text:p text:style-name="P60">Индивидуальный предприниматель</text:p>
          </table:table-cell>
          <table:table-cell table:style-name="Таблица3.A1" office:value-type="string">
            <text:p text:style-name="P86">Земельный участок</text:p>
            <text:p text:style-name="P86"/>
            <text:p text:style-name="P86"><text:span text:style-name="T10">З</text:span>емельный <text:s text:c="3"/>участок</text:p>
            <text:p text:style-name="P86"/>
            <text:p text:style-name="P86"><text:span text:style-name="T10">К</text:span>вартира <text:s/></text:p>
            <text:p text:style-name="P86"/>
            <text:p text:style-name="P86"/>
            <text:p text:style-name="P86"><text:soft-page-break/></text:p>
            <text:p text:style-name="P86"><text:span text:style-name="T10">К</text:span>вартира <text:s/></text:p>
          </table:table-cell>
          <table:table-cell table:style-name="Таблица3.A1" office:value-type="string">
            <text:p text:style-name="P87">Индивидуальная</text:p>
            <text:p text:style-name="P87"/>
            <text:p text:style-name="P87"><text:span text:style-name="T10">И</text:span>ндивидуальная </text:p>
            <text:p text:style-name="P87"/>
            <text:p text:style-name="P87"><text:span text:style-name="T10">О</text:span>бщая долевая (1/3<text:span text:style-name="T10">)</text:span></text:p>
            <text:p text:style-name="P87"><text:soft-page-break/></text:p>
            <text:p text:style-name="P87"><text:span text:style-name="T10">И</text:span>ндивидуальная</text:p>
          </table:table-cell>
          <table:table-cell table:style-name="Таблица3.A1" office:value-type="string">
            <text:p text:style-name="P86">3300</text:p>
            <text:p text:style-name="P86"/>
            <text:p text:style-name="P86"/>
            <text:p text:style-name="P86">2500</text:p>
            <text:p text:style-name="P86"/>
            <text:p text:style-name="P86"/>
            <text:p text:style-name="P86">144,4</text:p>
            <text:p text:style-name="P86"/>
            <text:p text:style-name="P86"/>
            <text:p text:style-name="P86"><text:soft-page-break/></text:p>
            <text:p text:style-name="P86">58,4</text:p>
          </table:table-cell>
          <table:table-cell table:style-name="Таблица3.A1" office:value-type="string">
            <text:p text:style-name="P86">Россия </text:p>
          </table:table-cell>
          <table:table-cell table:style-name="Таблица3.A1" office:value-type="string">
            <text:p text:style-name="P84">-</text:p>
          </table:table-cell>
          <table:table-cell table:style-name="Таблица3.A1" office:value-type="string">
            <text:p text:style-name="P85">-</text:p>
          </table:table-cell>
          <table:table-cell table:style-name="Таблица3.A1" office:value-type="string">
            <text:p text:style-name="P81">-</text:p>
          </table:table-cell>
          <table:table-cell table:style-name="Таблица3.A1" office:value-type="string">
            <text:p text:style-name="P28">TOYOTA-AVENSIS,</text:p>
            <text:p text:style-name="P28"/>
            <text:p text:style-name="P28">TOYOTA-Camry</text:p>
            <text:p text:style-name="P25"/>
            <text:p text:style-name="P54">Мотоцикл ВОСХОД <text:s/>3М</text:p>
          </table:table-cell>
          <table:table-cell table:style-name="Таблица3.A1" office:value-type="string">
            <text:p text:style-name="P80">959 852,31</text:p>
          </table:table-cell>
          <table:table-cell table:style-name="Таблица3.M1" office:value-type="string">
            <text:p text:style-name="P81">-</text:p>
          </table:table-cell>
        </table:table-row>
        <table:table-row table:style-name="Таблица3.1">
          <table:table-cell table:style-name="Таблица3.A5" office:value-type="string">
            <text:p text:style-name="P61">3</text:p>
          </table:table-cell>
          <table:table-cell table:style-name="Таблица3.B5" office:value-type="string">
            <text:p text:style-name="P34">ГУСЕВ ВЛАДИМИР ВИКТОРОВИЧ</text:p>
          </table:table-cell>
          <table:table-cell table:style-name="Таблица3.C5" office:value-type="string">
            <text:p text:style-name="P62">Заместитель главы <text:span text:style-name="T11">администрации муниципального образования Илькинское </text:span><text:span text:style-name="T7">сельское поселение </text:span><text:span text:style-name="T11">Меленковского </text:span><text:span text:style-name="T7">муниципального</text:span><text:span text:style-name="T11"> района </text:span><text:span text:style-name="T7">Владимирской области</text:span></text:p>
          </table:table-cell>
          <table:table-cell table:style-name="Таблица3.D5" office:value-type="string">
            <text:p text:style-name="P88">-</text:p>
          </table:table-cell>
          <table:table-cell table:style-name="Таблица3.E5" office:value-type="string">
            <text:p text:style-name="P88">-</text:p>
          </table:table-cell>
          <table:table-cell table:style-name="Таблица3.F5" office:value-type="string">
            <text:p text:style-name="P88">-</text:p>
          </table:table-cell>
          <table:table-cell table:style-name="Таблица3.G5" office:value-type="string">
            <text:p text:style-name="P88">-</text:p>
          </table:table-cell>
          <table:table-cell table:style-name="Таблица3.H5" office:value-type="string">
            <text:p text:style-name="P9">Земельный участок</text:p>
            <text:p text:style-name="P9"/>
            <text:p text:style-name="P9">Земельный участок</text:p>
            <text:p text:style-name="P9"/>
            <text:p text:style-name="P49">Жилой дом</text:p>
          </table:table-cell>
          <table:table-cell table:style-name="Таблица3.I5" office:value-type="string">
            <text:p text:style-name="P9">1811,00</text:p>
            <text:p text:style-name="P9"/>
            <text:p text:style-name="P9"/>
            <text:p text:style-name="P9">650,0</text:p>
            <text:p text:style-name="P9"/>
            <text:p text:style-name="P9"/>
            <text:p text:style-name="P52">99,00</text:p>
          </table:table-cell>
          <table:table-cell table:style-name="Таблица3.J5" office:value-type="string">
            <text:p text:style-name="P88">Россия </text:p>
          </table:table-cell>
          <table:table-cell table:style-name="Таблица3.K5" office:value-type="string">
            <text:p text:style-name="P28">-</text:p>
          </table:table-cell>
          <table:table-cell table:style-name="Таблица3.L5" office:value-type="string">
            <text:p text:style-name="P86">836 937,54</text:p>
          </table:table-cell>
          <table:table-cell table:style-name="Таблица3.M5" office:value-type="string">
            <text:p text:style-name="P81">-</text:p>
          </table:table-cell>
        </table:table-row>
        <table:table-row table:style-name="Таблица3.1">
          <table:table-cell table:style-name="Таблица3.A6" office:value-type="string">
            <text:p text:style-name="P61">4</text:p>
          </table:table-cell>
          <table:table-cell table:style-name="Таблица3.B6" office:value-type="string">
            <text:p text:style-name="P16">Супруга </text:p>
          </table:table-cell>
          <table:table-cell table:style-name="Таблица3.C6" office:value-type="string">
            <text:p text:style-name="P61">Директор МБУК «Илькинский КДЦ»</text:p>
          </table:table-cell>
          <table:table-cell table:style-name="Таблица3.D6" office:value-type="string">
            <text:p text:style-name="P88">-</text:p>
          </table:table-cell>
          <table:table-cell table:style-name="Таблица3.E6" office:value-type="string">
            <text:p text:style-name="P88">-</text:p>
          </table:table-cell>
          <table:table-cell table:style-name="Таблица3.F6" office:value-type="string">
            <text:p text:style-name="P88">-</text:p>
          </table:table-cell>
          <table:table-cell table:style-name="Таблица3.G6" office:value-type="string">
            <text:p text:style-name="P88">-</text:p>
          </table:table-cell>
          <table:table-cell table:style-name="Таблица3.H6" office:value-type="string">
            <text:p text:style-name="P9">Земельный участок</text:p>
            <text:p text:style-name="P9"/>
            <text:p text:style-name="P9">Земельный участок</text:p>
            <text:p text:style-name="P9"/>
            <text:p text:style-name="P49">Жилой дом</text:p>
          </table:table-cell>
          <table:table-cell table:style-name="Таблица3.I6" office:value-type="string">
            <text:p text:style-name="P9">1811,00</text:p>
            <text:p text:style-name="P9"/>
            <text:p text:style-name="P9"/>
            <text:p text:style-name="P9">650,0</text:p>
            <text:p text:style-name="P9"/>
            <text:p text:style-name="P9"/>
            <text:p text:style-name="P52">99,00</text:p>
          </table:table-cell>
          <table:table-cell table:style-name="Таблица3.J6" office:value-type="string">
            <text:p text:style-name="P88">Россия </text:p>
          </table:table-cell>
          <table:table-cell table:style-name="Таблица3.K6" office:value-type="string">
            <text:p text:style-name="P29">LADA VESTA CFL110</text:p>
          </table:table-cell>
          <table:table-cell table:style-name="Таблица3.L6" office:value-type="string">
            <text:p text:style-name="P89">565 657,53</text:p>
          </table:table-cell>
          <table:table-cell table:style-name="Таблица3.M6" office:value-type="string">
            <text:p text:style-name="P81"/>
          </table:table-cell>
        </table:table-row>
        <table:table-row table:style-name="Таблица3.1">
          <table:table-cell table:style-name="Таблица3.A7" office:value-type="string">
            <text:p text:style-name="P72">5</text:p>
          </table:table-cell>
          <table:table-cell table:style-name="Таблица3.B23" office:value-type="string">
            <text:p text:style-name="P17">Дочь </text:p>
          </table:table-cell>
          <table:table-cell table:style-name="Таблица3.C23" office:value-type="string">
            <text:p text:style-name="P68">Школьник </text:p>
          </table:table-cell>
          <table:table-cell table:style-name="Таблица3.D23" office:value-type="string">
            <text:p text:style-name="P10">Земельный участок</text:p>
            <text:p text:style-name="P10"/>
            <text:p text:style-name="P50">Жилой дом</text:p>
          </table:table-cell>
          <table:table-cell table:style-name="Таблица3.E23" office:value-type="string">
            <text:p text:style-name="P90">Общая долевая (½)</text:p>
            <text:p text:style-name="P90"/>
            <text:p text:style-name="P90"><text:span text:style-name="T10">О</text:span>бщая долевая (½ )</text:p>
          </table:table-cell>
          <table:table-cell table:style-name="Таблица3.F23" office:value-type="string">
            <text:p text:style-name="P90">1811,0</text:p>
            <text:p text:style-name="P90"/>
            <text:p text:style-name="P90"/>
            <text:p text:style-name="P90">99,0</text:p>
          </table:table-cell>
          <table:table-cell table:style-name="Таблица3.G23" office:value-type="string">
            <text:p text:style-name="P90">Россия </text:p>
          </table:table-cell>
          <table:table-cell table:style-name="Таблица3.H23" office:value-type="string">
            <text:p text:style-name="P7">Земельный участок</text:p>
            <text:p text:style-name="P7"/>
          </table:table-cell>
          <table:table-cell table:style-name="Таблица3.I23" office:value-type="string">
            <text:p text:style-name="P7">650,0</text:p>
            <text:p text:style-name="P7"/>
          </table:table-cell>
          <table:table-cell table:style-name="Таблица3.J23" office:value-type="string">
            <text:p text:style-name="P7">Россия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89">17 047,24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9" office:value-type="string">
            <text:p text:style-name="P74">6</text:p>
          </table:table-cell>
          <table:table-cell table:style-name="Таблица3.B23" office:value-type="string">
            <text:p text:style-name="P35">ГЛУХОВА МАРИЯ СЕРГЕЕВНА</text:p>
          </table:table-cell>
          <table:table-cell table:style-name="Таблица3.C23" office:value-type="string">
            <text:p text:style-name="P65">Главный специалист <text:span text:style-name="T11">администрации муниципального образования Илькинское </text:span><text:span text:style-name="T7">сельское </text:span><text:soft-page-break/><text:span text:style-name="T7">поселение </text:span><text:span text:style-name="T11">Меленковского </text:span><text:span text:style-name="T7">муниципального</text:span><text:span text:style-name="T11"> района </text:span><text:span text:style-name="T7">Владимирской области</text:span></text:p>
          </table:table-cell>
          <table:table-cell table:style-name="Таблица3.D23" office:value-type="string">
            <text:p text:style-name="P10">Земельный участок</text:p>
            <text:p text:style-name="P10"/>
            <text:p text:style-name="P50">Жилой дом</text:p>
          </table:table-cell>
          <table:table-cell table:style-name="Таблица3.E23" office:value-type="string">
            <text:p text:style-name="P90">Индивидуальная </text:p>
            <text:p text:style-name="P90"/>
            <text:p text:style-name="P90"><text:span text:style-name="T10">И</text:span>ндивидуальная</text:p>
          </table:table-cell>
          <table:table-cell table:style-name="Таблица3.F23" office:value-type="string">
            <text:p text:style-name="P90">3000,0</text:p>
            <text:p text:style-name="P90"/>
            <text:p text:style-name="P90"/>
            <text:p text:style-name="P90">66,6</text:p>
          </table:table-cell>
          <table:table-cell table:style-name="Таблица3.G23" office:value-type="string">
            <text:p text:style-name="P90">Россия </text:p>
          </table:table-cell>
          <table:table-cell table:style-name="Таблица3.H23" office:value-type="string">
            <text:p text:style-name="P7">-</text:p>
          </table:table-cell>
          <table:table-cell table:style-name="Таблица3.I23" office:value-type="string">
            <text:p text:style-name="P7">-</text:p>
          </table:table-cell>
          <table:table-cell table:style-name="Таблица3.J23" office:value-type="string">
            <text:p text:style-name="P7">-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89">386 758,92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9" office:value-type="string">
            <text:p text:style-name="P74">7</text:p>
          </table:table-cell>
          <table:table-cell table:style-name="Таблица3.B23" office:value-type="string">
            <text:p text:style-name="P38">супруг</text:p>
          </table:table-cell>
          <table:table-cell table:style-name="Таблица3.C23" office:value-type="string">
            <text:p text:style-name="P63">Повар </text:p>
          </table:table-cell>
          <table:table-cell table:style-name="Таблица3.D23" office:value-type="string">
            <text:p text:style-name="P10">-</text:p>
          </table:table-cell>
          <table:table-cell table:style-name="Таблица3.E23" office:value-type="string">
            <text:p text:style-name="P90">-</text:p>
          </table:table-cell>
          <table:table-cell table:style-name="Таблица3.F23" office:value-type="string">
            <text:p text:style-name="P90">-</text:p>
          </table:table-cell>
          <table:table-cell table:style-name="Таблица3.G23" office:value-type="string">
            <text:p text:style-name="P90">-</text:p>
          </table:table-cell>
          <table:table-cell table:style-name="Таблица3.H23" office:value-type="string">
            <text:p text:style-name="P11">Земельный участок</text:p>
            <text:p text:style-name="P11"/>
            <text:p text:style-name="P51">Жилой дом</text:p>
          </table:table-cell>
          <table:table-cell table:style-name="Таблица3.I23" office:value-type="string">
            <text:p text:style-name="P91">3000,0</text:p>
            <text:p text:style-name="P91"/>
            <text:p text:style-name="P91"/>
            <text:p text:style-name="P91">66,6</text:p>
          </table:table-cell>
          <table:table-cell table:style-name="Таблица3.J23" office:value-type="string">
            <text:p text:style-name="P18">Россия </text:p>
          </table:table-cell>
          <table:table-cell table:style-name="Таблица3.K23" office:value-type="string">
            <text:p text:style-name="P26">РЕНО ЛОГАН</text:p>
          </table:table-cell>
          <table:table-cell table:style-name="Таблица3.L23" office:value-type="string">
            <text:p text:style-name="P89">270 780,09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0" office:value-type="string">
            <text:p text:style-name="P75">8</text:p>
          </table:table-cell>
          <table:table-cell table:style-name="Таблица3.B23" office:value-type="string">
            <text:p text:style-name="P39">сын</text:p>
          </table:table-cell>
          <table:table-cell table:style-name="Таблица3.C23" office:value-type="string">
            <text:p text:style-name="P64"><text:span text:style-name="T9">школьник</text:span> </text:p>
          </table:table-cell>
          <table:table-cell table:style-name="Таблица3.D23" office:value-type="string">
            <text:p text:style-name="P10">-</text:p>
          </table:table-cell>
          <table:table-cell table:style-name="Таблица3.E23" office:value-type="string">
            <text:p text:style-name="P90">-</text:p>
          </table:table-cell>
          <table:table-cell table:style-name="Таблица3.F23" office:value-type="string">
            <text:p text:style-name="P90">-</text:p>
          </table:table-cell>
          <table:table-cell table:style-name="Таблица3.G23" office:value-type="string">
            <text:p text:style-name="P90">-</text:p>
          </table:table-cell>
          <table:table-cell table:style-name="Таблица3.H23" office:value-type="string">
            <text:p text:style-name="P11">Земельный участок</text:p>
            <text:p text:style-name="P11"/>
            <text:p text:style-name="P51">Жилой дом</text:p>
          </table:table-cell>
          <table:table-cell table:style-name="Таблица3.I23" office:value-type="string">
            <text:p text:style-name="P91">3000,0</text:p>
            <text:p text:style-name="P91"/>
            <text:p text:style-name="P91"/>
            <text:p text:style-name="P91">66,6</text:p>
          </table:table-cell>
          <table:table-cell table:style-name="Таблица3.J23" office:value-type="string">
            <text:p text:style-name="P18">Россия </text:p>
          </table:table-cell>
          <table:table-cell table:style-name="Таблица3.K23" office:value-type="string">
            <text:p text:style-name="P29"/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/>
          </table:table-cell>
        </table:table-row>
        <table:table-row table:style-name="Таблица3.1">
          <table:table-cell table:style-name="Таблица3.A21" office:value-type="string">
            <text:p text:style-name="P75">9</text:p>
          </table:table-cell>
          <table:table-cell table:style-name="Таблица3.B23" office:value-type="string">
            <text:p text:style-name="P36">ЛЕКСИНА СВЕТЛАНА НИКОЛАЕВНА</text:p>
          </table:table-cell>
          <table:table-cell table:style-name="Таблица3.C23" office:value-type="string">
            <text:p text:style-name="P67">Главный специалист <text:span text:style-name="T11">администрации муниципального образования Илькинское </text:span><text:span text:style-name="T7">сельское поселение </text:span><text:span text:style-name="T11">Меленковского </text:span><text:span text:style-name="T7">муниципального</text:span><text:span text:style-name="T11"> района </text:span><text:span text:style-name="T7">Владимирской области</text:span></text:p>
          </table:table-cell>
          <table:table-cell table:style-name="Таблица3.D23" office:value-type="string">
            <text:p text:style-name="P18">Земельный участок </text:p>
            <text:p text:style-name="P18"/>
            <text:p text:style-name="P18"><text:span text:style-name="T10">Ж</text:span>илой дом</text:p>
          </table:table-cell>
          <table:table-cell table:style-name="Таблица3.E23" office:value-type="string">
            <text:p text:style-name="P92">Общая долевая (¼)</text:p>
            <text:p text:style-name="P92"/>
            <text:p text:style-name="P92"><text:span text:style-name="T10">О</text:span>бщая долевая (¼ )</text:p>
          </table:table-cell>
          <table:table-cell table:style-name="Таблица3.F23" office:value-type="string">
            <text:p text:style-name="P92">2485,0</text:p>
            <text:p text:style-name="P92"/>
            <text:p text:style-name="P92"/>
            <text:p text:style-name="P92">62,4</text:p>
          </table:table-cell>
          <table:table-cell table:style-name="Таблица3.G23" office:value-type="string">
            <text:p text:style-name="P92">Россия </text:p>
          </table:table-cell>
          <table:table-cell table:style-name="Таблица3.H23" office:value-type="string">
            <text:p text:style-name="P11">-</text:p>
          </table:table-cell>
          <table:table-cell table:style-name="Таблица3.I23" office:value-type="string">
            <text:p text:style-name="P91">-</text:p>
          </table:table-cell>
          <table:table-cell table:style-name="Таблица3.J23" office:value-type="string">
            <text:p text:style-name="P18">-</text:p>
          </table:table-cell>
          <table:table-cell table:style-name="Таблица3.K23" office:value-type="string">
            <text:p text:style-name="P31">LADA VESTA GFL110</text:p>
          </table:table-cell>
          <table:table-cell table:style-name="Таблица3.L23" office:value-type="string">
            <text:p text:style-name="P92">677 191,62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2" office:value-type="string">
            <text:p text:style-name="P73">10</text:p>
          </table:table-cell>
          <table:table-cell table:style-name="Таблица3.B23" office:value-type="string">
            <text:p text:style-name="P39">супруг</text:p>
          </table:table-cell>
          <table:table-cell table:style-name="Таблица3.C23" office:value-type="string">
            <text:p text:style-name="P66">Вальщик леса</text:p>
          </table:table-cell>
          <table:table-cell table:style-name="Таблица3.D23" office:value-type="string">
            <text:p text:style-name="P18">Земельный участок </text:p>
            <text:p text:style-name="P18"/>
            <text:p text:style-name="P18"><text:span text:style-name="T10">Ж</text:span>илой дом</text:p>
            <text:p text:style-name="P18"/>
            <text:p text:style-name="P18"/>
            <text:p text:style-name="P18"><text:span text:style-name="T10">К</text:span>вартира </text:p>
          </table:table-cell>
          <table:table-cell table:style-name="Таблица3.E23" office:value-type="string">
            <text:p text:style-name="P92">Общая долевая (¼)</text:p>
            <text:p text:style-name="P92"/>
            <text:p text:style-name="P92"><text:span text:style-name="T10">О</text:span>бщая долевая (¼)</text:p>
            <text:p text:style-name="P92"/>
            <text:p text:style-name="P92"><text:span text:style-name="T10">О</text:span>бщая долевая (¼ )</text:p>
          </table:table-cell>
          <table:table-cell table:style-name="Таблица3.F23" office:value-type="string">
            <text:p text:style-name="P92">2485,0</text:p>
            <text:p text:style-name="P92"/>
            <text:p text:style-name="P92"/>
            <text:p text:style-name="P92">62,4</text:p>
            <text:p text:style-name="P92"/>
            <text:p text:style-name="P92"/>
            <text:p text:style-name="P92">89,9</text:p>
          </table:table-cell>
          <table:table-cell table:style-name="Таблица3.G23" office:value-type="string">
            <text:p text:style-name="P92">Россия </text:p>
          </table:table-cell>
          <table:table-cell table:style-name="Таблица3.H23" office:value-type="string">
            <text:p text:style-name="P19">-</text:p>
          </table:table-cell>
          <table:table-cell table:style-name="Таблица3.I23" office:value-type="string">
            <text:p text:style-name="P91">-</text:p>
          </table:table-cell>
          <table:table-cell table:style-name="Таблица3.J23" office:value-type="string">
            <text:p text:style-name="P18">-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2">320 000,35</text:p>
          </table:table-cell>
          <table:table-cell table:style-name="Таблица3.M23" office:value-type="string">
            <text:p text:style-name="P81">-</text:p>
          </table:table-cell>
        </table:table-row>
        <text:soft-page-break/>
        <table:table-row table:style-name="Таблица3.1">
          <table:table-cell table:style-name="Таблица3.A13" office:value-type="string">
            <text:p text:style-name="P76">11</text:p>
          </table:table-cell>
          <table:table-cell table:style-name="Таблица3.B14" office:value-type="string">
            <text:p text:style-name="P40">Дочь</text:p>
          </table:table-cell>
          <table:table-cell table:style-name="Таблица3.C23" office:value-type="string">
            <text:p text:style-name="P68">Дошкольник </text:p>
          </table:table-cell>
          <table:table-cell table:style-name="Таблица3.D23" office:value-type="string">
            <text:p text:style-name="P10">-</text:p>
          </table:table-cell>
          <table:table-cell table:style-name="Таблица3.E23" office:value-type="string">
            <text:p text:style-name="P90">-</text:p>
          </table:table-cell>
          <table:table-cell table:style-name="Таблица3.F23" office:value-type="string">
            <text:p text:style-name="P90">-</text:p>
          </table:table-cell>
          <table:table-cell table:style-name="Таблица3.G23" office:value-type="string">
            <text:p text:style-name="P90">-</text:p>
          </table:table-cell>
          <table:table-cell table:style-name="Таблица3.H23" office:value-type="string">
            <text:p text:style-name="P19">Земельный участок </text:p>
            <text:p text:style-name="P19"/>
            <text:p text:style-name="P19">жилой дом</text:p>
          </table:table-cell>
          <table:table-cell table:style-name="Таблица3.I23" office:value-type="string">
            <text:p text:style-name="P94">2485,0</text:p>
            <text:p text:style-name="P94"/>
            <text:p text:style-name="P94"/>
            <text:p text:style-name="P94">62,4</text:p>
          </table:table-cell>
          <table:table-cell table:style-name="Таблица3.J23" office:value-type="string">
            <text:p text:style-name="P21">Россия 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4">
          <table:table-cell table:style-name="Таблица3.A14" office:value-type="string">
            <text:p text:style-name="P76">12</text:p>
          </table:table-cell>
          <table:table-cell table:style-name="Таблица3.B14" office:value-type="string">
            <text:p text:style-name="P40">сын</text:p>
          </table:table-cell>
          <table:table-cell table:style-name="Таблица3.C23" office:value-type="string">
            <text:p text:style-name="P68">Школьник </text:p>
          </table:table-cell>
          <table:table-cell table:style-name="Таблица3.D23" office:value-type="string">
            <text:p text:style-name="P18">Земельный участок </text:p>
            <text:p text:style-name="P18"/>
            <text:p text:style-name="P18"><text:span text:style-name="T10">Ж</text:span>илой дом</text:p>
          </table:table-cell>
          <table:table-cell table:style-name="Таблица3.E23" office:value-type="string">
            <text:p text:style-name="P92">Общая долевая (¼)</text:p>
            <text:p text:style-name="P92"/>
            <text:p text:style-name="P93"><text:span text:style-name="T10">О</text:span>бщая долевая (¼ )</text:p>
          </table:table-cell>
          <table:table-cell table:style-name="Таблица3.F23" office:value-type="string">
            <text:p text:style-name="P92">24<text:span text:style-name="T9">00</text:span>,0</text:p>
            <text:p text:style-name="P92"/>
            <text:p text:style-name="P92"/>
            <text:p text:style-name="P92">62,4</text:p>
          </table:table-cell>
          <table:table-cell table:style-name="Таблица3.G23" office:value-type="string">
            <text:p text:style-name="P92">Россия </text:p>
          </table:table-cell>
          <table:table-cell table:style-name="Таблица3.H23" office:value-type="string">
            <text:p text:style-name="P19">-</text:p>
          </table:table-cell>
          <table:table-cell table:style-name="Таблица3.I23" office:value-type="string">
            <text:p text:style-name="P94">-</text:p>
          </table:table-cell>
          <table:table-cell table:style-name="Таблица3.J23" office:value-type="string">
            <text:p text:style-name="P21">-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5" office:value-type="string">
            <text:p text:style-name="P76">13</text:p>
          </table:table-cell>
          <table:table-cell table:style-name="Таблица3.B15" office:value-type="string">
            <text:p text:style-name="P40">сын</text:p>
          </table:table-cell>
          <table:table-cell table:style-name="Таблица3.C23" office:value-type="string">
            <text:p text:style-name="P68">Школьник </text:p>
          </table:table-cell>
          <table:table-cell table:style-name="Таблица3.D23" office:value-type="string">
            <text:p text:style-name="P18">Земельный участок </text:p>
            <text:p text:style-name="P18"/>
            <text:p text:style-name="P18"><text:span text:style-name="T10">Ж</text:span>илой дом</text:p>
          </table:table-cell>
          <table:table-cell table:style-name="Таблица3.E23" office:value-type="string">
            <text:p text:style-name="P92">Общая долевая (¼)</text:p>
            <text:p text:style-name="P92"/>
            <text:p text:style-name="P92"><text:span text:style-name="T10">О</text:span>бщая долевая (¼ )</text:p>
          </table:table-cell>
          <table:table-cell table:style-name="Таблица3.F23" office:value-type="string">
            <text:p text:style-name="P92">24<text:span text:style-name="T9">85</text:span>,0</text:p>
            <text:p text:style-name="P92"/>
            <text:p text:style-name="P92"/>
            <text:p text:style-name="P92">62,4</text:p>
          </table:table-cell>
          <table:table-cell table:style-name="Таблица3.G23" office:value-type="string">
            <text:p text:style-name="P92">Россия </text:p>
          </table:table-cell>
          <table:table-cell table:style-name="Таблица3.H23" office:value-type="string">
            <text:p text:style-name="P19">-</text:p>
          </table:table-cell>
          <table:table-cell table:style-name="Таблица3.I23" office:value-type="string">
            <text:p text:style-name="P94">-</text:p>
          </table:table-cell>
          <table:table-cell table:style-name="Таблица3.J23" office:value-type="string">
            <text:p text:style-name="P21">-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21" office:value-type="string">
            <text:p text:style-name="P77">14</text:p>
          </table:table-cell>
          <table:table-cell table:style-name="Таблица3.B23" office:value-type="string">
            <text:p text:style-name="P37">ПАТКИНА НАТАЛЬЯ ВЛАДИМИРОВНА</text:p>
          </table:table-cell>
          <table:table-cell table:style-name="Таблица3.C23" office:value-type="string">
            <text:p text:style-name="P70">Главный специалист <text:span text:style-name="T11">администрации муниципального образования Илькинское </text:span><text:span text:style-name="T7">сельское поселение </text:span><text:span text:style-name="T11">Меленковского </text:span><text:span text:style-name="T7">муниципального</text:span><text:span text:style-name="T11"> района </text:span><text:span text:style-name="T7">Владимирской области</text:span></text:p>
          </table:table-cell>
          <table:table-cell table:style-name="Таблица3.D23" office:value-type="string">
            <text:p text:style-name="P12"><text:s/>Квартир<text:span text:style-name="T8">а </text:span></text:p>
            <text:p text:style-name="P12"/>
            <text:p text:style-name="P12"/>
            <text:p text:style-name="P20">Земельный участок</text:p>
          </table:table-cell>
          <table:table-cell table:style-name="Таблица3.E23" office:value-type="string">
            <text:p text:style-name="P93">Общая долевая (¼)</text:p>
            <text:p text:style-name="P93"/>
            <text:p text:style-name="P96">индивидуальная</text:p>
          </table:table-cell>
          <table:table-cell table:style-name="Таблица3.F23" office:value-type="string">
            <text:p text:style-name="P13">59,1</text:p>
            <text:p text:style-name="P13"/>
            <text:p text:style-name="P13"/>
            <text:p text:style-name="P13"/>
            <text:p text:style-name="P13">2000,0</text:p>
            <text:p text:style-name="P53"/>
          </table:table-cell>
          <table:table-cell table:style-name="Таблица3.G23" office:value-type="string">
            <text:p text:style-name="P96">Россия </text:p>
          </table:table-cell>
          <table:table-cell table:style-name="Таблица3.H23" office:value-type="string">
            <text:p text:style-name="P6"><text:span text:style-name="T8">З</text:span>емельный участок</text:p>
            <text:p text:style-name="P7"/>
            <text:p text:style-name="P7"/>
            <text:p text:style-name="P7"><text:span text:style-name="T8">К</text:span>вартира <text:s/></text:p>
            <text:p text:style-name="P7"/>
            <text:p text:style-name="P7"/>
          </table:table-cell>
          <table:table-cell table:style-name="Таблица3.I23" office:value-type="string">
            <text:p text:style-name="P6">700,00</text:p>
            <text:p text:style-name="P6"/>
            <text:p text:style-name="P6"/>
            <text:p text:style-name="P6"/>
            <text:p text:style-name="P6">92,50</text:p>
          </table:table-cell>
          <table:table-cell table:style-name="Таблица3.J23" office:value-type="string">
            <text:p text:style-name="P6">Россия</text:p>
          </table:table-cell>
          <table:table-cell table:style-name="Таблица3.K23" office:value-type="string">
            <text:p text:style-name="P44">SHKODA OCTAVIA</text:p>
          </table:table-cell>
          <table:table-cell table:style-name="Таблица3.L23" office:value-type="string">
            <text:p text:style-name="P97">354 059,41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7" office:value-type="string">
            <text:p text:style-name="P77">15</text:p>
          </table:table-cell>
          <table:table-cell table:style-name="Таблица3.B23" office:value-type="string">
            <text:p text:style-name="P41">супруг</text:p>
          </table:table-cell>
          <table:table-cell table:style-name="Таблица3.C23" office:value-type="string">
            <text:p text:style-name="P70">Водитель </text:p>
          </table:table-cell>
          <table:table-cell table:style-name="Таблица3.D23" office:value-type="string">
            <text:p text:style-name="P13">Земельный участок</text:p>
            <text:p text:style-name="P13"/>
            <text:p text:style-name="P13">Земельный участок</text:p>
            <text:p text:style-name="P12"/>
            <text:p text:style-name="P12"><text:soft-page-break/>Земельный участок </text:p>
            <text:p text:style-name="P12"/>
            <text:p text:style-name="P12">Квартира </text:p>
            <text:p text:style-name="P12"/>
            <text:p text:style-name="P12"/>
            <text:p text:style-name="P12">Жилой дом <text:s/></text:p>
            <text:p text:style-name="P12">1/8 доля</text:p>
            <text:p text:style-name="P12"/>
            <text:p text:style-name="P20">Гараж </text:p>
          </table:table-cell>
          <table:table-cell table:style-name="Таблица3.E23" office:value-type="string">
            <text:p text:style-name="P96">Индивидуальная </text:p>
            <text:p text:style-name="P96"/>
            <text:p text:style-name="P96">Индивидуальная</text:p>
            <text:p text:style-name="P96"/>
            <text:p text:style-name="P96"><text:soft-page-break/>Общая долевая (1/8)</text:p>
            <text:p text:style-name="P96">Индивидуальная</text:p>
            <text:p text:style-name="P96"/>
            <text:p text:style-name="P96">Общая долевая (1/8)</text:p>
            <text:p text:style-name="P96">Индивидуальная</text:p>
          </table:table-cell>
          <table:table-cell table:style-name="Таблица3.F23" office:value-type="string">
            <text:p text:style-name="P14"><text:s/>700,00</text:p>
            <text:p text:style-name="P13"/>
            <text:p text:style-name="P13"/>
            <text:p text:style-name="P13">150,0</text:p>
            <text:p text:style-name="P12"/>
            <text:p text:style-name="P12"/>
            <text:p text:style-name="P12"><text:soft-page-break/>1627,0</text:p>
            <text:p text:style-name="P12"><text:s text:c="6"/></text:p>
            <text:p text:style-name="P12"/>
            <text:p text:style-name="P12">92,50</text:p>
            <text:p text:style-name="P12"/>
            <text:p text:style-name="P12"/>
            <text:p text:style-name="P12">122,0</text:p>
            <text:p text:style-name="P12"/>
            <text:p text:style-name="P53"/>
            <text:p text:style-name="P53">114,0</text:p>
          </table:table-cell>
          <table:table-cell table:style-name="Таблица3.G23" office:value-type="string">
            <text:p text:style-name="P96">Россия </text:p>
          </table:table-cell>
          <table:table-cell table:style-name="Таблица3.H23" office:value-type="string">
            <text:p text:style-name="P19">-</text:p>
          </table:table-cell>
          <table:table-cell table:style-name="Таблица3.I23" office:value-type="string">
            <text:p text:style-name="P94">-</text:p>
          </table:table-cell>
          <table:table-cell table:style-name="Таблица3.J23" office:value-type="string">
            <text:p text:style-name="P21">-</text:p>
          </table:table-cell>
          <table:table-cell table:style-name="Таблица3.K23" office:value-type="string">
            <text:p text:style-name="P32">AUDI-80</text:p>
            <text:p text:style-name="P32"/>
            <text:p text:style-name="P32">Chevrolet <text:s text:c="2"/>niva</text:p>
            <text:p text:style-name="P32"/>
            <text:p text:style-name="P27">УАЗ <text:soft-page-break/>396255</text:p>
          </table:table-cell>
          <table:table-cell table:style-name="Таблица3.L23" office:value-type="string">
            <text:p text:style-name="P97">623 971,64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8" office:value-type="string">
            <text:p text:style-name="P77">16</text:p>
          </table:table-cell>
          <table:table-cell table:style-name="Таблица3.B19" office:value-type="string">
            <text:p text:style-name="P41">дочь</text:p>
          </table:table-cell>
          <table:table-cell table:style-name="Таблица3.C23" office:value-type="string">
            <text:p text:style-name="P70">Школьник </text:p>
          </table:table-cell>
          <table:table-cell table:style-name="Таблица3.D23" office:value-type="string">
            <text:p text:style-name="P18">-</text:p>
          </table:table-cell>
          <table:table-cell table:style-name="Таблица3.E23" office:value-type="string">
            <text:p text:style-name="P92">-</text:p>
          </table:table-cell>
          <table:table-cell table:style-name="Таблица3.F23" office:value-type="string">
            <text:p text:style-name="P92">-</text:p>
          </table:table-cell>
          <table:table-cell table:style-name="Таблица3.G23" office:value-type="string">
            <text:p text:style-name="P92">-</text:p>
          </table:table-cell>
          <table:table-cell table:style-name="Таблица3.H23" office:value-type="string">
            <text:p text:style-name="P6">Земельный участок</text:p>
            <text:p text:style-name="P6"/>
            <text:p text:style-name="P6">Квартира </text:p>
          </table:table-cell>
          <table:table-cell table:style-name="Таблица3.I23" office:value-type="string">
            <text:p text:style-name="P6">700,00</text:p>
            <text:p text:style-name="P6"/>
            <text:p text:style-name="P6"/>
            <text:p text:style-name="P6">92,50</text:p>
          </table:table-cell>
          <table:table-cell table:style-name="Таблица3.J23" office:value-type="string">
            <text:p text:style-name="P6">Россия 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19" office:value-type="string">
            <text:p text:style-name="P77">17</text:p>
          </table:table-cell>
          <table:table-cell table:style-name="Таблица3.B19" office:value-type="string">
            <text:p text:style-name="P41">дочь</text:p>
          </table:table-cell>
          <table:table-cell table:style-name="Таблица3.C23" office:value-type="string">
            <text:p text:style-name="P70">Дошкольник </text:p>
          </table:table-cell>
          <table:table-cell table:style-name="Таблица3.D23" office:value-type="string">
            <text:p text:style-name="P18">-</text:p>
          </table:table-cell>
          <table:table-cell table:style-name="Таблица3.E23" office:value-type="string">
            <text:p text:style-name="P92">-</text:p>
          </table:table-cell>
          <table:table-cell table:style-name="Таблица3.F23" office:value-type="string">
            <text:p text:style-name="P92">-</text:p>
          </table:table-cell>
          <table:table-cell table:style-name="Таблица3.G23" office:value-type="string">
            <text:p text:style-name="P92">-</text:p>
          </table:table-cell>
          <table:table-cell table:style-name="Таблица3.H23" office:value-type="string">
            <text:p text:style-name="P6">Земельный участок</text:p>
            <text:p text:style-name="P6"/>
            <text:p text:style-name="P6">Квартира </text:p>
          </table:table-cell>
          <table:table-cell table:style-name="Таблица3.I23" office:value-type="string">
            <text:p text:style-name="P6">700,00</text:p>
            <text:p text:style-name="P6"/>
            <text:p text:style-name="P6"/>
            <text:p text:style-name="P6">92,50</text:p>
          </table:table-cell>
          <table:table-cell table:style-name="Таблица3.J23" office:value-type="string">
            <text:p text:style-name="P6">Россия 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90">-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20" office:value-type="string">
            <text:p text:style-name="P77">18</text:p>
          </table:table-cell>
          <table:table-cell table:style-name="Таблица3.B20" office:value-type="string">
            <text:p text:style-name="P37">ГУСЕВА ЛЮДМИЛА ВАЛЕРЬЕВНА</text:p>
          </table:table-cell>
          <table:table-cell table:style-name="Таблица3.C23" office:value-type="string">
            <text:p text:style-name="P69">Директор МБУК «Илькинский КДЦ» </text:p>
          </table:table-cell>
          <table:table-cell table:style-name="Таблица3.D20" office:value-type="string">
            <text:p text:style-name="P88">-</text:p>
          </table:table-cell>
          <table:table-cell table:style-name="Таблица3.E20" office:value-type="string">
            <text:p text:style-name="P88">-</text:p>
          </table:table-cell>
          <table:table-cell table:style-name="Таблица3.F20" office:value-type="string">
            <text:p text:style-name="P88">-</text:p>
          </table:table-cell>
          <table:table-cell table:style-name="Таблица3.G20" office:value-type="string">
            <text:p text:style-name="P88">-</text:p>
          </table:table-cell>
          <table:table-cell table:style-name="Таблица3.H20" office:value-type="string">
            <text:p text:style-name="P9">Земельный участок</text:p>
            <text:p text:style-name="P9"/>
            <text:p text:style-name="P9">Земельный участок</text:p>
            <text:p text:style-name="P9"/>
            <text:p text:style-name="P49">Жилой дом</text:p>
          </table:table-cell>
          <table:table-cell table:style-name="Таблица3.I20" office:value-type="string">
            <text:p text:style-name="P9">1811,00</text:p>
            <text:p text:style-name="P9"/>
            <text:p text:style-name="P9"/>
            <text:p text:style-name="P9">650,0</text:p>
            <text:p text:style-name="P9"/>
            <text:p text:style-name="P9"/>
            <text:p text:style-name="P52">99,00</text:p>
          </table:table-cell>
          <table:table-cell table:style-name="Таблица3.J20" office:value-type="string">
            <text:p text:style-name="P88">Россия </text:p>
          </table:table-cell>
          <table:table-cell table:style-name="Таблица3.K20" office:value-type="string">
            <text:p text:style-name="P29">LADA VESTA CFL110</text:p>
          </table:table-cell>
          <table:table-cell table:style-name="Таблица3.L23" office:value-type="string">
            <text:p text:style-name="P89">565 657,53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21" office:value-type="string">
            <text:p text:style-name="P77">19</text:p>
          </table:table-cell>
          <table:table-cell table:style-name="Таблица3.B23" office:value-type="string">
            <text:p text:style-name="P41">Супруг </text:p>
          </table:table-cell>
          <table:table-cell table:style-name="Таблица3.C23" office:value-type="string">
            <text:p text:style-name="P61">Заместитель главы</text:p>
          </table:table-cell>
          <table:table-cell table:style-name="Таблица3.D23" office:value-type="string">
            <text:p text:style-name="P88">-</text:p>
          </table:table-cell>
          <table:table-cell table:style-name="Таблица3.E23" office:value-type="string">
            <text:p text:style-name="P88">-</text:p>
          </table:table-cell>
          <table:table-cell table:style-name="Таблица3.F23" office:value-type="string">
            <text:p text:style-name="P88">-</text:p>
          </table:table-cell>
          <table:table-cell table:style-name="Таблица3.G23" office:value-type="string">
            <text:p text:style-name="P88">-</text:p>
          </table:table-cell>
          <table:table-cell table:style-name="Таблица3.H23" office:value-type="string">
            <text:p text:style-name="P9">Земельный участок</text:p>
            <text:p text:style-name="P9"/>
            <text:p text:style-name="P9">Земельный участок</text:p>
            <text:p text:style-name="P9"/>
            <text:p text:style-name="P49">Жилой дом</text:p>
          </table:table-cell>
          <table:table-cell table:style-name="Таблица3.I23" office:value-type="string">
            <text:p text:style-name="P9">1811,00</text:p>
            <text:p text:style-name="P9"/>
            <text:p text:style-name="P9"/>
            <text:p text:style-name="P9">650,0</text:p>
            <text:p text:style-name="P9"/>
            <text:p text:style-name="P9"/>
            <text:p text:style-name="P52">99,00</text:p>
          </table:table-cell>
          <table:table-cell table:style-name="Таблица3.J23" office:value-type="string">
            <text:p text:style-name="P88">Россия </text:p>
          </table:table-cell>
          <table:table-cell table:style-name="Таблица3.K23" office:value-type="string">
            <text:p text:style-name="P28">-</text:p>
          </table:table-cell>
          <table:table-cell table:style-name="Таблица3.L23" office:value-type="string">
            <text:p text:style-name="P86">836 937,54</text:p>
          </table:table-cell>
          <table:table-cell table:style-name="Таблица3.M23" office:value-type="string">
            <text:p text:style-name="P81">-</text:p>
          </table:table-cell>
        </table:table-row>
        <text:soft-page-break/>
        <table:table-row table:style-name="Таблица3.1">
          <table:table-cell table:style-name="Таблица3.A22" office:value-type="string">
            <text:p text:style-name="P77">20</text:p>
          </table:table-cell>
          <table:table-cell table:style-name="Таблица3.B23" office:value-type="string">
            <text:p text:style-name="P41">дочь</text:p>
          </table:table-cell>
          <table:table-cell table:style-name="Таблица3.C23" office:value-type="string">
            <text:p text:style-name="P68">школьник</text:p>
          </table:table-cell>
          <table:table-cell table:style-name="Таблица3.D23" office:value-type="string">
            <text:p text:style-name="P10">Земельный участок</text:p>
            <text:p text:style-name="P10"/>
            <text:p text:style-name="P50">Жилой дом</text:p>
          </table:table-cell>
          <table:table-cell table:style-name="Таблица3.E23" office:value-type="string">
            <text:p text:style-name="P90">Общая долевая (½)</text:p>
            <text:p text:style-name="P90">общая долевая (½ )</text:p>
          </table:table-cell>
          <table:table-cell table:style-name="Таблица3.F23" office:value-type="string">
            <text:p text:style-name="P90">1811,0</text:p>
            <text:p text:style-name="P90"/>
            <text:p text:style-name="P90"/>
            <text:p text:style-name="P90">99,0</text:p>
          </table:table-cell>
          <table:table-cell table:style-name="Таблица3.G23" office:value-type="string">
            <text:p text:style-name="P90">Россия </text:p>
          </table:table-cell>
          <table:table-cell table:style-name="Таблица3.H23" office:value-type="string">
            <text:p text:style-name="P7">Земельный участок</text:p>
            <text:p text:style-name="P7"/>
          </table:table-cell>
          <table:table-cell table:style-name="Таблица3.I23" office:value-type="string">
            <text:p text:style-name="P7">650,0</text:p>
            <text:p text:style-name="P7"/>
          </table:table-cell>
          <table:table-cell table:style-name="Таблица3.J23" office:value-type="string">
            <text:p text:style-name="P7">Россия</text:p>
          </table:table-cell>
          <table:table-cell table:style-name="Таблица3.K23" office:value-type="string">
            <text:p text:style-name="P29">-</text:p>
          </table:table-cell>
          <table:table-cell table:style-name="Таблица3.L23" office:value-type="string">
            <text:p text:style-name="P89">17 047,24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23" office:value-type="string">
            <text:p text:style-name="P77">21</text:p>
          </table:table-cell>
          <table:table-cell table:style-name="Таблица3.B23" office:value-type="string">
            <text:p text:style-name="P46">ЛАТЫШЕВА НАТАЛЬЯ ВЛАДИМИРОВНА</text:p>
          </table:table-cell>
          <table:table-cell table:style-name="Таблица3.C23" office:value-type="string">
            <text:p text:style-name="P69">Директор МКУ «Илькинское АХУ»</text:p>
          </table:table-cell>
          <table:table-cell table:style-name="Таблица3.D23" office:value-type="string">
            <text:p text:style-name="P22">Земельный участок </text:p>
            <text:p text:style-name="P22"/>
            <text:p text:style-name="P22"><text:span text:style-name="T12">З</text:span>емельный участок</text:p>
            <text:p text:style-name="P22"/>
            <text:p text:style-name="P22"><text:span text:style-name="T12">З</text:span>емельный участок</text:p>
            <text:p text:style-name="P22"/>
            <text:p text:style-name="P22"><text:span text:style-name="T12">З</text:span>емельный участок</text:p>
            <text:p text:style-name="P22"/>
            <text:p text:style-name="P22"><text:span text:style-name="T12">З</text:span>емельный участок</text:p>
            <text:p text:style-name="P22"/>
            <text:p text:style-name="P22"><text:span text:style-name="T12">Ж</text:span>илой дом</text:p>
            <text:p text:style-name="P22"/>
            <text:p text:style-name="P22"/>
            <text:p text:style-name="P22"><text:span text:style-name="T12">Ж</text:span>илой дом</text:p>
            <text:p text:style-name="P22"/>
            <text:p text:style-name="P22"><text:span text:style-name="T12">Ж</text:span>илой дом</text:p>
            <text:p text:style-name="P22"/>
            <text:p text:style-name="P22"/>
            <text:p text:style-name="P22"><text:span text:style-name="T12">К</text:span>вартира </text:p>
            <text:p text:style-name="P22"/>
            <text:p text:style-name="P22"/>
            <text:p text:style-name="P23"><text:span text:style-name="T12">З</text:span>дание бывшей школы</text:p>
            <text:p text:style-name="P22"/>
            <text:p text:style-name="P22"><text:span text:style-name="T12">Ж</text:span>илое помещение </text:p>
            <text:p text:style-name="P22"><text:soft-page-break/></text:p>
          </table:table-cell>
          <table:table-cell table:style-name="Таблица3.E23" office:value-type="string">
            <text:p text:style-name="P95">Индивидуальная</text:p>
            <text:p text:style-name="P95"/>
            <text:p text:style-name="P95"><text:span text:style-name="T12">О</text:span>бщая долевая (1/3)</text:p>
            <text:p text:style-name="P95"><text:span text:style-name="T12">И</text:span>ндивидуальная</text:p>
            <text:p text:style-name="P95"/>
            <text:p text:style-name="P95"><text:span text:style-name="T12">И</text:span>ндивидуальная</text:p>
            <text:p text:style-name="P95"/>
            <text:p text:style-name="P95"><text:span text:style-name="T12">И</text:span>ндивидуальная</text:p>
            <text:p text:style-name="P95"/>
            <text:p text:style-name="P95"><text:span text:style-name="T12">О</text:span>бщая долевая (1/3)</text:p>
            <text:p text:style-name="P95"><text:span text:style-name="T12">И</text:span>ндивидуальная</text:p>
            <text:p text:style-name="P95"><text:span text:style-name="T12">И</text:span>ндивидуальная</text:p>
            <text:p text:style-name="P95"/>
            <text:p text:style-name="P95"><text:span text:style-name="T12">О</text:span>бщая долевая (¼)</text:p>
            <text:p text:style-name="P95"/>
            <text:p text:style-name="P95"><text:span text:style-name="T12">И</text:span>ндивидуальная</text:p>
            <text:p text:style-name="P95"/>
            <text:p text:style-name="P95"/>
            <text:p text:style-name="P95"><text:span text:style-name="T12">И</text:span>ндивидуальная</text:p>
            <text:p text:style-name="P95"><text:soft-page-break/></text:p>
          </table:table-cell>
          <table:table-cell table:style-name="Таблица3.F23" office:value-type="string">
            <text:p text:style-name="P95">4250,0</text:p>
            <text:p text:style-name="P95"/>
            <text:p text:style-name="P95"/>
            <text:p text:style-name="P95">2700,0</text:p>
            <text:p text:style-name="P95"/>
            <text:p text:style-name="P95"/>
            <text:p text:style-name="P95">511,0</text:p>
            <text:p text:style-name="P95"/>
            <text:p text:style-name="P95"/>
            <text:p text:style-name="P95">689,0</text:p>
            <text:p text:style-name="P95"/>
            <text:p text:style-name="P95"/>
            <text:p text:style-name="P95">1201,0</text:p>
            <text:p text:style-name="P95"/>
            <text:p text:style-name="P95"/>
            <text:p text:style-name="P95">55,3</text:p>
            <text:p text:style-name="P95"/>
            <text:p text:style-name="P95"/>
            <text:p text:style-name="P95">16,7</text:p>
            <text:p text:style-name="P95"/>
            <text:p text:style-name="P95">108,1</text:p>
            <text:p text:style-name="P95"/>
            <text:p text:style-name="P95"/>
            <text:p text:style-name="P95"/>
            <text:p text:style-name="P95">80,2</text:p>
            <text:p text:style-name="P95"/>
            <text:p text:style-name="P95"/>
            <text:p text:style-name="P95">234,2</text:p>
            <text:p text:style-name="P95"/>
            <text:p text:style-name="P95"/>
            <text:p text:style-name="P95"/>
            <text:p text:style-name="P95">11,5</text:p>
          </table:table-cell>
          <table:table-cell table:style-name="Таблица3.G23" office:value-type="string">
            <text:p text:style-name="P95">Россия </text:p>
          </table:table-cell>
          <table:table-cell table:style-name="Таблица3.H23" office:value-type="string">
            <text:p text:style-name="P33"/>
            <text:p text:style-name="P33"/>
            <text:p text:style-name="P7"/>
            <text:p text:style-name="P7"/>
            <text:p text:style-name="P7"/>
            <text:p text:style-name="P7"/>
            <text:p text:style-name="P7">Земельный участок</text:p>
          </table:table-cell>
          <table:table-cell table:style-name="Таблица3.I2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69,0</text:p>
          </table:table-cell>
          <table:table-cell table:style-name="Таблица3.J2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 </text:p>
          </table:table-cell>
          <table:table-cell table:style-name="Таблица3.K23" office:value-type="string">
            <text:p text:style-name="P29"/>
          </table:table-cell>
          <table:table-cell table:style-name="Таблица3.L23" office:value-type="string">
            <text:p text:style-name="P95">418 475,25</text:p>
          </table:table-cell>
          <table:table-cell table:style-name="Таблица3.M23" office:value-type="string">
            <text:p text:style-name="P81">-</text:p>
          </table:table-cell>
        </table:table-row>
        <table:table-row table:style-name="Таблица3.1">
          <table:table-cell table:style-name="Таблица3.A24" office:value-type="string">
            <text:p text:style-name="P78">22</text:p>
          </table:table-cell>
          <table:table-cell table:style-name="Таблица3.B24" office:value-type="string">
            <text:p text:style-name="P42">супруг</text:p>
          </table:table-cell>
          <table:table-cell table:style-name="Таблица3.C24" office:value-type="string">
            <text:p text:style-name="P71">Водитель </text:p>
          </table:table-cell>
          <table:table-cell table:style-name="Таблица3.D24" office:value-type="string">
            <text:p text:style-name="P24">Земельный участок</text:p>
            <text:p text:style-name="P24"/>
            <text:p text:style-name="P24">Жилой дом </text:p>
          </table:table-cell>
          <table:table-cell table:style-name="Таблица3.E24" office:value-type="string">
            <text:p text:style-name="P98">Общая долевая (1/3)</text:p>
            <text:p text:style-name="P98">Общая долевая (1/3)</text:p>
          </table:table-cell>
          <table:table-cell table:style-name="Таблица3.F24" office:value-type="string">
            <text:p text:style-name="P98">2700,0</text:p>
            <text:p text:style-name="P98"/>
            <text:p text:style-name="P98"/>
            <text:p text:style-name="P98">55,3</text:p>
          </table:table-cell>
          <table:table-cell table:style-name="Таблица3.G24" office:value-type="string">
            <text:p text:style-name="P98">Россия </text:p>
          </table:table-cell>
          <table:table-cell table:style-name="Таблица3.H24" office:value-type="string">
            <text:p text:style-name="P7">Квартира </text:p>
          </table:table-cell>
          <table:table-cell table:style-name="Таблица3.I24" office:value-type="string">
            <text:p text:style-name="P7">80,2</text:p>
          </table:table-cell>
          <table:table-cell table:style-name="Таблица3.J24" office:value-type="string">
            <text:p text:style-name="P7">Россия </text:p>
          </table:table-cell>
          <table:table-cell table:style-name="Таблица3.K24" office:value-type="string">
            <text:p text:style-name="P30">Volvo S40</text:p>
            <text:p text:style-name="P30"/>
            <text:p text:style-name="P30">УАЗ 315192</text:p>
          </table:table-cell>
          <table:table-cell table:style-name="Таблица3.L24" office:value-type="string">
            <text:p text:style-name="P98">631 217,14</text:p>
          </table:table-cell>
          <table:table-cell table:style-name="Таблица3.M24" office:value-type="string">
            <text:p text:style-name="P81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3pt" fo:font-weight="bold" officeooo:paragraph-rsid="000b06b7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officeooo:paragraph-rsid="000b06b7" style:font-size-asian="13pt" style:font-size-complex="13pt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 LibreOffice_project/92a7159f7e4af62137622921e809f8546db437e5</meta:generator>
    <dc:date>2022-05-12T13:19:38.694000000</dc:date>
    <meta:editing-duration>PT44M11S</meta:editing-duration>
    <meta:editing-cycles>8</meta:editing-cycles>
    <meta:print-date>2022-03-28T09:10:07.715000000</meta:print-date>
    <meta:document-statistic meta:table-count="1" meta:image-count="0" meta:object-count="0" meta:page-count="7" meta:paragraph-count="425" meta:word-count="757" meta:character-count="4766" meta:non-whitespace-character-count="4324"/>
  </office:meta>
</office:document-meta>
</file>