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8.63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13.97mm" fo:break-before="auto" style:use-optimal-row-height="true"/>
    </style:style>
    <style:style style:name="ro10" style:family="table-row">
      <style:table-row-properties style:row-height="27.94mm" fo:break-before="auto" style:use-optimal-row-height="true"/>
    </style:style>
    <style:style style:name="ro11" style:family="table-row">
      <style:table-row-properties style:row-height="32.6mm" fo:break-before="auto" style:use-optimal-row-height="true"/>
    </style:style>
    <style:style style:name="ro12" style:family="table-row">
      <style:table-row-properties style:row-height="37.25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34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6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xl30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xl3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26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3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3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22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2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2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xl32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xl35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2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28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9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9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visibility="collapse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5" table:number-columns-repeated="2" table:default-cell-style-name="ce1"/>
        <table:table-column table:style-name="co4" table:number-columns-repeated="1005" table:default-cell-style-name="ce1"/>
        <table:table-row table:style-name="ro1">
          <table:table-cell table:number-columns-repeated="10"/>
          <table:table-cell table:style-name="ce10" office:value-type="string" calcext:value-type="string">
            <text:p>Приложение №4</text:p>
          </table:table-cell>
          <table:table-cell table:style-name="ce10" table:number-columns-repeated="8"/>
          <table:table-cell table:number-columns-repeated="1005"/>
        </table:table-row>
        <table:table-row table:style-name="ro1">
          <table:table-cell table:number-columns-repeated="10"/>
          <table:table-cell table:style-name="ce10" office:value-type="string" calcext:value-type="string">
            <text:p>к решению Совета народных депутатов</text:p>
          </table:table-cell>
          <table:table-cell table:style-name="ce10" table:number-columns-repeated="8"/>
          <table:table-cell table:number-columns-repeated="1005"/>
        </table:table-row>
        <table:table-row table:style-name="ro1">
          <table:table-cell table:number-columns-repeated="10"/>
          <table:table-cell table:style-name="ce10" office:value-type="string" calcext:value-type="string">
            <text:p>МО <text:s/>Илькинское Меленковского района</text:p>
          </table:table-cell>
          <table:table-cell table:style-name="ce10" table:number-columns-repeated="8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4"/>
          <table:table-cell table:style-name="ce10" table:number-columns-repeated="5"/>
          <table:table-cell table:style-name="ce10" office:value-type="string" calcext:value-type="string">
            <text:p>От 30.08.2018 <text:s/>г.№ 26</text:p>
          </table:table-cell>
          <table:table-cell table:style-name="ce10" table:number-columns-repeated="9"/>
          <table:table-cell table:number-columns-repeated="1004"/>
        </table:table-row>
        <table:table-row table:style-name="ro2">
          <table:table-cell table:style-name="ce3"/>
          <table:table-cell table:style-name="ce14" table:number-columns-repeated="18"/>
          <table:table-cell table:style-name="ce10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9" table:number-rows-spanned="1">
            <text:p>Распределение бюджетных ассигнований по целевым статьям (муниципальным программам МО Илькинское Меленковского района и непрограммным направлениям деятетельности), группам видов расходов, разделам, подразделам, классификации расходов бюджета муниципального образования Илькинское Меленковского района на 2018 год и плановый период 2019 и 2020гг.</text:p>
          </table:table-cell>
          <table:covered-table-cell table:number-columns-repeated="18" table:style-name="ce4"/>
          <table:table-cell table:style-name="ce10"/>
          <table:table-cell table:number-columns-repeated="1004"/>
        </table:table-row>
        <table:table-row table:style-name="ro2">
          <table:table-cell table:style-name="ce4" table:number-columns-repeated="19"/>
          <table:table-cell table:style-name="ce10"/>
          <table:table-cell table:number-columns-repeated="1004"/>
        </table:table-row>
        <table:table-row table:style-name="ro4">
          <table:table-cell table:style-name="ce5"/>
          <table:table-cell table:style-name="ce15" table:number-columns-repeated="17"/>
          <table:table-cell table:style-name="ce15" office:value-type="string" calcext:value-type="string">
            <text:p>тыс.руб.</text:p>
          </table:table-cell>
          <table:table-cell table:style-name="ce10"/>
          <table:table-cell table:number-columns-repeated="1004"/>
        </table:table-row>
        <table:table-header-rows>
          <table:table-row table:style-name="ro5">
            <table:table-cell table:style-name="ce6" office:value-type="string" calcext:value-type="string">
              <text:p>Наименование расходов</text:p>
            </table:table-cell>
            <table:table-cell table:style-name="ce16" office:value-type="string" calcext:value-type="string">
              <text:p>Ц.ст.</text:p>
            </table:table-cell>
            <table:table-cell table:style-name="ce6" office:value-type="string" calcext:value-type="string">
              <text:p>Расх.</text:p>
            </table:table-cell>
            <table:table-cell table:style-name="ce6" table:number-columns-repeated="6"/>
            <table:table-cell table:style-name="ce6" office:value-type="string" calcext:value-type="string">
              <text:p>Разд.</text:p>
            </table:table-cell>
            <table:table-cell table:style-name="ce6" office:value-type="string" calcext:value-type="string">
              <text:p>Сумма на 2018 год</text:p>
            </table:table-cell>
            <table:table-cell table:style-name="ce6" table:number-columns-repeated="6"/>
            <table:table-cell table:style-name="ce6" office:value-type="string" calcext:value-type="string">
              <text:p>Сумма на 2019 год</text:p>
            </table:table-cell>
            <table:table-cell table:style-name="ce6" office:value-type="string" calcext:value-type="string">
              <text:p>Сумма на 2020 год</text:p>
            </table:table-cell>
            <table:table-cell table:style-name="ce10"/>
            <table:table-cell table:number-columns-repeated="1004"/>
          </table:table-row>
        </table:table-header-rows>
        <table:table-row table:style-name="ro6">
          <table:table-cell table:style-name="ce7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7" office:value-type="string" calcext:value-type="string">
            <text:p>02</text:p>
          </table:table-cell>
          <table:table-cell table:style-name="ce22" table:number-columns-repeated="2"/>
          <table:table-cell table:style-name="ce24" table:number-columns-repeated="5"/>
          <table:table-cell table:style-name="ce22"/>
          <table:table-cell table:style-name="ce27" office:value-type="float" office:value="683.1" calcext:value-type="float">
            <text:p>683,10</text:p>
          </table:table-cell>
          <table:table-cell table:number-columns-repeated="2" table:style-name="ce30" office:value-type="float" office:value="170.775" calcext:value-type="float">
            <text:p>170,78</text:p>
          </table:table-cell>
          <table:table-cell table:style-name="ce30" office:value-type="float" office:value="341.55" calcext:value-type="float">
            <text:p>341,55</text:p>
          </table:table-cell>
          <table:table-cell table:style-name="ce30" office:value-type="float" office:value="170.775" calcext:value-type="float">
            <text:p>170,78</text:p>
          </table:table-cell>
          <table:table-cell table:style-name="ce30" office:value-type="float" office:value="512.325" calcext:value-type="float">
            <text:p>512,33</text:p>
          </table:table-cell>
          <table:table-cell table:style-name="ce30" office:value-type="float" office:value="170.775" calcext:value-type="float">
            <text:p>170,78</text:p>
          </table:table-cell>
          <table:table-cell table:style-name="ce27" office:value-type="float" office:value="174.6" calcext:value-type="float">
            <text:p>174,60</text:p>
          </table:table-cell>
          <table:table-cell table:style-name="ce27" office:value-type="float" office:value="180.9" calcext:value-type="float">
            <text:p>180,90</text:p>
          </table:table-cell>
          <table:table-cell table:style-name="ce10"/>
          <table:table-cell table:number-columns-repeated="1004"/>
        </table:table-row>
        <table:table-row-group>
          <table:table-row table:style-name="ro6">
            <table:table-cell table:style-name="ce7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7" office:value-type="string" calcext:value-type="string">
              <text:p>022</text:p>
            </table:table-cell>
            <table:table-cell table:style-name="ce22" table:number-columns-repeated="2"/>
            <table:table-cell table:style-name="ce24" table:number-columns-repeated="5"/>
            <table:table-cell table:style-name="ce22"/>
            <table:table-cell table:style-name="ce27" office:value-type="float" office:value="502.6" calcext:value-type="float">
              <text:p>502,60</text:p>
            </table:table-cell>
            <table:table-cell table:number-columns-repeated="2" table:style-name="ce30" office:value-type="float" office:value="125.65" calcext:value-type="float">
              <text:p>125,65</text:p>
            </table:table-cell>
            <table:table-cell table:style-name="ce30" office:value-type="float" office:value="251.3" calcext:value-type="float">
              <text:p>251,30</text:p>
            </table:table-cell>
            <table:table-cell table:style-name="ce30" office:value-type="float" office:value="125.65" calcext:value-type="float">
              <text:p>125,65</text:p>
            </table:table-cell>
            <table:table-cell table:style-name="ce30" office:value-type="float" office:value="376.95" calcext:value-type="float">
              <text:p>376,95</text:p>
            </table:table-cell>
            <table:table-cell table:style-name="ce30" office:value-type="float" office:value="125.65" calcext:value-type="float">
              <text:p>125,65</text:p>
            </table:table-cell>
            <table:table-cell table:number-columns-repeated="2" table:style-name="ce27" office:value-type="float" office:value="0" calcext:value-type="float">
              <text:p>0,00</text:p>
            </table:table-cell>
            <table:table-cell table:style-name="ce10"/>
            <table:table-cell table:number-columns-repeated="1004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7" office:value-type="string" calcext:value-type="string">
                <text:p>02201</text:p>
              </table:table-cell>
              <table:table-cell table:style-name="ce22" table:number-columns-repeated="2"/>
              <table:table-cell table:style-name="ce24" table:number-columns-repeated="5"/>
              <table:table-cell table:style-name="ce22"/>
              <table:table-cell table:style-name="ce27" office:value-type="float" office:value="502.6" calcext:value-type="float">
                <text:p>502,60</text:p>
              </table:table-cell>
              <table:table-cell table:number-columns-repeated="2" table:style-name="ce30" office:value-type="float" office:value="125.65" calcext:value-type="float">
                <text:p>125,65</text:p>
              </table:table-cell>
              <table:table-cell table:style-name="ce30" office:value-type="float" office:value="251.3" calcext:value-type="float">
                <text:p>251,30</text:p>
              </table:table-cell>
              <table:table-cell table:style-name="ce30" office:value-type="float" office:value="125.65" calcext:value-type="float">
                <text:p>125,65</text:p>
              </table:table-cell>
              <table:table-cell table:style-name="ce30" office:value-type="float" office:value="376.95" calcext:value-type="float">
                <text:p>376,95</text:p>
              </table:table-cell>
              <table:table-cell table:style-name="ce30" office:value-type="float" office:value="125.65" calcext:value-type="float">
                <text:p>125,65</text:p>
              </table:table-cell>
              <table:table-cell table:number-columns-repeated="2"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7" office:value-type="string" calcext:value-type="string">
                  <text:p>0220180790</text:p>
                </table:table-cell>
                <table:table-cell table:style-name="ce22" table:number-columns-repeated="2"/>
                <table:table-cell table:style-name="ce24" table:number-columns-repeated="5"/>
                <table:table-cell table:style-name="ce22"/>
                <table:table-cell table:style-name="ce27" office:value-type="float" office:value="502.6" calcext:value-type="float">
                  <text:p>502,60</text:p>
                </table:table-cell>
                <table:table-cell table:number-columns-repeated="2" table:style-name="ce30" office:value-type="float" office:value="125.65" calcext:value-type="float">
                  <text:p>125,65</text:p>
                </table:table-cell>
                <table:table-cell table:style-name="ce30" office:value-type="float" office:value="251.3" calcext:value-type="float">
                  <text:p>251,30</text:p>
                </table:table-cell>
                <table:table-cell table:style-name="ce30" office:value-type="float" office:value="125.65" calcext:value-type="float">
                  <text:p>125,65</text:p>
                </table:table-cell>
                <table:table-cell table:style-name="ce30" office:value-type="float" office:value="376.95" calcext:value-type="float">
                  <text:p>376,95</text:p>
                </table:table-cell>
                <table:table-cell table:style-name="ce30" office:value-type="float" office:value="125.65" calcext:value-type="float">
                  <text:p>125,65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Межбюджетные трансферты</text:p>
                  </table:table-cell>
                  <table:table-cell table:style-name="ce17" office:value-type="string" calcext:value-type="string">
                    <text:p>0220180790</text:p>
                  </table:table-cell>
                  <table:table-cell table:style-name="ce22" office:value-type="string" calcext:value-type="string">
                    <text:p>5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02.6" calcext:value-type="float">
                    <text:p>502,60</text:p>
                  </table:table-cell>
                  <table:table-cell table:number-columns-repeated="2" table:style-name="ce30" office:value-type="float" office:value="125.65" calcext:value-type="float">
                    <text:p>125,65</text:p>
                  </table:table-cell>
                  <table:table-cell table:style-name="ce30" office:value-type="float" office:value="251.3" calcext:value-type="float">
                    <text:p>251,30</text:p>
                  </table:table-cell>
                  <table:table-cell table:style-name="ce30" office:value-type="float" office:value="125.65" calcext:value-type="float">
                    <text:p>125,65</text:p>
                  </table:table-cell>
                  <table:table-cell table:style-name="ce30" office:value-type="float" office:value="376.95" calcext:value-type="float">
                    <text:p>376,95</text:p>
                  </table:table-cell>
                  <table:table-cell table:style-name="ce30" office:value-type="float" office:value="125.65" calcext:value-type="float">
                    <text:p>125,65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0220180790</text:p>
                    </table:table-cell>
                    <table:table-cell table:style-name="ce22" office:value-type="string" calcext:value-type="string">
                      <text:p>5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502.6" calcext:value-type="float">
                      <text:p>502,60</text:p>
                    </table:table-cell>
                    <table:table-cell table:number-columns-repeated="2" table:style-name="ce30" office:value-type="float" office:value="125.65" calcext:value-type="float">
                      <text:p>125,65</text:p>
                    </table:table-cell>
                    <table:table-cell table:style-name="ce30" office:value-type="float" office:value="251.3" calcext:value-type="float">
                      <text:p>251,30</text:p>
                    </table:table-cell>
                    <table:table-cell table:style-name="ce30" office:value-type="float" office:value="125.65" calcext:value-type="float">
                      <text:p>125,65</text:p>
                    </table:table-cell>
                    <table:table-cell table:style-name="ce30" office:value-type="float" office:value="376.95" calcext:value-type="float">
                      <text:p>376,95</text:p>
                    </table:table-cell>
                    <table:table-cell table:style-name="ce30" office:value-type="float" office:value="125.65" calcext:value-type="float">
                      <text:p>125,65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7" office:value-type="string" calcext:value-type="string">
                        <text:p>0220180790</text:p>
                      </table:table-cell>
                      <table:table-cell table:style-name="ce22" office:value-type="string" calcext:value-type="string">
                        <text:p>5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13</text:p>
                      </table:table-cell>
                      <table:table-cell table:style-name="ce27" office:value-type="float" office:value="502.6" calcext:value-type="float">
                        <text:p>502,60</text:p>
                      </table:table-cell>
                      <table:table-cell table:number-columns-repeated="2" table:style-name="ce30" office:value-type="float" office:value="125.65" calcext:value-type="float">
                        <text:p>125,65</text:p>
                      </table:table-cell>
                      <table:table-cell table:style-name="ce30" office:value-type="float" office:value="251.3" calcext:value-type="float">
                        <text:p>251,30</text:p>
                      </table:table-cell>
                      <table:table-cell table:style-name="ce30" office:value-type="float" office:value="125.65" calcext:value-type="float">
                        <text:p>125,65</text:p>
                      </table:table-cell>
                      <table:table-cell table:style-name="ce30" office:value-type="float" office:value="376.95" calcext:value-type="float">
                        <text:p>376,95</text:p>
                      </table:table-cell>
                      <table:table-cell table:style-name="ce30" office:value-type="float" office:value="125.65" calcext:value-type="float">
                        <text:p>125,65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7" office:value-type="string" calcext:value-type="string">
              <text:p>023</text:p>
            </table:table-cell>
            <table:table-cell table:style-name="ce22"/>
            <table:table-cell table:style-name="ce22" office:value-type="string" calcext:value-type="string">
              <text:p>000</text:p>
            </table:table-cell>
            <table:table-cell table:style-name="ce24" table:number-columns-repeated="5"/>
            <table:table-cell table:style-name="ce22"/>
            <table:table-cell table:style-name="ce27" office:value-type="float" office:value="180.5" calcext:value-type="float">
              <text:p>180,50</text:p>
            </table:table-cell>
            <table:table-cell table:number-columns-repeated="2" table:style-name="ce30" office:value-type="float" office:value="45.125" calcext:value-type="float">
              <text:p>45,13</text:p>
            </table:table-cell>
            <table:table-cell table:style-name="ce30" office:value-type="float" office:value="90.25" calcext:value-type="float">
              <text:p>90,25</text:p>
            </table:table-cell>
            <table:table-cell table:style-name="ce30" office:value-type="float" office:value="45.125" calcext:value-type="float">
              <text:p>45,13</text:p>
            </table:table-cell>
            <table:table-cell table:style-name="ce30" office:value-type="float" office:value="135.375" calcext:value-type="float">
              <text:p>135,38</text:p>
            </table:table-cell>
            <table:table-cell table:style-name="ce30" office:value-type="float" office:value="45.125" calcext:value-type="float">
              <text:p>45,13</text:p>
            </table:table-cell>
            <table:table-cell table:style-name="ce27" office:value-type="float" office:value="174.6" calcext:value-type="float">
              <text:p>174,60</text:p>
            </table:table-cell>
            <table:table-cell table:style-name="ce27" office:value-type="float" office:value="180.9" calcext:value-type="float">
              <text:p>180,90</text:p>
            </table:table-cell>
            <table:table-cell table:style-name="ce10"/>
            <table:table-cell table:number-columns-repeated="1004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существление первичного учета в муниципальном образовании Илькинское сельское поселение Меленковского района "</text:p>
              </table:table-cell>
              <table:table-cell table:style-name="ce17" office:value-type="string" calcext:value-type="string">
                <text:p>023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80.5" calcext:value-type="float">
                <text:p>180,50</text:p>
              </table:table-cell>
              <table:table-cell table:number-columns-repeated="2" table:style-name="ce30" office:value-type="float" office:value="45.125" calcext:value-type="float">
                <text:p>45,13</text:p>
              </table:table-cell>
              <table:table-cell table:style-name="ce30" office:value-type="float" office:value="90.25" calcext:value-type="float">
                <text:p>90,25</text:p>
              </table:table-cell>
              <table:table-cell table:style-name="ce30" office:value-type="float" office:value="45.125" calcext:value-type="float">
                <text:p>45,13</text:p>
              </table:table-cell>
              <table:table-cell table:style-name="ce30" office:value-type="float" office:value="135.375" calcext:value-type="float">
                <text:p>135,38</text:p>
              </table:table-cell>
              <table:table-cell table:style-name="ce30" office:value-type="float" office:value="45.125" calcext:value-type="float">
                <text:p>45,13</text:p>
              </table:table-cell>
              <table:table-cell table:style-name="ce27" office:value-type="float" office:value="174.6" calcext:value-type="float">
                <text:p>174,60</text:p>
              </table:table-cell>
              <table:table-cell table:style-name="ce27" office:value-type="float" office:value="180.9" calcext:value-type="float">
                <text:p>180,9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</text:p>
                </table:table-cell>
                <table:table-cell table:style-name="ce17" office:value-type="string" calcext:value-type="string">
                  <text:p>023015118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80.5" calcext:value-type="float">
                  <text:p>180,50</text:p>
                </table:table-cell>
                <table:table-cell table:number-columns-repeated="2" table:style-name="ce30" office:value-type="float" office:value="45.125" calcext:value-type="float">
                  <text:p>45,13</text:p>
                </table:table-cell>
                <table:table-cell table:style-name="ce30" office:value-type="float" office:value="90.25" calcext:value-type="float">
                  <text:p>90,25</text:p>
                </table:table-cell>
                <table:table-cell table:style-name="ce30" office:value-type="float" office:value="45.125" calcext:value-type="float">
                  <text:p>45,13</text:p>
                </table:table-cell>
                <table:table-cell table:style-name="ce30" office:value-type="float" office:value="135.375" calcext:value-type="float">
                  <text:p>135,38</text:p>
                </table:table-cell>
                <table:table-cell table:style-name="ce30" office:value-type="float" office:value="45.125" calcext:value-type="float">
                  <text:p>45,13</text:p>
                </table:table-cell>
                <table:table-cell table:style-name="ce27" office:value-type="float" office:value="174.6" calcext:value-type="float">
                  <text:p>174,60</text:p>
                </table:table-cell>
                <table:table-cell table:style-name="ce27" office:value-type="float" office:value="180.9" calcext:value-type="float">
                  <text:p>180,9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6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7" office:value-type="string" calcext:value-type="string">
                    <text:p>0230151180</text:p>
                  </table:table-cell>
                  <table:table-cell table:style-name="ce22" office:value-type="string" calcext:value-type="string">
                    <text:p>1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75.8" calcext:value-type="float">
                    <text:p>175,80</text:p>
                  </table:table-cell>
                  <table:table-cell table:number-columns-repeated="2" table:style-name="ce30" office:value-type="float" office:value="43.95" calcext:value-type="float">
                    <text:p>43,95</text:p>
                  </table:table-cell>
                  <table:table-cell table:style-name="ce30" office:value-type="float" office:value="87.9" calcext:value-type="float">
                    <text:p>87,90</text:p>
                  </table:table-cell>
                  <table:table-cell table:style-name="ce30" office:value-type="float" office:value="43.95" calcext:value-type="float">
                    <text:p>43,95</text:p>
                  </table:table-cell>
                  <table:table-cell table:style-name="ce30" office:value-type="float" office:value="131.85" calcext:value-type="float">
                    <text:p>131,85</text:p>
                  </table:table-cell>
                  <table:table-cell table:style-name="ce30" office:value-type="float" office:value="43.95" calcext:value-type="float">
                    <text:p>43,95</text:p>
                  </table:table-cell>
                  <table:table-cell table:number-columns-repeated="2" table:style-name="ce27" office:value-type="float" office:value="166" calcext:value-type="float">
                    <text:p>166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7" office:value-type="string" calcext:value-type="string">
                      <text:p>0230151180</text:p>
                    </table:table-cell>
                    <table:table-cell table:style-name="ce22" office:value-type="string" calcext:value-type="string">
                      <text:p>1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200</text:p>
                    </table:table-cell>
                    <table:table-cell table:style-name="ce27" office:value-type="float" office:value="175.8" calcext:value-type="float">
                      <text:p>175,80</text:p>
                    </table:table-cell>
                    <table:table-cell table:number-columns-repeated="2" table:style-name="ce30" office:value-type="float" office:value="43.95" calcext:value-type="float">
                      <text:p>43,95</text:p>
                    </table:table-cell>
                    <table:table-cell table:style-name="ce30" office:value-type="float" office:value="87.9" calcext:value-type="float">
                      <text:p>87,90</text:p>
                    </table:table-cell>
                    <table:table-cell table:style-name="ce30" office:value-type="float" office:value="43.95" calcext:value-type="float">
                      <text:p>43,95</text:p>
                    </table:table-cell>
                    <table:table-cell table:style-name="ce30" office:value-type="float" office:value="131.85" calcext:value-type="float">
                      <text:p>131,85</text:p>
                    </table:table-cell>
                    <table:table-cell table:style-name="ce30" office:value-type="float" office:value="43.95" calcext:value-type="float">
                      <text:p>43,95</text:p>
                    </table:table-cell>
                    <table:table-cell table:number-columns-repeated="2" table:style-name="ce27" office:value-type="float" office:value="166" calcext:value-type="float">
                      <text:p>166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7" office:value-type="string" calcext:value-type="string">
                        <text:p>0230151180</text:p>
                      </table:table-cell>
                      <table:table-cell table:style-name="ce22" office:value-type="string" calcext:value-type="string">
                        <text:p>1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203</text:p>
                      </table:table-cell>
                      <table:table-cell table:style-name="ce27" office:value-type="float" office:value="175.8" calcext:value-type="float">
                        <text:p>175,80</text:p>
                      </table:table-cell>
                      <table:table-cell table:number-columns-repeated="2" table:style-name="ce30" office:value-type="float" office:value="43.95" calcext:value-type="float">
                        <text:p>43,95</text:p>
                      </table:table-cell>
                      <table:table-cell table:style-name="ce30" office:value-type="float" office:value="87.9" calcext:value-type="float">
                        <text:p>87,90</text:p>
                      </table:table-cell>
                      <table:table-cell table:style-name="ce30" office:value-type="float" office:value="43.95" calcext:value-type="float">
                        <text:p>43,95</text:p>
                      </table:table-cell>
                      <table:table-cell table:style-name="ce30" office:value-type="float" office:value="131.85" calcext:value-type="float">
                        <text:p>131,85</text:p>
                      </table:table-cell>
                      <table:table-cell table:style-name="ce30" office:value-type="float" office:value="43.95" calcext:value-type="float">
                        <text:p>43,95</text:p>
                      </table:table-cell>
                      <table:table-cell table:number-columns-repeated="2" table:style-name="ce27" office:value-type="float" office:value="166" calcext:value-type="float">
                        <text:p>166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23015118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.7" calcext:value-type="float">
                    <text:p>4,70</text:p>
                  </table:table-cell>
                  <table:table-cell table:number-columns-repeated="2" table:style-name="ce30" office:value-type="float" office:value="1.175" calcext:value-type="float">
                    <text:p>1,18</text:p>
                  </table:table-cell>
                  <table:table-cell table:style-name="ce30" office:value-type="float" office:value="2.35" calcext:value-type="float">
                    <text:p>2,35</text:p>
                  </table:table-cell>
                  <table:table-cell table:style-name="ce30" office:value-type="float" office:value="1.175" calcext:value-type="float">
                    <text:p>1,18</text:p>
                  </table:table-cell>
                  <table:table-cell table:style-name="ce30" office:value-type="float" office:value="3.525" calcext:value-type="float">
                    <text:p>3,53</text:p>
                  </table:table-cell>
                  <table:table-cell table:style-name="ce30" office:value-type="float" office:value="1.175" calcext:value-type="float">
                    <text:p>1,18</text:p>
                  </table:table-cell>
                  <table:table-cell table:style-name="ce27" office:value-type="float" office:value="8.6" calcext:value-type="float">
                    <text:p>8,60</text:p>
                  </table:table-cell>
                  <table:table-cell table:style-name="ce27" office:value-type="float" office:value="14.9" calcext:value-type="float">
                    <text:p>14,9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7" office:value-type="string" calcext:value-type="string">
                      <text:p>023015118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200</text:p>
                    </table:table-cell>
                    <table:table-cell table:style-name="ce27" office:value-type="float" office:value="4.7" calcext:value-type="float">
                      <text:p>4,70</text:p>
                    </table:table-cell>
                    <table:table-cell table:number-columns-repeated="2" table:style-name="ce30" office:value-type="float" office:value="1.175" calcext:value-type="float">
                      <text:p>1,18</text:p>
                    </table:table-cell>
                    <table:table-cell table:style-name="ce30" office:value-type="float" office:value="2.35" calcext:value-type="float">
                      <text:p>2,35</text:p>
                    </table:table-cell>
                    <table:table-cell table:style-name="ce30" office:value-type="float" office:value="1.175" calcext:value-type="float">
                      <text:p>1,18</text:p>
                    </table:table-cell>
                    <table:table-cell table:style-name="ce30" office:value-type="float" office:value="3.525" calcext:value-type="float">
                      <text:p>3,53</text:p>
                    </table:table-cell>
                    <table:table-cell table:style-name="ce30" office:value-type="float" office:value="1.175" calcext:value-type="float">
                      <text:p>1,18</text:p>
                    </table:table-cell>
                    <table:table-cell table:style-name="ce27" office:value-type="float" office:value="8.6" calcext:value-type="float">
                      <text:p>8,60</text:p>
                    </table:table-cell>
                    <table:table-cell table:style-name="ce27" office:value-type="float" office:value="14.9" calcext:value-type="float">
                      <text:p>14,9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7" office:value-type="string" calcext:value-type="string">
                        <text:p>023015118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203</text:p>
                      </table:table-cell>
                      <table:table-cell table:style-name="ce27" office:value-type="float" office:value="4.7" calcext:value-type="float">
                        <text:p>4,70</text:p>
                      </table:table-cell>
                      <table:table-cell table:number-columns-repeated="2" table:style-name="ce30" office:value-type="float" office:value="1.175" calcext:value-type="float">
                        <text:p>1,18</text:p>
                      </table:table-cell>
                      <table:table-cell table:style-name="ce30" office:value-type="float" office:value="2.35" calcext:value-type="float">
                        <text:p>2,35</text:p>
                      </table:table-cell>
                      <table:table-cell table:style-name="ce30" office:value-type="float" office:value="1.175" calcext:value-type="float">
                        <text:p>1,18</text:p>
                      </table:table-cell>
                      <table:table-cell table:style-name="ce30" office:value-type="float" office:value="3.525" calcext:value-type="float">
                        <text:p>3,53</text:p>
                      </table:table-cell>
                      <table:table-cell table:style-name="ce30" office:value-type="float" office:value="1.175" calcext:value-type="float">
                        <text:p>1,18</text:p>
                      </table:table-cell>
                      <table:table-cell table:style-name="ce27" office:value-type="float" office:value="8.6" calcext:value-type="float">
                        <text:p>8,60</text:p>
                      </table:table-cell>
                      <table:table-cell table:style-name="ce27" office:value-type="float" office:value="14.9" calcext:value-type="float">
                        <text:p>14,9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7" office:value-type="string" calcext:value-type="string">
            <text:p><text:s text:c="2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4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1024" calcext:value-type="float">
            <text:p>1 024,00</text:p>
          </table:table-cell>
          <table:table-cell table:number-columns-repeated="2" table:style-name="ce30" office:value-type="float" office:value="256" calcext:value-type="float">
            <text:p>256,00</text:p>
          </table:table-cell>
          <table:table-cell table:style-name="ce30" office:value-type="float" office:value="512" calcext:value-type="float">
            <text:p>512,00</text:p>
          </table:table-cell>
          <table:table-cell table:style-name="ce30" office:value-type="float" office:value="256" calcext:value-type="float">
            <text:p>256,00</text:p>
          </table:table-cell>
          <table:table-cell table:style-name="ce30" office:value-type="float" office:value="768" calcext:value-type="float">
            <text:p>768,00</text:p>
          </table:table-cell>
          <table:table-cell table:style-name="ce30" office:value-type="float" office:value="256" calcext:value-type="float">
            <text:p>256,00</text:p>
          </table:table-cell>
          <table:table-cell table:style-name="ce27" office:value-type="float" office:value="1659" calcext:value-type="float">
            <text:p>1 659,00</text:p>
          </table:table-cell>
          <table:table-cell table:style-name="ce27" office:value-type="float" office:value="1725" calcext:value-type="float">
            <text:p>1 725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7" office:value-type="string" calcext:value-type="string">
                <text:p>040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024" calcext:value-type="float">
                <text:p>1 024,00</text:p>
              </table:table-cell>
              <table:table-cell table:number-columns-repeated="2" table:style-name="ce30" office:value-type="float" office:value="256" calcext:value-type="float">
                <text:p>256,00</text:p>
              </table:table-cell>
              <table:table-cell table:style-name="ce30" office:value-type="float" office:value="512" calcext:value-type="float">
                <text:p>512,00</text:p>
              </table:table-cell>
              <table:table-cell table:style-name="ce30" office:value-type="float" office:value="256" calcext:value-type="float">
                <text:p>256,00</text:p>
              </table:table-cell>
              <table:table-cell table:style-name="ce30" office:value-type="float" office:value="768" calcext:value-type="float">
                <text:p>768,00</text:p>
              </table:table-cell>
              <table:table-cell table:style-name="ce30" office:value-type="float" office:value="256" calcext:value-type="float">
                <text:p>256,00</text:p>
              </table:table-cell>
              <table:table-cell table:style-name="ce27" office:value-type="float" office:value="1659" calcext:value-type="float">
                <text:p>1 659,00</text:p>
              </table:table-cell>
              <table:table-cell table:style-name="ce27" office:value-type="float" office:value="1725" calcext:value-type="float">
                <text:p>1 725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7" office:value-type="string" calcext:value-type="string">
                  <text:p>040018006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24" calcext:value-type="float">
                  <text:p>1 024,00</text:p>
                </table:table-cell>
                <table:table-cell table:number-columns-repeated="2" table:style-name="ce30" office:value-type="float" office:value="256" calcext:value-type="float">
                  <text:p>256,00</text:p>
                </table:table-cell>
                <table:table-cell table:style-name="ce30" office:value-type="float" office:value="512" calcext:value-type="float">
                  <text:p>512,00</text:p>
                </table:table-cell>
                <table:table-cell table:style-name="ce30" office:value-type="float" office:value="256" calcext:value-type="float">
                  <text:p>256,00</text:p>
                </table:table-cell>
                <table:table-cell table:style-name="ce30" office:value-type="float" office:value="768" calcext:value-type="float">
                  <text:p>768,00</text:p>
                </table:table-cell>
                <table:table-cell table:style-name="ce30" office:value-type="float" office:value="256" calcext:value-type="float">
                  <text:p>256,00</text:p>
                </table:table-cell>
                <table:table-cell table:style-name="ce27" office:value-type="float" office:value="1659" calcext:value-type="float">
                  <text:p>1 659,00</text:p>
                </table:table-cell>
                <table:table-cell table:style-name="ce27" office:value-type="float" office:value="1725" calcext:value-type="float">
                  <text:p>1 725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40018006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24" calcext:value-type="float">
                    <text:p>1 024,00</text:p>
                  </table:table-cell>
                  <table:table-cell table:number-columns-repeated="2" table:style-name="ce30" office:value-type="float" office:value="256" calcext:value-type="float">
                    <text:p>256,00</text:p>
                  </table:table-cell>
                  <table:table-cell table:style-name="ce30" office:value-type="float" office:value="512" calcext:value-type="float">
                    <text:p>512,00</text:p>
                  </table:table-cell>
                  <table:table-cell table:style-name="ce30" office:value-type="float" office:value="256" calcext:value-type="float">
                    <text:p>256,00</text:p>
                  </table:table-cell>
                  <table:table-cell table:style-name="ce30" office:value-type="float" office:value="768" calcext:value-type="float">
                    <text:p>768,00</text:p>
                  </table:table-cell>
                  <table:table-cell table:style-name="ce30" office:value-type="float" office:value="256" calcext:value-type="float">
                    <text:p>256,00</text:p>
                  </table:table-cell>
                  <table:table-cell table:style-name="ce27" office:value-type="float" office:value="1659" calcext:value-type="float">
                    <text:p>1 659,00</text:p>
                  </table:table-cell>
                  <table:table-cell table:style-name="ce27" office:value-type="float" office:value="1725" calcext:value-type="float">
                    <text:p>1 725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040018006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1024" calcext:value-type="float">
                      <text:p>1 024,00</text:p>
                    </table:table-cell>
                    <table:table-cell table:number-columns-repeated="2" table:style-name="ce30" office:value-type="float" office:value="256" calcext:value-type="float">
                      <text:p>256,00</text:p>
                    </table:table-cell>
                    <table:table-cell table:style-name="ce30" office:value-type="float" office:value="512" calcext:value-type="float">
                      <text:p>512,00</text:p>
                    </table:table-cell>
                    <table:table-cell table:style-name="ce30" office:value-type="float" office:value="256" calcext:value-type="float">
                      <text:p>256,00</text:p>
                    </table:table-cell>
                    <table:table-cell table:style-name="ce30" office:value-type="float" office:value="768" calcext:value-type="float">
                      <text:p>768,00</text:p>
                    </table:table-cell>
                    <table:table-cell table:style-name="ce30" office:value-type="float" office:value="256" calcext:value-type="float">
                      <text:p>256,00</text:p>
                    </table:table-cell>
                    <table:table-cell table:style-name="ce27" office:value-type="float" office:value="1659" calcext:value-type="float">
                      <text:p>1 659,00</text:p>
                    </table:table-cell>
                    <table:table-cell table:style-name="ce27" office:value-type="float" office:value="1725" calcext:value-type="float">
                      <text:p>1 725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Дорожное хозяйство</text:p>
                      </table:table-cell>
                      <table:table-cell table:style-name="ce17" office:value-type="string" calcext:value-type="string">
                        <text:p>040018006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09</text:p>
                      </table:table-cell>
                      <table:table-cell table:style-name="ce27" office:value-type="float" office:value="1024" calcext:value-type="float">
                        <text:p>1 024,00</text:p>
                      </table:table-cell>
                      <table:table-cell table:number-columns-repeated="2" table:style-name="ce30" office:value-type="float" office:value="256" calcext:value-type="float">
                        <text:p>256,00</text:p>
                      </table:table-cell>
                      <table:table-cell table:style-name="ce30" office:value-type="float" office:value="512" calcext:value-type="float">
                        <text:p>512,00</text:p>
                      </table:table-cell>
                      <table:table-cell table:style-name="ce30" office:value-type="float" office:value="256" calcext:value-type="float">
                        <text:p>256,00</text:p>
                      </table:table-cell>
                      <table:table-cell table:style-name="ce30" office:value-type="float" office:value="768" calcext:value-type="float">
                        <text:p>768,00</text:p>
                      </table:table-cell>
                      <table:table-cell table:style-name="ce30" office:value-type="float" office:value="256" calcext:value-type="float">
                        <text:p>256,00</text:p>
                      </table:table-cell>
                      <table:table-cell table:style-name="ce27" office:value-type="float" office:value="1659" calcext:value-type="float">
                        <text:p>1 659,00</text:p>
                      </table:table-cell>
                      <table:table-cell table:style-name="ce27" office:value-type="float" office:value="1725" calcext:value-type="float">
                        <text:p>1 725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7" office:value-type="string" calcext:value-type="string">
            <text:p><text:s text:c="2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5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1182" calcext:value-type="float">
            <text:p>1 182,00</text:p>
          </table:table-cell>
          <table:table-cell table:number-columns-repeated="2" table:style-name="ce30" office:value-type="float" office:value="295.5" calcext:value-type="float">
            <text:p>295,50</text:p>
          </table:table-cell>
          <table:table-cell table:style-name="ce30" office:value-type="float" office:value="591" calcext:value-type="float">
            <text:p>591,00</text:p>
          </table:table-cell>
          <table:table-cell table:style-name="ce30" office:value-type="float" office:value="295.5" calcext:value-type="float">
            <text:p>295,50</text:p>
          </table:table-cell>
          <table:table-cell table:style-name="ce30" office:value-type="float" office:value="886.5" calcext:value-type="float">
            <text:p>886,50</text:p>
          </table:table-cell>
          <table:table-cell table:style-name="ce30" office:value-type="float" office:value="295.5" calcext:value-type="float">
            <text:p>295,50</text:p>
          </table:table-cell>
          <table:table-cell table:number-columns-repeated="2" table:style-name="ce27" office:value-type="float" office:value="1210" calcext:value-type="float">
            <text:p>1 210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8">
              <table:table-cell table:style-name="ce7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7" office:value-type="string" calcext:value-type="string">
                <text:p>050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692" calcext:value-type="float">
                <text:p>692,00</text:p>
              </table:table-cell>
              <table:table-cell table:number-columns-repeated="2" table:style-name="ce30" office:value-type="float" office:value="173" calcext:value-type="float">
                <text:p>173,00</text:p>
              </table:table-cell>
              <table:table-cell table:style-name="ce30" office:value-type="float" office:value="346" calcext:value-type="float">
                <text:p>346,00</text:p>
              </table:table-cell>
              <table:table-cell table:style-name="ce30" office:value-type="float" office:value="173" calcext:value-type="float">
                <text:p>173,00</text:p>
              </table:table-cell>
              <table:table-cell table:style-name="ce30" office:value-type="float" office:value="519" calcext:value-type="float">
                <text:p>519,00</text:p>
              </table:table-cell>
              <table:table-cell table:style-name="ce30" office:value-type="float" office:value="173" calcext:value-type="float">
                <text:p>173,00</text:p>
              </table:table-cell>
              <table:table-cell table:number-columns-repeated="2" table:style-name="ce27" office:value-type="float" office:value="575" calcext:value-type="float">
                <text:p>575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">
                <table:table-cell table:style-name="ce7" office:value-type="string" calcext:value-type="string">
                  <text:p><text:s text:c="8"/>Оплата потребляемой электроэнергии</text:p>
                </table:table-cell>
                <table:table-cell table:style-name="ce17" office:value-type="string" calcext:value-type="string">
                  <text:p>05001201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02" calcext:value-type="float">
                  <text:p>502,00</text:p>
                </table:table-cell>
                <table:table-cell table:number-columns-repeated="2" table:style-name="ce30" office:value-type="float" office:value="125.5" calcext:value-type="float">
                  <text:p>125,50</text:p>
                </table:table-cell>
                <table:table-cell table:style-name="ce30" office:value-type="float" office:value="251" calcext:value-type="float">
                  <text:p>251,00</text:p>
                </table:table-cell>
                <table:table-cell table:style-name="ce30" office:value-type="float" office:value="125.5" calcext:value-type="float">
                  <text:p>125,50</text:p>
                </table:table-cell>
                <table:table-cell table:style-name="ce30" office:value-type="float" office:value="376.5" calcext:value-type="float">
                  <text:p>376,50</text:p>
                </table:table-cell>
                <table:table-cell table:style-name="ce30" office:value-type="float" office:value="125.5" calcext:value-type="float">
                  <text:p>125,50</text:p>
                </table:table-cell>
                <table:table-cell table:number-columns-repeated="2" table:style-name="ce27" office:value-type="float" office:value="500" calcext:value-type="float">
                  <text:p>50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1201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97.75" calcext:value-type="float">
                    <text:p>497,75</text:p>
                  </table:table-cell>
                  <table:table-cell table:number-columns-repeated="2" table:style-name="ce30" office:value-type="float" office:value="124.4375" calcext:value-type="float">
                    <text:p>124,44</text:p>
                  </table:table-cell>
                  <table:table-cell table:style-name="ce30" office:value-type="float" office:value="248.875" calcext:value-type="float">
                    <text:p>248,88</text:p>
                  </table:table-cell>
                  <table:table-cell table:style-name="ce30" office:value-type="float" office:value="124.4375" calcext:value-type="float">
                    <text:p>124,44</text:p>
                  </table:table-cell>
                  <table:table-cell table:style-name="ce30" office:value-type="float" office:value="373.3125" calcext:value-type="float">
                    <text:p>373,31</text:p>
                  </table:table-cell>
                  <table:table-cell table:style-name="ce30" office:value-type="float" office:value="124.4375" calcext:value-type="float">
                    <text:p>124,44</text:p>
                  </table:table-cell>
                  <table:table-cell table:number-columns-repeated="2" table:style-name="ce27" office:value-type="float" office:value="500" calcext:value-type="float">
                    <text:p>50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1201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497.75" calcext:value-type="float">
                      <text:p>497,75</text:p>
                    </table:table-cell>
                    <table:table-cell table:number-columns-repeated="2" table:style-name="ce30" office:value-type="float" office:value="124.4375" calcext:value-type="float">
                      <text:p>124,44</text:p>
                    </table:table-cell>
                    <table:table-cell table:style-name="ce30" office:value-type="float" office:value="248.875" calcext:value-type="float">
                      <text:p>248,88</text:p>
                    </table:table-cell>
                    <table:table-cell table:style-name="ce30" office:value-type="float" office:value="124.4375" calcext:value-type="float">
                      <text:p>124,44</text:p>
                    </table:table-cell>
                    <table:table-cell table:style-name="ce30" office:value-type="float" office:value="373.3125" calcext:value-type="float">
                      <text:p>373,31</text:p>
                    </table:table-cell>
                    <table:table-cell table:style-name="ce30" office:value-type="float" office:value="124.4375" calcext:value-type="float">
                      <text:p>124,44</text:p>
                    </table:table-cell>
                    <table:table-cell table:number-columns-repeated="2" table:style-name="ce27" office:value-type="float" office:value="500" calcext:value-type="float">
                      <text:p>50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1201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497.75" calcext:value-type="float">
                        <text:p>497,75</text:p>
                      </table:table-cell>
                      <table:table-cell table:number-columns-repeated="2" table:style-name="ce30" office:value-type="float" office:value="124.4375" calcext:value-type="float">
                        <text:p>124,44</text:p>
                      </table:table-cell>
                      <table:table-cell table:style-name="ce30" office:value-type="float" office:value="248.875" calcext:value-type="float">
                        <text:p>248,88</text:p>
                      </table:table-cell>
                      <table:table-cell table:style-name="ce30" office:value-type="float" office:value="124.4375" calcext:value-type="float">
                        <text:p>124,44</text:p>
                      </table:table-cell>
                      <table:table-cell table:style-name="ce30" office:value-type="float" office:value="373.3125" calcext:value-type="float">
                        <text:p>373,31</text:p>
                      </table:table-cell>
                      <table:table-cell table:style-name="ce30" office:value-type="float" office:value="124.4375" calcext:value-type="float">
                        <text:p>124,44</text:p>
                      </table:table-cell>
                      <table:table-cell table:number-columns-repeated="2" table:style-name="ce27" office:value-type="float" office:value="500" calcext:value-type="float">
                        <text:p>50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1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7" office:value-type="string" calcext:value-type="string">
                    <text:p>0500120110</text:p>
                  </table:table-cell>
                  <table:table-cell table:style-name="ce22" office:value-type="string" calcext:value-type="string">
                    <text:p>8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.25" calcext:value-type="float">
                    <text:p>4,25</text:p>
                  </table:table-cell>
                  <table:table-cell table:number-columns-repeated="2" table:style-name="ce30" office:value-type="float" office:value="1.0625" calcext:value-type="float">
                    <text:p>1,06</text:p>
                  </table:table-cell>
                  <table:table-cell table:style-name="ce30" office:value-type="float" office:value="2.125" calcext:value-type="float">
                    <text:p>2,13</text:p>
                  </table:table-cell>
                  <table:table-cell table:style-name="ce30" office:value-type="float" office:value="1.0625" calcext:value-type="float">
                    <text:p>1,06</text:p>
                  </table:table-cell>
                  <table:table-cell table:style-name="ce30" office:value-type="float" office:value="3.1875" calcext:value-type="float">
                    <text:p>3,19</text:p>
                  </table:table-cell>
                  <table:table-cell table:style-name="ce30" office:value-type="float" office:value="1.0625" calcext:value-type="float">
                    <text:p>1,06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120110</text:p>
                    </table:table-cell>
                    <table:table-cell table:style-name="ce22" office:value-type="string" calcext:value-type="string">
                      <text:p>8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4.25" calcext:value-type="float">
                      <text:p>4,25</text:p>
                    </table:table-cell>
                    <table:table-cell table:number-columns-repeated="2" table:style-name="ce30" office:value-type="float" office:value="1.0625" calcext:value-type="float">
                      <text:p>1,06</text:p>
                    </table:table-cell>
                    <table:table-cell table:style-name="ce30" office:value-type="float" office:value="2.125" calcext:value-type="float">
                      <text:p>2,13</text:p>
                    </table:table-cell>
                    <table:table-cell table:style-name="ce30" office:value-type="float" office:value="1.0625" calcext:value-type="float">
                      <text:p>1,06</text:p>
                    </table:table-cell>
                    <table:table-cell table:style-name="ce30" office:value-type="float" office:value="3.1875" calcext:value-type="float">
                      <text:p>3,19</text:p>
                    </table:table-cell>
                    <table:table-cell table:style-name="ce30" office:value-type="float" office:value="1.0625" calcext:value-type="float">
                      <text:p>1,06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120110</text:p>
                      </table:table-cell>
                      <table:table-cell table:style-name="ce22" office:value-type="string" calcext:value-type="string">
                        <text:p>8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4.25" calcext:value-type="float">
                        <text:p>4,25</text:p>
                      </table:table-cell>
                      <table:table-cell table:number-columns-repeated="2" table:style-name="ce30" office:value-type="float" office:value="1.0625" calcext:value-type="float">
                        <text:p>1,06</text:p>
                      </table:table-cell>
                      <table:table-cell table:style-name="ce30" office:value-type="float" office:value="2.125" calcext:value-type="float">
                        <text:p>2,13</text:p>
                      </table:table-cell>
                      <table:table-cell table:style-name="ce30" office:value-type="float" office:value="1.0625" calcext:value-type="float">
                        <text:p>1,06</text:p>
                      </table:table-cell>
                      <table:table-cell table:style-name="ce30" office:value-type="float" office:value="3.1875" calcext:value-type="float">
                        <text:p>3,19</text:p>
                      </table:table-cell>
                      <table:table-cell table:style-name="ce30" office:value-type="float" office:value="1.0625" calcext:value-type="float">
                        <text:p>1,06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7" office:value-type="string" calcext:value-type="string">
                  <text:p>050012012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0" calcext:value-type="float">
                  <text:p>50,00</text:p>
                </table:table-cell>
                <table:table-cell table:number-columns-repeated="2" table:style-name="ce30" office:value-type="float" office:value="12.5" calcext:value-type="float">
                  <text:p>12,5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number-columns-repeated="2" table:style-name="ce27" office:value-type="float" office:value="50" calcext:value-type="float">
                  <text:p>5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12012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0" calcext:value-type="float">
                    <text:p>50,00</text:p>
                  </table:table-cell>
                  <table:table-cell table:number-columns-repeated="2"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number-columns-repeated="2" table:style-name="ce27" office:value-type="float" office:value="50" calcext:value-type="float">
                    <text:p>5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12012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0" calcext:value-type="float">
                      <text:p>50,00</text:p>
                    </table:table-cell>
                    <table:table-cell table:number-columns-repeated="2"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number-columns-repeated="2" table:style-name="ce27" office:value-type="float" office:value="50" calcext:value-type="float">
                      <text:p>5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12012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50" calcext:value-type="float">
                        <text:p>50,00</text:p>
                      </table:table-cell>
                      <table:table-cell table:number-columns-repeated="2"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number-columns-repeated="2" table:style-name="ce27" office:value-type="float" office:value="50" calcext:value-type="float">
                        <text:p>5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1">
                <table:table-cell table:style-name="ce7" office:value-type="string" calcext:value-type="string">
                  <text:p><text:s text:c="8"/>Ремонт объектов уличного освещения</text:p>
                </table:table-cell>
                <table:table-cell table:style-name="ce17" office:value-type="string" calcext:value-type="string">
                  <text:p>0500120130</text:p>
                </table:table-cell>
                <table:table-cell table:style-name="ce22" table:number-columns-repeated="2"/>
                <table:table-cell table:style-name="ce24" table:number-columns-repeated="5"/>
                <table:table-cell table:style-name="ce22"/>
                <table:table-cell table:style-name="ce27" office:value-type="float" office:value="140" calcext:value-type="float">
                  <text:p>140,00</text:p>
                </table:table-cell>
                <table:table-cell table:number-columns-repeated="2" table:style-name="ce30" office:value-type="float" office:value="35" calcext:value-type="float">
                  <text:p>35,00</text:p>
                </table:table-cell>
                <table:table-cell table:style-name="ce30" office:value-type="float" office:value="70" calcext:value-type="float">
                  <text:p>70,00</text:p>
                </table:table-cell>
                <table:table-cell table:style-name="ce30" office:value-type="float" office:value="35" calcext:value-type="float">
                  <text:p>35,00</text:p>
                </table:table-cell>
                <table:table-cell table:style-name="ce30" office:value-type="float" office:value="105" calcext:value-type="float">
                  <text:p>105,00</text:p>
                </table:table-cell>
                <table:table-cell table:style-name="ce30" office:value-type="float" office:value="35" calcext:value-type="float">
                  <text:p>35,00</text:p>
                </table:table-cell>
                <table:table-cell table:number-columns-repeated="2" table:style-name="ce27" office:value-type="float" office:value="25" calcext:value-type="float">
                  <text:p>25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12013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40" calcext:value-type="float">
                    <text:p>140,00</text:p>
                  </table:table-cell>
                  <table:table-cell table:number-columns-repeated="2" table:style-name="ce30" office:value-type="float" office:value="35" calcext:value-type="float">
                    <text:p>35,00</text:p>
                  </table:table-cell>
                  <table:table-cell table:style-name="ce30" office:value-type="float" office:value="70" calcext:value-type="float">
                    <text:p>70,00</text:p>
                  </table:table-cell>
                  <table:table-cell table:style-name="ce30" office:value-type="float" office:value="35" calcext:value-type="float">
                    <text:p>35,00</text:p>
                  </table:table-cell>
                  <table:table-cell table:style-name="ce30" office:value-type="float" office:value="105" calcext:value-type="float">
                    <text:p>105,00</text:p>
                  </table:table-cell>
                  <table:table-cell table:style-name="ce30" office:value-type="float" office:value="35" calcext:value-type="float">
                    <text:p>35,00</text:p>
                  </table:table-cell>
                  <table:table-cell table:number-columns-repeated="2" table:style-name="ce27" office:value-type="float" office:value="25" calcext:value-type="float">
                    <text:p>25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12013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140" calcext:value-type="float">
                      <text:p>140,00</text:p>
                    </table:table-cell>
                    <table:table-cell table:number-columns-repeated="2" table:style-name="ce30" office:value-type="float" office:value="35" calcext:value-type="float">
                      <text:p>35,00</text:p>
                    </table:table-cell>
                    <table:table-cell table:style-name="ce30" office:value-type="float" office:value="70" calcext:value-type="float">
                      <text:p>70,00</text:p>
                    </table:table-cell>
                    <table:table-cell table:style-name="ce30" office:value-type="float" office:value="35" calcext:value-type="float">
                      <text:p>35,00</text:p>
                    </table:table-cell>
                    <table:table-cell table:style-name="ce30" office:value-type="float" office:value="105" calcext:value-type="float">
                      <text:p>105,00</text:p>
                    </table:table-cell>
                    <table:table-cell table:style-name="ce30" office:value-type="float" office:value="35" calcext:value-type="float">
                      <text:p>35,00</text:p>
                    </table:table-cell>
                    <table:table-cell table:number-columns-repeated="2" table:style-name="ce27" office:value-type="float" office:value="25" calcext:value-type="float">
                      <text:p>25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12013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140" calcext:value-type="float">
                        <text:p>140,00</text:p>
                      </table:table-cell>
                      <table:table-cell table:number-columns-repeated="2" table:style-name="ce30" office:value-type="float" office:value="35" calcext:value-type="float">
                        <text:p>35,00</text:p>
                      </table:table-cell>
                      <table:table-cell table:style-name="ce30" office:value-type="float" office:value="70" calcext:value-type="float">
                        <text:p>70,00</text:p>
                      </table:table-cell>
                      <table:table-cell table:style-name="ce30" office:value-type="float" office:value="35" calcext:value-type="float">
                        <text:p>35,00</text:p>
                      </table:table-cell>
                      <table:table-cell table:style-name="ce30" office:value-type="float" office:value="105" calcext:value-type="float">
                        <text:p>105,00</text:p>
                      </table:table-cell>
                      <table:table-cell table:style-name="ce30" office:value-type="float" office:value="35" calcext:value-type="float">
                        <text:p>35,00</text:p>
                      </table:table-cell>
                      <table:table-cell table:number-columns-repeated="2" table:style-name="ce27" office:value-type="float" office:value="25" calcext:value-type="float">
                        <text:p>25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7" office:value-type="string" calcext:value-type="string">
                <text:p>05002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50" calcext:value-type="float">
                <text:p>150,00</text:p>
              </table:table-cell>
              <table:table-cell table:number-columns-repeated="2" table:style-name="ce30" office:value-type="float" office:value="37.5" calcext:value-type="float">
                <text:p>37,50</text:p>
              </table:table-cell>
              <table:table-cell table:style-name="ce30" office:value-type="float" office:value="75" calcext:value-type="float">
                <text:p>75,00</text:p>
              </table:table-cell>
              <table:table-cell table:style-name="ce30" office:value-type="float" office:value="37.5" calcext:value-type="float">
                <text:p>37,50</text:p>
              </table:table-cell>
              <table:table-cell table:style-name="ce30" office:value-type="float" office:value="112.5" calcext:value-type="float">
                <text:p>112,50</text:p>
              </table:table-cell>
              <table:table-cell table:style-name="ce30" office:value-type="float" office:value="37.5" calcext:value-type="float">
                <text:p>37,50</text:p>
              </table:table-cell>
              <table:table-cell table:number-columns-repeated="2" table:style-name="ce27" office:value-type="float" office:value="150" calcext:value-type="float">
                <text:p>15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">
                <table:table-cell table:style-name="ce7" office:value-type="string" calcext:value-type="string">
                  <text:p><text:s text:c="8"/>Сбор и вывоз бытовых отходов, мусора</text:p>
                </table:table-cell>
                <table:table-cell table:style-name="ce17" office:value-type="string" calcext:value-type="string">
                  <text:p>05002202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50" calcext:value-type="float">
                  <text:p>150,00</text:p>
                </table:table-cell>
                <table:table-cell table:number-columns-repeated="2" table:style-name="ce30" office:value-type="float" office:value="37.5" calcext:value-type="float">
                  <text:p>37,50</text:p>
                </table:table-cell>
                <table:table-cell table:style-name="ce30" office:value-type="float" office:value="75" calcext:value-type="float">
                  <text:p>75,0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style-name="ce30" office:value-type="float" office:value="112.5" calcext:value-type="float">
                  <text:p>112,5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number-columns-repeated="2" table:style-name="ce27" office:value-type="float" office:value="150" calcext:value-type="float">
                  <text:p>15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2202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50" calcext:value-type="float">
                    <text:p>150,00</text:p>
                  </table:table-cell>
                  <table:table-cell table:number-columns-repeated="2"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75" calcext:value-type="float">
                    <text:p>75,0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112.5" calcext:value-type="float">
                    <text:p>112,5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number-columns-repeated="2" table:style-name="ce27" office:value-type="float" office:value="150" calcext:value-type="float">
                    <text:p>15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ОХРАНА ОКРУЖАЮЩЕЙ СРЕДЫ</text:p>
                    </table:table-cell>
                    <table:table-cell table:style-name="ce17" office:value-type="string" calcext:value-type="string">
                      <text:p>05002202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600</text:p>
                    </table:table-cell>
                    <table:table-cell table:style-name="ce27" office:value-type="float" office:value="150" calcext:value-type="float">
                      <text:p>150,00</text:p>
                    </table:table-cell>
                    <table:table-cell table:number-columns-repeated="2"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75" calcext:value-type="float">
                      <text:p>75,0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112.5" calcext:value-type="float">
                      <text:p>112,5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number-columns-repeated="2" table:style-name="ce27" office:value-type="float" office:value="150" calcext:value-type="float">
                      <text:p>15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17" office:value-type="string" calcext:value-type="string">
                        <text:p>05002202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605</text:p>
                      </table:table-cell>
                      <table:table-cell table:style-name="ce27" office:value-type="float" office:value="150" calcext:value-type="float">
                        <text:p>150,00</text:p>
                      </table:table-cell>
                      <table:table-cell table:number-columns-repeated="2"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75" calcext:value-type="float">
                        <text:p>75,0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112.5" calcext:value-type="float">
                        <text:p>112,5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number-columns-repeated="2" table:style-name="ce27" office:value-type="float" office:value="150" calcext:value-type="float">
                        <text:p>15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17" office:value-type="string" calcext:value-type="string">
                <text:p>05003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50" calcext:value-type="float">
                <text:p>50,00</text:p>
              </table:table-cell>
              <table:table-cell table:number-columns-repeated="2" table:style-name="ce30" office:value-type="float" office:value="12.5" calcext:value-type="float">
                <text:p>12,50</text:p>
              </table:table-cell>
              <table:table-cell table:style-name="ce30" office:value-type="float" office:value="25" calcext:value-type="float">
                <text:p>25,0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style-name="ce30" office:value-type="float" office:value="37.5" calcext:value-type="float">
                <text:p>37,5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number-columns-repeated="2" table:style-name="ce27" office:value-type="float" office:value="50" calcext:value-type="float">
                <text:p>5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">
                <table:table-cell table:style-name="ce7" office:value-type="string" calcext:value-type="string">
                  <text:p><text:s text:c="8"/>Валка и уборка аварийных деревьев</text:p>
                </table:table-cell>
                <table:table-cell table:style-name="ce17" office:value-type="string" calcext:value-type="string">
                  <text:p>050032033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0" calcext:value-type="float">
                  <text:p>50,00</text:p>
                </table:table-cell>
                <table:table-cell table:number-columns-repeated="2" table:style-name="ce30" office:value-type="float" office:value="12.5" calcext:value-type="float">
                  <text:p>12,5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number-columns-repeated="2" table:style-name="ce27" office:value-type="float" office:value="50" calcext:value-type="float">
                  <text:p>5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32033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0" calcext:value-type="float">
                    <text:p>50,00</text:p>
                  </table:table-cell>
                  <table:table-cell table:number-columns-repeated="2"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number-columns-repeated="2" table:style-name="ce27" office:value-type="float" office:value="50" calcext:value-type="float">
                    <text:p>5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32033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0" calcext:value-type="float">
                      <text:p>50,00</text:p>
                    </table:table-cell>
                    <table:table-cell table:number-columns-repeated="2"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number-columns-repeated="2" table:style-name="ce27" office:value-type="float" office:value="50" calcext:value-type="float">
                      <text:p>5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32033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50" calcext:value-type="float">
                        <text:p>50,00</text:p>
                      </table:table-cell>
                      <table:table-cell table:number-columns-repeated="2"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number-columns-repeated="2" table:style-name="ce27" office:value-type="float" office:value="50" calcext:value-type="float">
                        <text:p>5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17" office:value-type="string" calcext:value-type="string">
                <text:p>05004</text:p>
              </table:table-cell>
              <table:table-cell table:number-columns-repeated="2"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50" calcext:value-type="float">
                <text:p>50,00</text:p>
              </table:table-cell>
              <table:table-cell table:number-columns-repeated="2" table:style-name="ce30" office:value-type="float" office:value="12.5" calcext:value-type="float">
                <text:p>12,50</text:p>
              </table:table-cell>
              <table:table-cell table:style-name="ce30" office:value-type="float" office:value="25" calcext:value-type="float">
                <text:p>25,0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style-name="ce30" office:value-type="float" office:value="37.5" calcext:value-type="float">
                <text:p>37,5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number-columns-repeated="2" table:style-name="ce27" office:value-type="float" office:value="50" calcext:value-type="float">
                <text:p>5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">
                <table:table-cell table:style-name="ce7" office:value-type="string" calcext:value-type="string">
                  <text:p><text:s text:c="8"/>Содержание мест захоронения</text:p>
                </table:table-cell>
                <table:table-cell table:style-name="ce17" office:value-type="string" calcext:value-type="string">
                  <text:p>05004204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0" calcext:value-type="float">
                  <text:p>50,00</text:p>
                </table:table-cell>
                <table:table-cell table:number-columns-repeated="2" table:style-name="ce30" office:value-type="float" office:value="12.5" calcext:value-type="float">
                  <text:p>12,5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number-columns-repeated="2" table:style-name="ce27" office:value-type="float" office:value="50" calcext:value-type="float">
                  <text:p>5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4204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0" calcext:value-type="float">
                    <text:p>50,00</text:p>
                  </table:table-cell>
                  <table:table-cell table:number-columns-repeated="2"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number-columns-repeated="2" table:style-name="ce27" office:value-type="float" office:value="50" calcext:value-type="float">
                    <text:p>5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4204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0" calcext:value-type="float">
                      <text:p>50,00</text:p>
                    </table:table-cell>
                    <table:table-cell table:number-columns-repeated="2"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number-columns-repeated="2" table:style-name="ce27" office:value-type="float" office:value="50" calcext:value-type="float">
                      <text:p>5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4204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50" calcext:value-type="float">
                        <text:p>50,00</text:p>
                      </table:table-cell>
                      <table:table-cell table:number-columns-repeated="2"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number-columns-repeated="2" table:style-name="ce27" office:value-type="float" office:value="50" calcext:value-type="float">
                        <text:p>5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7" office:value-type="string" calcext:value-type="string">
                <text:p>05005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90" calcext:value-type="float">
                <text:p>190,00</text:p>
              </table:table-cell>
              <table:table-cell table:number-columns-repeated="2" table:style-name="ce30" office:value-type="float" office:value="47.5" calcext:value-type="float">
                <text:p>47,50</text:p>
              </table:table-cell>
              <table:table-cell table:style-name="ce30" office:value-type="float" office:value="95" calcext:value-type="float">
                <text:p>95,00</text:p>
              </table:table-cell>
              <table:table-cell table:style-name="ce30" office:value-type="float" office:value="47.5" calcext:value-type="float">
                <text:p>47,50</text:p>
              </table:table-cell>
              <table:table-cell table:style-name="ce30" office:value-type="float" office:value="142.5" calcext:value-type="float">
                <text:p>142,50</text:p>
              </table:table-cell>
              <table:table-cell table:style-name="ce30" office:value-type="float" office:value="47.5" calcext:value-type="float">
                <text:p>47,50</text:p>
              </table:table-cell>
              <table:table-cell table:number-columns-repeated="2" table:style-name="ce27" office:value-type="float" office:value="335" calcext:value-type="float">
                <text:p>335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7" office:value-type="string" calcext:value-type="string">
                  <text:p>050052052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83.527" calcext:value-type="float">
                  <text:p>83,53</text:p>
                </table:table-cell>
                <table:table-cell table:number-columns-repeated="2" table:style-name="ce30" office:value-type="float" office:value="20.88175" calcext:value-type="float">
                  <text:p>20,88</text:p>
                </table:table-cell>
                <table:table-cell table:style-name="ce30" office:value-type="float" office:value="41.7635" calcext:value-type="float">
                  <text:p>41,76</text:p>
                </table:table-cell>
                <table:table-cell table:style-name="ce30" office:value-type="float" office:value="20.88175" calcext:value-type="float">
                  <text:p>20,88</text:p>
                </table:table-cell>
                <table:table-cell table:style-name="ce30" office:value-type="float" office:value="62.64525" calcext:value-type="float">
                  <text:p>62,65</text:p>
                </table:table-cell>
                <table:table-cell table:style-name="ce30" office:value-type="float" office:value="20.88175" calcext:value-type="float">
                  <text:p>20,88</text:p>
                </table:table-cell>
                <table:table-cell table:number-columns-repeated="2" table:style-name="ce27" office:value-type="float" office:value="70" calcext:value-type="float">
                  <text:p>7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52052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83.527" calcext:value-type="float">
                    <text:p>83,53</text:p>
                  </table:table-cell>
                  <table:table-cell table:number-columns-repeated="2" table:style-name="ce30" office:value-type="float" office:value="20.88175" calcext:value-type="float">
                    <text:p>20,88</text:p>
                  </table:table-cell>
                  <table:table-cell table:style-name="ce30" office:value-type="float" office:value="41.7635" calcext:value-type="float">
                    <text:p>41,76</text:p>
                  </table:table-cell>
                  <table:table-cell table:style-name="ce30" office:value-type="float" office:value="20.88175" calcext:value-type="float">
                    <text:p>20,88</text:p>
                  </table:table-cell>
                  <table:table-cell table:style-name="ce30" office:value-type="float" office:value="62.64525" calcext:value-type="float">
                    <text:p>62,65</text:p>
                  </table:table-cell>
                  <table:table-cell table:style-name="ce30" office:value-type="float" office:value="20.88175" calcext:value-type="float">
                    <text:p>20,88</text:p>
                  </table:table-cell>
                  <table:table-cell table:number-columns-repeated="2" table:style-name="ce27" office:value-type="float" office:value="70" calcext:value-type="float">
                    <text:p>7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52052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83.527" calcext:value-type="float">
                      <text:p>83,53</text:p>
                    </table:table-cell>
                    <table:table-cell table:number-columns-repeated="2" table:style-name="ce30" office:value-type="float" office:value="20.88175" calcext:value-type="float">
                      <text:p>20,88</text:p>
                    </table:table-cell>
                    <table:table-cell table:style-name="ce30" office:value-type="float" office:value="41.7635" calcext:value-type="float">
                      <text:p>41,76</text:p>
                    </table:table-cell>
                    <table:table-cell table:style-name="ce30" office:value-type="float" office:value="20.88175" calcext:value-type="float">
                      <text:p>20,88</text:p>
                    </table:table-cell>
                    <table:table-cell table:style-name="ce30" office:value-type="float" office:value="62.64525" calcext:value-type="float">
                      <text:p>62,65</text:p>
                    </table:table-cell>
                    <table:table-cell table:style-name="ce30" office:value-type="float" office:value="20.88175" calcext:value-type="float">
                      <text:p>20,88</text:p>
                    </table:table-cell>
                    <table:table-cell table:number-columns-repeated="2" table:style-name="ce27" office:value-type="float" office:value="70" calcext:value-type="float">
                      <text:p>7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52052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83.527" calcext:value-type="float">
                        <text:p>83,53</text:p>
                      </table:table-cell>
                      <table:table-cell table:number-columns-repeated="2" table:style-name="ce30" office:value-type="float" office:value="20.88175" calcext:value-type="float">
                        <text:p>20,88</text:p>
                      </table:table-cell>
                      <table:table-cell table:style-name="ce30" office:value-type="float" office:value="41.7635" calcext:value-type="float">
                        <text:p>41,76</text:p>
                      </table:table-cell>
                      <table:table-cell table:style-name="ce30" office:value-type="float" office:value="20.88175" calcext:value-type="float">
                        <text:p>20,88</text:p>
                      </table:table-cell>
                      <table:table-cell table:style-name="ce30" office:value-type="float" office:value="62.64525" calcext:value-type="float">
                        <text:p>62,65</text:p>
                      </table:table-cell>
                      <table:table-cell table:style-name="ce30" office:value-type="float" office:value="20.88175" calcext:value-type="float">
                        <text:p>20,88</text:p>
                      </table:table-cell>
                      <table:table-cell table:number-columns-repeated="2" table:style-name="ce27" office:value-type="float" office:value="70" calcext:value-type="float">
                        <text:p>7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17" office:value-type="string" calcext:value-type="string">
                  <text:p>050052053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30" calcext:value-type="float">
                  <text:p>30,00</text:p>
                </table:table-cell>
                <table:table-cell table:number-columns-repeated="2" table:style-name="ce30" office:value-type="float" office:value="7.5" calcext:value-type="float">
                  <text:p>7,50</text:p>
                </table:table-cell>
                <table:table-cell table:style-name="ce30" office:value-type="float" office:value="15" calcext:value-type="float">
                  <text:p>15,00</text:p>
                </table:table-cell>
                <table:table-cell table:style-name="ce30" office:value-type="float" office:value="7.5" calcext:value-type="float">
                  <text:p>7,50</text:p>
                </table:table-cell>
                <table:table-cell table:style-name="ce30" office:value-type="float" office:value="22.5" calcext:value-type="float">
                  <text:p>22,50</text:p>
                </table:table-cell>
                <table:table-cell table:style-name="ce30" office:value-type="float" office:value="7.5" calcext:value-type="float">
                  <text:p>7,50</text:p>
                </table:table-cell>
                <table:table-cell table:number-columns-repeated="2" table:style-name="ce27" office:value-type="float" office:value="30" calcext:value-type="float">
                  <text:p>3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52053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30" calcext:value-type="float">
                    <text:p>30,00</text:p>
                  </table:table-cell>
                  <table:table-cell table:number-columns-repeated="2" table:style-name="ce30" office:value-type="float" office:value="7.5" calcext:value-type="float">
                    <text:p>7,50</text:p>
                  </table:table-cell>
                  <table:table-cell table:style-name="ce30" office:value-type="float" office:value="15" calcext:value-type="float">
                    <text:p>15,00</text:p>
                  </table:table-cell>
                  <table:table-cell table:style-name="ce30" office:value-type="float" office:value="7.5" calcext:value-type="float">
                    <text:p>7,50</text:p>
                  </table:table-cell>
                  <table:table-cell table:style-name="ce30" office:value-type="float" office:value="22.5" calcext:value-type="float">
                    <text:p>22,50</text:p>
                  </table:table-cell>
                  <table:table-cell table:style-name="ce30" office:value-type="float" office:value="7.5" calcext:value-type="float">
                    <text:p>7,50</text:p>
                  </table:table-cell>
                  <table:table-cell table:number-columns-repeated="2" table:style-name="ce27" office:value-type="float" office:value="30" calcext:value-type="float">
                    <text:p>3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52053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30" calcext:value-type="float">
                      <text:p>30,00</text:p>
                    </table:table-cell>
                    <table:table-cell table:number-columns-repeated="2" table:style-name="ce30" office:value-type="float" office:value="7.5" calcext:value-type="float">
                      <text:p>7,50</text:p>
                    </table:table-cell>
                    <table:table-cell table:style-name="ce30" office:value-type="float" office:value="15" calcext:value-type="float">
                      <text:p>15,00</text:p>
                    </table:table-cell>
                    <table:table-cell table:style-name="ce30" office:value-type="float" office:value="7.5" calcext:value-type="float">
                      <text:p>7,50</text:p>
                    </table:table-cell>
                    <table:table-cell table:style-name="ce30" office:value-type="float" office:value="22.5" calcext:value-type="float">
                      <text:p>22,50</text:p>
                    </table:table-cell>
                    <table:table-cell table:style-name="ce30" office:value-type="float" office:value="7.5" calcext:value-type="float">
                      <text:p>7,50</text:p>
                    </table:table-cell>
                    <table:table-cell table:number-columns-repeated="2" table:style-name="ce27" office:value-type="float" office:value="30" calcext:value-type="float">
                      <text:p>3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52053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30" calcext:value-type="float">
                        <text:p>30,00</text:p>
                      </table:table-cell>
                      <table:table-cell table:number-columns-repeated="2" table:style-name="ce30" office:value-type="float" office:value="7.5" calcext:value-type="float">
                        <text:p>7,50</text:p>
                      </table:table-cell>
                      <table:table-cell table:style-name="ce30" office:value-type="float" office:value="15" calcext:value-type="float">
                        <text:p>15,00</text:p>
                      </table:table-cell>
                      <table:table-cell table:style-name="ce30" office:value-type="float" office:value="7.5" calcext:value-type="float">
                        <text:p>7,50</text:p>
                      </table:table-cell>
                      <table:table-cell table:style-name="ce30" office:value-type="float" office:value="22.5" calcext:value-type="float">
                        <text:p>22,50</text:p>
                      </table:table-cell>
                      <table:table-cell table:style-name="ce30" office:value-type="float" office:value="7.5" calcext:value-type="float">
                        <text:p>7,50</text:p>
                      </table:table-cell>
                      <table:table-cell table:number-columns-repeated="2" table:style-name="ce27" office:value-type="float" office:value="30" calcext:value-type="float">
                        <text:p>3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17" office:value-type="string" calcext:value-type="string">
                  <text:p>050052054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6.473" calcext:value-type="float">
                  <text:p>56,47</text:p>
                </table:table-cell>
                <table:table-cell table:number-columns-repeated="2" table:style-name="ce30" office:value-type="float" office:value="14.11825" calcext:value-type="float">
                  <text:p>14,12</text:p>
                </table:table-cell>
                <table:table-cell table:style-name="ce30" office:value-type="float" office:value="28.2365" calcext:value-type="float">
                  <text:p>28,24</text:p>
                </table:table-cell>
                <table:table-cell table:style-name="ce30" office:value-type="float" office:value="14.11825" calcext:value-type="float">
                  <text:p>14,12</text:p>
                </table:table-cell>
                <table:table-cell table:style-name="ce30" office:value-type="float" office:value="42.35475" calcext:value-type="float">
                  <text:p>42,35</text:p>
                </table:table-cell>
                <table:table-cell table:style-name="ce30" office:value-type="float" office:value="14.11825" calcext:value-type="float">
                  <text:p>14,12</text:p>
                </table:table-cell>
                <table:table-cell table:number-columns-repeated="2" table:style-name="ce27" office:value-type="float" office:value="70" calcext:value-type="float">
                  <text:p>7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52054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6.473" calcext:value-type="float">
                    <text:p>56,47</text:p>
                  </table:table-cell>
                  <table:table-cell table:number-columns-repeated="2" table:style-name="ce30" office:value-type="float" office:value="14.11825" calcext:value-type="float">
                    <text:p>14,12</text:p>
                  </table:table-cell>
                  <table:table-cell table:style-name="ce30" office:value-type="float" office:value="28.2365" calcext:value-type="float">
                    <text:p>28,24</text:p>
                  </table:table-cell>
                  <table:table-cell table:style-name="ce30" office:value-type="float" office:value="14.11825" calcext:value-type="float">
                    <text:p>14,12</text:p>
                  </table:table-cell>
                  <table:table-cell table:style-name="ce30" office:value-type="float" office:value="42.35475" calcext:value-type="float">
                    <text:p>42,35</text:p>
                  </table:table-cell>
                  <table:table-cell table:style-name="ce30" office:value-type="float" office:value="14.11825" calcext:value-type="float">
                    <text:p>14,12</text:p>
                  </table:table-cell>
                  <table:table-cell table:number-columns-repeated="2" table:style-name="ce27" office:value-type="float" office:value="70" calcext:value-type="float">
                    <text:p>7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52054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6.473" calcext:value-type="float">
                      <text:p>56,47</text:p>
                    </table:table-cell>
                    <table:table-cell table:number-columns-repeated="2" table:style-name="ce30" office:value-type="float" office:value="14.11825" calcext:value-type="float">
                      <text:p>14,12</text:p>
                    </table:table-cell>
                    <table:table-cell table:style-name="ce30" office:value-type="float" office:value="28.2365" calcext:value-type="float">
                      <text:p>28,24</text:p>
                    </table:table-cell>
                    <table:table-cell table:style-name="ce30" office:value-type="float" office:value="14.11825" calcext:value-type="float">
                      <text:p>14,12</text:p>
                    </table:table-cell>
                    <table:table-cell table:style-name="ce30" office:value-type="float" office:value="42.35475" calcext:value-type="float">
                      <text:p>42,35</text:p>
                    </table:table-cell>
                    <table:table-cell table:style-name="ce30" office:value-type="float" office:value="14.11825" calcext:value-type="float">
                      <text:p>14,12</text:p>
                    </table:table-cell>
                    <table:table-cell table:number-columns-repeated="2" table:style-name="ce27" office:value-type="float" office:value="70" calcext:value-type="float">
                      <text:p>7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52054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56.473" calcext:value-type="float">
                        <text:p>56,47</text:p>
                      </table:table-cell>
                      <table:table-cell table:number-columns-repeated="2" table:style-name="ce30" office:value-type="float" office:value="14.11825" calcext:value-type="float">
                        <text:p>14,12</text:p>
                      </table:table-cell>
                      <table:table-cell table:style-name="ce30" office:value-type="float" office:value="28.2365" calcext:value-type="float">
                        <text:p>28,24</text:p>
                      </table:table-cell>
                      <table:table-cell table:style-name="ce30" office:value-type="float" office:value="14.11825" calcext:value-type="float">
                        <text:p>14,12</text:p>
                      </table:table-cell>
                      <table:table-cell table:style-name="ce30" office:value-type="float" office:value="42.35475" calcext:value-type="float">
                        <text:p>42,35</text:p>
                      </table:table-cell>
                      <table:table-cell table:style-name="ce30" office:value-type="float" office:value="14.11825" calcext:value-type="float">
                        <text:p>14,12</text:p>
                      </table:table-cell>
                      <table:table-cell table:number-columns-repeated="2" table:style-name="ce27" office:value-type="float" office:value="70" calcext:value-type="float">
                        <text:p>7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Благоустройство скверов и парков (побелка деревьев, покраска и ремонт объектов благоустройства парков (скамеек, лестниц))</text:p>
                </table:table-cell>
                <table:table-cell table:style-name="ce17" office:value-type="string" calcext:value-type="string">
                  <text:p>050052056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number-columns-repeated="2" table:style-name="ce27" office:value-type="float" office:value="80" calcext:value-type="float">
                  <text:p>8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52056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number-columns-repeated="2" table:style-name="ce27" office:value-type="float" office:value="80" calcext:value-type="float">
                    <text:p>8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52056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7" office:value-type="float" office:value="80" calcext:value-type="float">
                      <text:p>8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52056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7" office:value-type="float" office:value="80" calcext:value-type="float">
                        <text:p>8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1">
                <table:table-cell table:style-name="ce7" office:value-type="string" calcext:value-type="string">
                  <text:p><text:s text:c="8"/>Прочие мероприятия</text:p>
                </table:table-cell>
                <table:table-cell table:style-name="ce17" office:value-type="string" calcext:value-type="string">
                  <text:p>050052057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20" calcext:value-type="float">
                  <text:p>20,00</text:p>
                </table:table-cell>
                <table:table-cell table:number-columns-repeated="2" table:style-name="ce30" office:value-type="float" office:value="5" calcext:value-type="float">
                  <text:p>5,00</text:p>
                </table:table-cell>
                <table:table-cell table:style-name="ce30" office:value-type="float" office:value="10" calcext:value-type="float">
                  <text:p>10,00</text:p>
                </table:table-cell>
                <table:table-cell table:style-name="ce30" office:value-type="float" office:value="5" calcext:value-type="float">
                  <text:p>5,00</text:p>
                </table:table-cell>
                <table:table-cell table:style-name="ce30" office:value-type="float" office:value="15" calcext:value-type="float">
                  <text:p>15,00</text:p>
                </table:table-cell>
                <table:table-cell table:style-name="ce30" office:value-type="float" office:value="5" calcext:value-type="float">
                  <text:p>5,00</text:p>
                </table:table-cell>
                <table:table-cell table:number-columns-repeated="2" table:style-name="ce27" office:value-type="float" office:value="85" calcext:value-type="float">
                  <text:p>85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52057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20" calcext:value-type="float">
                    <text:p>20,00</text:p>
                  </table:table-cell>
                  <table:table-cell table:number-columns-repeated="2" table:style-name="ce30" office:value-type="float" office:value="5" calcext:value-type="float">
                    <text:p>5,00</text:p>
                  </table:table-cell>
                  <table:table-cell table:style-name="ce30" office:value-type="float" office:value="10" calcext:value-type="float">
                    <text:p>10,00</text:p>
                  </table:table-cell>
                  <table:table-cell table:style-name="ce30" office:value-type="float" office:value="5" calcext:value-type="float">
                    <text:p>5,00</text:p>
                  </table:table-cell>
                  <table:table-cell table:style-name="ce30" office:value-type="float" office:value="15" calcext:value-type="float">
                    <text:p>15,00</text:p>
                  </table:table-cell>
                  <table:table-cell table:style-name="ce30" office:value-type="float" office:value="5" calcext:value-type="float">
                    <text:p>5,00</text:p>
                  </table:table-cell>
                  <table:table-cell table:number-columns-repeated="2" table:style-name="ce27" office:value-type="float" office:value="85" calcext:value-type="float">
                    <text:p>85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52057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20" calcext:value-type="float">
                      <text:p>20,00</text:p>
                    </table:table-cell>
                    <table:table-cell table:number-columns-repeated="2" table:style-name="ce30" office:value-type="float" office:value="5" calcext:value-type="float">
                      <text:p>5,00</text:p>
                    </table:table-cell>
                    <table:table-cell table:style-name="ce30" office:value-type="float" office:value="10" calcext:value-type="float">
                      <text:p>10,00</text:p>
                    </table:table-cell>
                    <table:table-cell table:style-name="ce30" office:value-type="float" office:value="5" calcext:value-type="float">
                      <text:p>5,00</text:p>
                    </table:table-cell>
                    <table:table-cell table:style-name="ce30" office:value-type="float" office:value="15" calcext:value-type="float">
                      <text:p>15,00</text:p>
                    </table:table-cell>
                    <table:table-cell table:style-name="ce30" office:value-type="float" office:value="5" calcext:value-type="float">
                      <text:p>5,00</text:p>
                    </table:table-cell>
                    <table:table-cell table:number-columns-repeated="2" table:style-name="ce27" office:value-type="float" office:value="85" calcext:value-type="float">
                      <text:p>85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52057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20" calcext:value-type="float">
                        <text:p>20,00</text:p>
                      </table:table-cell>
                      <table:table-cell table:number-columns-repeated="2" table:style-name="ce30" office:value-type="float" office:value="5" calcext:value-type="float">
                        <text:p>5,00</text:p>
                      </table:table-cell>
                      <table:table-cell table:style-name="ce30" office:value-type="float" office:value="10" calcext:value-type="float">
                        <text:p>10,00</text:p>
                      </table:table-cell>
                      <table:table-cell table:style-name="ce30" office:value-type="float" office:value="5" calcext:value-type="float">
                        <text:p>5,00</text:p>
                      </table:table-cell>
                      <table:table-cell table:style-name="ce30" office:value-type="float" office:value="15" calcext:value-type="float">
                        <text:p>15,00</text:p>
                      </table:table-cell>
                      <table:table-cell table:style-name="ce30" office:value-type="float" office:value="5" calcext:value-type="float">
                        <text:p>5,00</text:p>
                      </table:table-cell>
                      <table:table-cell table:number-columns-repeated="2" table:style-name="ce27" office:value-type="float" office:value="85" calcext:value-type="float">
                        <text:p>85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7" office:value-type="string" calcext:value-type="string">
                <text:p>05007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50" calcext:value-type="float">
                <text:p>50,00</text:p>
              </table:table-cell>
              <table:table-cell table:number-columns-repeated="2" table:style-name="ce30" office:value-type="float" office:value="12.5" calcext:value-type="float">
                <text:p>12,50</text:p>
              </table:table-cell>
              <table:table-cell table:style-name="ce30" office:value-type="float" office:value="25" calcext:value-type="float">
                <text:p>25,0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style-name="ce30" office:value-type="float" office:value="37.5" calcext:value-type="float">
                <text:p>37,50</text:p>
              </table:table-cell>
              <table:table-cell table:style-name="ce30" office:value-type="float" office:value="12.5" calcext:value-type="float">
                <text:p>12,50</text:p>
              </table:table-cell>
              <table:table-cell table:number-columns-repeated="2" table:style-name="ce27" office:value-type="float" office:value="50" calcext:value-type="float">
                <text:p>5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7" office:value-type="string" calcext:value-type="string">
                  <text:p>05007Д005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0" calcext:value-type="float">
                  <text:p>50,00</text:p>
                </table:table-cell>
                <table:table-cell table:number-columns-repeated="2" table:style-name="ce30" office:value-type="float" office:value="12.5" calcext:value-type="float">
                  <text:p>12,5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style-name="ce30" office:value-type="float" office:value="37.5" calcext:value-type="float">
                  <text:p>37,50</text:p>
                </table:table-cell>
                <table:table-cell table:style-name="ce30" office:value-type="float" office:value="12.5" calcext:value-type="float">
                  <text:p>12,50</text:p>
                </table:table-cell>
                <table:table-cell table:number-columns-repeated="2" table:style-name="ce27" office:value-type="float" office:value="50" calcext:value-type="float">
                  <text:p>5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5007Д005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0" calcext:value-type="float">
                    <text:p>50,00</text:p>
                  </table:table-cell>
                  <table:table-cell table:number-columns-repeated="2"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style-name="ce30" office:value-type="float" office:value="37.5" calcext:value-type="float">
                    <text:p>37,50</text:p>
                  </table:table-cell>
                  <table:table-cell table:style-name="ce30" office:value-type="float" office:value="12.5" calcext:value-type="float">
                    <text:p>12,50</text:p>
                  </table:table-cell>
                  <table:table-cell table:number-columns-repeated="2" table:style-name="ce27" office:value-type="float" office:value="50" calcext:value-type="float">
                    <text:p>5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5007Д005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0" calcext:value-type="float">
                      <text:p>50,00</text:p>
                    </table:table-cell>
                    <table:table-cell table:number-columns-repeated="2"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style-name="ce30" office:value-type="float" office:value="37.5" calcext:value-type="float">
                      <text:p>37,50</text:p>
                    </table:table-cell>
                    <table:table-cell table:style-name="ce30" office:value-type="float" office:value="12.5" calcext:value-type="float">
                      <text:p>12,50</text:p>
                    </table:table-cell>
                    <table:table-cell table:number-columns-repeated="2" table:style-name="ce27" office:value-type="float" office:value="50" calcext:value-type="float">
                      <text:p>5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7" office:value-type="string" calcext:value-type="string">
                        <text:p>05007Д005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3</text:p>
                      </table:table-cell>
                      <table:table-cell table:style-name="ce27" office:value-type="float" office:value="50" calcext:value-type="float">
                        <text:p>50,00</text:p>
                      </table:table-cell>
                      <table:table-cell table:number-columns-repeated="2"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style-name="ce30" office:value-type="float" office:value="37.5" calcext:value-type="float">
                        <text:p>37,50</text:p>
                      </table:table-cell>
                      <table:table-cell table:style-name="ce30" office:value-type="float" office:value="12.5" calcext:value-type="float">
                        <text:p>12,50</text:p>
                      </table:table-cell>
                      <table:table-cell table:number-columns-repeated="2" table:style-name="ce27" office:value-type="float" office:value="50" calcext:value-type="float">
                        <text:p>5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7" office:value-type="string" calcext:value-type="string">
            <text:p><text:s text:c="2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07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100" calcext:value-type="float">
            <text:p>100,00</text:p>
          </table:table-cell>
          <table:table-cell table:number-columns-repeated="2" table:style-name="ce30" office:value-type="float" office:value="25" calcext:value-type="float">
            <text:p>25,00</text:p>
          </table:table-cell>
          <table:table-cell table:style-name="ce30" office:value-type="float" office:value="50" calcext:value-type="float">
            <text:p>50,00</text:p>
          </table:table-cell>
          <table:table-cell table:style-name="ce30" office:value-type="float" office:value="25" calcext:value-type="float">
            <text:p>25,00</text:p>
          </table:table-cell>
          <table:table-cell table:style-name="ce30" office:value-type="float" office:value="75" calcext:value-type="float">
            <text:p>75,00</text:p>
          </table:table-cell>
          <table:table-cell table:style-name="ce30" office:value-type="float" office:value="25" calcext:value-type="float">
            <text:p>25,00</text:p>
          </table:table-cell>
          <table:table-cell table:number-columns-repeated="2" table:style-name="ce27" office:value-type="float" office:value="100" calcext:value-type="float">
            <text:p>100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8">
              <table:table-cell table:style-name="ce7" office:value-type="string" calcext:value-type="string">
                <text:p><text:s text:c="6"/>Основное мероприятие "Обеспечение сохранности жилищного фонда"</text:p>
              </table:table-cell>
              <table:table-cell table:style-name="ce17" office:value-type="string" calcext:value-type="string">
                <text:p>070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00" calcext:value-type="float">
                <text:p>100,00</text:p>
              </table:table-cell>
              <table:table-cell table:number-columns-repeated="2" table:style-name="ce30" office:value-type="float" office:value="25" calcext:value-type="float">
                <text:p>25,00</text:p>
              </table:table-cell>
              <table:table-cell table:style-name="ce30" office:value-type="float" office:value="50" calcext:value-type="float">
                <text:p>50,00</text:p>
              </table:table-cell>
              <table:table-cell table:style-name="ce30" office:value-type="float" office:value="25" calcext:value-type="float">
                <text:p>25,00</text:p>
              </table:table-cell>
              <table:table-cell table:style-name="ce30" office:value-type="float" office:value="75" calcext:value-type="float">
                <text:p>75,00</text:p>
              </table:table-cell>
              <table:table-cell table:style-name="ce30" office:value-type="float" office:value="25" calcext:value-type="float">
                <text:p>25,00</text:p>
              </table:table-cell>
              <table:table-cell table:number-columns-repeated="2" table:style-name="ce27" office:value-type="float" office:value="100" calcext:value-type="float">
                <text:p>10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">
                <table:table-cell table:style-name="ce7" office:value-type="string" calcext:value-type="string">
                  <text:p><text:s text:c="8"/>Ремонт муниципального жилищного фонда</text:p>
                </table:table-cell>
                <table:table-cell table:style-name="ce17" office:value-type="string" calcext:value-type="string">
                  <text:p>070012007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0" calcext:value-type="float">
                  <text:p>100,00</text:p>
                </table:table-cell>
                <table:table-cell table:number-columns-repeated="2" table:style-name="ce30" office:value-type="float" office:value="25" calcext:value-type="float">
                  <text:p>25,00</text:p>
                </table:table-cell>
                <table:table-cell table:style-name="ce30" office:value-type="float" office:value="50" calcext:value-type="float">
                  <text:p>50,0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style-name="ce30" office:value-type="float" office:value="75" calcext:value-type="float">
                  <text:p>75,00</text:p>
                </table:table-cell>
                <table:table-cell table:style-name="ce30" office:value-type="float" office:value="25" calcext:value-type="float">
                  <text:p>25,00</text:p>
                </table:table-cell>
                <table:table-cell table:number-columns-repeated="2" table:style-name="ce27" office:value-type="float" office:value="100" calcext:value-type="float">
                  <text:p>10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70012007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0" calcext:value-type="float">
                    <text:p>100,00</text:p>
                  </table:table-cell>
                  <table:table-cell table:number-columns-repeated="2" table:style-name="ce30" office:value-type="float" office:value="25" calcext:value-type="float">
                    <text:p>25,00</text:p>
                  </table:table-cell>
                  <table:table-cell table:style-name="ce30" office:value-type="float" office:value="50" calcext:value-type="float">
                    <text:p>50,0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style-name="ce30" office:value-type="float" office:value="75" calcext:value-type="float">
                    <text:p>75,00</text:p>
                  </table:table-cell>
                  <table:table-cell table:style-name="ce30" office:value-type="float" office:value="25" calcext:value-type="float">
                    <text:p>25,00</text:p>
                  </table:table-cell>
                  <table:table-cell table:number-columns-repeated="2" table:style-name="ce27" office:value-type="float" office:value="100" calcext:value-type="float">
                    <text:p>10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070012007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100" calcext:value-type="float">
                      <text:p>100,00</text:p>
                    </table:table-cell>
                    <table:table-cell table:number-columns-repeated="2"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50" calcext:value-type="float">
                      <text:p>50,0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style-name="ce30" office:value-type="float" office:value="75" calcext:value-type="float">
                      <text:p>75,0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number-columns-repeated="2" table:style-name="ce27" office:value-type="float" office:value="100" calcext:value-type="float">
                      <text:p>10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Жилищное хозяйство</text:p>
                      </table:table-cell>
                      <table:table-cell table:style-name="ce17" office:value-type="string" calcext:value-type="string">
                        <text:p>070012007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1</text:p>
                      </table:table-cell>
                      <table:table-cell table:style-name="ce27" office:value-type="float" office:value="100" calcext:value-type="float">
                        <text:p>100,00</text:p>
                      </table:table-cell>
                      <table:table-cell table:number-columns-repeated="2"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style-name="ce30" office:value-type="float" office:value="75" calcext:value-type="float">
                        <text:p>75,00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number-columns-repeated="2" table:style-name="ce27" office:value-type="float" office:value="100" calcext:value-type="float">
                        <text:p>10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0">
          <table:table-cell table:style-name="ce7" office:value-type="string" calcext:value-type="string">
            <text:p><text:s text:c="2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8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10" calcext:value-type="float">
            <text:p>10,00</text:p>
          </table:table-cell>
          <table:table-cell table:number-columns-repeated="2" table:style-name="ce30" office:value-type="float" office:value="2.5" calcext:value-type="float">
            <text:p>2,50</text:p>
          </table:table-cell>
          <table:table-cell table:style-name="ce30" office:value-type="float" office:value="5" calcext:value-type="float">
            <text:p>5,00</text:p>
          </table:table-cell>
          <table:table-cell table:style-name="ce30" office:value-type="float" office:value="2.5" calcext:value-type="float">
            <text:p>2,50</text:p>
          </table:table-cell>
          <table:table-cell table:style-name="ce30" office:value-type="float" office:value="7.5" calcext:value-type="float">
            <text:p>7,50</text:p>
          </table:table-cell>
          <table:table-cell table:style-name="ce30" office:value-type="float" office:value="2.5" calcext:value-type="float">
            <text:p>2,50</text:p>
          </table:table-cell>
          <table:table-cell table:number-columns-repeated="2" table:style-name="ce27" office:value-type="float" office:value="10" calcext:value-type="float">
            <text:p>10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17" office:value-type="string" calcext:value-type="string">
                <text:p>08002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0" calcext:value-type="float">
                <text:p>10,00</text:p>
              </table:table-cell>
              <table:table-cell table:number-columns-repeated="2" table:style-name="ce30" office:value-type="float" office:value="2.5" calcext:value-type="float">
                <text:p>2,50</text:p>
              </table:table-cell>
              <table:table-cell table:style-name="ce30" office:value-type="float" office:value="5" calcext:value-type="float">
                <text:p>5,00</text:p>
              </table:table-cell>
              <table:table-cell table:style-name="ce30" office:value-type="float" office:value="2.5" calcext:value-type="float">
                <text:p>2,50</text:p>
              </table:table-cell>
              <table:table-cell table:style-name="ce30" office:value-type="float" office:value="7.5" calcext:value-type="float">
                <text:p>7,50</text:p>
              </table:table-cell>
              <table:table-cell table:style-name="ce30" office:value-type="float" office:value="2.5" calcext:value-type="float">
                <text:p>2,50</text:p>
              </table:table-cell>
              <table:table-cell table:number-columns-repeated="2" table:style-name="ce27" office:value-type="float" office:value="10" calcext:value-type="float">
                <text:p>1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17" office:value-type="string" calcext:value-type="string">
                  <text:p>080022086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" calcext:value-type="float">
                  <text:p>10,00</text:p>
                </table:table-cell>
                <table:table-cell table:number-columns-repeated="2" table:style-name="ce30" office:value-type="float" office:value="2.5" calcext:value-type="float">
                  <text:p>2,50</text:p>
                </table:table-cell>
                <table:table-cell table:style-name="ce30" office:value-type="float" office:value="5" calcext:value-type="float">
                  <text:p>5,00</text:p>
                </table:table-cell>
                <table:table-cell table:style-name="ce30" office:value-type="float" office:value="2.5" calcext:value-type="float">
                  <text:p>2,50</text:p>
                </table:table-cell>
                <table:table-cell table:style-name="ce30" office:value-type="float" office:value="7.5" calcext:value-type="float">
                  <text:p>7,50</text:p>
                </table:table-cell>
                <table:table-cell table:style-name="ce30" office:value-type="float" office:value="2.5" calcext:value-type="float">
                  <text:p>2,50</text:p>
                </table:table-cell>
                <table:table-cell table:number-columns-repeated="2" table:style-name="ce27" office:value-type="float" office:value="10" calcext:value-type="float">
                  <text:p>1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80022086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" calcext:value-type="float">
                    <text:p>10,00</text:p>
                  </table:table-cell>
                  <table:table-cell table:number-columns-repeated="2" table:style-name="ce30" office:value-type="float" office:value="2.5" calcext:value-type="float">
                    <text:p>2,50</text:p>
                  </table:table-cell>
                  <table:table-cell table:style-name="ce30" office:value-type="float" office:value="5" calcext:value-type="float">
                    <text:p>5,00</text:p>
                  </table:table-cell>
                  <table:table-cell table:style-name="ce30" office:value-type="float" office:value="2.5" calcext:value-type="float">
                    <text:p>2,50</text:p>
                  </table:table-cell>
                  <table:table-cell table:style-name="ce30" office:value-type="float" office:value="7.5" calcext:value-type="float">
                    <text:p>7,50</text:p>
                  </table:table-cell>
                  <table:table-cell table:style-name="ce30" office:value-type="float" office:value="2.5" calcext:value-type="float">
                    <text:p>2,50</text:p>
                  </table:table-cell>
                  <table:table-cell table:number-columns-repeated="2" table:style-name="ce27" office:value-type="float" office:value="10" calcext:value-type="float">
                    <text:p>1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080022086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10" calcext:value-type="float">
                      <text:p>10,00</text:p>
                    </table:table-cell>
                    <table:table-cell table:number-columns-repeated="2" table:style-name="ce30" office:value-type="float" office:value="2.5" calcext:value-type="float">
                      <text:p>2,50</text:p>
                    </table:table-cell>
                    <table:table-cell table:style-name="ce30" office:value-type="float" office:value="5" calcext:value-type="float">
                      <text:p>5,00</text:p>
                    </table:table-cell>
                    <table:table-cell table:style-name="ce30" office:value-type="float" office:value="2.5" calcext:value-type="float">
                      <text:p>2,50</text:p>
                    </table:table-cell>
                    <table:table-cell table:style-name="ce30" office:value-type="float" office:value="7.5" calcext:value-type="float">
                      <text:p>7,50</text:p>
                    </table:table-cell>
                    <table:table-cell table:style-name="ce30" office:value-type="float" office:value="2.5" calcext:value-type="float">
                      <text:p>2,50</text:p>
                    </table:table-cell>
                    <table:table-cell table:number-columns-repeated="2" table:style-name="ce27" office:value-type="float" office:value="10" calcext:value-type="float">
                      <text:p>1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7" office:value-type="string" calcext:value-type="string">
                        <text:p>080022086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12</text:p>
                      </table:table-cell>
                      <table:table-cell table:style-name="ce27" office:value-type="float" office:value="10" calcext:value-type="float">
                        <text:p>10,00</text:p>
                      </table:table-cell>
                      <table:table-cell table:number-columns-repeated="2" table:style-name="ce30" office:value-type="float" office:value="2.5" calcext:value-type="float">
                        <text:p>2,50</text:p>
                      </table:table-cell>
                      <table:table-cell table:style-name="ce30" office:value-type="float" office:value="5" calcext:value-type="float">
                        <text:p>5,00</text:p>
                      </table:table-cell>
                      <table:table-cell table:style-name="ce30" office:value-type="float" office:value="2.5" calcext:value-type="float">
                        <text:p>2,50</text:p>
                      </table:table-cell>
                      <table:table-cell table:style-name="ce30" office:value-type="float" office:value="7.5" calcext:value-type="float">
                        <text:p>7,50</text:p>
                      </table:table-cell>
                      <table:table-cell table:style-name="ce30" office:value-type="float" office:value="2.5" calcext:value-type="float">
                        <text:p>2,50</text:p>
                      </table:table-cell>
                      <table:table-cell table:number-columns-repeated="2" table:style-name="ce27" office:value-type="float" office:value="10" calcext:value-type="float">
                        <text:p>1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1">
          <table:table-cell table:style-name="ce7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9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413" calcext:value-type="float">
            <text:p>413,00</text:p>
          </table:table-cell>
          <table:table-cell table:number-columns-repeated="2" table:style-name="ce30" office:value-type="float" office:value="103.25" calcext:value-type="float">
            <text:p>103,25</text:p>
          </table:table-cell>
          <table:table-cell table:style-name="ce30" office:value-type="float" office:value="206.5" calcext:value-type="float">
            <text:p>206,50</text:p>
          </table:table-cell>
          <table:table-cell table:style-name="ce30" office:value-type="float" office:value="103.25" calcext:value-type="float">
            <text:p>103,25</text:p>
          </table:table-cell>
          <table:table-cell table:style-name="ce30" office:value-type="float" office:value="309.75" calcext:value-type="float">
            <text:p>309,75</text:p>
          </table:table-cell>
          <table:table-cell table:style-name="ce30" office:value-type="float" office:value="103.25" calcext:value-type="float">
            <text:p>103,25</text:p>
          </table:table-cell>
          <table:table-cell table:number-columns-repeated="2" table:style-name="ce27" office:value-type="float" office:value="463" calcext:value-type="float">
            <text:p>463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7" office:value-type="string" calcext:value-type="string">
                <text:p>090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58" calcext:value-type="float">
                <text:p>158,00</text:p>
              </table:table-cell>
              <table:table-cell table:number-columns-repeated="2" table:style-name="ce30" office:value-type="float" office:value="39.5" calcext:value-type="float">
                <text:p>39,50</text:p>
              </table:table-cell>
              <table:table-cell table:style-name="ce30" office:value-type="float" office:value="79" calcext:value-type="float">
                <text:p>79,00</text:p>
              </table:table-cell>
              <table:table-cell table:style-name="ce30" office:value-type="float" office:value="39.5" calcext:value-type="float">
                <text:p>39,50</text:p>
              </table:table-cell>
              <table:table-cell table:style-name="ce30" office:value-type="float" office:value="118.5" calcext:value-type="float">
                <text:p>118,50</text:p>
              </table:table-cell>
              <table:table-cell table:style-name="ce30" office:value-type="float" office:value="39.5" calcext:value-type="float">
                <text:p>39,50</text:p>
              </table:table-cell>
              <table:table-cell table:number-columns-repeated="2" table:style-name="ce27" office:value-type="float" office:value="158" calcext:value-type="float">
                <text:p>158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09001208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58" calcext:value-type="float">
                  <text:p>158,00</text:p>
                </table:table-cell>
                <table:table-cell table:number-columns-repeated="2" table:style-name="ce30" office:value-type="float" office:value="39.5" calcext:value-type="float">
                  <text:p>39,50</text:p>
                </table:table-cell>
                <table:table-cell table:style-name="ce30" office:value-type="float" office:value="79" calcext:value-type="float">
                  <text:p>79,00</text:p>
                </table:table-cell>
                <table:table-cell table:style-name="ce30" office:value-type="float" office:value="39.5" calcext:value-type="float">
                  <text:p>39,50</text:p>
                </table:table-cell>
                <table:table-cell table:style-name="ce30" office:value-type="float" office:value="118.5" calcext:value-type="float">
                  <text:p>118,50</text:p>
                </table:table-cell>
                <table:table-cell table:style-name="ce30" office:value-type="float" office:value="39.5" calcext:value-type="float">
                  <text:p>39,50</text:p>
                </table:table-cell>
                <table:table-cell table:number-columns-repeated="2" table:style-name="ce27" office:value-type="float" office:value="158" calcext:value-type="float">
                  <text:p>158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9001208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58" calcext:value-type="float">
                    <text:p>158,00</text:p>
                  </table:table-cell>
                  <table:table-cell table:number-columns-repeated="2" table:style-name="ce30" office:value-type="float" office:value="39.5" calcext:value-type="float">
                    <text:p>39,50</text:p>
                  </table:table-cell>
                  <table:table-cell table:style-name="ce30" office:value-type="float" office:value="79" calcext:value-type="float">
                    <text:p>79,00</text:p>
                  </table:table-cell>
                  <table:table-cell table:style-name="ce30" office:value-type="float" office:value="39.5" calcext:value-type="float">
                    <text:p>39,50</text:p>
                  </table:table-cell>
                  <table:table-cell table:style-name="ce30" office:value-type="float" office:value="118.5" calcext:value-type="float">
                    <text:p>118,50</text:p>
                  </table:table-cell>
                  <table:table-cell table:style-name="ce30" office:value-type="float" office:value="39.5" calcext:value-type="float">
                    <text:p>39,50</text:p>
                  </table:table-cell>
                  <table:table-cell table:number-columns-repeated="2" table:style-name="ce27" office:value-type="float" office:value="158" calcext:value-type="float">
                    <text:p>158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7" office:value-type="string" calcext:value-type="string">
                      <text:p>09001208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300</text:p>
                    </table:table-cell>
                    <table:table-cell table:style-name="ce27" office:value-type="float" office:value="158" calcext:value-type="float">
                      <text:p>158,00</text:p>
                    </table:table-cell>
                    <table:table-cell table:number-columns-repeated="2" table:style-name="ce30" office:value-type="float" office:value="39.5" calcext:value-type="float">
                      <text:p>39,50</text:p>
                    </table:table-cell>
                    <table:table-cell table:style-name="ce30" office:value-type="float" office:value="79" calcext:value-type="float">
                      <text:p>79,00</text:p>
                    </table:table-cell>
                    <table:table-cell table:style-name="ce30" office:value-type="float" office:value="39.5" calcext:value-type="float">
                      <text:p>39,50</text:p>
                    </table:table-cell>
                    <table:table-cell table:style-name="ce30" office:value-type="float" office:value="118.5" calcext:value-type="float">
                      <text:p>118,50</text:p>
                    </table:table-cell>
                    <table:table-cell table:style-name="ce30" office:value-type="float" office:value="39.5" calcext:value-type="float">
                      <text:p>39,50</text:p>
                    </table:table-cell>
                    <table:table-cell table:number-columns-repeated="2" table:style-name="ce27" office:value-type="float" office:value="158" calcext:value-type="float">
                      <text:p>158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7" office:value-type="string" calcext:value-type="string">
                        <text:p>09001208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309</text:p>
                      </table:table-cell>
                      <table:table-cell table:style-name="ce27" office:value-type="float" office:value="158" calcext:value-type="float">
                        <text:p>158,00</text:p>
                      </table:table-cell>
                      <table:table-cell table:number-columns-repeated="2" table:style-name="ce30" office:value-type="float" office:value="39.5" calcext:value-type="float">
                        <text:p>39,50</text:p>
                      </table:table-cell>
                      <table:table-cell table:style-name="ce30" office:value-type="float" office:value="79" calcext:value-type="float">
                        <text:p>79,00</text:p>
                      </table:table-cell>
                      <table:table-cell table:style-name="ce30" office:value-type="float" office:value="39.5" calcext:value-type="float">
                        <text:p>39,50</text:p>
                      </table:table-cell>
                      <table:table-cell table:style-name="ce30" office:value-type="float" office:value="118.5" calcext:value-type="float">
                        <text:p>118,50</text:p>
                      </table:table-cell>
                      <table:table-cell table:style-name="ce30" office:value-type="float" office:value="39.5" calcext:value-type="float">
                        <text:p>39,50</text:p>
                      </table:table-cell>
                      <table:table-cell table:number-columns-repeated="2" table:style-name="ce27" office:value-type="float" office:value="158" calcext:value-type="float">
                        <text:p>158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7" office:value-type="string" calcext:value-type="string">
                <text:p>09002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227" calcext:value-type="float">
                <text:p>227,00</text:p>
              </table:table-cell>
              <table:table-cell table:number-columns-repeated="2" table:style-name="ce30" office:value-type="float" office:value="56.75" calcext:value-type="float">
                <text:p>56,75</text:p>
              </table:table-cell>
              <table:table-cell table:style-name="ce30" office:value-type="float" office:value="113.5" calcext:value-type="float">
                <text:p>113,50</text:p>
              </table:table-cell>
              <table:table-cell table:style-name="ce30" office:value-type="float" office:value="56.75" calcext:value-type="float">
                <text:p>56,75</text:p>
              </table:table-cell>
              <table:table-cell table:style-name="ce30" office:value-type="float" office:value="170.25" calcext:value-type="float">
                <text:p>170,25</text:p>
              </table:table-cell>
              <table:table-cell table:style-name="ce30" office:value-type="float" office:value="56.75" calcext:value-type="float">
                <text:p>56,75</text:p>
              </table:table-cell>
              <table:table-cell table:number-columns-repeated="2" table:style-name="ce27" office:value-type="float" office:value="277" calcext:value-type="float">
                <text:p>277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09002208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227" calcext:value-type="float">
                  <text:p>227,00</text:p>
                </table:table-cell>
                <table:table-cell table:number-columns-repeated="2" table:style-name="ce30" office:value-type="float" office:value="56.75" calcext:value-type="float">
                  <text:p>56,75</text:p>
                </table:table-cell>
                <table:table-cell table:style-name="ce30" office:value-type="float" office:value="113.5" calcext:value-type="float">
                  <text:p>113,50</text:p>
                </table:table-cell>
                <table:table-cell table:style-name="ce30" office:value-type="float" office:value="56.75" calcext:value-type="float">
                  <text:p>56,75</text:p>
                </table:table-cell>
                <table:table-cell table:style-name="ce30" office:value-type="float" office:value="170.25" calcext:value-type="float">
                  <text:p>170,25</text:p>
                </table:table-cell>
                <table:table-cell table:style-name="ce30" office:value-type="float" office:value="56.75" calcext:value-type="float">
                  <text:p>56,75</text:p>
                </table:table-cell>
                <table:table-cell table:number-columns-repeated="2" table:style-name="ce27" office:value-type="float" office:value="277" calcext:value-type="float">
                  <text:p>277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9002208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227" calcext:value-type="float">
                    <text:p>227,00</text:p>
                  </table:table-cell>
                  <table:table-cell table:number-columns-repeated="2" table:style-name="ce30" office:value-type="float" office:value="56.75" calcext:value-type="float">
                    <text:p>56,75</text:p>
                  </table:table-cell>
                  <table:table-cell table:style-name="ce30" office:value-type="float" office:value="113.5" calcext:value-type="float">
                    <text:p>113,50</text:p>
                  </table:table-cell>
                  <table:table-cell table:style-name="ce30" office:value-type="float" office:value="56.75" calcext:value-type="float">
                    <text:p>56,75</text:p>
                  </table:table-cell>
                  <table:table-cell table:style-name="ce30" office:value-type="float" office:value="170.25" calcext:value-type="float">
                    <text:p>170,25</text:p>
                  </table:table-cell>
                  <table:table-cell table:style-name="ce30" office:value-type="float" office:value="56.75" calcext:value-type="float">
                    <text:p>56,75</text:p>
                  </table:table-cell>
                  <table:table-cell table:number-columns-repeated="2" table:style-name="ce27" office:value-type="float" office:value="277" calcext:value-type="float">
                    <text:p>277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7" office:value-type="string" calcext:value-type="string">
                      <text:p>09002208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300</text:p>
                    </table:table-cell>
                    <table:table-cell table:style-name="ce27" office:value-type="float" office:value="227" calcext:value-type="float">
                      <text:p>227,00</text:p>
                    </table:table-cell>
                    <table:table-cell table:number-columns-repeated="2" table:style-name="ce30" office:value-type="float" office:value="56.75" calcext:value-type="float">
                      <text:p>56,75</text:p>
                    </table:table-cell>
                    <table:table-cell table:style-name="ce30" office:value-type="float" office:value="113.5" calcext:value-type="float">
                      <text:p>113,50</text:p>
                    </table:table-cell>
                    <table:table-cell table:style-name="ce30" office:value-type="float" office:value="56.75" calcext:value-type="float">
                      <text:p>56,75</text:p>
                    </table:table-cell>
                    <table:table-cell table:style-name="ce30" office:value-type="float" office:value="170.25" calcext:value-type="float">
                      <text:p>170,25</text:p>
                    </table:table-cell>
                    <table:table-cell table:style-name="ce30" office:value-type="float" office:value="56.75" calcext:value-type="float">
                      <text:p>56,75</text:p>
                    </table:table-cell>
                    <table:table-cell table:number-columns-repeated="2" table:style-name="ce27" office:value-type="float" office:value="277" calcext:value-type="float">
                      <text:p>277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7" office:value-type="string" calcext:value-type="string">
                        <text:p>09002208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309</text:p>
                      </table:table-cell>
                      <table:table-cell table:style-name="ce27" office:value-type="float" office:value="227" calcext:value-type="float">
                        <text:p>227,00</text:p>
                      </table:table-cell>
                      <table:table-cell table:number-columns-repeated="2" table:style-name="ce30" office:value-type="float" office:value="56.75" calcext:value-type="float">
                        <text:p>56,75</text:p>
                      </table:table-cell>
                      <table:table-cell table:style-name="ce30" office:value-type="float" office:value="113.5" calcext:value-type="float">
                        <text:p>113,50</text:p>
                      </table:table-cell>
                      <table:table-cell table:style-name="ce30" office:value-type="float" office:value="56.75" calcext:value-type="float">
                        <text:p>56,75</text:p>
                      </table:table-cell>
                      <table:table-cell table:style-name="ce30" office:value-type="float" office:value="170.25" calcext:value-type="float">
                        <text:p>170,25</text:p>
                      </table:table-cell>
                      <table:table-cell table:style-name="ce30" office:value-type="float" office:value="56.75" calcext:value-type="float">
                        <text:p>56,75</text:p>
                      </table:table-cell>
                      <table:table-cell table:number-columns-repeated="2" table:style-name="ce27" office:value-type="float" office:value="277" calcext:value-type="float">
                        <text:p>277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Основное мероприятие "Обеспечение безлпасности людей на водных объектах "</text:p>
              </table:table-cell>
              <table:table-cell table:style-name="ce17" office:value-type="string" calcext:value-type="string">
                <text:p>09003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0" calcext:value-type="float">
                <text:p>10,00</text:p>
              </table:table-cell>
              <table:table-cell table:number-columns-repeated="2" table:style-name="ce30" office:value-type="float" office:value="2.5" calcext:value-type="float">
                <text:p>2,50</text:p>
              </table:table-cell>
              <table:table-cell table:style-name="ce30" office:value-type="float" office:value="5" calcext:value-type="float">
                <text:p>5,00</text:p>
              </table:table-cell>
              <table:table-cell table:style-name="ce30" office:value-type="float" office:value="2.5" calcext:value-type="float">
                <text:p>2,50</text:p>
              </table:table-cell>
              <table:table-cell table:style-name="ce30" office:value-type="float" office:value="7.5" calcext:value-type="float">
                <text:p>7,50</text:p>
              </table:table-cell>
              <table:table-cell table:style-name="ce30" office:value-type="float" office:value="2.5" calcext:value-type="float">
                <text:p>2,50</text:p>
              </table:table-cell>
              <table:table-cell table:number-columns-repeated="2" table:style-name="ce27" office:value-type="float" office:value="10" calcext:value-type="float">
                <text:p>1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09003208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" calcext:value-type="float">
                  <text:p>10,00</text:p>
                </table:table-cell>
                <table:table-cell table:number-columns-repeated="2" table:style-name="ce30" office:value-type="float" office:value="2.5" calcext:value-type="float">
                  <text:p>2,50</text:p>
                </table:table-cell>
                <table:table-cell table:style-name="ce30" office:value-type="float" office:value="5" calcext:value-type="float">
                  <text:p>5,00</text:p>
                </table:table-cell>
                <table:table-cell table:style-name="ce30" office:value-type="float" office:value="2.5" calcext:value-type="float">
                  <text:p>2,50</text:p>
                </table:table-cell>
                <table:table-cell table:style-name="ce30" office:value-type="float" office:value="7.5" calcext:value-type="float">
                  <text:p>7,50</text:p>
                </table:table-cell>
                <table:table-cell table:style-name="ce30" office:value-type="float" office:value="2.5" calcext:value-type="float">
                  <text:p>2,50</text:p>
                </table:table-cell>
                <table:table-cell table:number-columns-repeated="2" table:style-name="ce27" office:value-type="float" office:value="10" calcext:value-type="float">
                  <text:p>1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9003208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" calcext:value-type="float">
                    <text:p>10,00</text:p>
                  </table:table-cell>
                  <table:table-cell table:number-columns-repeated="2" table:style-name="ce30" office:value-type="float" office:value="2.5" calcext:value-type="float">
                    <text:p>2,50</text:p>
                  </table:table-cell>
                  <table:table-cell table:style-name="ce30" office:value-type="float" office:value="5" calcext:value-type="float">
                    <text:p>5,00</text:p>
                  </table:table-cell>
                  <table:table-cell table:style-name="ce30" office:value-type="float" office:value="2.5" calcext:value-type="float">
                    <text:p>2,50</text:p>
                  </table:table-cell>
                  <table:table-cell table:style-name="ce30" office:value-type="float" office:value="7.5" calcext:value-type="float">
                    <text:p>7,50</text:p>
                  </table:table-cell>
                  <table:table-cell table:style-name="ce30" office:value-type="float" office:value="2.5" calcext:value-type="float">
                    <text:p>2,50</text:p>
                  </table:table-cell>
                  <table:table-cell table:number-columns-repeated="2" table:style-name="ce27" office:value-type="float" office:value="10" calcext:value-type="float">
                    <text:p>1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7" office:value-type="string" calcext:value-type="string">
                      <text:p>09003208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300</text:p>
                    </table:table-cell>
                    <table:table-cell table:style-name="ce27" office:value-type="float" office:value="10" calcext:value-type="float">
                      <text:p>10,00</text:p>
                    </table:table-cell>
                    <table:table-cell table:number-columns-repeated="2" table:style-name="ce30" office:value-type="float" office:value="2.5" calcext:value-type="float">
                      <text:p>2,50</text:p>
                    </table:table-cell>
                    <table:table-cell table:style-name="ce30" office:value-type="float" office:value="5" calcext:value-type="float">
                      <text:p>5,00</text:p>
                    </table:table-cell>
                    <table:table-cell table:style-name="ce30" office:value-type="float" office:value="2.5" calcext:value-type="float">
                      <text:p>2,50</text:p>
                    </table:table-cell>
                    <table:table-cell table:style-name="ce30" office:value-type="float" office:value="7.5" calcext:value-type="float">
                      <text:p>7,50</text:p>
                    </table:table-cell>
                    <table:table-cell table:style-name="ce30" office:value-type="float" office:value="2.5" calcext:value-type="float">
                      <text:p>2,50</text:p>
                    </table:table-cell>
                    <table:table-cell table:number-columns-repeated="2" table:style-name="ce27" office:value-type="float" office:value="10" calcext:value-type="float">
                      <text:p>1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7" office:value-type="string" calcext:value-type="string">
                        <text:p>09003208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309</text:p>
                      </table:table-cell>
                      <table:table-cell table:style-name="ce27" office:value-type="float" office:value="10" calcext:value-type="float">
                        <text:p>10,00</text:p>
                      </table:table-cell>
                      <table:table-cell table:number-columns-repeated="2" table:style-name="ce30" office:value-type="float" office:value="2.5" calcext:value-type="float">
                        <text:p>2,50</text:p>
                      </table:table-cell>
                      <table:table-cell table:style-name="ce30" office:value-type="float" office:value="5" calcext:value-type="float">
                        <text:p>5,00</text:p>
                      </table:table-cell>
                      <table:table-cell table:style-name="ce30" office:value-type="float" office:value="2.5" calcext:value-type="float">
                        <text:p>2,50</text:p>
                      </table:table-cell>
                      <table:table-cell table:style-name="ce30" office:value-type="float" office:value="7.5" calcext:value-type="float">
                        <text:p>7,50</text:p>
                      </table:table-cell>
                      <table:table-cell table:style-name="ce30" office:value-type="float" office:value="2.5" calcext:value-type="float">
                        <text:p>2,50</text:p>
                      </table:table-cell>
                      <table:table-cell table:number-columns-repeated="2" table:style-name="ce27" office:value-type="float" office:value="10" calcext:value-type="float">
                        <text:p>1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иприятие "Создание (совершенствование) комплексной системы информирования и оповещения населения"</text:p>
              </table:table-cell>
              <table:table-cell table:style-name="ce17" office:value-type="string" calcext:value-type="string">
                <text:p>09004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8" calcext:value-type="float">
                <text:p>18,00</text:p>
              </table:table-cell>
              <table:table-cell table:number-columns-repeated="2" table:style-name="ce30" office:value-type="float" office:value="4.5" calcext:value-type="float">
                <text:p>4,50</text:p>
              </table:table-cell>
              <table:table-cell table:style-name="ce30" office:value-type="float" office:value="9" calcext:value-type="float">
                <text:p>9,00</text:p>
              </table:table-cell>
              <table:table-cell table:style-name="ce30" office:value-type="float" office:value="4.5" calcext:value-type="float">
                <text:p>4,50</text:p>
              </table:table-cell>
              <table:table-cell table:style-name="ce30" office:value-type="float" office:value="13.5" calcext:value-type="float">
                <text:p>13,50</text:p>
              </table:table-cell>
              <table:table-cell table:style-name="ce30" office:value-type="float" office:value="4.5" calcext:value-type="float">
                <text:p>4,50</text:p>
              </table:table-cell>
              <table:table-cell table:number-columns-repeated="2" table:style-name="ce27" office:value-type="float" office:value="18" calcext:value-type="float">
                <text:p>18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09004208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8" calcext:value-type="float">
                  <text:p>18,00</text:p>
                </table:table-cell>
                <table:table-cell table:number-columns-repeated="2" table:style-name="ce30" office:value-type="float" office:value="4.5" calcext:value-type="float">
                  <text:p>4,50</text:p>
                </table:table-cell>
                <table:table-cell table:style-name="ce30" office:value-type="float" office:value="9" calcext:value-type="float">
                  <text:p>9,00</text:p>
                </table:table-cell>
                <table:table-cell table:style-name="ce30" office:value-type="float" office:value="4.5" calcext:value-type="float">
                  <text:p>4,50</text:p>
                </table:table-cell>
                <table:table-cell table:style-name="ce30" office:value-type="float" office:value="13.5" calcext:value-type="float">
                  <text:p>13,50</text:p>
                </table:table-cell>
                <table:table-cell table:style-name="ce30" office:value-type="float" office:value="4.5" calcext:value-type="float">
                  <text:p>4,50</text:p>
                </table:table-cell>
                <table:table-cell table:number-columns-repeated="2" table:style-name="ce27" office:value-type="float" office:value="18" calcext:value-type="float">
                  <text:p>18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090042081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8" calcext:value-type="float">
                    <text:p>18,00</text:p>
                  </table:table-cell>
                  <table:table-cell table:number-columns-repeated="2" table:style-name="ce30" office:value-type="float" office:value="4.5" calcext:value-type="float">
                    <text:p>4,50</text:p>
                  </table:table-cell>
                  <table:table-cell table:style-name="ce30" office:value-type="float" office:value="9" calcext:value-type="float">
                    <text:p>9,00</text:p>
                  </table:table-cell>
                  <table:table-cell table:style-name="ce30" office:value-type="float" office:value="4.5" calcext:value-type="float">
                    <text:p>4,50</text:p>
                  </table:table-cell>
                  <table:table-cell table:style-name="ce30" office:value-type="float" office:value="13.5" calcext:value-type="float">
                    <text:p>13,50</text:p>
                  </table:table-cell>
                  <table:table-cell table:style-name="ce30" office:value-type="float" office:value="4.5" calcext:value-type="float">
                    <text:p>4,50</text:p>
                  </table:table-cell>
                  <table:table-cell table:number-columns-repeated="2" table:style-name="ce27" office:value-type="float" office:value="18" calcext:value-type="float">
                    <text:p>18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7" office:value-type="string" calcext:value-type="string">
                      <text:p>090042081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300</text:p>
                    </table:table-cell>
                    <table:table-cell table:style-name="ce27" office:value-type="float" office:value="18" calcext:value-type="float">
                      <text:p>18,00</text:p>
                    </table:table-cell>
                    <table:table-cell table:number-columns-repeated="2" table:style-name="ce30" office:value-type="float" office:value="4.5" calcext:value-type="float">
                      <text:p>4,50</text:p>
                    </table:table-cell>
                    <table:table-cell table:style-name="ce30" office:value-type="float" office:value="9" calcext:value-type="float">
                      <text:p>9,00</text:p>
                    </table:table-cell>
                    <table:table-cell table:style-name="ce30" office:value-type="float" office:value="4.5" calcext:value-type="float">
                      <text:p>4,50</text:p>
                    </table:table-cell>
                    <table:table-cell table:style-name="ce30" office:value-type="float" office:value="13.5" calcext:value-type="float">
                      <text:p>13,50</text:p>
                    </table:table-cell>
                    <table:table-cell table:style-name="ce30" office:value-type="float" office:value="4.5" calcext:value-type="float">
                      <text:p>4,50</text:p>
                    </table:table-cell>
                    <table:table-cell table:number-columns-repeated="2" table:style-name="ce27" office:value-type="float" office:value="18" calcext:value-type="float">
                      <text:p>18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7" office:value-type="string" calcext:value-type="string">
                        <text:p>090042081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309</text:p>
                      </table:table-cell>
                      <table:table-cell table:style-name="ce27" office:value-type="float" office:value="18" calcext:value-type="float">
                        <text:p>18,00</text:p>
                      </table:table-cell>
                      <table:table-cell table:number-columns-repeated="2" table:style-name="ce30" office:value-type="float" office:value="4.5" calcext:value-type="float">
                        <text:p>4,50</text:p>
                      </table:table-cell>
                      <table:table-cell table:style-name="ce30" office:value-type="float" office:value="9" calcext:value-type="float">
                        <text:p>9,00</text:p>
                      </table:table-cell>
                      <table:table-cell table:style-name="ce30" office:value-type="float" office:value="4.5" calcext:value-type="float">
                        <text:p>4,50</text:p>
                      </table:table-cell>
                      <table:table-cell table:style-name="ce30" office:value-type="float" office:value="13.5" calcext:value-type="float">
                        <text:p>13,50</text:p>
                      </table:table-cell>
                      <table:table-cell table:style-name="ce30" office:value-type="float" office:value="4.5" calcext:value-type="float">
                        <text:p>4,50</text:p>
                      </table:table-cell>
                      <table:table-cell table:number-columns-repeated="2" table:style-name="ce27" office:value-type="float" office:value="18" calcext:value-type="float">
                        <text:p>18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7" office:value-type="string" calcext:value-type="string">
            <text:p><text:s text:c="2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10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1216.52" calcext:value-type="float">
            <text:p>1 216,52</text:p>
          </table:table-cell>
          <table:table-cell table:number-columns-repeated="2" table:style-name="ce30" office:value-type="float" office:value="304.13" calcext:value-type="float">
            <text:p>304,13</text:p>
          </table:table-cell>
          <table:table-cell table:style-name="ce30" office:value-type="float" office:value="608.26" calcext:value-type="float">
            <text:p>608,26</text:p>
          </table:table-cell>
          <table:table-cell table:style-name="ce30" office:value-type="float" office:value="304.13" calcext:value-type="float">
            <text:p>304,13</text:p>
          </table:table-cell>
          <table:table-cell table:style-name="ce30" office:value-type="float" office:value="912.39" calcext:value-type="float">
            <text:p>912,39</text:p>
          </table:table-cell>
          <table:table-cell table:style-name="ce30" office:value-type="float" office:value="304.13" calcext:value-type="float">
            <text:p>304,13</text:p>
          </table:table-cell>
          <table:table-cell table:number-columns-repeated="2" table:style-name="ce27" office:value-type="float" office:value="100" calcext:value-type="float">
            <text:p>100,0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</table:table-cell>
              <table:table-cell table:style-name="ce17" office:value-type="string" calcext:value-type="string">
                <text:p>10002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216.52" calcext:value-type="float">
                <text:p>1 216,52</text:p>
              </table:table-cell>
              <table:table-cell table:number-columns-repeated="2" table:style-name="ce30" office:value-type="float" office:value="304.13" calcext:value-type="float">
                <text:p>304,13</text:p>
              </table:table-cell>
              <table:table-cell table:style-name="ce30" office:value-type="float" office:value="608.26" calcext:value-type="float">
                <text:p>608,26</text:p>
              </table:table-cell>
              <table:table-cell table:style-name="ce30" office:value-type="float" office:value="304.13" calcext:value-type="float">
                <text:p>304,13</text:p>
              </table:table-cell>
              <table:table-cell table:style-name="ce30" office:value-type="float" office:value="912.39" calcext:value-type="float">
                <text:p>912,39</text:p>
              </table:table-cell>
              <table:table-cell table:style-name="ce30" office:value-type="float" office:value="304.13" calcext:value-type="float">
                <text:p>304,13</text:p>
              </table:table-cell>
              <table:table-cell table:number-columns-repeated="2" table:style-name="ce27" office:value-type="float" office:value="100" calcext:value-type="float">
                <text:p>10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7" office:value-type="string" calcext:value-type="string">
                  <text:p>1000275674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726" calcext:value-type="float">
                  <text:p>726,00</text:p>
                </table:table-cell>
                <table:table-cell table:number-columns-repeated="2" table:style-name="ce30" office:value-type="float" office:value="181.5" calcext:value-type="float">
                  <text:p>181,50</text:p>
                </table:table-cell>
                <table:table-cell table:style-name="ce30" office:value-type="float" office:value="363" calcext:value-type="float">
                  <text:p>363,00</text:p>
                </table:table-cell>
                <table:table-cell table:style-name="ce30" office:value-type="float" office:value="181.5" calcext:value-type="float">
                  <text:p>181,50</text:p>
                </table:table-cell>
                <table:table-cell table:style-name="ce30" office:value-type="float" office:value="544.5" calcext:value-type="float">
                  <text:p>544,50</text:p>
                </table:table-cell>
                <table:table-cell table:style-name="ce30" office:value-type="float" office:value="181.5" calcext:value-type="float">
                  <text:p>181,5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000275674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726" calcext:value-type="float">
                    <text:p>726,00</text:p>
                  </table:table-cell>
                  <table:table-cell table:number-columns-repeated="2" table:style-name="ce30" office:value-type="float" office:value="181.5" calcext:value-type="float">
                    <text:p>181,50</text:p>
                  </table:table-cell>
                  <table:table-cell table:style-name="ce30" office:value-type="float" office:value="363" calcext:value-type="float">
                    <text:p>363,00</text:p>
                  </table:table-cell>
                  <table:table-cell table:style-name="ce30" office:value-type="float" office:value="181.5" calcext:value-type="float">
                    <text:p>181,50</text:p>
                  </table:table-cell>
                  <table:table-cell table:style-name="ce30" office:value-type="float" office:value="544.5" calcext:value-type="float">
                    <text:p>544,50</text:p>
                  </table:table-cell>
                  <table:table-cell table:style-name="ce30" office:value-type="float" office:value="181.5" calcext:value-type="float">
                    <text:p>181,5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000275674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726" calcext:value-type="float">
                      <text:p>726,00</text:p>
                    </table:table-cell>
                    <table:table-cell table:number-columns-repeated="2" table:style-name="ce30" office:value-type="float" office:value="181.5" calcext:value-type="float">
                      <text:p>181,50</text:p>
                    </table:table-cell>
                    <table:table-cell table:style-name="ce30" office:value-type="float" office:value="363" calcext:value-type="float">
                      <text:p>363,00</text:p>
                    </table:table-cell>
                    <table:table-cell table:style-name="ce30" office:value-type="float" office:value="181.5" calcext:value-type="float">
                      <text:p>181,50</text:p>
                    </table:table-cell>
                    <table:table-cell table:style-name="ce30" office:value-type="float" office:value="544.5" calcext:value-type="float">
                      <text:p>544,50</text:p>
                    </table:table-cell>
                    <table:table-cell table:style-name="ce30" office:value-type="float" office:value="181.5" calcext:value-type="float">
                      <text:p>181,5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7" office:value-type="string" calcext:value-type="string">
                        <text:p>1000275674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05</text:p>
                      </table:table-cell>
                      <table:table-cell table:style-name="ce27" office:value-type="float" office:value="726" calcext:value-type="float">
                        <text:p>726,00</text:p>
                      </table:table-cell>
                      <table:table-cell table:number-columns-repeated="2" table:style-name="ce30" office:value-type="float" office:value="181.5" calcext:value-type="float">
                        <text:p>181,50</text:p>
                      </table:table-cell>
                      <table:table-cell table:style-name="ce30" office:value-type="float" office:value="363" calcext:value-type="float">
                        <text:p>363,00</text:p>
                      </table:table-cell>
                      <table:table-cell table:style-name="ce30" office:value-type="float" office:value="181.5" calcext:value-type="float">
                        <text:p>181,50</text:p>
                      </table:table-cell>
                      <table:table-cell table:style-name="ce30" office:value-type="float" office:value="544.5" calcext:value-type="float">
                        <text:p>544,50</text:p>
                      </table:table-cell>
                      <table:table-cell table:style-name="ce30" office:value-type="float" office:value="181.5" calcext:value-type="float">
                        <text:p>181,5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7" office:value-type="string" calcext:value-type="string">
                  <text:p>10002L0184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number-columns-repeated="2" table:style-name="ce27" office:value-type="float" office:value="100" calcext:value-type="float">
                  <text:p>10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0002L0184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number-columns-repeated="2" table:style-name="ce27" office:value-type="float" office:value="100" calcext:value-type="float">
                    <text:p>10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0002L0184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7" office:value-type="float" office:value="100" calcext:value-type="float">
                      <text:p>10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7" office:value-type="string" calcext:value-type="string">
                        <text:p>10002L0184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05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7" office:value-type="float" office:value="100" calcext:value-type="float">
                        <text:p>10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7" office:value-type="string" calcext:value-type="string">
                  <text:p>10002L5674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405.165" calcext:value-type="float">
                  <text:p>405,17</text:p>
                </table:table-cell>
                <table:table-cell table:number-columns-repeated="2" table:style-name="ce30" office:value-type="float" office:value="101.29125" calcext:value-type="float">
                  <text:p>101,29</text:p>
                </table:table-cell>
                <table:table-cell table:style-name="ce30" office:value-type="float" office:value="202.5825" calcext:value-type="float">
                  <text:p>202,58</text:p>
                </table:table-cell>
                <table:table-cell table:style-name="ce30" office:value-type="float" office:value="101.29125" calcext:value-type="float">
                  <text:p>101,29</text:p>
                </table:table-cell>
                <table:table-cell table:style-name="ce30" office:value-type="float" office:value="303.87375" calcext:value-type="float">
                  <text:p>303,87</text:p>
                </table:table-cell>
                <table:table-cell table:style-name="ce30" office:value-type="float" office:value="101.29125" calcext:value-type="float">
                  <text:p>101,29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0002L5674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05.165" calcext:value-type="float">
                    <text:p>405,17</text:p>
                  </table:table-cell>
                  <table:table-cell table:number-columns-repeated="2" table:style-name="ce30" office:value-type="float" office:value="101.29125" calcext:value-type="float">
                    <text:p>101,29</text:p>
                  </table:table-cell>
                  <table:table-cell table:style-name="ce30" office:value-type="float" office:value="202.5825" calcext:value-type="float">
                    <text:p>202,58</text:p>
                  </table:table-cell>
                  <table:table-cell table:style-name="ce30" office:value-type="float" office:value="101.29125" calcext:value-type="float">
                    <text:p>101,29</text:p>
                  </table:table-cell>
                  <table:table-cell table:style-name="ce30" office:value-type="float" office:value="303.87375" calcext:value-type="float">
                    <text:p>303,87</text:p>
                  </table:table-cell>
                  <table:table-cell table:style-name="ce30" office:value-type="float" office:value="101.29125" calcext:value-type="float">
                    <text:p>101,29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0002L5674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405.165" calcext:value-type="float">
                      <text:p>405,17</text:p>
                    </table:table-cell>
                    <table:table-cell table:number-columns-repeated="2" table:style-name="ce30" office:value-type="float" office:value="101.29125" calcext:value-type="float">
                      <text:p>101,29</text:p>
                    </table:table-cell>
                    <table:table-cell table:style-name="ce30" office:value-type="float" office:value="202.5825" calcext:value-type="float">
                      <text:p>202,58</text:p>
                    </table:table-cell>
                    <table:table-cell table:style-name="ce30" office:value-type="float" office:value="101.29125" calcext:value-type="float">
                      <text:p>101,29</text:p>
                    </table:table-cell>
                    <table:table-cell table:style-name="ce30" office:value-type="float" office:value="303.87375" calcext:value-type="float">
                      <text:p>303,87</text:p>
                    </table:table-cell>
                    <table:table-cell table:style-name="ce30" office:value-type="float" office:value="101.29125" calcext:value-type="float">
                      <text:p>101,29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7" office:value-type="string" calcext:value-type="string">
                        <text:p>10002L5674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05</text:p>
                      </table:table-cell>
                      <table:table-cell table:style-name="ce27" office:value-type="float" office:value="405.165" calcext:value-type="float">
                        <text:p>405,17</text:p>
                      </table:table-cell>
                      <table:table-cell table:number-columns-repeated="2" table:style-name="ce30" office:value-type="float" office:value="101.29125" calcext:value-type="float">
                        <text:p>101,29</text:p>
                      </table:table-cell>
                      <table:table-cell table:style-name="ce30" office:value-type="float" office:value="202.5825" calcext:value-type="float">
                        <text:p>202,58</text:p>
                      </table:table-cell>
                      <table:table-cell table:style-name="ce30" office:value-type="float" office:value="101.29125" calcext:value-type="float">
                        <text:p>101,29</text:p>
                      </table:table-cell>
                      <table:table-cell table:style-name="ce30" office:value-type="float" office:value="303.87375" calcext:value-type="float">
                        <text:p>303,87</text:p>
                      </table:table-cell>
                      <table:table-cell table:style-name="ce30" office:value-type="float" office:value="101.29125" calcext:value-type="float">
                        <text:p>101,29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7" office:value-type="string" calcext:value-type="string">
                  <text:p>10002S5674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85.355" calcext:value-type="float">
                  <text:p>85,36</text:p>
                </table:table-cell>
                <table:table-cell table:number-columns-repeated="2" table:style-name="ce30" office:value-type="float" office:value="21.33875" calcext:value-type="float">
                  <text:p>21,34</text:p>
                </table:table-cell>
                <table:table-cell table:style-name="ce30" office:value-type="float" office:value="42.6775" calcext:value-type="float">
                  <text:p>42,68</text:p>
                </table:table-cell>
                <table:table-cell table:style-name="ce30" office:value-type="float" office:value="21.33875" calcext:value-type="float">
                  <text:p>21,34</text:p>
                </table:table-cell>
                <table:table-cell table:style-name="ce30" office:value-type="float" office:value="64.01625" calcext:value-type="float">
                  <text:p>64,02</text:p>
                </table:table-cell>
                <table:table-cell table:style-name="ce30" office:value-type="float" office:value="21.33875" calcext:value-type="float">
                  <text:p>21,34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0002S5674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85.355" calcext:value-type="float">
                    <text:p>85,36</text:p>
                  </table:table-cell>
                  <table:table-cell table:number-columns-repeated="2" table:style-name="ce30" office:value-type="float" office:value="21.33875" calcext:value-type="float">
                    <text:p>21,34</text:p>
                  </table:table-cell>
                  <table:table-cell table:style-name="ce30" office:value-type="float" office:value="42.6775" calcext:value-type="float">
                    <text:p>42,68</text:p>
                  </table:table-cell>
                  <table:table-cell table:style-name="ce30" office:value-type="float" office:value="21.33875" calcext:value-type="float">
                    <text:p>21,34</text:p>
                  </table:table-cell>
                  <table:table-cell table:style-name="ce30" office:value-type="float" office:value="64.01625" calcext:value-type="float">
                    <text:p>64,02</text:p>
                  </table:table-cell>
                  <table:table-cell table:style-name="ce30" office:value-type="float" office:value="21.33875" calcext:value-type="float">
                    <text:p>21,34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0002S5674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85.355" calcext:value-type="float">
                      <text:p>85,36</text:p>
                    </table:table-cell>
                    <table:table-cell table:number-columns-repeated="2" table:style-name="ce30" office:value-type="float" office:value="21.33875" calcext:value-type="float">
                      <text:p>21,34</text:p>
                    </table:table-cell>
                    <table:table-cell table:style-name="ce30" office:value-type="float" office:value="42.6775" calcext:value-type="float">
                      <text:p>42,68</text:p>
                    </table:table-cell>
                    <table:table-cell table:style-name="ce30" office:value-type="float" office:value="21.33875" calcext:value-type="float">
                      <text:p>21,34</text:p>
                    </table:table-cell>
                    <table:table-cell table:style-name="ce30" office:value-type="float" office:value="64.01625" calcext:value-type="float">
                      <text:p>64,02</text:p>
                    </table:table-cell>
                    <table:table-cell table:style-name="ce30" office:value-type="float" office:value="21.33875" calcext:value-type="float">
                      <text:p>21,34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7" office:value-type="string" calcext:value-type="string">
                        <text:p>10002S5674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05</text:p>
                      </table:table-cell>
                      <table:table-cell table:style-name="ce27" office:value-type="float" office:value="85.355" calcext:value-type="float">
                        <text:p>85,36</text:p>
                      </table:table-cell>
                      <table:table-cell table:number-columns-repeated="2" table:style-name="ce30" office:value-type="float" office:value="21.33875" calcext:value-type="float">
                        <text:p>21,34</text:p>
                      </table:table-cell>
                      <table:table-cell table:style-name="ce30" office:value-type="float" office:value="42.6775" calcext:value-type="float">
                        <text:p>42,68</text:p>
                      </table:table-cell>
                      <table:table-cell table:style-name="ce30" office:value-type="float" office:value="21.33875" calcext:value-type="float">
                        <text:p>21,34</text:p>
                      </table:table-cell>
                      <table:table-cell table:style-name="ce30" office:value-type="float" office:value="64.01625" calcext:value-type="float">
                        <text:p>64,02</text:p>
                      </table:table-cell>
                      <table:table-cell table:style-name="ce30" office:value-type="float" office:value="21.33875" calcext:value-type="float">
                        <text:p>21,34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7" office:value-type="string" calcext:value-type="string">
            <text:p><text:s text:c="2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</table:table-cell>
          <table:table-cell table:style-name="ce17" office:value-type="string" calcext:value-type="string">
            <text:p>11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26" calcext:value-type="float">
            <text:p>26,00</text:p>
          </table:table-cell>
          <table:table-cell table:number-columns-repeated="2" table:style-name="ce30" office:value-type="float" office:value="6.5" calcext:value-type="float">
            <text:p>6,5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office:value-type="float" office:value="6.5" calcext:value-type="float">
            <text:p>6,50</text:p>
          </table:table-cell>
          <table:table-cell table:style-name="ce30" office:value-type="float" office:value="19.5" calcext:value-type="float">
            <text:p>19,50</text:p>
          </table:table-cell>
          <table:table-cell table:style-name="ce30" office:value-type="float" office:value="6.5" calcext:value-type="float">
            <text:p>6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0"/>
          <table:table-cell table:number-columns-repeated="1004"/>
        </table:table-row>
        <table:table-row-group>
          <table:table-row table:style-name="ro9">
            <table:table-cell table:style-name="ce7" office:value-type="string" calcext:value-type="string">
              <text:p><text:s text:c="4"/>Подпрограмма "Обеспечение территорий документацией для осуществления градостроительной деятельности"</text:p>
            </table:table-cell>
            <table:table-cell table:style-name="ce17" office:value-type="string" calcext:value-type="string">
              <text:p>111</text:p>
            </table:table-cell>
            <table:table-cell table:style-name="ce22"/>
            <table:table-cell table:style-name="ce22" office:value-type="string" calcext:value-type="string">
              <text:p>000</text:p>
            </table:table-cell>
            <table:table-cell table:style-name="ce24" table:number-columns-repeated="5"/>
            <table:table-cell table:style-name="ce22"/>
            <table:table-cell table:style-name="ce27" office:value-type="float" office:value="26" calcext:value-type="float">
              <text:p>26,00</text:p>
            </table:table-cell>
            <table:table-cell table:number-columns-repeated="2" table:style-name="ce30" office:value-type="float" office:value="6.5" calcext:value-type="float">
              <text:p>6,50</text:p>
            </table:table-cell>
            <table:table-cell table:style-name="ce30" office:value-type="float" office:value="13" calcext:value-type="float">
              <text:p>13,00</text:p>
            </table:table-cell>
            <table:table-cell table:style-name="ce30" office:value-type="float" office:value="6.5" calcext:value-type="float">
              <text:p>6,50</text:p>
            </table:table-cell>
            <table:table-cell table:style-name="ce30" office:value-type="float" office:value="19.5" calcext:value-type="float">
              <text:p>19,50</text:p>
            </table:table-cell>
            <table:table-cell table:style-name="ce30" office:value-type="float" office:value="6.5" calcext:value-type="float">
              <text:p>6,50</text:p>
            </table:table-cell>
            <table:table-cell table:number-columns-repeated="2" table:style-name="ce27" office:value-type="float" office:value="0" calcext:value-type="float">
              <text:p>0,00</text:p>
            </table:table-cell>
            <table:table-cell table:style-name="ce10"/>
            <table:table-cell table:number-columns-repeated="1004"/>
          </table:table-row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</table:table-cell>
              <table:table-cell table:style-name="ce17" office:value-type="string" calcext:value-type="string">
                <text:p>111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26" calcext:value-type="float">
                <text:p>26,00</text:p>
              </table:table-cell>
              <table:table-cell table:number-columns-repeated="2" table:style-name="ce30" office:value-type="float" office:value="6.5" calcext:value-type="float">
                <text:p>6,50</text:p>
              </table:table-cell>
              <table:table-cell table:style-name="ce30" office:value-type="float" office:value="13" calcext:value-type="float">
                <text:p>13,00</text:p>
              </table:table-cell>
              <table:table-cell table:style-name="ce30" office:value-type="float" office:value="6.5" calcext:value-type="float">
                <text:p>6,50</text:p>
              </table:table-cell>
              <table:table-cell table:style-name="ce30" office:value-type="float" office:value="19.5" calcext:value-type="float">
                <text:p>19,50</text:p>
              </table:table-cell>
              <table:table-cell table:style-name="ce30" office:value-type="float" office:value="6.5" calcext:value-type="float">
                <text:p>6,50</text:p>
              </table:table-cell>
              <table:table-cell table:number-columns-repeated="2"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7" office:value-type="string" calcext:value-type="string">
                  <text:p>111017008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5.6" calcext:value-type="float">
                  <text:p>15,60</text:p>
                </table:table-cell>
                <table:table-cell table:number-columns-repeated="2" table:style-name="ce30" office:value-type="float" office:value="3.9" calcext:value-type="float">
                  <text:p>3,90</text:p>
                </table:table-cell>
                <table:table-cell table:style-name="ce30" office:value-type="float" office:value="7.8" calcext:value-type="float">
                  <text:p>7,80</text:p>
                </table:table-cell>
                <table:table-cell table:style-name="ce30" office:value-type="float" office:value="3.9" calcext:value-type="float">
                  <text:p>3,90</text:p>
                </table:table-cell>
                <table:table-cell table:style-name="ce30" office:value-type="float" office:value="11.7" calcext:value-type="float">
                  <text:p>11,70</text:p>
                </table:table-cell>
                <table:table-cell table:style-name="ce30" office:value-type="float" office:value="3.9" calcext:value-type="float">
                  <text:p>3,9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11017008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5.6" calcext:value-type="float">
                    <text:p>15,60</text:p>
                  </table:table-cell>
                  <table:table-cell table:number-columns-repeated="2" table:style-name="ce30" office:value-type="float" office:value="3.9" calcext:value-type="float">
                    <text:p>3,90</text:p>
                  </table:table-cell>
                  <table:table-cell table:style-name="ce30" office:value-type="float" office:value="7.8" calcext:value-type="float">
                    <text:p>7,80</text:p>
                  </table:table-cell>
                  <table:table-cell table:style-name="ce30" office:value-type="float" office:value="3.9" calcext:value-type="float">
                    <text:p>3,90</text:p>
                  </table:table-cell>
                  <table:table-cell table:style-name="ce30" office:value-type="float" office:value="11.7" calcext:value-type="float">
                    <text:p>11,70</text:p>
                  </table:table-cell>
                  <table:table-cell table:style-name="ce30" office:value-type="float" office:value="3.9" calcext:value-type="float">
                    <text:p>3,9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11017008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15.6" calcext:value-type="float">
                      <text:p>15,60</text:p>
                    </table:table-cell>
                    <table:table-cell table:number-columns-repeated="2" table:style-name="ce30" office:value-type="float" office:value="3.9" calcext:value-type="float">
                      <text:p>3,90</text:p>
                    </table:table-cell>
                    <table:table-cell table:style-name="ce30" office:value-type="float" office:value="7.8" calcext:value-type="float">
                      <text:p>7,80</text:p>
                    </table:table-cell>
                    <table:table-cell table:style-name="ce30" office:value-type="float" office:value="3.9" calcext:value-type="float">
                      <text:p>3,90</text:p>
                    </table:table-cell>
                    <table:table-cell table:style-name="ce30" office:value-type="float" office:value="11.7" calcext:value-type="float">
                      <text:p>11,70</text:p>
                    </table:table-cell>
                    <table:table-cell table:style-name="ce30" office:value-type="float" office:value="3.9" calcext:value-type="float">
                      <text:p>3,9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7" office:value-type="string" calcext:value-type="string">
                        <text:p>111017008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12</text:p>
                      </table:table-cell>
                      <table:table-cell table:style-name="ce27" office:value-type="float" office:value="15.6" calcext:value-type="float">
                        <text:p>15,60</text:p>
                      </table:table-cell>
                      <table:table-cell table:number-columns-repeated="2" table:style-name="ce30" office:value-type="float" office:value="3.9" calcext:value-type="float">
                        <text:p>3,90</text:p>
                      </table:table-cell>
                      <table:table-cell table:style-name="ce30" office:value-type="float" office:value="7.8" calcext:value-type="float">
                        <text:p>7,80</text:p>
                      </table:table-cell>
                      <table:table-cell table:style-name="ce30" office:value-type="float" office:value="3.9" calcext:value-type="float">
                        <text:p>3,90</text:p>
                      </table:table-cell>
                      <table:table-cell table:style-name="ce30" office:value-type="float" office:value="11.7" calcext:value-type="float">
                        <text:p>11,70</text:p>
                      </table:table-cell>
                      <table:table-cell table:style-name="ce30" office:value-type="float" office:value="3.9" calcext:value-type="float">
                        <text:p>3,9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7" office:value-type="string" calcext:value-type="string">
                  <text:p>11101S008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.4" calcext:value-type="float">
                  <text:p>10,40</text:p>
                </table:table-cell>
                <table:table-cell table:number-columns-repeated="2" table:style-name="ce30" office:value-type="float" office:value="2.6" calcext:value-type="float">
                  <text:p>2,60</text:p>
                </table:table-cell>
                <table:table-cell table:style-name="ce30" office:value-type="float" office:value="5.2" calcext:value-type="float">
                  <text:p>5,20</text:p>
                </table:table-cell>
                <table:table-cell table:style-name="ce30" office:value-type="float" office:value="2.6" calcext:value-type="float">
                  <text:p>2,60</text:p>
                </table:table-cell>
                <table:table-cell table:style-name="ce30" office:value-type="float" office:value="7.8" calcext:value-type="float">
                  <text:p>7,80</text:p>
                </table:table-cell>
                <table:table-cell table:style-name="ce30" office:value-type="float" office:value="2.6" calcext:value-type="float">
                  <text:p>2,6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11101S008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.4" calcext:value-type="float">
                    <text:p>10,40</text:p>
                  </table:table-cell>
                  <table:table-cell table:number-columns-repeated="2" table:style-name="ce30" office:value-type="float" office:value="2.6" calcext:value-type="float">
                    <text:p>2,60</text:p>
                  </table:table-cell>
                  <table:table-cell table:style-name="ce30" office:value-type="float" office:value="5.2" calcext:value-type="float">
                    <text:p>5,20</text:p>
                  </table:table-cell>
                  <table:table-cell table:style-name="ce30" office:value-type="float" office:value="2.6" calcext:value-type="float">
                    <text:p>2,60</text:p>
                  </table:table-cell>
                  <table:table-cell table:style-name="ce30" office:value-type="float" office:value="7.8" calcext:value-type="float">
                    <text:p>7,80</text:p>
                  </table:table-cell>
                  <table:table-cell table:style-name="ce30" office:value-type="float" office:value="2.6" calcext:value-type="float">
                    <text:p>2,6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7" office:value-type="string" calcext:value-type="string">
                      <text:p>11101S008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400</text:p>
                    </table:table-cell>
                    <table:table-cell table:style-name="ce27" office:value-type="float" office:value="10.4" calcext:value-type="float">
                      <text:p>10,40</text:p>
                    </table:table-cell>
                    <table:table-cell table:number-columns-repeated="2" table:style-name="ce30" office:value-type="float" office:value="2.6" calcext:value-type="float">
                      <text:p>2,60</text:p>
                    </table:table-cell>
                    <table:table-cell table:style-name="ce30" office:value-type="float" office:value="5.2" calcext:value-type="float">
                      <text:p>5,20</text:p>
                    </table:table-cell>
                    <table:table-cell table:style-name="ce30" office:value-type="float" office:value="2.6" calcext:value-type="float">
                      <text:p>2,60</text:p>
                    </table:table-cell>
                    <table:table-cell table:style-name="ce30" office:value-type="float" office:value="7.8" calcext:value-type="float">
                      <text:p>7,80</text:p>
                    </table:table-cell>
                    <table:table-cell table:style-name="ce30" office:value-type="float" office:value="2.6" calcext:value-type="float">
                      <text:p>2,6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7" office:value-type="string" calcext:value-type="string">
                        <text:p>11101S008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412</text:p>
                      </table:table-cell>
                      <table:table-cell table:style-name="ce27" office:value-type="float" office:value="10.4" calcext:value-type="float">
                        <text:p>10,40</text:p>
                      </table:table-cell>
                      <table:table-cell table:number-columns-repeated="2" table:style-name="ce30" office:value-type="float" office:value="2.6" calcext:value-type="float">
                        <text:p>2,60</text:p>
                      </table:table-cell>
                      <table:table-cell table:style-name="ce30" office:value-type="float" office:value="5.2" calcext:value-type="float">
                        <text:p>5,20</text:p>
                      </table:table-cell>
                      <table:table-cell table:style-name="ce30" office:value-type="float" office:value="2.6" calcext:value-type="float">
                        <text:p>2,60</text:p>
                      </table:table-cell>
                      <table:table-cell table:style-name="ce30" office:value-type="float" office:value="7.8" calcext:value-type="float">
                        <text:p>7,80</text:p>
                      </table:table-cell>
                      <table:table-cell table:style-name="ce30" office:value-type="float" office:value="2.6" calcext:value-type="float">
                        <text:p>2,6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7" office:value-type="string" calcext:value-type="string">
            <text:p><text:s text:c="2"/>Муниципальная <text:s/>программа <text:s/>"Сохранение и развитие культуры муниципального образования Илькинское сельское поселение на 2014 - 2020 гг"</text:p>
          </table:table-cell>
          <table:table-cell table:style-name="ce17" office:value-type="string" calcext:value-type="string">
            <text:p>14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22886.4" calcext:value-type="float">
            <text:p>22 886,40</text:p>
          </table:table-cell>
          <table:table-cell table:number-columns-repeated="2" table:style-name="ce30" office:value-type="float" office:value="5721.6" calcext:value-type="float">
            <text:p>5 721,60</text:p>
          </table:table-cell>
          <table:table-cell table:style-name="ce30" office:value-type="float" office:value="11443.2" calcext:value-type="float">
            <text:p>11 443,20</text:p>
          </table:table-cell>
          <table:table-cell table:style-name="ce30" office:value-type="float" office:value="5721.6" calcext:value-type="float">
            <text:p>5 721,60</text:p>
          </table:table-cell>
          <table:table-cell table:style-name="ce30" office:value-type="float" office:value="17164.8" calcext:value-type="float">
            <text:p>17 164,80</text:p>
          </table:table-cell>
          <table:table-cell table:style-name="ce30" office:value-type="float" office:value="5721.6" calcext:value-type="float">
            <text:p>5 721,60</text:p>
          </table:table-cell>
          <table:table-cell table:style-name="ce27" office:value-type="float" office:value="33715.5" calcext:value-type="float">
            <text:p>33 715,50</text:p>
          </table:table-cell>
          <table:table-cell table:style-name="ce27" office:value-type="float" office:value="3196.7" calcext:value-type="float">
            <text:p>3 196,70</text:p>
          </table:table-cell>
          <table:table-cell table:style-name="ce10"/>
          <table:table-cell table:number-columns-repeated="1004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7" office:value-type="string" calcext:value-type="string">
                <text:p>14001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4202.4" calcext:value-type="float">
                <text:p>4 202,40</text:p>
              </table:table-cell>
              <table:table-cell table:number-columns-repeated="2" table:style-name="ce30" office:value-type="float" office:value="1050.6" calcext:value-type="float">
                <text:p>1 050,60</text:p>
              </table:table-cell>
              <table:table-cell table:style-name="ce30" office:value-type="float" office:value="2101.2" calcext:value-type="float">
                <text:p>2 101,20</text:p>
              </table:table-cell>
              <table:table-cell table:style-name="ce30" office:value-type="float" office:value="1050.6" calcext:value-type="float">
                <text:p>1 050,60</text:p>
              </table:table-cell>
              <table:table-cell table:style-name="ce30" office:value-type="float" office:value="3151.8" calcext:value-type="float">
                <text:p>3 151,80</text:p>
              </table:table-cell>
              <table:table-cell table:style-name="ce30" office:value-type="float" office:value="1050.6" calcext:value-type="float">
                <text:p>1 050,60</text:p>
              </table:table-cell>
              <table:table-cell table:style-name="ce27" office:value-type="float" office:value="1827.6" calcext:value-type="float">
                <text:p>1 827,60</text:p>
              </table:table-cell>
              <table:table-cell table:style-name="ce27" office:value-type="float" office:value="3196.7" calcext:value-type="float">
                <text:p>3 196,7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7" office:value-type="string" calcext:value-type="string">
                  <text:p>140017023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48.6" calcext:value-type="float">
                  <text:p>48,60</text:p>
                </table:table-cell>
                <table:table-cell table:number-columns-repeated="2" table:style-name="ce30" office:value-type="float" office:value="12.15" calcext:value-type="float">
                  <text:p>12,15</text:p>
                </table:table-cell>
                <table:table-cell table:style-name="ce30" office:value-type="float" office:value="24.3" calcext:value-type="float">
                  <text:p>24,30</text:p>
                </table:table-cell>
                <table:table-cell table:style-name="ce30" office:value-type="float" office:value="12.15" calcext:value-type="float">
                  <text:p>12,15</text:p>
                </table:table-cell>
                <table:table-cell table:style-name="ce30" office:value-type="float" office:value="36.45" calcext:value-type="float">
                  <text:p>36,45</text:p>
                </table:table-cell>
                <table:table-cell table:style-name="ce30" office:value-type="float" office:value="12.15" calcext:value-type="float">
                  <text:p>12,15</text:p>
                </table:table-cell>
                <table:table-cell table:number-columns-repeated="2" table:style-name="ce27" office:value-type="float" office:value="51.3" calcext:value-type="float">
                  <text:p>51,3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170230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8.6" calcext:value-type="float">
                    <text:p>48,60</text:p>
                  </table:table-cell>
                  <table:table-cell table:number-columns-repeated="2" table:style-name="ce30" office:value-type="float" office:value="12.15" calcext:value-type="float">
                    <text:p>12,15</text:p>
                  </table:table-cell>
                  <table:table-cell table:style-name="ce30" office:value-type="float" office:value="24.3" calcext:value-type="float">
                    <text:p>24,30</text:p>
                  </table:table-cell>
                  <table:table-cell table:style-name="ce30" office:value-type="float" office:value="12.15" calcext:value-type="float">
                    <text:p>12,15</text:p>
                  </table:table-cell>
                  <table:table-cell table:style-name="ce30" office:value-type="float" office:value="36.45" calcext:value-type="float">
                    <text:p>36,45</text:p>
                  </table:table-cell>
                  <table:table-cell table:style-name="ce30" office:value-type="float" office:value="12.15" calcext:value-type="float">
                    <text:p>12,15</text:p>
                  </table:table-cell>
                  <table:table-cell table:number-columns-repeated="2" table:style-name="ce27" office:value-type="float" office:value="51.3" calcext:value-type="float">
                    <text:p>51,3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170230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48.6" calcext:value-type="float">
                      <text:p>48,60</text:p>
                    </table:table-cell>
                    <table:table-cell table:number-columns-repeated="2" table:style-name="ce30" office:value-type="float" office:value="12.15" calcext:value-type="float">
                      <text:p>12,15</text:p>
                    </table:table-cell>
                    <table:table-cell table:style-name="ce30" office:value-type="float" office:value="24.3" calcext:value-type="float">
                      <text:p>24,30</text:p>
                    </table:table-cell>
                    <table:table-cell table:style-name="ce30" office:value-type="float" office:value="12.15" calcext:value-type="float">
                      <text:p>12,15</text:p>
                    </table:table-cell>
                    <table:table-cell table:style-name="ce30" office:value-type="float" office:value="36.45" calcext:value-type="float">
                      <text:p>36,45</text:p>
                    </table:table-cell>
                    <table:table-cell table:style-name="ce30" office:value-type="float" office:value="12.15" calcext:value-type="float">
                      <text:p>12,15</text:p>
                    </table:table-cell>
                    <table:table-cell table:number-columns-repeated="2" table:style-name="ce27" office:value-type="float" office:value="51.3" calcext:value-type="float">
                      <text:p>51,3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Другие вопросы в области культуры</text:p>
                      </table:table-cell>
                      <table:table-cell table:style-name="ce17" office:value-type="string" calcext:value-type="string">
                        <text:p>1400170230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4</text:p>
                      </table:table-cell>
                      <table:table-cell table:style-name="ce27" office:value-type="float" office:value="48.6" calcext:value-type="float">
                        <text:p>48,60</text:p>
                      </table:table-cell>
                      <table:table-cell table:number-columns-repeated="2" table:style-name="ce30" office:value-type="float" office:value="12.15" calcext:value-type="float">
                        <text:p>12,15</text:p>
                      </table:table-cell>
                      <table:table-cell table:style-name="ce30" office:value-type="float" office:value="24.3" calcext:value-type="float">
                        <text:p>24,30</text:p>
                      </table:table-cell>
                      <table:table-cell table:style-name="ce30" office:value-type="float" office:value="12.15" calcext:value-type="float">
                        <text:p>12,15</text:p>
                      </table:table-cell>
                      <table:table-cell table:style-name="ce30" office:value-type="float" office:value="36.45" calcext:value-type="float">
                        <text:p>36,45</text:p>
                      </table:table-cell>
                      <table:table-cell table:style-name="ce30" office:value-type="float" office:value="12.15" calcext:value-type="float">
                        <text:p>12,15</text:p>
                      </table:table-cell>
                      <table:table-cell table:number-columns-repeated="2" table:style-name="ce27" office:value-type="float" office:value="51.3" calcext:value-type="float">
                        <text:p>51,3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7" office:value-type="string" calcext:value-type="string">
                  <text:p>140017039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057.7" calcext:value-type="float">
                  <text:p>1 057,70</text:p>
                </table:table-cell>
                <table:table-cell table:number-columns-repeated="2" table:style-name="ce30" office:value-type="float" office:value="264.425" calcext:value-type="float">
                  <text:p>264,43</text:p>
                </table:table-cell>
                <table:table-cell table:style-name="ce30" office:value-type="float" office:value="528.85" calcext:value-type="float">
                  <text:p>528,85</text:p>
                </table:table-cell>
                <table:table-cell table:style-name="ce30" office:value-type="float" office:value="264.425" calcext:value-type="float">
                  <text:p>264,43</text:p>
                </table:table-cell>
                <table:table-cell table:style-name="ce30" office:value-type="float" office:value="793.275" calcext:value-type="float">
                  <text:p>793,28</text:p>
                </table:table-cell>
                <table:table-cell table:style-name="ce30" office:value-type="float" office:value="264.425" calcext:value-type="float">
                  <text:p>264,43</text:p>
                </table:table-cell>
                <table:table-cell table:number-columns-repeated="2" table:style-name="ce27" office:value-type="float" office:value="1003.9" calcext:value-type="float">
                  <text:p>1 003,9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170390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057.7" calcext:value-type="float">
                    <text:p>1 057,70</text:p>
                  </table:table-cell>
                  <table:table-cell table:number-columns-repeated="2" table:style-name="ce30" office:value-type="float" office:value="264.425" calcext:value-type="float">
                    <text:p>264,43</text:p>
                  </table:table-cell>
                  <table:table-cell table:style-name="ce30" office:value-type="float" office:value="528.85" calcext:value-type="float">
                    <text:p>528,85</text:p>
                  </table:table-cell>
                  <table:table-cell table:style-name="ce30" office:value-type="float" office:value="264.425" calcext:value-type="float">
                    <text:p>264,43</text:p>
                  </table:table-cell>
                  <table:table-cell table:style-name="ce30" office:value-type="float" office:value="793.275" calcext:value-type="float">
                    <text:p>793,28</text:p>
                  </table:table-cell>
                  <table:table-cell table:style-name="ce30" office:value-type="float" office:value="264.425" calcext:value-type="float">
                    <text:p>264,43</text:p>
                  </table:table-cell>
                  <table:table-cell table:number-columns-repeated="2" table:style-name="ce27" office:value-type="float" office:value="1003.9" calcext:value-type="float">
                    <text:p>1 003,9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170390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1057.7" calcext:value-type="float">
                      <text:p>1 057,70</text:p>
                    </table:table-cell>
                    <table:table-cell table:number-columns-repeated="2" table:style-name="ce30" office:value-type="float" office:value="264.425" calcext:value-type="float">
                      <text:p>264,43</text:p>
                    </table:table-cell>
                    <table:table-cell table:style-name="ce30" office:value-type="float" office:value="528.85" calcext:value-type="float">
                      <text:p>528,85</text:p>
                    </table:table-cell>
                    <table:table-cell table:style-name="ce30" office:value-type="float" office:value="264.425" calcext:value-type="float">
                      <text:p>264,43</text:p>
                    </table:table-cell>
                    <table:table-cell table:style-name="ce30" office:value-type="float" office:value="793.275" calcext:value-type="float">
                      <text:p>793,28</text:p>
                    </table:table-cell>
                    <table:table-cell table:style-name="ce30" office:value-type="float" office:value="264.425" calcext:value-type="float">
                      <text:p>264,43</text:p>
                    </table:table-cell>
                    <table:table-cell table:number-columns-repeated="2" table:style-name="ce27" office:value-type="float" office:value="1003.9" calcext:value-type="float">
                      <text:p>1 003,9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170390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1057.7" calcext:value-type="float">
                        <text:p>1 057,70</text:p>
                      </table:table-cell>
                      <table:table-cell table:number-columns-repeated="2" table:style-name="ce30" office:value-type="float" office:value="264.425" calcext:value-type="float">
                        <text:p>264,43</text:p>
                      </table:table-cell>
                      <table:table-cell table:style-name="ce30" office:value-type="float" office:value="528.85" calcext:value-type="float">
                        <text:p>528,85</text:p>
                      </table:table-cell>
                      <table:table-cell table:style-name="ce30" office:value-type="float" office:value="264.425" calcext:value-type="float">
                        <text:p>264,43</text:p>
                      </table:table-cell>
                      <table:table-cell table:style-name="ce30" office:value-type="float" office:value="793.275" calcext:value-type="float">
                        <text:p>793,28</text:p>
                      </table:table-cell>
                      <table:table-cell table:style-name="ce30" office:value-type="float" office:value="264.425" calcext:value-type="float">
                        <text:p>264,43</text:p>
                      </table:table-cell>
                      <table:table-cell table:number-columns-repeated="2" table:style-name="ce27" office:value-type="float" office:value="1003.9" calcext:value-type="float">
                        <text:p>1 003,9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7" office:value-type="string" calcext:value-type="string">
                  <text:p>14001S039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5.7" calcext:value-type="float">
                  <text:p>55,70</text:p>
                </table:table-cell>
                <table:table-cell table:number-columns-repeated="2" table:style-name="ce30" office:value-type="float" office:value="13.925" calcext:value-type="float">
                  <text:p>13,93</text:p>
                </table:table-cell>
                <table:table-cell table:style-name="ce30" office:value-type="float" office:value="27.85" calcext:value-type="float">
                  <text:p>27,85</text:p>
                </table:table-cell>
                <table:table-cell table:style-name="ce30" office:value-type="float" office:value="13.925" calcext:value-type="float">
                  <text:p>13,93</text:p>
                </table:table-cell>
                <table:table-cell table:style-name="ce30" office:value-type="float" office:value="41.775" calcext:value-type="float">
                  <text:p>41,78</text:p>
                </table:table-cell>
                <table:table-cell table:style-name="ce30" office:value-type="float" office:value="13.925" calcext:value-type="float">
                  <text:p>13,93</text:p>
                </table:table-cell>
                <table:table-cell table:number-columns-repeated="2" table:style-name="ce27" office:value-type="float" office:value="52" calcext:value-type="float">
                  <text:p>52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1S0390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5.7" calcext:value-type="float">
                    <text:p>55,70</text:p>
                  </table:table-cell>
                  <table:table-cell table:number-columns-repeated="2" table:style-name="ce30" office:value-type="float" office:value="13.925" calcext:value-type="float">
                    <text:p>13,93</text:p>
                  </table:table-cell>
                  <table:table-cell table:style-name="ce30" office:value-type="float" office:value="27.85" calcext:value-type="float">
                    <text:p>27,85</text:p>
                  </table:table-cell>
                  <table:table-cell table:style-name="ce30" office:value-type="float" office:value="13.925" calcext:value-type="float">
                    <text:p>13,93</text:p>
                  </table:table-cell>
                  <table:table-cell table:style-name="ce30" office:value-type="float" office:value="41.775" calcext:value-type="float">
                    <text:p>41,78</text:p>
                  </table:table-cell>
                  <table:table-cell table:style-name="ce30" office:value-type="float" office:value="13.925" calcext:value-type="float">
                    <text:p>13,93</text:p>
                  </table:table-cell>
                  <table:table-cell table:number-columns-repeated="2" table:style-name="ce27" office:value-type="float" office:value="52" calcext:value-type="float">
                    <text:p>52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1S0390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55.7" calcext:value-type="float">
                      <text:p>55,70</text:p>
                    </table:table-cell>
                    <table:table-cell table:number-columns-repeated="2" table:style-name="ce30" office:value-type="float" office:value="13.925" calcext:value-type="float">
                      <text:p>13,93</text:p>
                    </table:table-cell>
                    <table:table-cell table:style-name="ce30" office:value-type="float" office:value="27.85" calcext:value-type="float">
                      <text:p>27,85</text:p>
                    </table:table-cell>
                    <table:table-cell table:style-name="ce30" office:value-type="float" office:value="13.925" calcext:value-type="float">
                      <text:p>13,93</text:p>
                    </table:table-cell>
                    <table:table-cell table:style-name="ce30" office:value-type="float" office:value="41.775" calcext:value-type="float">
                      <text:p>41,78</text:p>
                    </table:table-cell>
                    <table:table-cell table:style-name="ce30" office:value-type="float" office:value="13.925" calcext:value-type="float">
                      <text:p>13,93</text:p>
                    </table:table-cell>
                    <table:table-cell table:number-columns-repeated="2" table:style-name="ce27" office:value-type="float" office:value="52" calcext:value-type="float">
                      <text:p>52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1S0390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55.7" calcext:value-type="float">
                        <text:p>55,70</text:p>
                      </table:table-cell>
                      <table:table-cell table:number-columns-repeated="2" table:style-name="ce30" office:value-type="float" office:value="13.925" calcext:value-type="float">
                        <text:p>13,93</text:p>
                      </table:table-cell>
                      <table:table-cell table:style-name="ce30" office:value-type="float" office:value="27.85" calcext:value-type="float">
                        <text:p>27,85</text:p>
                      </table:table-cell>
                      <table:table-cell table:style-name="ce30" office:value-type="float" office:value="13.925" calcext:value-type="float">
                        <text:p>13,93</text:p>
                      </table:table-cell>
                      <table:table-cell table:style-name="ce30" office:value-type="float" office:value="41.775" calcext:value-type="float">
                        <text:p>41,78</text:p>
                      </table:table-cell>
                      <table:table-cell table:style-name="ce30" office:value-type="float" office:value="13.925" calcext:value-type="float">
                        <text:p>13,93</text:p>
                      </table:table-cell>
                      <table:table-cell table:number-columns-repeated="2" table:style-name="ce27" office:value-type="float" office:value="52" calcext:value-type="float">
                        <text:p>52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7" office:value-type="string" calcext:value-type="string">
                  <text:p>14001ДЦ59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3040.4" calcext:value-type="float">
                  <text:p>3 040,40</text:p>
                </table:table-cell>
                <table:table-cell table:number-columns-repeated="2" table:style-name="ce30" office:value-type="float" office:value="760.1" calcext:value-type="float">
                  <text:p>760,10</text:p>
                </table:table-cell>
                <table:table-cell table:style-name="ce30" office:value-type="float" office:value="1520.2" calcext:value-type="float">
                  <text:p>1 520,20</text:p>
                </table:table-cell>
                <table:table-cell table:style-name="ce30" office:value-type="float" office:value="760.1" calcext:value-type="float">
                  <text:p>760,10</text:p>
                </table:table-cell>
                <table:table-cell table:style-name="ce30" office:value-type="float" office:value="2280.3" calcext:value-type="float">
                  <text:p>2 280,30</text:p>
                </table:table-cell>
                <table:table-cell table:style-name="ce30" office:value-type="float" office:value="760.1" calcext:value-type="float">
                  <text:p>760,10</text:p>
                </table:table-cell>
                <table:table-cell table:style-name="ce27" office:value-type="float" office:value="720.4" calcext:value-type="float">
                  <text:p>720,40</text:p>
                </table:table-cell>
                <table:table-cell table:style-name="ce27" office:value-type="float" office:value="2089.5" calcext:value-type="float">
                  <text:p>2 089,5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1ДЦ590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3040.4" calcext:value-type="float">
                    <text:p>3 040,40</text:p>
                  </table:table-cell>
                  <table:table-cell table:number-columns-repeated="2" table:style-name="ce30" office:value-type="float" office:value="760.1" calcext:value-type="float">
                    <text:p>760,10</text:p>
                  </table:table-cell>
                  <table:table-cell table:style-name="ce30" office:value-type="float" office:value="1520.2" calcext:value-type="float">
                    <text:p>1 520,20</text:p>
                  </table:table-cell>
                  <table:table-cell table:style-name="ce30" office:value-type="float" office:value="760.1" calcext:value-type="float">
                    <text:p>760,10</text:p>
                  </table:table-cell>
                  <table:table-cell table:style-name="ce30" office:value-type="float" office:value="2280.3" calcext:value-type="float">
                    <text:p>2 280,30</text:p>
                  </table:table-cell>
                  <table:table-cell table:style-name="ce30" office:value-type="float" office:value="760.1" calcext:value-type="float">
                    <text:p>760,10</text:p>
                  </table:table-cell>
                  <table:table-cell table:style-name="ce27" office:value-type="float" office:value="720.4" calcext:value-type="float">
                    <text:p>720,40</text:p>
                  </table:table-cell>
                  <table:table-cell table:style-name="ce27" office:value-type="float" office:value="2089.5" calcext:value-type="float">
                    <text:p>2 089,5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1ДЦ590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3040.4" calcext:value-type="float">
                      <text:p>3 040,40</text:p>
                    </table:table-cell>
                    <table:table-cell table:number-columns-repeated="2" table:style-name="ce30" office:value-type="float" office:value="760.1" calcext:value-type="float">
                      <text:p>760,10</text:p>
                    </table:table-cell>
                    <table:table-cell table:style-name="ce30" office:value-type="float" office:value="1520.2" calcext:value-type="float">
                      <text:p>1 520,20</text:p>
                    </table:table-cell>
                    <table:table-cell table:style-name="ce30" office:value-type="float" office:value="760.1" calcext:value-type="float">
                      <text:p>760,10</text:p>
                    </table:table-cell>
                    <table:table-cell table:style-name="ce30" office:value-type="float" office:value="2280.3" calcext:value-type="float">
                      <text:p>2 280,30</text:p>
                    </table:table-cell>
                    <table:table-cell table:style-name="ce30" office:value-type="float" office:value="760.1" calcext:value-type="float">
                      <text:p>760,10</text:p>
                    </table:table-cell>
                    <table:table-cell table:style-name="ce27" office:value-type="float" office:value="720.4" calcext:value-type="float">
                      <text:p>720,40</text:p>
                    </table:table-cell>
                    <table:table-cell table:style-name="ce27" office:value-type="float" office:value="2089.5" calcext:value-type="float">
                      <text:p>2 089,5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1ДЦ590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3040.4" calcext:value-type="float">
                        <text:p>3 040,40</text:p>
                      </table:table-cell>
                      <table:table-cell table:number-columns-repeated="2" table:style-name="ce30" office:value-type="float" office:value="760.1" calcext:value-type="float">
                        <text:p>760,10</text:p>
                      </table:table-cell>
                      <table:table-cell table:style-name="ce30" office:value-type="float" office:value="1520.2" calcext:value-type="float">
                        <text:p>1 520,20</text:p>
                      </table:table-cell>
                      <table:table-cell table:style-name="ce30" office:value-type="float" office:value="760.1" calcext:value-type="float">
                        <text:p>760,10</text:p>
                      </table:table-cell>
                      <table:table-cell table:style-name="ce30" office:value-type="float" office:value="2280.3" calcext:value-type="float">
                        <text:p>2 280,30</text:p>
                      </table:table-cell>
                      <table:table-cell table:style-name="ce30" office:value-type="float" office:value="760.1" calcext:value-type="float">
                        <text:p>760,10</text:p>
                      </table:table-cell>
                      <table:table-cell table:style-name="ce27" office:value-type="float" office:value="720.4" calcext:value-type="float">
                        <text:p>720,40</text:p>
                      </table:table-cell>
                      <table:table-cell table:style-name="ce27" office:value-type="float" office:value="2089.5" calcext:value-type="float">
                        <text:p>2 089,5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Модернизация и развитие сети муниципальных учреждений культуры"</text:p>
              </table:table-cell>
              <table:table-cell table:style-name="ce17" office:value-type="string" calcext:value-type="string">
                <text:p>1400200000</text:p>
              </table:table-cell>
              <table:table-cell table:style-name="ce22" table:number-columns-repeated="2"/>
              <table:table-cell table:style-name="ce24" table:number-columns-repeated="5"/>
              <table:table-cell table:style-name="ce22"/>
              <table:table-cell table:style-name="ce27" office:value-type="float" office:value="16884" calcext:value-type="float">
                <text:p>16 884,00</text:p>
              </table:table-cell>
              <table:table-cell table:number-columns-repeated="2" table:style-name="ce30" office:value-type="float" office:value="4221" calcext:value-type="float">
                <text:p>4 221,00</text:p>
              </table:table-cell>
              <table:table-cell table:style-name="ce30" office:value-type="float" office:value="8442" calcext:value-type="float">
                <text:p>8 442,00</text:p>
              </table:table-cell>
              <table:table-cell table:style-name="ce30" office:value-type="float" office:value="4221" calcext:value-type="float">
                <text:p>4 221,00</text:p>
              </table:table-cell>
              <table:table-cell table:style-name="ce30" office:value-type="float" office:value="12663" calcext:value-type="float">
                <text:p>12 663,00</text:p>
              </table:table-cell>
              <table:table-cell table:style-name="ce30" office:value-type="float" office:value="4221" calcext:value-type="float">
                <text:p>4 221,00</text:p>
              </table:table-cell>
              <table:table-cell table:number-columns-repeated="2"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Проведение мероприятий по модернизации и развитии сети муниципальных учреждений культуры</text:p>
                </table:table-cell>
                <table:table-cell table:style-name="ce17" office:value-type="string" calcext:value-type="string">
                  <text:p>1400270532</text:p>
                </table:table-cell>
                <table:table-cell table:style-name="ce22" table:number-columns-repeated="2"/>
                <table:table-cell table:style-name="ce24" table:number-columns-repeated="5"/>
                <table:table-cell table:style-name="ce22"/>
                <table:table-cell table:style-name="ce27" office:value-type="float" office:value="16884" calcext:value-type="float">
                  <text:p>16 884,00</text:p>
                </table:table-cell>
                <table:table-cell table:number-columns-repeated="2" table:style-name="ce30" office:value-type="float" office:value="4221" calcext:value-type="float">
                  <text:p>4 221,00</text:p>
                </table:table-cell>
                <table:table-cell table:style-name="ce30" office:value-type="float" office:value="8442" calcext:value-type="float">
                  <text:p>8 442,00</text:p>
                </table:table-cell>
                <table:table-cell table:style-name="ce30" office:value-type="float" office:value="4221" calcext:value-type="float">
                  <text:p>4 221,00</text:p>
                </table:table-cell>
                <table:table-cell table:style-name="ce30" office:value-type="float" office:value="12663" calcext:value-type="float">
                  <text:p>12 663,00</text:p>
                </table:table-cell>
                <table:table-cell table:style-name="ce30" office:value-type="float" office:value="4221" calcext:value-type="float">
                  <text:p>4 221,0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Капитальные вложения в объекты недвижимого имущества государственной (муниципальной) собственности</text:p>
                  </table:table-cell>
                  <table:table-cell table:style-name="ce17" office:value-type="string" calcext:value-type="string">
                    <text:p>1400270532</text:p>
                  </table:table-cell>
                  <table:table-cell table:style-name="ce22" office:value-type="string" calcext:value-type="string">
                    <text:p>4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6884" calcext:value-type="float">
                    <text:p>16 884,00</text:p>
                  </table:table-cell>
                  <table:table-cell table:number-columns-repeated="2" table:style-name="ce30" office:value-type="float" office:value="4221" calcext:value-type="float">
                    <text:p>4 221,00</text:p>
                  </table:table-cell>
                  <table:table-cell table:style-name="ce30" office:value-type="float" office:value="8442" calcext:value-type="float">
                    <text:p>8 442,00</text:p>
                  </table:table-cell>
                  <table:table-cell table:style-name="ce30" office:value-type="float" office:value="4221" calcext:value-type="float">
                    <text:p>4 221,00</text:p>
                  </table:table-cell>
                  <table:table-cell table:style-name="ce30" office:value-type="float" office:value="12663" calcext:value-type="float">
                    <text:p>12 663,00</text:p>
                  </table:table-cell>
                  <table:table-cell table:style-name="ce30" office:value-type="float" office:value="4221" calcext:value-type="float">
                    <text:p>4 221,0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270532</text:p>
                    </table:table-cell>
                    <table:table-cell table:style-name="ce22" office:value-type="string" calcext:value-type="string">
                      <text:p>4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16884" calcext:value-type="float">
                      <text:p>16 884,00</text:p>
                    </table:table-cell>
                    <table:table-cell table:number-columns-repeated="2" table:style-name="ce30" office:value-type="float" office:value="4221" calcext:value-type="float">
                      <text:p>4 221,00</text:p>
                    </table:table-cell>
                    <table:table-cell table:style-name="ce30" office:value-type="float" office:value="8442" calcext:value-type="float">
                      <text:p>8 442,00</text:p>
                    </table:table-cell>
                    <table:table-cell table:style-name="ce30" office:value-type="float" office:value="4221" calcext:value-type="float">
                      <text:p>4 221,00</text:p>
                    </table:table-cell>
                    <table:table-cell table:style-name="ce30" office:value-type="float" office:value="12663" calcext:value-type="float">
                      <text:p>12 663,00</text:p>
                    </table:table-cell>
                    <table:table-cell table:style-name="ce30" office:value-type="float" office:value="4221" calcext:value-type="float">
                      <text:p>4 221,0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270532</text:p>
                      </table:table-cell>
                      <table:table-cell table:style-name="ce22" office:value-type="string" calcext:value-type="string">
                        <text:p>4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16884" calcext:value-type="float">
                        <text:p>16 884,00</text:p>
                      </table:table-cell>
                      <table:table-cell table:number-columns-repeated="2" table:style-name="ce30" office:value-type="float" office:value="4221" calcext:value-type="float">
                        <text:p>4 221,00</text:p>
                      </table:table-cell>
                      <table:table-cell table:style-name="ce30" office:value-type="float" office:value="8442" calcext:value-type="float">
                        <text:p>8 442,00</text:p>
                      </table:table-cell>
                      <table:table-cell table:style-name="ce30" office:value-type="float" office:value="4221" calcext:value-type="float">
                        <text:p>4 221,00</text:p>
                      </table:table-cell>
                      <table:table-cell table:style-name="ce30" office:value-type="float" office:value="12663" calcext:value-type="float">
                        <text:p>12 663,00</text:p>
                      </table:table-cell>
                      <table:table-cell table:style-name="ce30" office:value-type="float" office:value="4221" calcext:value-type="float">
                        <text:p>4 221,0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ие мероприятие "Укрепление материально-технической базы муниципальных учреждений культуры"</text:p>
              </table:table-cell>
              <table:table-cell table:style-name="ce17" office:value-type="string" calcext:value-type="string">
                <text:p>14003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1800" calcext:value-type="float">
                <text:p>1 800,00</text:p>
              </table:table-cell>
              <table:table-cell table:number-columns-repeated="2" table:style-name="ce30" office:value-type="float" office:value="450" calcext:value-type="float">
                <text:p>450,00</text:p>
              </table:table-cell>
              <table:table-cell table:style-name="ce30" office:value-type="float" office:value="900" calcext:value-type="float">
                <text:p>900,00</text:p>
              </table:table-cell>
              <table:table-cell table:style-name="ce30" office:value-type="float" office:value="450" calcext:value-type="float">
                <text:p>450,00</text:p>
              </table:table-cell>
              <table:table-cell table:style-name="ce30" office:value-type="float" office:value="1350" calcext:value-type="float">
                <text:p>1 350,00</text:p>
              </table:table-cell>
              <table:table-cell table:style-name="ce30" office:value-type="float" office:value="450" calcext:value-type="float">
                <text:p>450,00</text:p>
              </table:table-cell>
              <table:table-cell table:style-name="ce27" office:value-type="float" office:value="3792" calcext:value-type="float">
                <text:p>3 792,00</text:p>
              </table:table-cell>
              <table:table-cell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Проведение мероприятий по укреплению материально-технической базы муниципальных учреждений культуры</text:p>
                </table:table-cell>
                <table:table-cell table:style-name="ce17" office:value-type="string" calcext:value-type="string">
                  <text:p>140037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710" calcext:value-type="float">
                  <text:p>1 710,00</text:p>
                </table:table-cell>
                <table:table-cell table:number-columns-repeated="2" table:style-name="ce30" office:value-type="float" office:value="427.5" calcext:value-type="float">
                  <text:p>427,50</text:p>
                </table:table-cell>
                <table:table-cell table:style-name="ce30" office:value-type="float" office:value="855" calcext:value-type="float">
                  <text:p>855,00</text:p>
                </table:table-cell>
                <table:table-cell table:style-name="ce30" office:value-type="float" office:value="427.5" calcext:value-type="float">
                  <text:p>427,50</text:p>
                </table:table-cell>
                <table:table-cell table:style-name="ce30" office:value-type="float" office:value="1282.5" calcext:value-type="float">
                  <text:p>1 282,50</text:p>
                </table:table-cell>
                <table:table-cell table:style-name="ce30" office:value-type="float" office:value="427.5" calcext:value-type="float">
                  <text:p>427,50</text:p>
                </table:table-cell>
                <table:table-cell table:style-name="ce27" office:value-type="float" office:value="3602" calcext:value-type="float">
                  <text:p>3 602,0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37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710" calcext:value-type="float">
                    <text:p>1 710,00</text:p>
                  </table:table-cell>
                  <table:table-cell table:number-columns-repeated="2" table:style-name="ce30" office:value-type="float" office:value="427.5" calcext:value-type="float">
                    <text:p>427,50</text:p>
                  </table:table-cell>
                  <table:table-cell table:style-name="ce30" office:value-type="float" office:value="855" calcext:value-type="float">
                    <text:p>855,00</text:p>
                  </table:table-cell>
                  <table:table-cell table:style-name="ce30" office:value-type="float" office:value="427.5" calcext:value-type="float">
                    <text:p>427,50</text:p>
                  </table:table-cell>
                  <table:table-cell table:style-name="ce30" office:value-type="float" office:value="1282.5" calcext:value-type="float">
                    <text:p>1 282,50</text:p>
                  </table:table-cell>
                  <table:table-cell table:style-name="ce30" office:value-type="float" office:value="427.5" calcext:value-type="float">
                    <text:p>427,50</text:p>
                  </table:table-cell>
                  <table:table-cell table:style-name="ce27" office:value-type="float" office:value="3602" calcext:value-type="float">
                    <text:p>3 602,0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37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1710" calcext:value-type="float">
                      <text:p>1 710,00</text:p>
                    </table:table-cell>
                    <table:table-cell table:number-columns-repeated="2" table:style-name="ce30" office:value-type="float" office:value="427.5" calcext:value-type="float">
                      <text:p>427,50</text:p>
                    </table:table-cell>
                    <table:table-cell table:style-name="ce30" office:value-type="float" office:value="855" calcext:value-type="float">
                      <text:p>855,00</text:p>
                    </table:table-cell>
                    <table:table-cell table:style-name="ce30" office:value-type="float" office:value="427.5" calcext:value-type="float">
                      <text:p>427,50</text:p>
                    </table:table-cell>
                    <table:table-cell table:style-name="ce30" office:value-type="float" office:value="1282.5" calcext:value-type="float">
                      <text:p>1 282,50</text:p>
                    </table:table-cell>
                    <table:table-cell table:style-name="ce30" office:value-type="float" office:value="427.5" calcext:value-type="float">
                      <text:p>427,50</text:p>
                    </table:table-cell>
                    <table:table-cell table:style-name="ce27" office:value-type="float" office:value="3602" calcext:value-type="float">
                      <text:p>3 602,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37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1710" calcext:value-type="float">
                        <text:p>1 710,00</text:p>
                      </table:table-cell>
                      <table:table-cell table:number-columns-repeated="2" table:style-name="ce30" office:value-type="float" office:value="427.5" calcext:value-type="float">
                        <text:p>427,50</text:p>
                      </table:table-cell>
                      <table:table-cell table:style-name="ce30" office:value-type="float" office:value="855" calcext:value-type="float">
                        <text:p>855,00</text:p>
                      </table:table-cell>
                      <table:table-cell table:style-name="ce30" office:value-type="float" office:value="427.5" calcext:value-type="float">
                        <text:p>427,50</text:p>
                      </table:table-cell>
                      <table:table-cell table:style-name="ce30" office:value-type="float" office:value="1282.5" calcext:value-type="float">
                        <text:p>1 282,50</text:p>
                      </table:table-cell>
                      <table:table-cell table:style-name="ce30" office:value-type="float" office:value="427.5" calcext:value-type="float">
                        <text:p>427,50</text:p>
                      </table:table-cell>
                      <table:table-cell table:style-name="ce27" office:value-type="float" office:value="3602" calcext:value-type="float">
                        <text:p>3 602,0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асходы на софинансирование мероприятий по укреплению материально-технической базы муниципальных учреждений культуры</text:p>
                </table:table-cell>
                <table:table-cell table:style-name="ce17" office:value-type="string" calcext:value-type="string">
                  <text:p>14003S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90" calcext:value-type="float">
                  <text:p>90,00</text:p>
                </table:table-cell>
                <table:table-cell table:number-columns-repeated="2" table:style-name="ce30" office:value-type="float" office:value="22.5" calcext:value-type="float">
                  <text:p>22,50</text:p>
                </table:table-cell>
                <table:table-cell table:style-name="ce30" office:value-type="float" office:value="45" calcext:value-type="float">
                  <text:p>45,00</text:p>
                </table:table-cell>
                <table:table-cell table:style-name="ce30" office:value-type="float" office:value="22.5" calcext:value-type="float">
                  <text:p>22,50</text:p>
                </table:table-cell>
                <table:table-cell table:style-name="ce30" office:value-type="float" office:value="67.5" calcext:value-type="float">
                  <text:p>67,50</text:p>
                </table:table-cell>
                <table:table-cell table:style-name="ce30" office:value-type="float" office:value="22.5" calcext:value-type="float">
                  <text:p>22,50</text:p>
                </table:table-cell>
                <table:table-cell table:style-name="ce27" office:value-type="float" office:value="190" calcext:value-type="float">
                  <text:p>190,0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3S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90" calcext:value-type="float">
                    <text:p>90,00</text:p>
                  </table:table-cell>
                  <table:table-cell table:number-columns-repeated="2" table:style-name="ce30" office:value-type="float" office:value="22.5" calcext:value-type="float">
                    <text:p>22,50</text:p>
                  </table:table-cell>
                  <table:table-cell table:style-name="ce30" office:value-type="float" office:value="45" calcext:value-type="float">
                    <text:p>45,00</text:p>
                  </table:table-cell>
                  <table:table-cell table:style-name="ce30" office:value-type="float" office:value="22.5" calcext:value-type="float">
                    <text:p>22,50</text:p>
                  </table:table-cell>
                  <table:table-cell table:style-name="ce30" office:value-type="float" office:value="67.5" calcext:value-type="float">
                    <text:p>67,50</text:p>
                  </table:table-cell>
                  <table:table-cell table:style-name="ce30" office:value-type="float" office:value="22.5" calcext:value-type="float">
                    <text:p>22,50</text:p>
                  </table:table-cell>
                  <table:table-cell table:style-name="ce27" office:value-type="float" office:value="190" calcext:value-type="float">
                    <text:p>190,0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3S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90" calcext:value-type="float">
                      <text:p>90,00</text:p>
                    </table:table-cell>
                    <table:table-cell table:number-columns-repeated="2" table:style-name="ce30" office:value-type="float" office:value="22.5" calcext:value-type="float">
                      <text:p>22,50</text:p>
                    </table:table-cell>
                    <table:table-cell table:style-name="ce30" office:value-type="float" office:value="45" calcext:value-type="float">
                      <text:p>45,00</text:p>
                    </table:table-cell>
                    <table:table-cell table:style-name="ce30" office:value-type="float" office:value="22.5" calcext:value-type="float">
                      <text:p>22,50</text:p>
                    </table:table-cell>
                    <table:table-cell table:style-name="ce30" office:value-type="float" office:value="67.5" calcext:value-type="float">
                      <text:p>67,50</text:p>
                    </table:table-cell>
                    <table:table-cell table:style-name="ce30" office:value-type="float" office:value="22.5" calcext:value-type="float">
                      <text:p>22,50</text:p>
                    </table:table-cell>
                    <table:table-cell table:style-name="ce27" office:value-type="float" office:value="190" calcext:value-type="float">
                      <text:p>190,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3S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90" calcext:value-type="float">
                        <text:p>90,00</text:p>
                      </table:table-cell>
                      <table:table-cell table:number-columns-repeated="2" table:style-name="ce30" office:value-type="float" office:value="22.5" calcext:value-type="float">
                        <text:p>22,50</text:p>
                      </table:table-cell>
                      <table:table-cell table:style-name="ce30" office:value-type="float" office:value="45" calcext:value-type="float">
                        <text:p>45,00</text:p>
                      </table:table-cell>
                      <table:table-cell table:style-name="ce30" office:value-type="float" office:value="22.5" calcext:value-type="float">
                        <text:p>22,50</text:p>
                      </table:table-cell>
                      <table:table-cell table:style-name="ce30" office:value-type="float" office:value="67.5" calcext:value-type="float">
                        <text:p>67,50</text:p>
                      </table:table-cell>
                      <table:table-cell table:style-name="ce30" office:value-type="float" office:value="22.5" calcext:value-type="float">
                        <text:p>22,50</text:p>
                      </table:table-cell>
                      <table:table-cell table:style-name="ce27" office:value-type="float" office:value="190" calcext:value-type="float">
                        <text:p>190,0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"Развитие и укрепление материально-технической базы муниципальных домов культуры"</text:p>
              </table:table-cell>
              <table:table-cell table:style-name="ce17" office:value-type="string" calcext:value-type="string">
                <text:p>14004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0" calcext:value-type="float">
                <text:p>0,00</text:p>
              </table:table-cell>
              <table:table-cell table:number-columns-repeated="6" table:style-name="ce30" office:value-type="float" office:value="0" calcext:value-type="float">
                <text:p>0,00</text:p>
              </table:table-cell>
              <table:table-cell table:style-name="ce27" office:value-type="float" office:value="8441.9" calcext:value-type="float">
                <text:p>8 441,90</text:p>
              </table:table-cell>
              <table:table-cell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Расходы на обеспечение развития и укрепления материально-технической базы муниципальных домов культуры</text:p>
                </table:table-cell>
                <table:table-cell table:style-name="ce17" office:value-type="string" calcext:value-type="string">
                  <text:p>140047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style-name="ce27" office:value-type="float" office:value="8019.9" calcext:value-type="float">
                  <text:p>8 019,9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47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style-name="ce27" office:value-type="float" office:value="8019.9" calcext:value-type="float">
                    <text:p>8 019,9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47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style-name="ce27" office:value-type="float" office:value="8019.9" calcext:value-type="float">
                      <text:p>8 019,9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47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style-name="ce27" office:value-type="float" office:value="8019.9" calcext:value-type="float">
                        <text:p>8 019,9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Софинансирование расходов на обеспечение развития и укрепления материально-технической базы муниципальных домов культуры</text:p>
                </table:table-cell>
                <table:table-cell table:style-name="ce17" office:value-type="string" calcext:value-type="string">
                  <text:p>14004S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style-name="ce27" office:value-type="float" office:value="422" calcext:value-type="float">
                  <text:p>422,0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4S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style-name="ce27" office:value-type="float" office:value="422" calcext:value-type="float">
                    <text:p>422,0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4S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style-name="ce27" office:value-type="float" office:value="422" calcext:value-type="float">
                      <text:p>422,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4S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style-name="ce27" office:value-type="float" office:value="422" calcext:value-type="float">
                        <text:p>422,0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Основное мероприятие "Поддержка отрасли культуры на реализацию мероприятий по созданию и модернизации учреждений культурно-досугового типа в сельской местности"</text:p>
              </table:table-cell>
              <table:table-cell table:style-name="ce17" office:value-type="string" calcext:value-type="string">
                <text:p>1400500000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0" calcext:value-type="float">
                <text:p>0,00</text:p>
              </table:table-cell>
              <table:table-cell table:number-columns-repeated="6" table:style-name="ce30" office:value-type="float" office:value="0" calcext:value-type="float">
                <text:p>0,00</text:p>
              </table:table-cell>
              <table:table-cell table:style-name="ce27" office:value-type="float" office:value="19654" calcext:value-type="float">
                <text:p>19 654,00</text:p>
              </table:table-cell>
              <table:table-cell table:style-name="ce27" office:value-type="float" office:value="0" calcext:value-type="float">
                <text:p>0,0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Расходы на поддержку отрасли культуры на реализацию мероприятий по созданию и модернизации учреждений культурно-досугового типа</text:p>
                </table:table-cell>
                <table:table-cell table:style-name="ce17" office:value-type="string" calcext:value-type="string">
                  <text:p>140057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style-name="ce27" office:value-type="float" office:value="18671" calcext:value-type="float">
                  <text:p>18 671,0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57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style-name="ce27" office:value-type="float" office:value="18671" calcext:value-type="float">
                    <text:p>18 671,0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57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style-name="ce27" office:value-type="float" office:value="18671" calcext:value-type="float">
                      <text:p>18 671,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57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style-name="ce27" office:value-type="float" office:value="18671" calcext:value-type="float">
                        <text:p>18 671,0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Софинансирование расходов на поддержку отрасли культуры на реализацию мероприятий по созданию и модернизации учреждений культурно-досугового типа</text:p>
                </table:table-cell>
                <table:table-cell table:style-name="ce17" office:value-type="string" calcext:value-type="string">
                  <text:p>14005S053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style-name="ce27" office:value-type="float" office:value="983" calcext:value-type="float">
                  <text:p>983,00</text:p>
                </table:table-cell>
                <table:table-cell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7" office:value-type="string" calcext:value-type="string">
                    <text:p>14005S0531</text:p>
                  </table:table-cell>
                  <table:table-cell table:style-name="ce22" office:value-type="string" calcext:value-type="string">
                    <text:p>6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style-name="ce27" office:value-type="float" office:value="983" calcext:value-type="float">
                    <text:p>983,00</text:p>
                  </table:table-cell>
                  <table:table-cell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14005S0531</text:p>
                    </table:table-cell>
                    <table:table-cell table:style-name="ce22" office:value-type="string" calcext:value-type="string">
                      <text:p>6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style-name="ce27" office:value-type="float" office:value="983" calcext:value-type="float">
                      <text:p>983,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14005S0531</text:p>
                      </table:table-cell>
                      <table:table-cell table:style-name="ce22" office:value-type="string" calcext:value-type="string">
                        <text:p>6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style-name="ce27" office:value-type="float" office:value="983" calcext:value-type="float">
                        <text:p>983,00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7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7" office:value-type="string" calcext:value-type="string">
            <text:p>22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2835.14962" calcext:value-type="float">
            <text:p>2 835,15</text:p>
          </table:table-cell>
          <table:table-cell table:number-columns-repeated="2" table:style-name="ce30" office:value-type="float" office:value="708.787" calcext:value-type="float">
            <text:p>708,79</text:p>
          </table:table-cell>
          <table:table-cell table:style-name="ce30" office:value-type="float" office:value="1417.574" calcext:value-type="float">
            <text:p>1 417,57</text:p>
          </table:table-cell>
          <table:table-cell table:style-name="ce30" office:value-type="float" office:value="708.787" calcext:value-type="float">
            <text:p>708,79</text:p>
          </table:table-cell>
          <table:table-cell table:style-name="ce30" office:value-type="float" office:value="2126.361" calcext:value-type="float">
            <text:p>2 126,36</text:p>
          </table:table-cell>
          <table:table-cell table:style-name="ce30" office:value-type="float" office:value="708.78862" calcext:value-type="float">
            <text:p>708,79</text:p>
          </table:table-cell>
          <table:table-cell table:number-columns-repeated="2" table:style-name="ce27" office:value-type="float" office:value="2686.8" calcext:value-type="float">
            <text:p>2 686,80</text:p>
          </table:table-cell>
          <table:table-cell table:style-name="ce10"/>
          <table:table-cell table:number-columns-repeated="1004"/>
        </table:table-row>
        <table:table-row-group>
          <table:table-row table:style-name="ro6">
            <table:table-cell table:style-name="ce7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7" office:value-type="string" calcext:value-type="string">
              <text:p>222</text:p>
            </table:table-cell>
            <table:table-cell table:style-name="ce22"/>
            <table:table-cell table:style-name="ce22" office:value-type="string" calcext:value-type="string">
              <text:p>000</text:p>
            </table:table-cell>
            <table:table-cell table:style-name="ce24" table:number-columns-repeated="5"/>
            <table:table-cell table:style-name="ce22"/>
            <table:table-cell table:style-name="ce27" office:value-type="float" office:value="2835.14962" calcext:value-type="float">
              <text:p>2 835,15</text:p>
            </table:table-cell>
            <table:table-cell table:number-columns-repeated="2" table:style-name="ce30" office:value-type="float" office:value="708.787" calcext:value-type="float">
              <text:p>708,79</text:p>
            </table:table-cell>
            <table:table-cell table:style-name="ce30" office:value-type="float" office:value="1417.574" calcext:value-type="float">
              <text:p>1 417,57</text:p>
            </table:table-cell>
            <table:table-cell table:style-name="ce30" office:value-type="float" office:value="708.787" calcext:value-type="float">
              <text:p>708,79</text:p>
            </table:table-cell>
            <table:table-cell table:style-name="ce30" office:value-type="float" office:value="2126.361" calcext:value-type="float">
              <text:p>2 126,36</text:p>
            </table:table-cell>
            <table:table-cell table:style-name="ce30" office:value-type="float" office:value="708.78862" calcext:value-type="float">
              <text:p>708,79</text:p>
            </table:table-cell>
            <table:table-cell table:number-columns-repeated="2" table:style-name="ce27" office:value-type="float" office:value="2686.8" calcext:value-type="float">
              <text:p>2 686,80</text:p>
            </table:table-cell>
            <table:table-cell table:style-name="ce10"/>
            <table:table-cell table:number-columns-repeated="1004"/>
          </table:table-row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7" office:value-type="string" calcext:value-type="string">
                <text:p>22204</text:p>
              </table:table-cell>
              <table:table-cell table:style-name="ce22"/>
              <table:table-cell table:style-name="ce22" office:value-type="string" calcext:value-type="string">
                <text:p>000</text:p>
              </table:table-cell>
              <table:table-cell table:style-name="ce24" table:number-columns-repeated="5"/>
              <table:table-cell table:style-name="ce22"/>
              <table:table-cell table:style-name="ce27" office:value-type="float" office:value="2835.14962" calcext:value-type="float">
                <text:p>2 835,15</text:p>
              </table:table-cell>
              <table:table-cell table:number-columns-repeated="2" table:style-name="ce30" office:value-type="float" office:value="708.787" calcext:value-type="float">
                <text:p>708,79</text:p>
              </table:table-cell>
              <table:table-cell table:style-name="ce30" office:value-type="float" office:value="1417.574" calcext:value-type="float">
                <text:p>1 417,57</text:p>
              </table:table-cell>
              <table:table-cell table:style-name="ce30" office:value-type="float" office:value="708.787" calcext:value-type="float">
                <text:p>708,79</text:p>
              </table:table-cell>
              <table:table-cell table:style-name="ce30" office:value-type="float" office:value="2126.361" calcext:value-type="float">
                <text:p>2 126,36</text:p>
              </table:table-cell>
              <table:table-cell table:style-name="ce30" office:value-type="float" office:value="708.78862" calcext:value-type="float">
                <text:p>708,79</text:p>
              </table:table-cell>
              <table:table-cell table:number-columns-repeated="2" table:style-name="ce27" office:value-type="float" office:value="2686.8" calcext:value-type="float">
                <text:p>2 686,80</text:p>
              </table:table-cell>
              <table:table-cell table:style-name="ce10"/>
              <table:table-cell table:number-columns-repeated="1004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7" office:value-type="string" calcext:value-type="string">
                  <text:p>22204ПП59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2835.14962" calcext:value-type="float">
                  <text:p>2 835,15</text:p>
                </table:table-cell>
                <table:table-cell table:number-columns-repeated="2" table:style-name="ce30" office:value-type="float" office:value="708.787" calcext:value-type="float">
                  <text:p>708,79</text:p>
                </table:table-cell>
                <table:table-cell table:style-name="ce30" office:value-type="float" office:value="1417.574" calcext:value-type="float">
                  <text:p>1 417,57</text:p>
                </table:table-cell>
                <table:table-cell table:style-name="ce30" office:value-type="float" office:value="708.787" calcext:value-type="float">
                  <text:p>708,79</text:p>
                </table:table-cell>
                <table:table-cell table:style-name="ce30" office:value-type="float" office:value="2126.361" calcext:value-type="float">
                  <text:p>2 126,36</text:p>
                </table:table-cell>
                <table:table-cell table:style-name="ce30" office:value-type="float" office:value="708.78862" calcext:value-type="float">
                  <text:p>708,79</text:p>
                </table:table-cell>
                <table:table-cell table:number-columns-repeated="2" table:style-name="ce27" office:value-type="float" office:value="2686.8" calcext:value-type="float">
                  <text:p>2 686,8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6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7" office:value-type="string" calcext:value-type="string">
                    <text:p>22204ПП590</text:p>
                  </table:table-cell>
                  <table:table-cell table:style-name="ce22" office:value-type="string" calcext:value-type="string">
                    <text:p>1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2255.34962" calcext:value-type="float">
                    <text:p>2 255,35</text:p>
                  </table:table-cell>
                  <table:table-cell table:number-columns-repeated="2" table:style-name="ce30" office:value-type="float" office:value="563.837" calcext:value-type="float">
                    <text:p>563,84</text:p>
                  </table:table-cell>
                  <table:table-cell table:style-name="ce30" office:value-type="float" office:value="1127.674" calcext:value-type="float">
                    <text:p>1 127,67</text:p>
                  </table:table-cell>
                  <table:table-cell table:style-name="ce30" office:value-type="float" office:value="563.837" calcext:value-type="float">
                    <text:p>563,84</text:p>
                  </table:table-cell>
                  <table:table-cell table:style-name="ce30" office:value-type="float" office:value="1691.511" calcext:value-type="float">
                    <text:p>1 691,51</text:p>
                  </table:table-cell>
                  <table:table-cell table:style-name="ce30" office:value-type="float" office:value="563.83862" calcext:value-type="float">
                    <text:p>563,84</text:p>
                  </table:table-cell>
                  <table:table-cell table:number-columns-repeated="2" table:style-name="ce27" office:value-type="float" office:value="2257" calcext:value-type="float">
                    <text:p>2 257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22204ПП590</text:p>
                    </table:table-cell>
                    <table:table-cell table:style-name="ce22" office:value-type="string" calcext:value-type="string">
                      <text:p>1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1259.74962" calcext:value-type="float">
                      <text:p>1 259,75</text:p>
                    </table:table-cell>
                    <table:table-cell table:number-columns-repeated="2" table:style-name="ce30" office:value-type="float" office:value="314.937" calcext:value-type="float">
                      <text:p>314,94</text:p>
                    </table:table-cell>
                    <table:table-cell table:style-name="ce30" office:value-type="float" office:value="629.874" calcext:value-type="float">
                      <text:p>629,87</text:p>
                    </table:table-cell>
                    <table:table-cell table:style-name="ce30" office:value-type="float" office:value="314.937" calcext:value-type="float">
                      <text:p>314,94</text:p>
                    </table:table-cell>
                    <table:table-cell table:style-name="ce30" office:value-type="float" office:value="944.811" calcext:value-type="float">
                      <text:p>944,81</text:p>
                    </table:table-cell>
                    <table:table-cell table:style-name="ce30" office:value-type="float" office:value="314.93862" calcext:value-type="float">
                      <text:p>314,94</text:p>
                    </table:table-cell>
                    <table:table-cell table:number-columns-repeated="2" table:style-name="ce27" office:value-type="float" office:value="1296" calcext:value-type="float">
                      <text:p>1 296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7" office:value-type="string" calcext:value-type="string">
                        <text:p>22204ПП590</text:p>
                      </table:table-cell>
                      <table:table-cell table:style-name="ce22" office:value-type="string" calcext:value-type="string">
                        <text:p>1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5</text:p>
                      </table:table-cell>
                      <table:table-cell table:style-name="ce27" office:value-type="float" office:value="1259.74962" calcext:value-type="float">
                        <text:p>1 259,75</text:p>
                      </table:table-cell>
                      <table:table-cell table:number-columns-repeated="2" table:style-name="ce30" office:value-type="float" office:value="314.937" calcext:value-type="float">
                        <text:p>314,94</text:p>
                      </table:table-cell>
                      <table:table-cell table:style-name="ce30" office:value-type="float" office:value="629.874" calcext:value-type="float">
                        <text:p>629,87</text:p>
                      </table:table-cell>
                      <table:table-cell table:style-name="ce30" office:value-type="float" office:value="314.937" calcext:value-type="float">
                        <text:p>314,94</text:p>
                      </table:table-cell>
                      <table:table-cell table:style-name="ce30" office:value-type="float" office:value="944.811" calcext:value-type="float">
                        <text:p>944,81</text:p>
                      </table:table-cell>
                      <table:table-cell table:style-name="ce30" office:value-type="float" office:value="314.93862" calcext:value-type="float">
                        <text:p>314,94</text:p>
                      </table:table-cell>
                      <table:table-cell table:number-columns-repeated="2" table:style-name="ce27" office:value-type="float" office:value="1296" calcext:value-type="float">
                        <text:p>1 296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  <table:table-row table:style-name="ro8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7" office:value-type="string" calcext:value-type="string">
                      <text:p>22204ПП590</text:p>
                    </table:table-cell>
                    <table:table-cell table:style-name="ce22" office:value-type="string" calcext:value-type="string">
                      <text:p>1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800</text:p>
                    </table:table-cell>
                    <table:table-cell table:style-name="ce27" office:value-type="float" office:value="995.6" calcext:value-type="float">
                      <text:p>995,60</text:p>
                    </table:table-cell>
                    <table:table-cell table:number-columns-repeated="2" table:style-name="ce30" office:value-type="float" office:value="248.9" calcext:value-type="float">
                      <text:p>248,90</text:p>
                    </table:table-cell>
                    <table:table-cell table:style-name="ce30" office:value-type="float" office:value="497.8" calcext:value-type="float">
                      <text:p>497,80</text:p>
                    </table:table-cell>
                    <table:table-cell table:style-name="ce30" office:value-type="float" office:value="248.9" calcext:value-type="float">
                      <text:p>248,90</text:p>
                    </table:table-cell>
                    <table:table-cell table:style-name="ce30" office:value-type="float" office:value="746.7" calcext:value-type="float">
                      <text:p>746,70</text:p>
                    </table:table-cell>
                    <table:table-cell table:style-name="ce30" office:value-type="float" office:value="248.9" calcext:value-type="float">
                      <text:p>248,90</text:p>
                    </table:table-cell>
                    <table:table-cell table:number-columns-repeated="2" table:style-name="ce27" office:value-type="float" office:value="961" calcext:value-type="float">
                      <text:p>961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7" office:value-type="string" calcext:value-type="string">
                        <text:p>22204ПП590</text:p>
                      </table:table-cell>
                      <table:table-cell table:style-name="ce22" office:value-type="string" calcext:value-type="string">
                        <text:p>1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801</text:p>
                      </table:table-cell>
                      <table:table-cell table:style-name="ce27" office:value-type="float" office:value="995.6" calcext:value-type="float">
                        <text:p>995,60</text:p>
                      </table:table-cell>
                      <table:table-cell table:number-columns-repeated="2" table:style-name="ce30" office:value-type="float" office:value="248.9" calcext:value-type="float">
                        <text:p>248,90</text:p>
                      </table:table-cell>
                      <table:table-cell table:style-name="ce30" office:value-type="float" office:value="497.8" calcext:value-type="float">
                        <text:p>497,80</text:p>
                      </table:table-cell>
                      <table:table-cell table:style-name="ce30" office:value-type="float" office:value="248.9" calcext:value-type="float">
                        <text:p>248,90</text:p>
                      </table:table-cell>
                      <table:table-cell table:style-name="ce30" office:value-type="float" office:value="746.7" calcext:value-type="float">
                        <text:p>746,70</text:p>
                      </table:table-cell>
                      <table:table-cell table:style-name="ce30" office:value-type="float" office:value="248.9" calcext:value-type="float">
                        <text:p>248,90</text:p>
                      </table:table-cell>
                      <table:table-cell table:number-columns-repeated="2" table:style-name="ce27" office:value-type="float" office:value="961" calcext:value-type="float">
                        <text:p>961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22204ПП59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531.8" calcext:value-type="float">
                    <text:p>531,80</text:p>
                  </table:table-cell>
                  <table:table-cell table:number-columns-repeated="2" table:style-name="ce30" office:value-type="float" office:value="132.95" calcext:value-type="float">
                    <text:p>132,95</text:p>
                  </table:table-cell>
                  <table:table-cell table:style-name="ce30" office:value-type="float" office:value="265.9" calcext:value-type="float">
                    <text:p>265,90</text:p>
                  </table:table-cell>
                  <table:table-cell table:style-name="ce30" office:value-type="float" office:value="132.95" calcext:value-type="float">
                    <text:p>132,95</text:p>
                  </table:table-cell>
                  <table:table-cell table:style-name="ce30" office:value-type="float" office:value="398.85" calcext:value-type="float">
                    <text:p>398,85</text:p>
                  </table:table-cell>
                  <table:table-cell table:style-name="ce30" office:value-type="float" office:value="132.95" calcext:value-type="float">
                    <text:p>132,95</text:p>
                  </table:table-cell>
                  <table:table-cell table:number-columns-repeated="2" table:style-name="ce27" office:value-type="float" office:value="381.8" calcext:value-type="float">
                    <text:p>381,8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22204ПП59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531.8" calcext:value-type="float">
                      <text:p>531,80</text:p>
                    </table:table-cell>
                    <table:table-cell table:number-columns-repeated="2" table:style-name="ce30" office:value-type="float" office:value="132.95" calcext:value-type="float">
                      <text:p>132,95</text:p>
                    </table:table-cell>
                    <table:table-cell table:style-name="ce30" office:value-type="float" office:value="265.9" calcext:value-type="float">
                      <text:p>265,90</text:p>
                    </table:table-cell>
                    <table:table-cell table:style-name="ce30" office:value-type="float" office:value="132.95" calcext:value-type="float">
                      <text:p>132,95</text:p>
                    </table:table-cell>
                    <table:table-cell table:style-name="ce30" office:value-type="float" office:value="398.85" calcext:value-type="float">
                      <text:p>398,85</text:p>
                    </table:table-cell>
                    <table:table-cell table:style-name="ce30" office:value-type="float" office:value="132.95" calcext:value-type="float">
                      <text:p>132,95</text:p>
                    </table:table-cell>
                    <table:table-cell table:number-columns-repeated="2" table:style-name="ce27" office:value-type="float" office:value="381.8" calcext:value-type="float">
                      <text:p>381,8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7" office:value-type="string" calcext:value-type="string">
                        <text:p>22204ПП59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5</text:p>
                      </table:table-cell>
                      <table:table-cell table:style-name="ce27" office:value-type="float" office:value="531.8" calcext:value-type="float">
                        <text:p>531,80</text:p>
                      </table:table-cell>
                      <table:table-cell table:number-columns-repeated="2" table:style-name="ce30" office:value-type="float" office:value="132.95" calcext:value-type="float">
                        <text:p>132,95</text:p>
                      </table:table-cell>
                      <table:table-cell table:style-name="ce30" office:value-type="float" office:value="265.9" calcext:value-type="float">
                        <text:p>265,90</text:p>
                      </table:table-cell>
                      <table:table-cell table:style-name="ce30" office:value-type="float" office:value="132.95" calcext:value-type="float">
                        <text:p>132,95</text:p>
                      </table:table-cell>
                      <table:table-cell table:style-name="ce30" office:value-type="float" office:value="398.85" calcext:value-type="float">
                        <text:p>398,85</text:p>
                      </table:table-cell>
                      <table:table-cell table:style-name="ce30" office:value-type="float" office:value="132.95" calcext:value-type="float">
                        <text:p>132,95</text:p>
                      </table:table-cell>
                      <table:table-cell table:number-columns-repeated="2" table:style-name="ce27" office:value-type="float" office:value="381.8" calcext:value-type="float">
                        <text:p>381,8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1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7" office:value-type="string" calcext:value-type="string">
                    <text:p>22204ПП590</text:p>
                  </table:table-cell>
                  <table:table-cell table:style-name="ce22" office:value-type="string" calcext:value-type="string">
                    <text:p>8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48" calcext:value-type="float">
                    <text:p>48,00</text:p>
                  </table:table-cell>
                  <table:table-cell table:number-columns-repeated="2" table:style-name="ce30" office:value-type="float" office:value="12" calcext:value-type="float">
                    <text:p>12,00</text:p>
                  </table:table-cell>
                  <table:table-cell table:style-name="ce30" office:value-type="float" office:value="24" calcext:value-type="float">
                    <text:p>24,00</text:p>
                  </table:table-cell>
                  <table:table-cell table:style-name="ce30" office:value-type="float" office:value="12" calcext:value-type="float">
                    <text:p>12,00</text:p>
                  </table:table-cell>
                  <table:table-cell table:style-name="ce30" office:value-type="float" office:value="36" calcext:value-type="float">
                    <text:p>36,00</text:p>
                  </table:table-cell>
                  <table:table-cell table:style-name="ce30" office:value-type="float" office:value="12" calcext:value-type="float">
                    <text:p>12,00</text:p>
                  </table:table-cell>
                  <table:table-cell table:number-columns-repeated="2" table:style-name="ce27" office:value-type="float" office:value="48" calcext:value-type="float">
                    <text:p>48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22204ПП590</text:p>
                    </table:table-cell>
                    <table:table-cell table:style-name="ce22" office:value-type="string" calcext:value-type="string">
                      <text:p>8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48" calcext:value-type="float">
                      <text:p>48,00</text:p>
                    </table:table-cell>
                    <table:table-cell table:number-columns-repeated="2" table:style-name="ce30" office:value-type="float" office:value="12" calcext:value-type="float">
                      <text:p>12,00</text:p>
                    </table:table-cell>
                    <table:table-cell table:style-name="ce30" office:value-type="float" office:value="24" calcext:value-type="float">
                      <text:p>24,00</text:p>
                    </table:table-cell>
                    <table:table-cell table:style-name="ce30" office:value-type="float" office:value="12" calcext:value-type="float">
                      <text:p>12,00</text:p>
                    </table:table-cell>
                    <table:table-cell table:style-name="ce30" office:value-type="float" office:value="36" calcext:value-type="float">
                      <text:p>36,00</text:p>
                    </table:table-cell>
                    <table:table-cell table:style-name="ce30" office:value-type="float" office:value="12" calcext:value-type="float">
                      <text:p>12,00</text:p>
                    </table:table-cell>
                    <table:table-cell table:number-columns-repeated="2" table:style-name="ce27" office:value-type="float" office:value="48" calcext:value-type="float">
                      <text:p>48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7" office:value-type="string" calcext:value-type="string">
                        <text:p>22204ПП590</text:p>
                      </table:table-cell>
                      <table:table-cell table:style-name="ce22" office:value-type="string" calcext:value-type="string">
                        <text:p>8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5</text:p>
                      </table:table-cell>
                      <table:table-cell table:style-name="ce27" office:value-type="float" office:value="48" calcext:value-type="float">
                        <text:p>48,00</text:p>
                      </table:table-cell>
                      <table:table-cell table:number-columns-repeated="2" table:style-name="ce30" office:value-type="float" office:value="12" calcext:value-type="float">
                        <text:p>12,00</text:p>
                      </table:table-cell>
                      <table:table-cell table:style-name="ce30" office:value-type="float" office:value="24" calcext:value-type="float">
                        <text:p>24,00</text:p>
                      </table:table-cell>
                      <table:table-cell table:style-name="ce30" office:value-type="float" office:value="12" calcext:value-type="float">
                        <text:p>12,00</text:p>
                      </table:table-cell>
                      <table:table-cell table:style-name="ce30" office:value-type="float" office:value="36" calcext:value-type="float">
                        <text:p>36,00</text:p>
                      </table:table-cell>
                      <table:table-cell table:style-name="ce30" office:value-type="float" office:value="12" calcext:value-type="float">
                        <text:p>12,00</text:p>
                      </table:table-cell>
                      <table:table-cell table:number-columns-repeated="2" table:style-name="ce27" office:value-type="float" office:value="48" calcext:value-type="float">
                        <text:p>48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8">
          <table:table-cell table:style-name="ce7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7" office:value-type="string" calcext:value-type="string">
            <text:p>99</text:p>
          </table:table-cell>
          <table:table-cell table:style-name="ce22"/>
          <table:table-cell table:style-name="ce22" office:value-type="string" calcext:value-type="string">
            <text:p>000</text:p>
          </table:table-cell>
          <table:table-cell table:style-name="ce24" table:number-columns-repeated="5"/>
          <table:table-cell table:style-name="ce22"/>
          <table:table-cell table:style-name="ce27" office:value-type="float" office:value="2438.961" calcext:value-type="float">
            <text:p>2 438,96</text:p>
          </table:table-cell>
          <table:table-cell table:style-name="ce30" office:value-type="float" office:value="651.14025" calcext:value-type="float">
            <text:p>651,14</text:p>
          </table:table-cell>
          <table:table-cell table:style-name="ce30" office:value-type="float" office:value="595.94025" calcext:value-type="float">
            <text:p>595,94</text:p>
          </table:table-cell>
          <table:table-cell table:style-name="ce30" office:value-type="float" office:value="1247.0805" calcext:value-type="float">
            <text:p>1 247,08</text:p>
          </table:table-cell>
          <table:table-cell table:style-name="ce30" office:value-type="float" office:value="595.94025" calcext:value-type="float">
            <text:p>595,94</text:p>
          </table:table-cell>
          <table:table-cell table:style-name="ce30" office:value-type="float" office:value="1843.02075" calcext:value-type="float">
            <text:p>1 843,02</text:p>
          </table:table-cell>
          <table:table-cell table:style-name="ce30" office:value-type="float" office:value="595.94025" calcext:value-type="float">
            <text:p>595,94</text:p>
          </table:table-cell>
          <table:table-cell table:number-columns-repeated="2" table:style-name="ce27" office:value-type="float" office:value="2264" calcext:value-type="float">
            <text:p>2 264,00</text:p>
          </table:table-cell>
          <table:table-cell table:style-name="ce10"/>
          <table:table-cell table:number-columns-repeated="1004"/>
        </table:table-row>
        <table:table-row-group>
          <table:table-row table:style-name="ro1">
            <table:table-cell table:style-name="ce7" office:value-type="string" calcext:value-type="string">
              <text:p><text:s text:c="4"/>Иные непрограммные расходы</text:p>
            </table:table-cell>
            <table:table-cell table:style-name="ce17" office:value-type="string" calcext:value-type="string">
              <text:p>999</text:p>
            </table:table-cell>
            <table:table-cell table:style-name="ce22"/>
            <table:table-cell table:style-name="ce22" office:value-type="string" calcext:value-type="string">
              <text:p>000</text:p>
            </table:table-cell>
            <table:table-cell table:style-name="ce24" table:number-columns-repeated="5"/>
            <table:table-cell table:style-name="ce22"/>
            <table:table-cell table:style-name="ce27" office:value-type="float" office:value="2438.961" calcext:value-type="float">
              <text:p>2 438,96</text:p>
            </table:table-cell>
            <table:table-cell table:style-name="ce30" office:value-type="float" office:value="651.14025" calcext:value-type="float">
              <text:p>651,14</text:p>
            </table:table-cell>
            <table:table-cell table:style-name="ce30" office:value-type="float" office:value="595.94025" calcext:value-type="float">
              <text:p>595,94</text:p>
            </table:table-cell>
            <table:table-cell table:style-name="ce30" office:value-type="float" office:value="1247.0805" calcext:value-type="float">
              <text:p>1 247,08</text:p>
            </table:table-cell>
            <table:table-cell table:style-name="ce30" office:value-type="float" office:value="595.94025" calcext:value-type="float">
              <text:p>595,94</text:p>
            </table:table-cell>
            <table:table-cell table:style-name="ce30" office:value-type="float" office:value="1843.02075" calcext:value-type="float">
              <text:p>1 843,02</text:p>
            </table:table-cell>
            <table:table-cell table:style-name="ce30" office:value-type="float" office:value="595.94025" calcext:value-type="float">
              <text:p>595,94</text:p>
            </table:table-cell>
            <table:table-cell table:number-columns-repeated="2" table:style-name="ce27" office:value-type="float" office:value="2264" calcext:value-type="float">
              <text:p>2 264,00</text:p>
            </table:table-cell>
            <table:table-cell table:style-name="ce10"/>
            <table:table-cell table:number-columns-repeated="1004"/>
          </table:table-row>
          <table:table-row-group>
            <table:table-row-group>
              <table:table-row table:style-name="ro8">
                <table:table-cell table:style-name="ce7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7" office:value-type="string" calcext:value-type="string">
                  <text:p>999000011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2057.2" calcext:value-type="float">
                  <text:p>2 057,20</text:p>
                </table:table-cell>
                <table:table-cell table:number-columns-repeated="2" table:style-name="ce30" office:value-type="float" office:value="514.3" calcext:value-type="float">
                  <text:p>514,30</text:p>
                </table:table-cell>
                <table:table-cell table:style-name="ce30" office:value-type="float" office:value="1028.6" calcext:value-type="float">
                  <text:p>1 028,60</text:p>
                </table:table-cell>
                <table:table-cell table:style-name="ce30" office:value-type="float" office:value="514.3" calcext:value-type="float">
                  <text:p>514,30</text:p>
                </table:table-cell>
                <table:table-cell table:style-name="ce30" office:value-type="float" office:value="1542.9" calcext:value-type="float">
                  <text:p>1 542,90</text:p>
                </table:table-cell>
                <table:table-cell table:style-name="ce30" office:value-type="float" office:value="514.3" calcext:value-type="float">
                  <text:p>514,30</text:p>
                </table:table-cell>
                <table:table-cell table:number-columns-repeated="2" table:style-name="ce27" office:value-type="float" office:value="2038" calcext:value-type="float">
                  <text:p>2 038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6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7" office:value-type="string" calcext:value-type="string">
                    <text:p>9990000110</text:p>
                  </table:table-cell>
                  <table:table-cell table:style-name="ce22" office:value-type="string" calcext:value-type="string">
                    <text:p>1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2057.2" calcext:value-type="float">
                    <text:p>2 057,20</text:p>
                  </table:table-cell>
                  <table:table-cell table:number-columns-repeated="2" table:style-name="ce30" office:value-type="float" office:value="514.3" calcext:value-type="float">
                    <text:p>514,30</text:p>
                  </table:table-cell>
                  <table:table-cell table:style-name="ce30" office:value-type="float" office:value="1028.6" calcext:value-type="float">
                    <text:p>1 028,60</text:p>
                  </table:table-cell>
                  <table:table-cell table:style-name="ce30" office:value-type="float" office:value="514.3" calcext:value-type="float">
                    <text:p>514,30</text:p>
                  </table:table-cell>
                  <table:table-cell table:style-name="ce30" office:value-type="float" office:value="1542.9" calcext:value-type="float">
                    <text:p>1 542,90</text:p>
                  </table:table-cell>
                  <table:table-cell table:style-name="ce30" office:value-type="float" office:value="514.3" calcext:value-type="float">
                    <text:p>514,30</text:p>
                  </table:table-cell>
                  <table:table-cell table:number-columns-repeated="2" table:style-name="ce27" office:value-type="float" office:value="2038" calcext:value-type="float">
                    <text:p>2 038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00110</text:p>
                    </table:table-cell>
                    <table:table-cell table:style-name="ce22" office:value-type="string" calcext:value-type="string">
                      <text:p>1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2057.2" calcext:value-type="float">
                      <text:p>2 057,20</text:p>
                    </table:table-cell>
                    <table:table-cell table:number-columns-repeated="2" table:style-name="ce30" office:value-type="float" office:value="514.3" calcext:value-type="float">
                      <text:p>514,30</text:p>
                    </table:table-cell>
                    <table:table-cell table:style-name="ce30" office:value-type="float" office:value="1028.6" calcext:value-type="float">
                      <text:p>1 028,60</text:p>
                    </table:table-cell>
                    <table:table-cell table:style-name="ce30" office:value-type="float" office:value="514.3" calcext:value-type="float">
                      <text:p>514,30</text:p>
                    </table:table-cell>
                    <table:table-cell table:style-name="ce30" office:value-type="float" office:value="1542.9" calcext:value-type="float">
                      <text:p>1 542,90</text:p>
                    </table:table-cell>
                    <table:table-cell table:style-name="ce30" office:value-type="float" office:value="514.3" calcext:value-type="float">
                      <text:p>514,30</text:p>
                    </table:table-cell>
                    <table:table-cell table:number-columns-repeated="2" table:style-name="ce27" office:value-type="float" office:value="2038" calcext:value-type="float">
                      <text:p>2 038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7" office:value-type="string" calcext:value-type="string">
                        <text:p>9990000110</text:p>
                      </table:table-cell>
                      <table:table-cell table:style-name="ce22" office:value-type="string" calcext:value-type="string">
                        <text:p>1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04</text:p>
                      </table:table-cell>
                      <table:table-cell table:style-name="ce27" office:value-type="float" office:value="2057.2" calcext:value-type="float">
                        <text:p>2 057,20</text:p>
                      </table:table-cell>
                      <table:table-cell table:number-columns-repeated="2" table:style-name="ce30" office:value-type="float" office:value="514.3" calcext:value-type="float">
                        <text:p>514,30</text:p>
                      </table:table-cell>
                      <table:table-cell table:style-name="ce30" office:value-type="float" office:value="1028.6" calcext:value-type="float">
                        <text:p>1 028,60</text:p>
                      </table:table-cell>
                      <table:table-cell table:style-name="ce30" office:value-type="float" office:value="514.3" calcext:value-type="float">
                        <text:p>514,30</text:p>
                      </table:table-cell>
                      <table:table-cell table:style-name="ce30" office:value-type="float" office:value="1542.9" calcext:value-type="float">
                        <text:p>1 542,90</text:p>
                      </table:table-cell>
                      <table:table-cell table:style-name="ce30" office:value-type="float" office:value="514.3" calcext:value-type="float">
                        <text:p>514,30</text:p>
                      </table:table-cell>
                      <table:table-cell table:number-columns-repeated="2" table:style-name="ce27" office:value-type="float" office:value="2038" calcext:value-type="float">
                        <text:p>2 038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7" office:value-type="string" calcext:value-type="string">
                  <text:p>999000019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7" calcext:value-type="float">
                  <text:p>17,00</text:p>
                </table:table-cell>
                <table:table-cell table:number-columns-repeated="2" table:style-name="ce30" office:value-type="float" office:value="4.25" calcext:value-type="float">
                  <text:p>4,25</text:p>
                </table:table-cell>
                <table:table-cell table:style-name="ce30" office:value-type="float" office:value="8.5" calcext:value-type="float">
                  <text:p>8,50</text:p>
                </table:table-cell>
                <table:table-cell table:style-name="ce30" office:value-type="float" office:value="4.25" calcext:value-type="float">
                  <text:p>4,25</text:p>
                </table:table-cell>
                <table:table-cell table:style-name="ce30" office:value-type="float" office:value="12.75" calcext:value-type="float">
                  <text:p>12,75</text:p>
                </table:table-cell>
                <table:table-cell table:style-name="ce30" office:value-type="float" office:value="4.25" calcext:value-type="float">
                  <text:p>4,25</text:p>
                </table:table-cell>
                <table:table-cell table:number-columns-repeated="2" table:style-name="ce27" office:value-type="float" office:value="14" calcext:value-type="float">
                  <text:p>14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6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7" office:value-type="string" calcext:value-type="string">
                    <text:p>9990000190</text:p>
                  </table:table-cell>
                  <table:table-cell table:style-name="ce22" office:value-type="string" calcext:value-type="string">
                    <text:p>1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" calcext:value-type="float">
                    <text:p>1,00</text:p>
                  </table:table-cell>
                  <table:table-cell table:number-columns-repeated="2" table:style-name="ce30" office:value-type="float" office:value="0.25" calcext:value-type="float">
                    <text:p>0,25</text:p>
                  </table:table-cell>
                  <table:table-cell table:style-name="ce30" office:value-type="float" office:value="0.5" calcext:value-type="float">
                    <text:p>0,50</text:p>
                  </table:table-cell>
                  <table:table-cell table:style-name="ce30" office:value-type="float" office:value="0.25" calcext:value-type="float">
                    <text:p>0,25</text:p>
                  </table:table-cell>
                  <table:table-cell table:style-name="ce30" office:value-type="float" office:value="0.75" calcext:value-type="float">
                    <text:p>0,75</text:p>
                  </table:table-cell>
                  <table:table-cell table:style-name="ce30" office:value-type="float" office:value="0.25" calcext:value-type="float">
                    <text:p>0,25</text:p>
                  </table:table-cell>
                  <table:table-cell table:number-columns-repeated="2" table:style-name="ce27" office:value-type="float" office:value="1" calcext:value-type="float">
                    <text:p>1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00190</text:p>
                    </table:table-cell>
                    <table:table-cell table:style-name="ce22" office:value-type="string" calcext:value-type="string">
                      <text:p>1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1" calcext:value-type="float">
                      <text:p>1,00</text:p>
                    </table:table-cell>
                    <table:table-cell table:number-columns-repeated="2" table:style-name="ce30" office:value-type="float" office:value="0.25" calcext:value-type="float">
                      <text:p>0,25</text:p>
                    </table:table-cell>
                    <table:table-cell table:style-name="ce30" office:value-type="float" office:value="0.5" calcext:value-type="float">
                      <text:p>0,50</text:p>
                    </table:table-cell>
                    <table:table-cell table:style-name="ce30" office:value-type="float" office:value="0.25" calcext:value-type="float">
                      <text:p>0,25</text:p>
                    </table:table-cell>
                    <table:table-cell table:style-name="ce30" office:value-type="float" office:value="0.75" calcext:value-type="float">
                      <text:p>0,75</text:p>
                    </table:table-cell>
                    <table:table-cell table:style-name="ce30" office:value-type="float" office:value="0.25" calcext:value-type="float">
                      <text:p>0,25</text:p>
                    </table:table-cell>
                    <table:table-cell table:number-columns-repeated="2" table:style-name="ce27" office:value-type="float" office:value="1" calcext:value-type="float">
                      <text:p>1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7" office:value-type="string" calcext:value-type="string">
                        <text:p>9990000190</text:p>
                      </table:table-cell>
                      <table:table-cell table:style-name="ce22" office:value-type="string" calcext:value-type="string">
                        <text:p>1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04</text:p>
                      </table:table-cell>
                      <table:table-cell table:style-name="ce27" office:value-type="float" office:value="1" calcext:value-type="float">
                        <text:p>1,00</text:p>
                      </table:table-cell>
                      <table:table-cell table:number-columns-repeated="2" table:style-name="ce30" office:value-type="float" office:value="0.25" calcext:value-type="float">
                        <text:p>0,25</text:p>
                      </table:table-cell>
                      <table:table-cell table:style-name="ce30" office:value-type="float" office:value="0.5" calcext:value-type="float">
                        <text:p>0,50</text:p>
                      </table:table-cell>
                      <table:table-cell table:style-name="ce30" office:value-type="float" office:value="0.25" calcext:value-type="float">
                        <text:p>0,25</text:p>
                      </table:table-cell>
                      <table:table-cell table:style-name="ce30" office:value-type="float" office:value="0.75" calcext:value-type="float">
                        <text:p>0,75</text:p>
                      </table:table-cell>
                      <table:table-cell table:style-name="ce30" office:value-type="float" office:value="0.25" calcext:value-type="float">
                        <text:p>0,25</text:p>
                      </table:table-cell>
                      <table:table-cell table:number-columns-repeated="2" table:style-name="ce27" office:value-type="float" office:value="1" calcext:value-type="float">
                        <text:p>1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999000019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6" calcext:value-type="float">
                    <text:p>16,00</text:p>
                  </table:table-cell>
                  <table:table-cell table:number-columns-repeated="2" table:style-name="ce30" office:value-type="float" office:value="4" calcext:value-type="float">
                    <text:p>4,00</text:p>
                  </table:table-cell>
                  <table:table-cell table:style-name="ce30" office:value-type="float" office:value="8" calcext:value-type="float">
                    <text:p>8,00</text:p>
                  </table:table-cell>
                  <table:table-cell table:style-name="ce30" office:value-type="float" office:value="4" calcext:value-type="float">
                    <text:p>4,00</text:p>
                  </table:table-cell>
                  <table:table-cell table:style-name="ce30" office:value-type="float" office:value="12" calcext:value-type="float">
                    <text:p>12,00</text:p>
                  </table:table-cell>
                  <table:table-cell table:style-name="ce30" office:value-type="float" office:value="4" calcext:value-type="float">
                    <text:p>4,00</text:p>
                  </table:table-cell>
                  <table:table-cell table:number-columns-repeated="2" table:style-name="ce27" office:value-type="float" office:value="13" calcext:value-type="float">
                    <text:p>13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0019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16" calcext:value-type="float">
                      <text:p>16,00</text:p>
                    </table:table-cell>
                    <table:table-cell table:number-columns-repeated="2" table:style-name="ce30" office:value-type="float" office:value="4" calcext:value-type="float">
                      <text:p>4,00</text:p>
                    </table:table-cell>
                    <table:table-cell table:style-name="ce30" office:value-type="float" office:value="8" calcext:value-type="float">
                      <text:p>8,00</text:p>
                    </table:table-cell>
                    <table:table-cell table:style-name="ce30" office:value-type="float" office:value="4" calcext:value-type="float">
                      <text:p>4,00</text:p>
                    </table:table-cell>
                    <table:table-cell table:style-name="ce30" office:value-type="float" office:value="12" calcext:value-type="float">
                      <text:p>12,00</text:p>
                    </table:table-cell>
                    <table:table-cell table:style-name="ce30" office:value-type="float" office:value="4" calcext:value-type="float">
                      <text:p>4,00</text:p>
                    </table:table-cell>
                    <table:table-cell table:number-columns-repeated="2" table:style-name="ce27" office:value-type="float" office:value="13" calcext:value-type="float">
                      <text:p>13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7" office:value-type="string" calcext:value-type="string">
                        <text:p>999000019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04</text:p>
                      </table:table-cell>
                      <table:table-cell table:style-name="ce27" office:value-type="float" office:value="16" calcext:value-type="float">
                        <text:p>16,00</text:p>
                      </table:table-cell>
                      <table:table-cell table:number-columns-repeated="2" table:style-name="ce30" office:value-type="float" office:value="4" calcext:value-type="float">
                        <text:p>4,00</text:p>
                      </table:table-cell>
                      <table:table-cell table:style-name="ce30" office:value-type="float" office:value="8" calcext:value-type="float">
                        <text:p>8,00</text:p>
                      </table:table-cell>
                      <table:table-cell table:style-name="ce30" office:value-type="float" office:value="4" calcext:value-type="float">
                        <text:p>4,00</text:p>
                      </table:table-cell>
                      <table:table-cell table:style-name="ce30" office:value-type="float" office:value="12" calcext:value-type="float">
                        <text:p>12,00</text:p>
                      </table:table-cell>
                      <table:table-cell table:style-name="ce30" office:value-type="float" office:value="4" calcext:value-type="float">
                        <text:p>4,00</text:p>
                      </table:table-cell>
                      <table:table-cell table:number-columns-repeated="2" table:style-name="ce27" office:value-type="float" office:value="13" calcext:value-type="float">
                        <text:p>13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7" office:value-type="string" calcext:value-type="string">
                  <text:p>999002082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0" calcext:value-type="float">
                  <text:p>0,00</text:p>
                </table:table-cell>
                <table:table-cell table:number-columns-repeated="6" table:style-name="ce30" office:value-type="float" office:value="0" calcext:value-type="float">
                  <text:p>0,00</text:p>
                </table:table-cell>
                <table:table-cell table:number-columns-repeated="2" table:style-name="ce27" office:value-type="float" office:value="100" calcext:value-type="float">
                  <text:p>10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7" office:value-type="string" calcext:value-type="string">
                    <text:p>9990020820</text:p>
                  </table:table-cell>
                  <table:table-cell table:style-name="ce22" office:value-type="string" calcext:value-type="string">
                    <text:p>8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0" calcext:value-type="float">
                    <text:p>0,00</text:p>
                  </table:table-cell>
                  <table:table-cell table:number-columns-repeated="6" table:style-name="ce30" office:value-type="float" office:value="0" calcext:value-type="float">
                    <text:p>0,00</text:p>
                  </table:table-cell>
                  <table:table-cell table:number-columns-repeated="2" table:style-name="ce27" office:value-type="float" office:value="100" calcext:value-type="float">
                    <text:p>10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20820</text:p>
                    </table:table-cell>
                    <table:table-cell table:style-name="ce22" office:value-type="string" calcext:value-type="string">
                      <text:p>8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0" calcext:value-type="float">
                      <text:p>0,00</text:p>
                    </table:table-cell>
                    <table:table-cell table:number-columns-repeated="6" table:style-name="ce30" office:value-type="float" office:value="0" calcext:value-type="float">
                      <text:p>0,00</text:p>
                    </table:table-cell>
                    <table:table-cell table:number-columns-repeated="2" table:style-name="ce27" office:value-type="float" office:value="100" calcext:value-type="float">
                      <text:p>10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Резервные фонды</text:p>
                      </table:table-cell>
                      <table:table-cell table:style-name="ce17" office:value-type="string" calcext:value-type="string">
                        <text:p>9990020820</text:p>
                      </table:table-cell>
                      <table:table-cell table:style-name="ce22" office:value-type="string" calcext:value-type="string">
                        <text:p>8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11</text:p>
                      </table:table-cell>
                      <table:table-cell table:style-name="ce27" office:value-type="float" office:value="0" calcext:value-type="float">
                        <text:p>0,00</text:p>
                      </table:table-cell>
                      <table:table-cell table:number-columns-repeated="6" table:style-name="ce30" office:value-type="float" office:value="0" calcext:value-type="float">
                        <text:p>0,00</text:p>
                      </table:table-cell>
                      <table:table-cell table:number-columns-repeated="2" table:style-name="ce27" office:value-type="float" office:value="100" calcext:value-type="float">
                        <text:p>10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7" office:value-type="string" calcext:value-type="string">
                  <text:p>999002104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62.48" calcext:value-type="float">
                  <text:p>162,48</text:p>
                </table:table-cell>
                <table:table-cell table:number-columns-repeated="2" table:style-name="ce30" office:value-type="float" office:value="40.62" calcext:value-type="float">
                  <text:p>40,62</text:p>
                </table:table-cell>
                <table:table-cell table:style-name="ce30" office:value-type="float" office:value="81.24" calcext:value-type="float">
                  <text:p>81,24</text:p>
                </table:table-cell>
                <table:table-cell table:style-name="ce30" office:value-type="float" office:value="40.62" calcext:value-type="float">
                  <text:p>40,62</text:p>
                </table:table-cell>
                <table:table-cell table:style-name="ce30" office:value-type="float" office:value="121.86" calcext:value-type="float">
                  <text:p>121,86</text:p>
                </table:table-cell>
                <table:table-cell table:style-name="ce30" office:value-type="float" office:value="40.62" calcext:value-type="float">
                  <text:p>40,62</text:p>
                </table:table-cell>
                <table:table-cell table:number-columns-repeated="2" table:style-name="ce27" office:value-type="float" office:value="112" calcext:value-type="float">
                  <text:p>112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9990021040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1.48" calcext:value-type="float">
                    <text:p>11,48</text:p>
                  </table:table-cell>
                  <table:table-cell table:number-columns-repeated="2" table:style-name="ce30" office:value-type="float" office:value="2.87" calcext:value-type="float">
                    <text:p>2,87</text:p>
                  </table:table-cell>
                  <table:table-cell table:style-name="ce30" office:value-type="float" office:value="5.74" calcext:value-type="float">
                    <text:p>5,74</text:p>
                  </table:table-cell>
                  <table:table-cell table:style-name="ce30" office:value-type="float" office:value="2.87" calcext:value-type="float">
                    <text:p>2,87</text:p>
                  </table:table-cell>
                  <table:table-cell table:style-name="ce30" office:value-type="float" office:value="8.61" calcext:value-type="float">
                    <text:p>8,61</text:p>
                  </table:table-cell>
                  <table:table-cell table:style-name="ce30" office:value-type="float" office:value="2.87" calcext:value-type="float">
                    <text:p>2,87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21040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11.48" calcext:value-type="float">
                      <text:p>11,48</text:p>
                    </table:table-cell>
                    <table:table-cell table:number-columns-repeated="2" table:style-name="ce30" office:value-type="float" office:value="2.87" calcext:value-type="float">
                      <text:p>2,87</text:p>
                    </table:table-cell>
                    <table:table-cell table:style-name="ce30" office:value-type="float" office:value="5.74" calcext:value-type="float">
                      <text:p>5,74</text:p>
                    </table:table-cell>
                    <table:table-cell table:style-name="ce30" office:value-type="float" office:value="2.87" calcext:value-type="float">
                      <text:p>2,87</text:p>
                    </table:table-cell>
                    <table:table-cell table:style-name="ce30" office:value-type="float" office:value="8.61" calcext:value-type="float">
                      <text:p>8,61</text:p>
                    </table:table-cell>
                    <table:table-cell table:style-name="ce30" office:value-type="float" office:value="2.87" calcext:value-type="float">
                      <text:p>2,87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7" office:value-type="string" calcext:value-type="string">
                        <text:p>9990021040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13</text:p>
                      </table:table-cell>
                      <table:table-cell table:style-name="ce27" office:value-type="float" office:value="11.48" calcext:value-type="float">
                        <text:p>11,48</text:p>
                      </table:table-cell>
                      <table:table-cell table:number-columns-repeated="2" table:style-name="ce30" office:value-type="float" office:value="2.87" calcext:value-type="float">
                        <text:p>2,87</text:p>
                      </table:table-cell>
                      <table:table-cell table:style-name="ce30" office:value-type="float" office:value="5.74" calcext:value-type="float">
                        <text:p>5,74</text:p>
                      </table:table-cell>
                      <table:table-cell table:style-name="ce30" office:value-type="float" office:value="2.87" calcext:value-type="float">
                        <text:p>2,87</text:p>
                      </table:table-cell>
                      <table:table-cell table:style-name="ce30" office:value-type="float" office:value="8.61" calcext:value-type="float">
                        <text:p>8,61</text:p>
                      </table:table-cell>
                      <table:table-cell table:style-name="ce30" office:value-type="float" office:value="2.87" calcext:value-type="float">
                        <text:p>2,87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1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7" office:value-type="string" calcext:value-type="string">
                    <text:p>9990021040</text:p>
                  </table:table-cell>
                  <table:table-cell table:style-name="ce22" office:value-type="string" calcext:value-type="string">
                    <text:p>8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51" calcext:value-type="float">
                    <text:p>151,00</text:p>
                  </table:table-cell>
                  <table:table-cell table:number-columns-repeated="2" table:style-name="ce30" office:value-type="float" office:value="37.75" calcext:value-type="float">
                    <text:p>37,75</text:p>
                  </table:table-cell>
                  <table:table-cell table:style-name="ce30" office:value-type="float" office:value="75.5" calcext:value-type="float">
                    <text:p>75,50</text:p>
                  </table:table-cell>
                  <table:table-cell table:style-name="ce30" office:value-type="float" office:value="37.75" calcext:value-type="float">
                    <text:p>37,75</text:p>
                  </table:table-cell>
                  <table:table-cell table:style-name="ce30" office:value-type="float" office:value="113.25" calcext:value-type="float">
                    <text:p>113,25</text:p>
                  </table:table-cell>
                  <table:table-cell table:style-name="ce30" office:value-type="float" office:value="37.75" calcext:value-type="float">
                    <text:p>37,75</text:p>
                  </table:table-cell>
                  <table:table-cell table:number-columns-repeated="2" table:style-name="ce27" office:value-type="float" office:value="112" calcext:value-type="float">
                    <text:p>112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7" office:value-type="string" calcext:value-type="string">
                      <text:p>9990021040</text:p>
                    </table:table-cell>
                    <table:table-cell table:style-name="ce22" office:value-type="string" calcext:value-type="string">
                      <text:p>8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100</text:p>
                    </table:table-cell>
                    <table:table-cell table:style-name="ce27" office:value-type="float" office:value="151" calcext:value-type="float">
                      <text:p>151,00</text:p>
                    </table:table-cell>
                    <table:table-cell table:number-columns-repeated="2" table:style-name="ce30" office:value-type="float" office:value="37.75" calcext:value-type="float">
                      <text:p>37,75</text:p>
                    </table:table-cell>
                    <table:table-cell table:style-name="ce30" office:value-type="float" office:value="75.5" calcext:value-type="float">
                      <text:p>75,50</text:p>
                    </table:table-cell>
                    <table:table-cell table:style-name="ce30" office:value-type="float" office:value="37.75" calcext:value-type="float">
                      <text:p>37,75</text:p>
                    </table:table-cell>
                    <table:table-cell table:style-name="ce30" office:value-type="float" office:value="113.25" calcext:value-type="float">
                      <text:p>113,25</text:p>
                    </table:table-cell>
                    <table:table-cell table:style-name="ce30" office:value-type="float" office:value="37.75" calcext:value-type="float">
                      <text:p>37,75</text:p>
                    </table:table-cell>
                    <table:table-cell table:number-columns-repeated="2" table:style-name="ce27" office:value-type="float" office:value="112" calcext:value-type="float">
                      <text:p>112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7" office:value-type="string" calcext:value-type="string">
                        <text:p>9990021040</text:p>
                      </table:table-cell>
                      <table:table-cell table:style-name="ce22" office:value-type="string" calcext:value-type="string">
                        <text:p>8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113</text:p>
                      </table:table-cell>
                      <table:table-cell table:style-name="ce27" office:value-type="float" office:value="151" calcext:value-type="float">
                        <text:p>151,00</text:p>
                      </table:table-cell>
                      <table:table-cell table:number-columns-repeated="2" table:style-name="ce30" office:value-type="float" office:value="37.75" calcext:value-type="float">
                        <text:p>37,75</text:p>
                      </table:table-cell>
                      <table:table-cell table:style-name="ce30" office:value-type="float" office:value="75.5" calcext:value-type="float">
                        <text:p>75,50</text:p>
                      </table:table-cell>
                      <table:table-cell table:style-name="ce30" office:value-type="float" office:value="37.75" calcext:value-type="float">
                        <text:p>37,75</text:p>
                      </table:table-cell>
                      <table:table-cell table:style-name="ce30" office:value-type="float" office:value="113.25" calcext:value-type="float">
                        <text:p>113,25</text:p>
                      </table:table-cell>
                      <table:table-cell table:style-name="ce30" office:value-type="float" office:value="37.75" calcext:value-type="float">
                        <text:p>37,75</text:p>
                      </table:table-cell>
                      <table:table-cell table:number-columns-repeated="2" table:style-name="ce27" office:value-type="float" office:value="112" calcext:value-type="float">
                        <text:p>112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Оформление подписки на периодические издания и поощрение старост</text:p>
                </table:table-cell>
                <table:table-cell table:style-name="ce17" office:value-type="string" calcext:value-type="string">
                  <text:p>9990021041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55.2" calcext:value-type="float">
                  <text:p>55,20</text:p>
                </table:table-cell>
                <table:table-cell table:style-name="ce30" office:value-type="float" office:value="55.2" calcext:value-type="float">
                  <text:p>55,20</text:p>
                </table:table-cell>
                <table:table-cell table:style-name="ce30" office:value-type="float" office:value="0" calcext:value-type="float">
                  <text:p>0,00</text:p>
                </table:table-cell>
                <table:table-cell table:style-name="ce30" office:value-type="float" office:value="55.2" calcext:value-type="float">
                  <text:p>55,20</text:p>
                </table:table-cell>
                <table:table-cell table:style-name="ce30" office:value-type="float" office:value="0" calcext:value-type="float">
                  <text:p>0,00</text:p>
                </table:table-cell>
                <table:table-cell table:style-name="ce30" office:value-type="float" office:value="55.2" calcext:value-type="float">
                  <text:p>55,20</text:p>
                </table:table-cell>
                <table:table-cell table:style-name="ce30" office:value-type="float" office:value="0" calcext:value-type="float">
                  <text:p>0,0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7" office:value-type="string" calcext:value-type="string">
                    <text:p>9990021041</text:p>
                  </table:table-cell>
                  <table:table-cell table:style-name="ce22" office:value-type="string" calcext:value-type="string">
                    <text:p>2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38.17104" calcext:value-type="float">
                    <text:p>38,17</text:p>
                  </table:table-cell>
                  <table:table-cell table:style-name="ce30" office:value-type="float" office:value="38.17104" calcext:value-type="float">
                    <text:p>38,17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style-name="ce30" office:value-type="float" office:value="38.17104" calcext:value-type="float">
                    <text:p>38,17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style-name="ce30" office:value-type="float" office:value="38.17104" calcext:value-type="float">
                    <text:p>38,17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7" office:value-type="string" calcext:value-type="string">
                      <text:p>9990021041</text:p>
                    </table:table-cell>
                    <table:table-cell table:style-name="ce22" office:value-type="string" calcext:value-type="string">
                      <text:p>2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0500</text:p>
                    </table:table-cell>
                    <table:table-cell table:style-name="ce27" office:value-type="float" office:value="38.17104" calcext:value-type="float">
                      <text:p>38,17</text:p>
                    </table:table-cell>
                    <table:table-cell table:style-name="ce30" office:value-type="float" office:value="38.17104" calcext:value-type="float">
                      <text:p>38,17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style-name="ce30" office:value-type="float" office:value="38.17104" calcext:value-type="float">
                      <text:p>38,17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style-name="ce30" office:value-type="float" office:value="38.17104" calcext:value-type="float">
                      <text:p>38,17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7" office:value-type="string" calcext:value-type="string">
                        <text:p>9990021041</text:p>
                      </table:table-cell>
                      <table:table-cell table:style-name="ce22" office:value-type="string" calcext:value-type="string">
                        <text:p>2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0505</text:p>
                      </table:table-cell>
                      <table:table-cell table:style-name="ce27" office:value-type="float" office:value="38.17104" calcext:value-type="float">
                        <text:p>38,17</text:p>
                      </table:table-cell>
                      <table:table-cell table:style-name="ce30" office:value-type="float" office:value="38.17104" calcext:value-type="float">
                        <text:p>38,17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38.17104" calcext:value-type="float">
                        <text:p>38,17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38.17104" calcext:value-type="float">
                        <text:p>38,17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  <table:table-row table:style-name="ro8">
                  <table:table-cell table:style-name="ce7" office:value-type="string" calcext:value-type="string">
                    <text:p><text:s text:c="10"/>Социальное обеспечение и иные выплаты гражданам</text:p>
                  </table:table-cell>
                  <table:table-cell table:style-name="ce17" office:value-type="string" calcext:value-type="string">
                    <text:p>9990021041</text:p>
                  </table:table-cell>
                  <table:table-cell table:style-name="ce22" office:value-type="string" calcext:value-type="string">
                    <text:p>3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7.02896" calcext:value-type="float">
                    <text:p>17,03</text:p>
                  </table:table-cell>
                  <table:table-cell table:style-name="ce30" office:value-type="float" office:value="17.02896" calcext:value-type="float">
                    <text:p>17,03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style-name="ce30" office:value-type="float" office:value="17.02896" calcext:value-type="float">
                    <text:p>17,03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style-name="ce30" office:value-type="float" office:value="17.02896" calcext:value-type="float">
                    <text:p>17,03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СОЦИАЛЬНАЯ ПОЛИТИКА</text:p>
                    </table:table-cell>
                    <table:table-cell table:style-name="ce17" office:value-type="string" calcext:value-type="string">
                      <text:p>9990021041</text:p>
                    </table:table-cell>
                    <table:table-cell table:style-name="ce22" office:value-type="string" calcext:value-type="string">
                      <text:p>3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1000</text:p>
                    </table:table-cell>
                    <table:table-cell table:style-name="ce27" office:value-type="float" office:value="17.02896" calcext:value-type="float">
                      <text:p>17,03</text:p>
                    </table:table-cell>
                    <table:table-cell table:style-name="ce30" office:value-type="float" office:value="17.02896" calcext:value-type="float">
                      <text:p>17,03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style-name="ce30" office:value-type="float" office:value="17.02896" calcext:value-type="float">
                      <text:p>17,03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style-name="ce30" office:value-type="float" office:value="17.02896" calcext:value-type="float">
                      <text:p>17,03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оциальное обеспечение населения</text:p>
                      </table:table-cell>
                      <table:table-cell table:style-name="ce17" office:value-type="string" calcext:value-type="string">
                        <text:p>9990021041</text:p>
                      </table:table-cell>
                      <table:table-cell table:style-name="ce22" office:value-type="string" calcext:value-type="string">
                        <text:p>3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1003</text:p>
                      </table:table-cell>
                      <table:table-cell table:style-name="ce27" office:value-type="float" office:value="17.02896" calcext:value-type="float">
                        <text:p>17,03</text:p>
                      </table:table-cell>
                      <table:table-cell table:style-name="ce30" office:value-type="float" office:value="17.02896" calcext:value-type="float">
                        <text:p>17,03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17.02896" calcext:value-type="float">
                        <text:p>17,03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style-name="ce30" office:value-type="float" office:value="17.02896" calcext:value-type="float">
                        <text:p>17,03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Улучшение жилищных условий граждан на селе</text:p>
                </table:table-cell>
                <table:table-cell table:style-name="ce17" office:value-type="string" calcext:value-type="string">
                  <text:p>9990080181</text:p>
                </table:table-cell>
                <table:table-cell table:number-columns-repeated="2"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9.619" calcext:value-type="float">
                  <text:p>19,62</text:p>
                </table:table-cell>
                <table:table-cell table:number-columns-repeated="2" table:style-name="ce30" office:value-type="float" office:value="4.90475" calcext:value-type="float">
                  <text:p>4,90</text:p>
                </table:table-cell>
                <table:table-cell table:style-name="ce30" office:value-type="float" office:value="9.8095" calcext:value-type="float">
                  <text:p>9,81</text:p>
                </table:table-cell>
                <table:table-cell table:style-name="ce30" office:value-type="float" office:value="4.90475" calcext:value-type="float">
                  <text:p>4,90</text:p>
                </table:table-cell>
                <table:table-cell table:style-name="ce30" office:value-type="float" office:value="14.71425" calcext:value-type="float">
                  <text:p>14,71</text:p>
                </table:table-cell>
                <table:table-cell table:style-name="ce30" office:value-type="float" office:value="4.90475" calcext:value-type="float">
                  <text:p>4,90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Межбюджетные трансферты</text:p>
                  </table:table-cell>
                  <table:table-cell table:style-name="ce17" office:value-type="string" calcext:value-type="string">
                    <text:p>9990080181</text:p>
                  </table:table-cell>
                  <table:table-cell table:style-name="ce22" office:value-type="string" calcext:value-type="string">
                    <text:p>5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9.619" calcext:value-type="float">
                    <text:p>19,62</text:p>
                  </table:table-cell>
                  <table:table-cell table:number-columns-repeated="2" table:style-name="ce30" office:value-type="float" office:value="4.90475" calcext:value-type="float">
                    <text:p>4,90</text:p>
                  </table:table-cell>
                  <table:table-cell table:style-name="ce30" office:value-type="float" office:value="9.8095" calcext:value-type="float">
                    <text:p>9,81</text:p>
                  </table:table-cell>
                  <table:table-cell table:style-name="ce30" office:value-type="float" office:value="4.90475" calcext:value-type="float">
                    <text:p>4,90</text:p>
                  </table:table-cell>
                  <table:table-cell table:style-name="ce30" office:value-type="float" office:value="14.71425" calcext:value-type="float">
                    <text:p>14,71</text:p>
                  </table:table-cell>
                  <table:table-cell table:style-name="ce30" office:value-type="float" office:value="4.90475" calcext:value-type="float">
                    <text:p>4,90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СОЦИАЛЬНАЯ ПОЛИТИКА</text:p>
                    </table:table-cell>
                    <table:table-cell table:style-name="ce17" office:value-type="string" calcext:value-type="string">
                      <text:p>9990080181</text:p>
                    </table:table-cell>
                    <table:table-cell table:style-name="ce22" office:value-type="string" calcext:value-type="string">
                      <text:p>5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1000</text:p>
                    </table:table-cell>
                    <table:table-cell table:style-name="ce27" office:value-type="float" office:value="19.619" calcext:value-type="float">
                      <text:p>19,62</text:p>
                    </table:table-cell>
                    <table:table-cell table:number-columns-repeated="2" table:style-name="ce30" office:value-type="float" office:value="4.90475" calcext:value-type="float">
                      <text:p>4,90</text:p>
                    </table:table-cell>
                    <table:table-cell table:style-name="ce30" office:value-type="float" office:value="9.8095" calcext:value-type="float">
                      <text:p>9,81</text:p>
                    </table:table-cell>
                    <table:table-cell table:style-name="ce30" office:value-type="float" office:value="4.90475" calcext:value-type="float">
                      <text:p>4,90</text:p>
                    </table:table-cell>
                    <table:table-cell table:style-name="ce30" office:value-type="float" office:value="14.71425" calcext:value-type="float">
                      <text:p>14,71</text:p>
                    </table:table-cell>
                    <table:table-cell table:style-name="ce30" office:value-type="float" office:value="4.90475" calcext:value-type="float">
                      <text:p>4,90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7" office:value-type="string" calcext:value-type="string">
                        <text:p><text:s text:c="14"/>Социальное обеспечение населения</text:p>
                      </table:table-cell>
                      <table:table-cell table:style-name="ce17" office:value-type="string" calcext:value-type="string">
                        <text:p>9990080181</text:p>
                      </table:table-cell>
                      <table:table-cell table:style-name="ce22" office:value-type="string" calcext:value-type="string">
                        <text:p>500</text:p>
                      </table:table-cell>
                      <table:table-cell table:style-name="ce22" office:value-type="string" calcext:value-type="string">
                        <text:p>000</text:p>
                      </table:table-cell>
                      <table:table-cell table:style-name="ce24" table:number-columns-repeated="5"/>
                      <table:table-cell table:style-name="ce22" office:value-type="string" calcext:value-type="string">
                        <text:p>1003</text:p>
                      </table:table-cell>
                      <table:table-cell table:style-name="ce27" office:value-type="float" office:value="19.619" calcext:value-type="float">
                        <text:p>19,62</text:p>
                      </table:table-cell>
                      <table:table-cell table:number-columns-repeated="2" table:style-name="ce30" office:value-type="float" office:value="4.90475" calcext:value-type="float">
                        <text:p>4,90</text:p>
                      </table:table-cell>
                      <table:table-cell table:style-name="ce30" office:value-type="float" office:value="9.8095" calcext:value-type="float">
                        <text:p>9,81</text:p>
                      </table:table-cell>
                      <table:table-cell table:style-name="ce30" office:value-type="float" office:value="4.90475" calcext:value-type="float">
                        <text:p>4,90</text:p>
                      </table:table-cell>
                      <table:table-cell table:style-name="ce30" office:value-type="float" office:value="14.71425" calcext:value-type="float">
                        <text:p>14,71</text:p>
                      </table:table-cell>
                      <table:table-cell table:style-name="ce30" office:value-type="float" office:value="4.90475" calcext:value-type="float">
                        <text:p>4,90</text:p>
                      </table:table-cell>
                      <table:table-cell table:number-columns-repeated="2" table:style-name="ce27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Предоставление социальных выплат на улучшение жилищных условий</text:p>
                </table:table-cell>
                <table:table-cell table:style-name="ce17" office:value-type="string" calcext:value-type="string">
                  <text:p>9990084970</text:p>
                </table:table-cell>
                <table:table-cell table:style-name="ce22"/>
                <table:table-cell table:style-name="ce22" office:value-type="string" calcext:value-type="string">
                  <text:p>000</text:p>
                </table:table-cell>
                <table:table-cell table:style-name="ce24" table:number-columns-repeated="5"/>
                <table:table-cell table:style-name="ce22"/>
                <table:table-cell table:style-name="ce27" office:value-type="float" office:value="127.462" calcext:value-type="float">
                  <text:p>127,46</text:p>
                </table:table-cell>
                <table:table-cell table:number-columns-repeated="2" table:style-name="ce30" office:value-type="float" office:value="31.8655" calcext:value-type="float">
                  <text:p>31,87</text:p>
                </table:table-cell>
                <table:table-cell table:style-name="ce30" office:value-type="float" office:value="63.731" calcext:value-type="float">
                  <text:p>63,73</text:p>
                </table:table-cell>
                <table:table-cell table:style-name="ce30" office:value-type="float" office:value="31.8655" calcext:value-type="float">
                  <text:p>31,87</text:p>
                </table:table-cell>
                <table:table-cell table:style-name="ce30" office:value-type="float" office:value="95.5965" calcext:value-type="float">
                  <text:p>95,60</text:p>
                </table:table-cell>
                <table:table-cell table:style-name="ce30" office:value-type="float" office:value="31.8655" calcext:value-type="float">
                  <text:p>31,87</text:p>
                </table:table-cell>
                <table:table-cell table:number-columns-repeated="2" table:style-name="ce27" office:value-type="float" office:value="0" calcext:value-type="float">
                  <text:p>0,00</text:p>
                </table:table-cell>
                <table:table-cell table:style-name="ce10"/>
                <table:table-cell table:number-columns-repeated="100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Межбюджетные трансферты</text:p>
                  </table:table-cell>
                  <table:table-cell table:style-name="ce17" office:value-type="string" calcext:value-type="string">
                    <text:p>9990084970</text:p>
                  </table:table-cell>
                  <table:table-cell table:style-name="ce22" office:value-type="string" calcext:value-type="string">
                    <text:p>500</text:p>
                  </table:table-cell>
                  <table:table-cell table:style-name="ce22" office:value-type="string" calcext:value-type="string">
                    <text:p>000</text:p>
                  </table:table-cell>
                  <table:table-cell table:style-name="ce24" table:number-columns-repeated="5"/>
                  <table:table-cell table:style-name="ce22"/>
                  <table:table-cell table:style-name="ce27" office:value-type="float" office:value="127.462" calcext:value-type="float">
                    <text:p>127,46</text:p>
                  </table:table-cell>
                  <table:table-cell table:number-columns-repeated="2" table:style-name="ce30" office:value-type="float" office:value="31.8655" calcext:value-type="float">
                    <text:p>31,87</text:p>
                  </table:table-cell>
                  <table:table-cell table:style-name="ce30" office:value-type="float" office:value="63.731" calcext:value-type="float">
                    <text:p>63,73</text:p>
                  </table:table-cell>
                  <table:table-cell table:style-name="ce30" office:value-type="float" office:value="31.8655" calcext:value-type="float">
                    <text:p>31,87</text:p>
                  </table:table-cell>
                  <table:table-cell table:style-name="ce30" office:value-type="float" office:value="95.5965" calcext:value-type="float">
                    <text:p>95,60</text:p>
                  </table:table-cell>
                  <table:table-cell table:style-name="ce30" office:value-type="float" office:value="31.8655" calcext:value-type="float">
                    <text:p>31,87</text:p>
                  </table:table-cell>
                  <table:table-cell table:number-columns-repeated="2" table:style-name="ce27" office:value-type="float" office:value="0" calcext:value-type="float">
                    <text:p>0,00</text:p>
                  </table:table-cell>
                  <table:table-cell table:style-name="ce10"/>
                  <table:table-cell table:number-columns-repeated="1004"/>
                </table:table-row>
                <table:table-row-group>
                  <table:table-row table:style-name="ro1">
                    <table:table-cell table:style-name="ce7" office:value-type="string" calcext:value-type="string">
                      <text:p><text:s text:c="12"/>СОЦИАЛЬНАЯ ПОЛИТИКА</text:p>
                    </table:table-cell>
                    <table:table-cell table:style-name="ce17" office:value-type="string" calcext:value-type="string">
                      <text:p>9990084970</text:p>
                    </table:table-cell>
                    <table:table-cell table:style-name="ce22" office:value-type="string" calcext:value-type="string">
                      <text:p>500</text:p>
                    </table:table-cell>
                    <table:table-cell table:style-name="ce22" office:value-type="string" calcext:value-type="string">
                      <text:p>000</text:p>
                    </table:table-cell>
                    <table:table-cell table:style-name="ce24" table:number-columns-repeated="5"/>
                    <table:table-cell table:style-name="ce22" office:value-type="string" calcext:value-type="string">
                      <text:p>1000</text:p>
                    </table:table-cell>
                    <table:table-cell table:style-name="ce27" office:value-type="float" office:value="127.462" calcext:value-type="float">
                      <text:p>127,46</text:p>
                    </table:table-cell>
                    <table:table-cell table:number-columns-repeated="2" table:style-name="ce30" office:value-type="float" office:value="31.8655" calcext:value-type="float">
                      <text:p>31,87</text:p>
                    </table:table-cell>
                    <table:table-cell table:style-name="ce30" office:value-type="float" office:value="63.731" calcext:value-type="float">
                      <text:p>63,73</text:p>
                    </table:table-cell>
                    <table:table-cell table:style-name="ce30" office:value-type="float" office:value="31.8655" calcext:value-type="float">
                      <text:p>31,87</text:p>
                    </table:table-cell>
                    <table:table-cell table:style-name="ce30" office:value-type="float" office:value="95.5965" calcext:value-type="float">
                      <text:p>95,60</text:p>
                    </table:table-cell>
                    <table:table-cell table:style-name="ce30" office:value-type="float" office:value="31.8655" calcext:value-type="float">
                      <text:p>31,87</text:p>
                    </table:table-cell>
                    <table:table-cell table:number-columns-repeated="2" table:style-name="ce27" office:value-type="float" office:value="0" calcext:value-type="float">
                      <text:p>0,00</text:p>
                    </table:table-cell>
                    <table:table-cell table:style-name="ce10"/>
                    <table:table-cell table:number-columns-repeated="1004"/>
                  </table:table-row>
                  <table:table-row-group>
                    <table:table-row table:style-name="ro1">
                      <table:table-cell table:style-name="ce8" office:value-type="string" calcext:value-type="string">
                        <text:p><text:s text:c="14"/>Социальное обеспечение населения</text:p>
                      </table:table-cell>
                      <table:table-cell table:style-name="ce18" office:value-type="string" calcext:value-type="string">
                        <text:p>9990084970</text:p>
                      </table:table-cell>
                      <table:table-cell table:style-name="ce23" office:value-type="string" calcext:value-type="string">
                        <text:p>500</text:p>
                      </table:table-cell>
                      <table:table-cell table:style-name="ce23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3" office:value-type="string" calcext:value-type="string">
                        <text:p>1003</text:p>
                      </table:table-cell>
                      <table:table-cell table:style-name="ce28" office:value-type="float" office:value="127.462" calcext:value-type="float">
                        <text:p>127,46</text:p>
                      </table:table-cell>
                      <table:table-cell table:number-columns-repeated="2" table:style-name="ce31" office:value-type="float" office:value="31.8655" calcext:value-type="float">
                        <text:p>31,87</text:p>
                      </table:table-cell>
                      <table:table-cell table:style-name="ce31" office:value-type="float" office:value="63.731" calcext:value-type="float">
                        <text:p>63,73</text:p>
                      </table:table-cell>
                      <table:table-cell table:style-name="ce31" office:value-type="float" office:value="31.8655" calcext:value-type="float">
                        <text:p>31,87</text:p>
                      </table:table-cell>
                      <table:table-cell table:style-name="ce31" office:value-type="float" office:value="95.5965" calcext:value-type="float">
                        <text:p>95,60</text:p>
                      </table:table-cell>
                      <table:table-cell table:style-name="ce31" office:value-type="float" office:value="31.8655" calcext:value-type="float">
                        <text:p>31,87</text:p>
                      </table:table-cell>
                      <table:table-cell table:number-columns-repeated="2" table:style-name="ce28" office:value-type="float" office:value="0" calcext:value-type="float">
                        <text:p>0,00</text:p>
                      </table:table-cell>
                      <table:table-cell table:style-name="ce10"/>
                      <table:table-cell table:number-columns-repeated="1004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3">
          <table:table-cell table:style-name="ce9" office:value-type="string" calcext:value-type="string" table:number-columns-spanned="10" table:number-rows-spanned="1">
            <text:p>Всего расходов: <text:s text:c="2"/></text:p>
          </table:table-cell>
          <table:covered-table-cell table:number-columns-repeated="8" table:style-name="ce19"/>
          <table:covered-table-cell table:style-name="ce26"/>
          <table:table-cell table:style-name="ce29" office:value-type="float" office:value="32815.13062" calcext:value-type="float">
            <text:p>32 815,13</text:p>
          </table:table-cell>
          <table:table-cell table:style-name="ce32" office:value-type="float" office:value="8245.18225" calcext:value-type="float">
            <text:p>8 245,18</text:p>
          </table:table-cell>
          <table:table-cell table:style-name="ce32" office:value-type="float" office:value="8189.98225" calcext:value-type="float">
            <text:p>8 189,98</text:p>
          </table:table-cell>
          <table:table-cell table:style-name="ce32" office:value-type="float" office:value="16435.1645" calcext:value-type="float">
            <text:p>16 435,16</text:p>
          </table:table-cell>
          <table:table-cell table:style-name="ce32" office:value-type="float" office:value="8189.98225" calcext:value-type="float">
            <text:p>8 189,98</text:p>
          </table:table-cell>
          <table:table-cell table:style-name="ce32" office:value-type="float" office:value="24625.14675" calcext:value-type="float">
            <text:p>24 625,15</text:p>
          </table:table-cell>
          <table:table-cell table:style-name="ce32" office:value-type="float" office:value="8189.98387" calcext:value-type="float">
            <text:p>8 189,98</text:p>
          </table:table-cell>
          <table:table-cell table:style-name="ce29" office:value-type="float" office:value="42382.9" calcext:value-type="float">
            <text:p>42 382,90</text:p>
          </table:table-cell>
          <table:table-cell table:style-name="ce29" office:value-type="float" office:value="11936.4" calcext:value-type="float">
            <text:p>11 936,40</text:p>
          </table:table-cell>
          <table:table-cell table:style-name="ce10"/>
          <table:table-cell table:number-columns-repeated="1004"/>
        </table:table-row>
        <table:table-row table:style-name="ro13">
          <table:table-cell table:style-name="ce10"/>
          <table:table-cell table:style-name="ce20"/>
          <table:table-cell table:style-name="ce10" table:number-columns-repeated="18"/>
          <table:table-cell table:number-columns-repeated="1004"/>
        </table:table-row>
        <table:table-row table:style-name="ro14">
          <table:table-cell table:style-name="ce11" table:number-columns-spanned="19" table:number-rows-spanned="1"/>
          <table:covered-table-cell table:number-columns-repeated="18" table:style-name="ce21"/>
          <table:table-cell table:style-name="ce10"/>
          <table:table-cell table:number-columns-repeated="1004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08-31T08:36:21.123000000</meta:print-date>
    <meta:creation-date>2018-08-30T05:40:53</meta:creation-date>
    <dc:date>2018-08-31T08:36:42.933000000</dc:date>
    <meta:generator>LibreOffice/5.4.3.2$Windows_x86 LibreOffice_project/92a7159f7e4af62137622921e809f8546db437e5</meta:generator>
    <meta:editing-duration>PT7M30S</meta:editing-duration>
    <meta:editing-cycles>1</meta:editing-cycles>
    <meta:document-statistic meta:table-count="1" meta:cell-count="32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8.3.3101.3305798</meta:user-defined>
    <meta:user-defined meta:name="Версия клиента" meta:value-type="string">18.3.3.6280</meta:user-defined>
    <meta:user-defined meta:name="Имя варианта" meta:value-type="string">&lt;&lt;&lt; Новый вариант &gt;&gt;&gt;</meta:user-defined>
    <meta:user-defined meta:name="Локальная база" meta:value-type="string">не используется</meta:user-defined>
    <meta:user-defined meta:name="Название документа" meta:value-type="string">___ Новый вариант ___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