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7.85mm"/>
    </style:style>
    <style:style style:name="co5" style:family="table-column">
      <style:table-column-properties fo:break-before="auto" style:column-width="22.86mm"/>
    </style:style>
    <style:style style:name="ro1" style:family="table-row">
      <style:table-row-properties style:row-height="2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20.96mm" fo:break-before="auto" style:use-optimal-row-height="false"/>
    </style:style>
    <style:style style:name="ro14" style:family="table-row">
      <style:table-row-properties style:row-height="25.61mm" fo:break-before="auto" style:use-optimal-row-height="false"/>
    </style:style>
    <style:style style:name="ro15" style:family="table-row">
      <style:table-row-properties style:row-height="57.57mm" fo:break-before="auto" style:use-optimal-row-height="false"/>
    </style:style>
    <style:style style:name="ro16" style:family="table-row">
      <style:table-row-properties style:row-height="70.06mm" fo:break-before="auto" style:use-optimal-row-height="false"/>
    </style:style>
    <style:style style:name="ro17" style:family="table-row">
      <style:table-row-properties style:row-height="32.81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38.1mm" fo:break-before="auto" style:use-optimal-row-height="false"/>
    </style:style>
    <style:style style:name="ro20" style:family="table-row">
      <style:table-row-properties style:row-height="39.58mm" fo:break-before="auto" style:use-optimal-row-height="false"/>
    </style:style>
    <style:style style:name="ro21" style:family="table-row">
      <style:table-row-properties style:row-height="33.34mm" fo:break-before="auto" style:use-optimal-row-height="false"/>
    </style:style>
    <style:style style:name="ro22" style:family="table-row">
      <style:table-row-properties style:row-height="26.46mm" fo:break-before="auto" style:use-optimal-row-height="false"/>
    </style:style>
    <style:style style:name="ro23" style:family="table-row">
      <style:table-row-properties style:row-height="20.11mm" fo:break-before="auto" style:use-optimal-row-height="false"/>
    </style:style>
    <style:style style:name="ro24" style:family="table-row">
      <style:table-row-properties style:row-height="16.51mm" fo:break-before="auto" style:use-optimal-row-height="false"/>
    </style:style>
    <style:style style:name="ro25" style:family="table-row">
      <style:table-row-properties style:row-height="19.26mm" fo:break-before="auto" style:use-optimal-row-height="fals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34.5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5.34mm" fo:break-before="auto" style:use-optimal-row-height="false"/>
    </style:style>
    <style:style style:name="ro30" style:family="table-row">
      <style:table-row-properties style:row-height="4.87mm" fo:break-before="auto" style:use-optimal-row-height="tru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xl2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xl2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34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33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xl22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2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xl25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xl3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xl33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xl2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xl27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xl3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xl3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xl3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xl23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xl2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xl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xl37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xl32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xl31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27"/>
        <table:table-column table:style-name="co2" table:default-cell-style-name="ce12"/>
        <table:table-column table:style-name="co4" table:visibility="collapse" table:number-columns-repeated="6" table:default-cell-style-name="ce12"/>
        <table:table-column table:style-name="co5" table:default-cell-style-name="ce12"/>
        <table:table-column table:style-name="co4" table:visibility="collapse" table:number-columns-repeated="8" table:default-cell-style-name="ce12"/>
        <table:table-column table:style-name="co4" table:number-columns-repeated="1004" table:default-cell-style-name="ce12"/>
        <table:table-row table:style-name="ro1">
          <table:table-cell table:style-name="ce1"/>
          <table:table-cell table:style-name="ce13" table:number-columns-repeated="2"/>
          <table:table-cell table:style-name="ce54" office:value-type="string" calcext:value-type="string" table:number-columns-spanned="9" table:number-rows-spanned="1">
            <text:p>Приложение № 2 <text:s text:c="31"/>к решению Совета народных депутатов МО Илькинское Меленковского района <text:s text:c="21"/>от <text:s text:c="2"/>27.07.2018 г <text:s/>№ 25</text:p>
          </table:table-cell>
          <table:covered-table-cell table:number-columns-repeated="8" table:style-name="ce54"/>
          <table:table-cell table:style-name="ce10" table:number-columns-repeated="8"/>
          <table:table-cell table:number-columns-repeated="1004"/>
        </table:table-row>
        <table:table-row table:style-name="ro2">
          <table:table-cell table:style-name="ce2"/>
          <table:table-cell table:style-name="ce14" table:number-columns-repeated="19"/>
          <table:table-cell table:number-columns-repeated="1004"/>
        </table:table-row>
        <table:table-row table:style-name="ro3">
          <table:table-cell table:style-name="ce21" office:value-type="string" calcext:value-type="string" table:number-columns-spanned="12" table:number-rows-spanned="1">
            <text:p>ВЕДОМСТВЕННАЯ СТРУКТУРА РАСХОДОВ БЮДЖЕТА <text:s/>муниципального образования Илькинское сельское поселение за 2017 год</text:p>
          </table:table-cell>
          <table:covered-table-cell table:number-columns-repeated="11" table:style-name="ce21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21" table:number-columns-repeated="12"/>
          <table:table-cell table:style-name="ce14" table:number-columns-repeated="8"/>
          <table:table-cell table:number-columns-repeated="1004"/>
        </table:table-row>
        <table:table-row table:style-name="ro5">
          <table:table-cell table:style-name="ce4"/>
          <table:table-cell table:style-name="ce15" table:number-columns-repeated="10"/>
          <table:table-cell table:style-name="ce28" office:value-type="string" calcext:value-type="string">
            <text:p>руб.</text:p>
          </table:table-cell>
          <table:table-cell table:style-name="ce15" table:number-columns-repeated="8"/>
          <table:table-cell table:number-columns-repeated="1004"/>
        </table:table-row>
        <table:table-header-rows>
          <table:table-row table:style-name="ro6">
            <table:table-cell table:style-name="ce5" office:value-type="string" calcext:value-type="string">
              <text:p>Наименование показателя</text:p>
            </table:table-cell>
            <table:table-cell table:style-name="ce5" office:value-type="string" calcext:value-type="string">
              <text:p>Вед.</text:p>
            </table:table-cell>
            <table:table-cell table:style-name="ce5" office:value-type="string" calcext:value-type="string">
              <text:p>Разд.</text:p>
            </table:table-cell>
            <table:table-cell table:style-name="ce22" office:value-type="string" calcext:value-type="string">
              <text:p>Ц.ст.</text:p>
            </table:table-cell>
            <table:table-cell table:style-name="ce5" office:value-type="string" calcext:value-type="string">
              <text:p>Расх.</text:p>
            </table:table-cell>
            <table:table-cell table:style-name="ce5" table:number-columns-repeated="6"/>
            <table:table-cell table:style-name="ce5" office:value-type="string" calcext:value-type="string">
              <text:p>Исполнено за 2017 год</text:p>
            </table:table-cell>
            <table:table-cell table:style-name="ce33" table:number-columns-repeated="8"/>
            <table:table-cell table:number-columns-repeated="1004"/>
          </table:table-row>
        </table:table-header-rows>
        <table:table-row table:style-name="ro7">
          <table:table-cell table:style-name="ce6" office:value-type="string" calcext:value-type="string">
            <text:p><text:s text:c="2"/>Администрация муниципального образования Илькинское Меленковского района</text:p>
          </table:table-cell>
          <table:table-cell table:style-name="ce16" office:value-type="string" calcext:value-type="string">
            <text:p>203</text:p>
          </table:table-cell>
          <table:table-cell table:style-name="ce16"/>
          <table:table-cell table:style-name="ce23"/>
          <table:table-cell table:style-name="ce16"/>
          <table:table-cell table:style-name="ce16" office:value-type="string" calcext:value-type="string">
            <text:p>000</text:p>
          </table:table-cell>
          <table:table-cell table:style-name="ce16" table:number-columns-repeated="5"/>
          <table:table-cell table:style-name="ce29" table:formula="of:=[.L8]+[.L28]+[.L37]+[.L45]+[.L63]+[.L105]+[.L111]" office:value-type="float" office:value="37029695.73" calcext:value-type="float">
            <text:p>37 029 695,73</text:p>
          </table:table-cell>
          <table:table-cell table:style-name="ce34" office:value-type="float" office:value="3174373.37" calcext:value-type="float">
            <text:p>3 174 373,37</text:p>
          </table:table-cell>
          <table:table-cell table:style-name="ce34" office:value-type="float" office:value="3103147.84" calcext:value-type="float">
            <text:p>3 103 147,84</text:p>
          </table:table-cell>
          <table:table-cell table:style-name="ce34" office:value-type="float" office:value="6277521.21" calcext:value-type="float">
            <text:p>6 277 521,21</text:p>
          </table:table-cell>
          <table:table-cell table:style-name="ce34" office:value-type="float" office:value="3200047.84" calcext:value-type="float">
            <text:p>3 200 047,84</text:p>
          </table:table-cell>
          <table:table-cell table:style-name="ce34" office:value-type="float" office:value="9477569.05" calcext:value-type="float">
            <text:p>9 477 569,05</text:p>
          </table:table-cell>
          <table:table-cell table:style-name="ce34" office:value-type="float" office:value="27682503.22" calcext:value-type="float">
            <text:p>27 682 503,22</text:p>
          </table:table-cell>
          <table:table-cell table:style-name="ce30" office:value-type="float" office:value="11756800" calcext:value-type="float">
            <text:p>11 756 800,00</text:p>
          </table:table-cell>
          <table:table-cell table:style-name="ce30" office:value-type="float" office:value="10972200" calcext:value-type="float">
            <text:p>10 972 200,00</text:p>
          </table:table-cell>
          <table:table-cell table:number-columns-repeated="1004"/>
        </table:table-row>
        <table:table-row-group>
          <table:table-row table:style-name="ro8">
            <table:table-cell table:style-name="ce7" office:value-type="string" calcext:value-type="string">
              <text:p><text:s text:c="4"/>ОБЩЕГОСУДАРСТВЕННЫЕ ВОПРОСЫ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1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office:value-type="float" office:value="2548069.63" calcext:value-type="float">
              <text:p>2 548 069,63</text:p>
            </table:table-cell>
            <table:table-cell table:number-columns-repeated="2" table:style-name="ce34" office:value-type="float" office:value="632463.5" calcext:value-type="float">
              <text:p>632 463,50</text:p>
            </table:table-cell>
            <table:table-cell table:style-name="ce34" office:value-type="float" office:value="1264927" calcext:value-type="float">
              <text:p>1 264 927,00</text:p>
            </table:table-cell>
            <table:table-cell table:style-name="ce34" office:value-type="float" office:value="632463.5" calcext:value-type="float">
              <text:p>632 463,50</text:p>
            </table:table-cell>
            <table:table-cell table:style-name="ce34" office:value-type="float" office:value="1897390.5" calcext:value-type="float">
              <text:p>1 897 390,50</text:p>
            </table:table-cell>
            <table:table-cell table:style-name="ce34" office:value-type="float" office:value="650679.13" calcext:value-type="float">
              <text:p>650 679,13</text:p>
            </table:table-cell>
            <table:table-cell table:number-columns-repeated="2" table:style-name="ce30" office:value-type="float" office:value="2591000" calcext:value-type="float">
              <text:p>2 591 000,00</text:p>
            </table:table-cell>
            <table:table-cell table:number-columns-repeated="1004"/>
          </table:table-row>
          <table:table-row-group>
            <table:table-row table:style-name="ro9">
              <table:table-cell table:style-name="ce7" office:value-type="string" calcext:value-type="string">
                <text:p><text:s text:c="6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104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2086363.54" calcext:value-type="float">
                <text:p>2 086 363,54</text:p>
              </table:table-cell>
              <table:table-cell table:number-columns-repeated="2" table:style-name="ce34" office:value-type="float" office:value="517013.5" calcext:value-type="float">
                <text:p>517 013,50</text:p>
              </table:table-cell>
              <table:table-cell table:style-name="ce34" office:value-type="float" office:value="1034027" calcext:value-type="float">
                <text:p>1 034 027,00</text:p>
              </table:table-cell>
              <table:table-cell table:style-name="ce34" office:value-type="float" office:value="517013.5" calcext:value-type="float">
                <text:p>517 013,50</text:p>
              </table:table-cell>
              <table:table-cell table:style-name="ce34" office:value-type="float" office:value="1551040.5" calcext:value-type="float">
                <text:p>1 551 040,50</text:p>
              </table:table-cell>
              <table:table-cell table:style-name="ce34" office:value-type="float" office:value="535323.04" calcext:value-type="float">
                <text:p>535 323,04</text:p>
              </table:table-cell>
              <table:table-cell table:number-columns-repeated="2" table:style-name="ce30" office:value-type="float" office:value="2113000" calcext:value-type="float">
                <text:p>2 113 000,00</text:p>
              </table:table-cell>
              <table:table-cell table:number-columns-repeated="1004"/>
            </table:table-row>
            <table:table-row-group>
              <table:table-row table:style-name="ro10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04</text:p>
                </table:table-cell>
                <table:table-cell table:style-name="ce24" office:value-type="string" calcext:value-type="string">
                  <text:p>99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2086363.54" calcext:value-type="float">
                  <text:p>2 086 363,54</text:p>
                </table:table-cell>
                <table:table-cell table:number-columns-repeated="2" table:style-name="ce34" office:value-type="float" office:value="517013.5" calcext:value-type="float">
                  <text:p>517 013,50</text:p>
                </table:table-cell>
                <table:table-cell table:style-name="ce34" office:value-type="float" office:value="1034027" calcext:value-type="float">
                  <text:p>1 034 027,00</text:p>
                </table:table-cell>
                <table:table-cell table:style-name="ce34" office:value-type="float" office:value="517013.5" calcext:value-type="float">
                  <text:p>517 013,50</text:p>
                </table:table-cell>
                <table:table-cell table:style-name="ce34" office:value-type="float" office:value="1551040.5" calcext:value-type="float">
                  <text:p>1 551 040,50</text:p>
                </table:table-cell>
                <table:table-cell table:style-name="ce34" office:value-type="float" office:value="535323.04" calcext:value-type="float">
                  <text:p>535 323,04</text:p>
                </table:table-cell>
                <table:table-cell table:number-columns-repeated="2" table:style-name="ce30" office:value-type="float" office:value="2113000" calcext:value-type="float">
                  <text:p>2 113 000,00</text:p>
                </table:table-cell>
                <table:table-cell table:number-columns-repeated="1004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04</text:p>
                  </table:table-cell>
                  <table:table-cell table:style-name="ce24" office:value-type="string" calcext:value-type="string">
                    <text:p>999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2086363.54" calcext:value-type="float">
                    <text:p>2 086 363,54</text:p>
                  </table:table-cell>
                  <table:table-cell table:number-columns-repeated="2" table:style-name="ce34" office:value-type="float" office:value="517013.5" calcext:value-type="float">
                    <text:p>517 013,50</text:p>
                  </table:table-cell>
                  <table:table-cell table:style-name="ce34" office:value-type="float" office:value="1034027" calcext:value-type="float">
                    <text:p>1 034 027,00</text:p>
                  </table:table-cell>
                  <table:table-cell table:style-name="ce34" office:value-type="float" office:value="517013.5" calcext:value-type="float">
                    <text:p>517 013,50</text:p>
                  </table:table-cell>
                  <table:table-cell table:style-name="ce34" office:value-type="float" office:value="1551040.5" calcext:value-type="float">
                    <text:p>1 551 040,50</text:p>
                  </table:table-cell>
                  <table:table-cell table:style-name="ce34" office:value-type="float" office:value="535323.04" calcext:value-type="float">
                    <text:p>535 323,04</text:p>
                  </table:table-cell>
                  <table:table-cell table:number-columns-repeated="2" table:style-name="ce30" office:value-type="float" office:value="2113000" calcext:value-type="float">
                    <text:p>2 113 000,00</text:p>
                  </table:table-cell>
                  <table:table-cell table:number-columns-repeated="1004"/>
                </table:table-row>
                <table:table-row-group>
                  <table:table-row-group>
                    <table:table-row table:style-name="ro7">
                      <table:table-cell table:style-name="ce7" office:value-type="string" calcext:value-type="string">
                        <text:p><text:s text:c="14"/>Расходы на выплаты по оплате труда работников органов местного самоуправл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04</text:p>
                      </table:table-cell>
                      <table:table-cell table:style-name="ce24" office:value-type="string" calcext:value-type="string">
                        <text:p>99900001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053082.68" calcext:value-type="float">
                        <text:p>2 053 082,68</text:p>
                      </table:table-cell>
                      <table:table-cell table:number-columns-repeated="2" table:style-name="ce34" office:value-type="float" office:value="511750" calcext:value-type="float">
                        <text:p>511 750,00</text:p>
                      </table:table-cell>
                      <table:table-cell table:style-name="ce34" office:value-type="float" office:value="1023500" calcext:value-type="float">
                        <text:p>1 023 500,00</text:p>
                      </table:table-cell>
                      <table:table-cell table:style-name="ce34" office:value-type="float" office:value="511750" calcext:value-type="float">
                        <text:p>511 750,00</text:p>
                      </table:table-cell>
                      <table:table-cell table:style-name="ce34" office:value-type="float" office:value="1535250" calcext:value-type="float">
                        <text:p>1 535 250,00</text:p>
                      </table:table-cell>
                      <table:table-cell table:style-name="ce34" office:value-type="float" office:value="517832.68" calcext:value-type="float">
                        <text:p>517 832,68</text:p>
                      </table:table-cell>
                      <table:table-cell table:number-columns-repeated="2" table:style-name="ce30" office:value-type="float" office:value="2094000" calcext:value-type="float">
                        <text:p>2 094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04</text:p>
                        </table:table-cell>
                        <table:table-cell table:style-name="ce24" office:value-type="string" calcext:value-type="string">
                          <text:p>999000011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053082.68" calcext:value-type="float">
                          <text:p>2 053 082,68</text:p>
                        </table:table-cell>
                        <table:table-cell table:number-columns-repeated="2" table:style-name="ce34" office:value-type="float" office:value="511750" calcext:value-type="float">
                          <text:p>511 750,00</text:p>
                        </table:table-cell>
                        <table:table-cell table:style-name="ce34" office:value-type="float" office:value="1023500" calcext:value-type="float">
                          <text:p>1 023 500,00</text:p>
                        </table:table-cell>
                        <table:table-cell table:style-name="ce34" office:value-type="float" office:value="511750" calcext:value-type="float">
                          <text:p>511 750,00</text:p>
                        </table:table-cell>
                        <table:table-cell table:style-name="ce34" office:value-type="float" office:value="1535250" calcext:value-type="float">
                          <text:p>1 535 250,00</text:p>
                        </table:table-cell>
                        <table:table-cell table:style-name="ce34" office:value-type="float" office:value="517832.68" calcext:value-type="float">
                          <text:p>517 832,68</text:p>
                        </table:table-cell>
                        <table:table-cell table:number-columns-repeated="2" table:style-name="ce30" office:value-type="float" office:value="2094000" calcext:value-type="float">
                          <text:p>2 094 00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Расходы на обеспечение <text:s/>функций <text:s/>органов местного самоуправл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04</text:p>
                      </table:table-cell>
                      <table:table-cell table:style-name="ce24" office:value-type="string" calcext:value-type="string">
                        <text:p>99900001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33280.86" calcext:value-type="float">
                        <text:p>33 280,86</text:p>
                      </table:table-cell>
                      <table:table-cell table:number-columns-repeated="2" table:style-name="ce34" office:value-type="float" office:value="5263.5" calcext:value-type="float">
                        <text:p>5 263,50</text:p>
                      </table:table-cell>
                      <table:table-cell table:style-name="ce34" office:value-type="float" office:value="10527" calcext:value-type="float">
                        <text:p>10 527,00</text:p>
                      </table:table-cell>
                      <table:table-cell table:style-name="ce34" office:value-type="float" office:value="5263.5" calcext:value-type="float">
                        <text:p>5 263,50</text:p>
                      </table:table-cell>
                      <table:table-cell table:style-name="ce34" office:value-type="float" office:value="15790.5" calcext:value-type="float">
                        <text:p>15 790,50</text:p>
                      </table:table-cell>
                      <table:table-cell table:style-name="ce34" office:value-type="float" office:value="17490.36" calcext:value-type="float">
                        <text:p>17 490,36</text:p>
                      </table:table-cell>
                      <table:table-cell table:number-columns-repeated="2" table:style-name="ce30" office:value-type="float" office:value="19000" calcext:value-type="float">
                        <text:p>19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04</text:p>
                        </table:table-cell>
                        <table:table-cell table:style-name="ce24" office:value-type="string" calcext:value-type="string">
                          <text:p>999000019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662.86" calcext:value-type="float">
                          <text:p>2 662,86</text:p>
                        </table:table-cell>
                        <table:table-cell table:number-columns-repeated="2" table:style-name="ce34" office:value-type="float" office:value="250" calcext:value-type="float">
                          <text:p>250,00</text:p>
                        </table:table-cell>
                        <table:table-cell table:style-name="ce34" office:value-type="float" office:value="500" calcext:value-type="float">
                          <text:p>500,00</text:p>
                        </table:table-cell>
                        <table:table-cell table:style-name="ce34" office:value-type="float" office:value="250" calcext:value-type="float">
                          <text:p>250,00</text:p>
                        </table:table-cell>
                        <table:table-cell table:style-name="ce34" office:value-type="float" office:value="750" calcext:value-type="float">
                          <text:p>750,00</text:p>
                        </table:table-cell>
                        <table:table-cell table:style-name="ce34" office:value-type="float" office:value="1912.86" calcext:value-type="float">
                          <text:p>1 912,86</text:p>
                        </table:table-cell>
                        <table:table-cell table:number-columns-repeated="2" table:style-name="ce30" office:value-type="float" office:value="1000" calcext:value-type="float">
                          <text:p>1 000,00</text:p>
                        </table:table-cell>
                        <table:table-cell table:number-columns-repeated="1004"/>
                      </table:table-row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04</text:p>
                        </table:table-cell>
                        <table:table-cell table:style-name="ce24" office:value-type="string" calcext:value-type="string">
                          <text:p>999000019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7564" calcext:value-type="float">
                          <text:p>27 564,00</text:p>
                        </table:table-cell>
                        <table:table-cell table:number-columns-repeated="2" table:style-name="ce34" office:value-type="float" office:value="4250" calcext:value-type="float">
                          <text:p>4 250,00</text:p>
                        </table:table-cell>
                        <table:table-cell table:style-name="ce34" office:value-type="float" office:value="8500" calcext:value-type="float">
                          <text:p>8 500,00</text:p>
                        </table:table-cell>
                        <table:table-cell table:style-name="ce34" office:value-type="float" office:value="4250" calcext:value-type="float">
                          <text:p>4 250,00</text:p>
                        </table:table-cell>
                        <table:table-cell table:style-name="ce34" office:value-type="float" office:value="12750" calcext:value-type="float">
                          <text:p>12 750,00</text:p>
                        </table:table-cell>
                        <table:table-cell table:style-name="ce34" office:value-type="float" office:value="14814" calcext:value-type="float">
                          <text:p>14 814,00</text:p>
                        </table:table-cell>
                        <table:table-cell table:number-columns-repeated="2" table:style-name="ce30" office:value-type="float" office:value="18000" calcext:value-type="float">
                          <text:p>18 000,00</text:p>
                        </table:table-cell>
                        <table:table-cell table:number-columns-repeated="1004"/>
                      </table:table-row>
                      <table:table-row table:style-name="ro10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04</text:p>
                        </table:table-cell>
                        <table:table-cell table:style-name="ce24" office:value-type="string" calcext:value-type="string">
                          <text:p>999000019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3054" calcext:value-type="float">
                          <text:p>3 054,00</text:p>
                        </table:table-cell>
                        <table:table-cell table:number-columns-repeated="2" table:style-name="ce34" office:value-type="float" office:value="763.5" calcext:value-type="float">
                          <text:p>763,50</text:p>
                        </table:table-cell>
                        <table:table-cell table:style-name="ce34" office:value-type="float" office:value="1527" calcext:value-type="float">
                          <text:p>1 527,00</text:p>
                        </table:table-cell>
                        <table:table-cell table:style-name="ce34" office:value-type="float" office:value="763.5" calcext:value-type="float">
                          <text:p>763,50</text:p>
                        </table:table-cell>
                        <table:table-cell table:style-name="ce34" office:value-type="float" office:value="2290.5" calcext:value-type="float">
                          <text:p>2 290,50</text:p>
                        </table:table-cell>
                        <table:table-cell table:style-name="ce34" office:value-type="float" office:value="763.5" calcext:value-type="float">
                          <text:p>763,5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0">
              <table:table-cell table:style-name="ce7" office:value-type="string" calcext:value-type="string">
                <text:p><text:s text:c="6"/>Другие общегосударственные вопросы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113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461706.09" calcext:value-type="float">
                <text:p>461 706,09</text:p>
              </table:table-cell>
              <table:table-cell table:number-columns-repeated="2" table:style-name="ce34" office:value-type="float" office:value="115450" calcext:value-type="float">
                <text:p>115 450,00</text:p>
              </table:table-cell>
              <table:table-cell table:style-name="ce34" office:value-type="float" office:value="230900" calcext:value-type="float">
                <text:p>230 900,00</text:p>
              </table:table-cell>
              <table:table-cell table:style-name="ce34" office:value-type="float" office:value="115450" calcext:value-type="float">
                <text:p>115 450,00</text:p>
              </table:table-cell>
              <table:table-cell table:style-name="ce34" office:value-type="float" office:value="346350" calcext:value-type="float">
                <text:p>346 350,00</text:p>
              </table:table-cell>
              <table:table-cell table:style-name="ce34" office:value-type="float" office:value="115356.09" calcext:value-type="float">
                <text:p>115 356,09</text:p>
              </table:table-cell>
              <table:table-cell table:number-columns-repeated="2" table:style-name="ce30" office:value-type="float" office:value="378000" calcext:value-type="float">
                <text:p>378 000,00</text:p>
              </table:table-cell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13</text:p>
                </table:table-cell>
                <table:table-cell table:style-name="ce24" office:value-type="string" calcext:value-type="string">
                  <text:p>02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378000" calcext:value-type="float">
                  <text:p>378 000,00</text:p>
                </table:table-cell>
                <table:table-cell table:number-columns-repeated="2" table:style-name="ce34" office:value-type="float" office:value="94500" calcext:value-type="float">
                  <text:p>94 500,00</text:p>
                </table:table-cell>
                <table:table-cell table:style-name="ce34" office:value-type="float" office:value="189000" calcext:value-type="float">
                  <text:p>189 000,00</text:p>
                </table:table-cell>
                <table:table-cell table:style-name="ce34" office:value-type="float" office:value="94500" calcext:value-type="float">
                  <text:p>94 500,00</text:p>
                </table:table-cell>
                <table:table-cell table:style-name="ce34" office:value-type="float" office:value="283500" calcext:value-type="float">
                  <text:p>283 500,00</text:p>
                </table:table-cell>
                <table:table-cell table:style-name="ce34" office:value-type="float" office:value="94500" calcext:value-type="float">
                  <text:p>94 500,00</text:p>
                </table:table-cell>
                <table:table-cell table:number-columns-repeated="2" table:style-name="ce30" office:value-type="float" office:value="378000" calcext:value-type="float">
                  <text:p>378 000,00</text:p>
                </table:table-cell>
                <table:table-cell table:number-columns-repeated="1004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Подпрограмма "Повышение эффективности бюджетных расходов муниципального образования Илькинское сельское поселение на 2015-2020 годы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13</text:p>
                  </table:table-cell>
                  <table:table-cell table:style-name="ce24" office:value-type="string" calcext:value-type="string">
                    <text:p>022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378000" calcext:value-type="float">
                    <text:p>378 000,00</text:p>
                  </table:table-cell>
                  <table:table-cell table:number-columns-repeated="2" table:style-name="ce34" office:value-type="float" office:value="94500" calcext:value-type="float">
                    <text:p>94 500,00</text:p>
                  </table:table-cell>
                  <table:table-cell table:style-name="ce34" office:value-type="float" office:value="189000" calcext:value-type="float">
                    <text:p>189 000,00</text:p>
                  </table:table-cell>
                  <table:table-cell table:style-name="ce34" office:value-type="float" office:value="94500" calcext:value-type="float">
                    <text:p>94 500,00</text:p>
                  </table:table-cell>
                  <table:table-cell table:style-name="ce34" office:value-type="float" office:value="283500" calcext:value-type="float">
                    <text:p>283 500,00</text:p>
                  </table:table-cell>
                  <table:table-cell table:style-name="ce34" office:value-type="float" office:value="94500" calcext:value-type="float">
                    <text:p>94 500,00</text:p>
                  </table:table-cell>
                  <table:table-cell table:number-columns-repeated="2" table:style-name="ce30" office:value-type="float" office:value="378000" calcext:value-type="float">
                    <text:p>378 000,00</text:p>
                  </table:table-cell>
                  <table:table-cell table:number-columns-repeated="1004"/>
                </table:table-row>
                <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113</text:p>
                    </table:table-cell>
                    <table:table-cell table:style-name="ce24" office:value-type="string" calcext:value-type="string">
                      <text:p>022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378000" calcext:value-type="float">
                      <text:p>378 000,00</text:p>
                    </table:table-cell>
                    <table:table-cell table:number-columns-repeated="2" table:style-name="ce34" office:value-type="float" office:value="94500" calcext:value-type="float">
                      <text:p>94 500,00</text:p>
                    </table:table-cell>
                    <table:table-cell table:style-name="ce34" office:value-type="float" office:value="189000" calcext:value-type="float">
                      <text:p>189 000,00</text:p>
                    </table:table-cell>
                    <table:table-cell table:style-name="ce34" office:value-type="float" office:value="94500" calcext:value-type="float">
                      <text:p>94 500,00</text:p>
                    </table:table-cell>
                    <table:table-cell table:style-name="ce34" office:value-type="float" office:value="283500" calcext:value-type="float">
                      <text:p>283 500,00</text:p>
                    </table:table-cell>
                    <table:table-cell table:style-name="ce34" office:value-type="float" office:value="94500" calcext:value-type="float">
                      <text:p>94 500,00</text:p>
                    </table:table-cell>
                    <table:table-cell table:number-columns-repeated="2" table:style-name="ce30" office:value-type="float" office:value="378000" calcext:value-type="float">
                      <text:p>378 000,00</text:p>
                    </table:table-cell>
                    <table:table-cell table:number-columns-repeated="1004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13</text:p>
                      </table:table-cell>
                      <table:table-cell table:style-name="ce24" office:value-type="string" calcext:value-type="string">
                        <text:p>02201807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378000" calcext:value-type="float">
                        <text:p>378 000,00</text:p>
                      </table:table-cell>
                      <table:table-cell table:number-columns-repeated="2" table:style-name="ce34" office:value-type="float" office:value="94500" calcext:value-type="float">
                        <text:p>94 500,00</text:p>
                      </table:table-cell>
                      <table:table-cell table:style-name="ce34" office:value-type="float" office:value="189000" calcext:value-type="float">
                        <text:p>189 000,00</text:p>
                      </table:table-cell>
                      <table:table-cell table:style-name="ce34" office:value-type="float" office:value="94500" calcext:value-type="float">
                        <text:p>94 500,00</text:p>
                      </table:table-cell>
                      <table:table-cell table:style-name="ce34" office:value-type="float" office:value="283500" calcext:value-type="float">
                        <text:p>283 500,00</text:p>
                      </table:table-cell>
                      <table:table-cell table:style-name="ce34" office:value-type="float" office:value="94500" calcext:value-type="float">
                        <text:p>94 500,00</text:p>
                      </table:table-cell>
                      <table:table-cell table:number-columns-repeated="2" table:style-name="ce30" office:value-type="float" office:value="378000" calcext:value-type="float">
                        <text:p>378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8">
                        <table:table-cell table:style-name="ce7" office:value-type="string" calcext:value-type="string">
                          <text:p><text:s text:c="16"/>Межбюджетные трансферты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13</text:p>
                        </table:table-cell>
                        <table:table-cell table:style-name="ce24" office:value-type="string" calcext:value-type="string">
                          <text:p>0220180790</text:p>
                        </table:table-cell>
                        <table:table-cell table:style-name="ce17" office:value-type="string" calcext:value-type="string">
                          <text:p>5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378000" calcext:value-type="float">
                          <text:p>378 000,00</text:p>
                        </table:table-cell>
                        <table:table-cell table:number-columns-repeated="2" table:style-name="ce34" office:value-type="float" office:value="94500" calcext:value-type="float">
                          <text:p>94 500,00</text:p>
                        </table:table-cell>
                        <table:table-cell table:style-name="ce34" office:value-type="float" office:value="189000" calcext:value-type="float">
                          <text:p>189 000,00</text:p>
                        </table:table-cell>
                        <table:table-cell table:style-name="ce34" office:value-type="float" office:value="94500" calcext:value-type="float">
                          <text:p>94 500,00</text:p>
                        </table:table-cell>
                        <table:table-cell table:style-name="ce34" office:value-type="float" office:value="283500" calcext:value-type="float">
                          <text:p>283 500,00</text:p>
                        </table:table-cell>
                        <table:table-cell table:style-name="ce34" office:value-type="float" office:value="94500" calcext:value-type="float">
                          <text:p>94 500,00</text:p>
                        </table:table-cell>
                        <table:table-cell table:number-columns-repeated="2" table:style-name="ce30" office:value-type="float" office:value="378000" calcext:value-type="float">
                          <text:p>378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  <table:table-row table:style-name="ro10">
                <table:table-cell table:style-name="ce7" office:value-type="string" calcext:value-type="string">
                  <text:p><text:s text:c="8"/>Непрограммные расходы органов местного самоуправления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113</text:p>
                </table:table-cell>
                <table:table-cell table:style-name="ce24" office:value-type="string" calcext:value-type="string">
                  <text:p>99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83706.09" calcext:value-type="float">
                  <text:p>83 706,09</text:p>
                </table:table-cell>
                <table:table-cell table:number-columns-repeated="2" table:style-name="ce34" office:value-type="float" office:value="20950" calcext:value-type="float">
                  <text:p>20 950,00</text:p>
                </table:table-cell>
                <table:table-cell table:style-name="ce34" office:value-type="float" office:value="41900" calcext:value-type="float">
                  <text:p>41 900,00</text:p>
                </table:table-cell>
                <table:table-cell table:style-name="ce34" office:value-type="float" office:value="20950" calcext:value-type="float">
                  <text:p>20 950,00</text:p>
                </table:table-cell>
                <table:table-cell table:style-name="ce34" office:value-type="float" office:value="62850" calcext:value-type="float">
                  <text:p>62 850,00</text:p>
                </table:table-cell>
                <table:table-cell table:style-name="ce34" office:value-type="float" office:value="20856.09" calcext:value-type="float">
                  <text:p>20 856,09</text:p>
                </table:table-cell>
                <table:table-cell table:number-columns-repeated="2" table:style-name="ce30" office:value-type="float" office:value="0" calcext:value-type="float">
                  <text:p>0,00</text:p>
                </table:table-cell>
                <table:table-cell table:number-columns-repeated="1004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Иные непрограммные расходы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113</text:p>
                  </table:table-cell>
                  <table:table-cell table:style-name="ce24" office:value-type="string" calcext:value-type="string">
                    <text:p>999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83706.09" calcext:value-type="float">
                    <text:p>83 706,09</text:p>
                  </table:table-cell>
                  <table:table-cell table:number-columns-repeated="2" table:style-name="ce34" office:value-type="float" office:value="20950" calcext:value-type="float">
                    <text:p>20 950,00</text:p>
                  </table:table-cell>
                  <table:table-cell table:style-name="ce34" office:value-type="float" office:value="41900" calcext:value-type="float">
                    <text:p>41 900,00</text:p>
                  </table:table-cell>
                  <table:table-cell table:style-name="ce34" office:value-type="float" office:value="20950" calcext:value-type="float">
                    <text:p>20 950,00</text:p>
                  </table:table-cell>
                  <table:table-cell table:style-name="ce34" office:value-type="float" office:value="62850" calcext:value-type="float">
                    <text:p>62 850,00</text:p>
                  </table:table-cell>
                  <table:table-cell table:style-name="ce34" office:value-type="float" office:value="20856.09" calcext:value-type="float">
                    <text:p>20 856,09</text:p>
                  </table:table-cell>
                  <table:table-cell table:number-columns-repeated="2" table:style-name="ce30" office:value-type="float" office:value="0" calcext:value-type="float">
                    <text:p>0,00</text:p>
                  </table:table-cell>
                  <table:table-cell table:number-columns-repeated="1004"/>
                </table:table-row>
                <table:table-row-group>
                  <table:table-row-group>
                    <table:table-row table:style-name="ro10">
                      <table:table-cell table:style-name="ce7" office:value-type="string" calcext:value-type="string">
                        <text:p><text:s text:c="14"/>Выполнение других общегосударственных вопрос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113</text:p>
                      </table:table-cell>
                      <table:table-cell table:style-name="ce24" office:value-type="string" calcext:value-type="string">
                        <text:p>999002104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83706.09" calcext:value-type="float">
                        <text:p>83 706,09</text:p>
                      </table:table-cell>
                      <table:table-cell table:number-columns-repeated="2" table:style-name="ce34" office:value-type="float" office:value="20950" calcext:value-type="float">
                        <text:p>20 950,00</text:p>
                      </table:table-cell>
                      <table:table-cell table:style-name="ce34" office:value-type="float" office:value="41900" calcext:value-type="float">
                        <text:p>41 900,00</text:p>
                      </table:table-cell>
                      <table:table-cell table:style-name="ce34" office:value-type="float" office:value="20950" calcext:value-type="float">
                        <text:p>20 950,00</text:p>
                      </table:table-cell>
                      <table:table-cell table:style-name="ce34" office:value-type="float" office:value="62850" calcext:value-type="float">
                        <text:p>62 850,00</text:p>
                      </table:table-cell>
                      <table:table-cell table:style-name="ce34" office:value-type="float" office:value="20856.09" calcext:value-type="float">
                        <text:p>20 856,09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10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113</text:p>
                        </table:table-cell>
                        <table:table-cell table:style-name="ce24" office:value-type="string" calcext:value-type="string">
                          <text:p>999002104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83706.09" calcext:value-type="float">
                          <text:p>83 706,09</text:p>
                        </table:table-cell>
                        <table:table-cell table:number-columns-repeated="2" table:style-name="ce34" office:value-type="float" office:value="20950" calcext:value-type="float">
                          <text:p>20 950,00</text:p>
                        </table:table-cell>
                        <table:table-cell table:style-name="ce34" office:value-type="float" office:value="41900" calcext:value-type="float">
                          <text:p>41 900,00</text:p>
                        </table:table-cell>
                        <table:table-cell table:style-name="ce34" office:value-type="float" office:value="20950" calcext:value-type="float">
                          <text:p>20 950,00</text:p>
                        </table:table-cell>
                        <table:table-cell table:style-name="ce34" office:value-type="float" office:value="62850" calcext:value-type="float">
                          <text:p>62 850,00</text:p>
                        </table:table-cell>
                        <table:table-cell table:style-name="ce34" office:value-type="float" office:value="20856.09" calcext:value-type="float">
                          <text:p>20 856,09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8">
            <table:table-cell table:style-name="ce7" office:value-type="string" calcext:value-type="string">
              <text:p><text:s text:c="4"/>НАЦИОНАЛЬНАЯ ОБОРОНА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2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office:value-type="float" office:value="159400" calcext:value-type="float">
              <text:p>159 400,00</text:p>
            </table:table-cell>
            <table:table-cell table:style-name="ce34" office:value-type="float" office:value="39160" calcext:value-type="float">
              <text:p>39 160,00</text:p>
            </table:table-cell>
            <table:table-cell table:style-name="ce34" office:value-type="float" office:value="39850" calcext:value-type="float">
              <text:p>39 850,00</text:p>
            </table:table-cell>
            <table:table-cell table:style-name="ce34" office:value-type="float" office:value="79010" calcext:value-type="float">
              <text:p>79 010,00</text:p>
            </table:table-cell>
            <table:table-cell table:style-name="ce34" office:value-type="float" office:value="39850" calcext:value-type="float">
              <text:p>39 850,00</text:p>
            </table:table-cell>
            <table:table-cell table:style-name="ce34" office:value-type="float" office:value="118860" calcext:value-type="float">
              <text:p>118 860,00</text:p>
            </table:table-cell>
            <table:table-cell table:style-name="ce34" office:value-type="float" office:value="40540" calcext:value-type="float">
              <text:p>40 540,00</text:p>
            </table:table-cell>
            <table:table-cell table:number-columns-repeated="2" table:style-name="ce30" office:value-type="float" office:value="152100" calcext:value-type="float">
              <text:p>152 100,00</text:p>
            </table:table-cell>
            <table:table-cell table:number-columns-repeated="1004"/>
          </table:table-row>
          <table:table-row-group>
            <table:table-row table:style-name="ro10">
              <table:table-cell table:style-name="ce7" office:value-type="string" calcext:value-type="string">
                <text:p><text:s text:c="6"/>Мобилизационная и вневойсковая подготовк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203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159400" calcext:value-type="float">
                <text:p>159 400,00</text:p>
              </table:table-cell>
              <table:table-cell table:style-name="ce34" office:value-type="float" office:value="39160" calcext:value-type="float">
                <text:p>39 160,00</text:p>
              </table:table-cell>
              <table:table-cell table:style-name="ce34" office:value-type="float" office:value="39850" calcext:value-type="float">
                <text:p>39 850,00</text:p>
              </table:table-cell>
              <table:table-cell table:style-name="ce34" office:value-type="float" office:value="79010" calcext:value-type="float">
                <text:p>79 010,00</text:p>
              </table:table-cell>
              <table:table-cell table:style-name="ce34" office:value-type="float" office:value="39850" calcext:value-type="float">
                <text:p>39 850,00</text:p>
              </table:table-cell>
              <table:table-cell table:style-name="ce34" office:value-type="float" office:value="118860" calcext:value-type="float">
                <text:p>118 860,00</text:p>
              </table:table-cell>
              <table:table-cell table:style-name="ce34" office:value-type="float" office:value="40540" calcext:value-type="float">
                <text:p>40 540,00</text:p>
              </table:table-cell>
              <table:table-cell table:number-columns-repeated="2" table:style-name="ce30" office:value-type="float" office:value="152100" calcext:value-type="float">
                <text:p>152 100,00</text:p>
              </table:table-cell>
              <table:table-cell table:number-columns-repeated="1004"/>
            </table:table-row>
            <table:table-row-group>
              <table:table-row table:style-name="ro13">
                <table:table-cell table:style-name="ce7" office:value-type="string" calcext:value-type="string">
                  <text:p><text:s text:c="8"/>Муниципальная программа "Управление муниципальными финансами муниципального образования Илькинское сельское поселение на 2015-2020 гг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203</text:p>
                </table:table-cell>
                <table:table-cell table:style-name="ce24" office:value-type="string" calcext:value-type="string">
                  <text:p>02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159400" calcext:value-type="float">
                  <text:p>159 400,00</text:p>
                </table:table-cell>
                <table:table-cell table:style-name="ce34" office:value-type="float" office:value="39160" calcext:value-type="float">
                  <text:p>39 160,00</text:p>
                </table:table-cell>
                <table:table-cell table:style-name="ce34" office:value-type="float" office:value="39850" calcext:value-type="float">
                  <text:p>39 850,00</text:p>
                </table:table-cell>
                <table:table-cell table:style-name="ce34" office:value-type="float" office:value="79010" calcext:value-type="float">
                  <text:p>79 010,00</text:p>
                </table:table-cell>
                <table:table-cell table:style-name="ce34" office:value-type="float" office:value="39850" calcext:value-type="float">
                  <text:p>39 850,00</text:p>
                </table:table-cell>
                <table:table-cell table:style-name="ce34" office:value-type="float" office:value="118860" calcext:value-type="float">
                  <text:p>118 860,00</text:p>
                </table:table-cell>
                <table:table-cell table:style-name="ce34" office:value-type="float" office:value="40540" calcext:value-type="float">
                  <text:p>40 540,00</text:p>
                </table:table-cell>
                <table:table-cell table:number-columns-repeated="2" table:style-name="ce30" office:value-type="float" office:value="152100" calcext:value-type="float">
                  <text:p>152 100,00</text:p>
                </table:table-cell>
                <table:table-cell table:number-columns-repeated="1004"/>
              </table:table-row>
              <table:table-row-group>
                <table:table-row table:style-name="ro14">
                  <table:table-cell table:style-name="ce7" office:value-type="string" calcext:value-type="string">
                    <text:p><text:s text:c="10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203</text:p>
                  </table:table-cell>
                  <table:table-cell table:style-name="ce24" office:value-type="string" calcext:value-type="string">
                    <text:p>023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159400" calcext:value-type="float">
                    <text:p>159 400,00</text:p>
                  </table:table-cell>
                  <table:table-cell table:style-name="ce34" office:value-type="float" office:value="39160" calcext:value-type="float">
                    <text:p>39 160,00</text:p>
                  </table:table-cell>
                  <table:table-cell table:style-name="ce34" office:value-type="float" office:value="39850" calcext:value-type="float">
                    <text:p>39 850,00</text:p>
                  </table:table-cell>
                  <table:table-cell table:style-name="ce34" office:value-type="float" office:value="79010" calcext:value-type="float">
                    <text:p>79 010,00</text:p>
                  </table:table-cell>
                  <table:table-cell table:style-name="ce34" office:value-type="float" office:value="39850" calcext:value-type="float">
                    <text:p>39 850,00</text:p>
                  </table:table-cell>
                  <table:table-cell table:style-name="ce34" office:value-type="float" office:value="118860" calcext:value-type="float">
                    <text:p>118 860,00</text:p>
                  </table:table-cell>
                  <table:table-cell table:style-name="ce34" office:value-type="float" office:value="40540" calcext:value-type="float">
                    <text:p>40 540,00</text:p>
                  </table:table-cell>
                  <table:table-cell table:number-columns-repeated="2" table:style-name="ce30" office:value-type="float" office:value="152100" calcext:value-type="float">
                    <text:p>152 100,00</text:p>
                  </table:table-cell>
                  <table:table-cell table:number-columns-repeated="1004"/>
                </table:table-row>
                <table:table-row-group>
                  <table:table-row table:style-name="ro15">
                    <table:table-cell table:style-name="ce7" office:value-type="string" calcext:value-type="string">
                      <text:p><text:s text:c="12"/>Основное мероприятие "Осуществление первичного учета в муниципальном образовании <text:s/>Илькинское сельское поселение Меленковского района " подпрограммы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 муниципальной программы "Управление муниципальными финансами муниципального образования Илькинское сельское поселение на 2015-2020 годы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203</text:p>
                    </table:table-cell>
                    <table:table-cell table:style-name="ce24" office:value-type="string" calcext:value-type="string">
                      <text:p>023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159400" calcext:value-type="float">
                      <text:p>159 400,00</text:p>
                    </table:table-cell>
                    <table:table-cell table:style-name="ce34" office:value-type="float" office:value="39160" calcext:value-type="float">
                      <text:p>39 160,00</text:p>
                    </table:table-cell>
                    <table:table-cell table:style-name="ce34" office:value-type="float" office:value="39850" calcext:value-type="float">
                      <text:p>39 850,00</text:p>
                    </table:table-cell>
                    <table:table-cell table:style-name="ce34" office:value-type="float" office:value="79010" calcext:value-type="float">
                      <text:p>79 010,00</text:p>
                    </table:table-cell>
                    <table:table-cell table:style-name="ce34" office:value-type="float" office:value="39850" calcext:value-type="float">
                      <text:p>39 850,00</text:p>
                    </table:table-cell>
                    <table:table-cell table:style-name="ce34" office:value-type="float" office:value="118860" calcext:value-type="float">
                      <text:p>118 860,00</text:p>
                    </table:table-cell>
                    <table:table-cell table:style-name="ce34" office:value-type="float" office:value="40540" calcext:value-type="float">
                      <text:p>40 540,00</text:p>
                    </table:table-cell>
                    <table:table-cell table:number-columns-repeated="2" table:style-name="ce30" office:value-type="float" office:value="152100" calcext:value-type="float">
                      <text:p>152 100,00</text:p>
                    </table:table-cell>
                    <table:table-cell table:number-columns-repeated="1004"/>
                  </table:table-row>
                  <table:table-row-group>
                    <table:table-row table:style-name="ro16">
                      <table:table-cell table:style-name="ce7" office:value-type="string" calcext:value-type="string">
                        <text:p><text:s text:c="14"/>Осуществление первичного воинского учета на территориях, где отсутствуют военные комиссариаты, в рамках подпрограммы "Повышение эффективности бюджетных расходов на содержание органов государственной власти, органов местного самоуправления и администрирование субвенций на осуществление первичного воинского учета в муниципальных образованиях, где отсутствуют военные комиссариаты" <text:s text:c="2"/>государственной программы Владимирской области "Управление государственными финансами и государственным долгом Владимирской области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203</text:p>
                      </table:table-cell>
                      <table:table-cell table:style-name="ce24" office:value-type="string" calcext:value-type="string">
                        <text:p>023015118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59400" calcext:value-type="float">
                        <text:p>159 400,00</text:p>
                      </table:table-cell>
                      <table:table-cell table:style-name="ce34" office:value-type="float" office:value="39160" calcext:value-type="float">
                        <text:p>39 160,00</text:p>
                      </table:table-cell>
                      <table:table-cell table:style-name="ce34" office:value-type="float" office:value="39850" calcext:value-type="float">
                        <text:p>39 850,00</text:p>
                      </table:table-cell>
                      <table:table-cell table:style-name="ce34" office:value-type="float" office:value="79010" calcext:value-type="float">
                        <text:p>79 010,00</text:p>
                      </table:table-cell>
                      <table:table-cell table:style-name="ce34" office:value-type="float" office:value="39850" calcext:value-type="float">
                        <text:p>39 850,00</text:p>
                      </table:table-cell>
                      <table:table-cell table:style-name="ce34" office:value-type="float" office:value="118860" calcext:value-type="float">
                        <text:p>118 860,00</text:p>
                      </table:table-cell>
                      <table:table-cell table:style-name="ce34" office:value-type="float" office:value="40540" calcext:value-type="float">
                        <text:p>40 540,00</text:p>
                      </table:table-cell>
                      <table:table-cell table:number-columns-repeated="2" table:style-name="ce30" office:value-type="float" office:value="152100" calcext:value-type="float">
                        <text:p>152 100,00</text:p>
                      </table:table-cell>
                      <table:table-cell table:number-columns-repeated="1004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203</text:p>
                        </table:table-cell>
                        <table:table-cell table:style-name="ce24" office:value-type="string" calcext:value-type="string">
                          <text:p>023015118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45310" calcext:value-type="float">
                          <text:p>145 310,00</text:p>
                        </table:table-cell>
                        <table:table-cell table:style-name="ce34" office:value-type="float" office:value="35810" calcext:value-type="float">
                          <text:p>35 810,00</text:p>
                        </table:table-cell>
                        <table:table-cell table:style-name="ce34" office:value-type="float" office:value="36500" calcext:value-type="float">
                          <text:p>36 500,00</text:p>
                        </table:table-cell>
                        <table:table-cell table:style-name="ce34" office:value-type="float" office:value="72310" calcext:value-type="float">
                          <text:p>72 310,00</text:p>
                        </table:table-cell>
                        <table:table-cell table:style-name="ce34" office:value-type="float" office:value="36500" calcext:value-type="float">
                          <text:p>36 500,00</text:p>
                        </table:table-cell>
                        <table:table-cell table:style-name="ce34" office:value-type="float" office:value="108810" calcext:value-type="float">
                          <text:p>108 810,00</text:p>
                        </table:table-cell>
                        <table:table-cell table:style-name="ce34" office:value-type="float" office:value="36500" calcext:value-type="float">
                          <text:p>36 500,00</text:p>
                        </table:table-cell>
                        <table:table-cell table:number-columns-repeated="2" table:style-name="ce30" office:value-type="float" office:value="146000" calcext:value-type="float">
                          <text:p>146 000,00</text:p>
                        </table:table-cell>
                        <table:table-cell table:number-columns-repeated="1004"/>
                      </table:table-row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203</text:p>
                        </table:table-cell>
                        <table:table-cell table:style-name="ce24" office:value-type="string" calcext:value-type="string">
                          <text:p>023015118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4090" calcext:value-type="float">
                          <text:p>14 090,00</text:p>
                        </table:table-cell>
                        <table:table-cell table:number-columns-repeated="2" table:style-name="ce34" office:value-type="float" office:value="3350" calcext:value-type="float">
                          <text:p>3 350,00</text:p>
                        </table:table-cell>
                        <table:table-cell table:style-name="ce34" office:value-type="float" office:value="6700" calcext:value-type="float">
                          <text:p>6 700,00</text:p>
                        </table:table-cell>
                        <table:table-cell table:style-name="ce34" office:value-type="float" office:value="3350" calcext:value-type="float">
                          <text:p>3 350,00</text:p>
                        </table:table-cell>
                        <table:table-cell table:style-name="ce34" office:value-type="float" office:value="10050" calcext:value-type="float">
                          <text:p>10 050,00</text:p>
                        </table:table-cell>
                        <table:table-cell table:style-name="ce34" office:value-type="float" office:value="4040" calcext:value-type="float">
                          <text:p>4 040,00</text:p>
                        </table:table-cell>
                        <table:table-cell table:number-columns-repeated="2" table:style-name="ce30" office:value-type="float" office:value="6100" calcext:value-type="float">
                          <text:p>6 1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0">
            <table:table-cell table:style-name="ce7" office:value-type="string" calcext:value-type="string">
              <text:p><text:s text:c="4"/>НАЦИОНАЛЬНАЯ БЕЗОПАСНОСТЬ И ПРАВООХРАНИТЕЛЬНАЯ ДЕЯТЕЛЬНОСТЬ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3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table:formula="of:=[.L37]" office:value-type="float" office:value="321894.6" calcext:value-type="float">
              <text:p>321 894,60</text:p>
            </table:table-cell>
            <table:table-cell table:style-name="ce34" office:value-type="float" office:value="104059.65" calcext:value-type="float">
              <text:p>104 059,65</text:p>
            </table:table-cell>
            <table:table-cell table:style-name="ce34" office:value-type="float" office:value="80578" calcext:value-type="float">
              <text:p>80 578,00</text:p>
            </table:table-cell>
            <table:table-cell table:style-name="ce34" office:value-type="float" office:value="184637.65" calcext:value-type="float">
              <text:p>184 637,65</text:p>
            </table:table-cell>
            <table:table-cell table:style-name="ce34" office:value-type="float" office:value="80578" calcext:value-type="float">
              <text:p>80 578,00</text:p>
            </table:table-cell>
            <table:table-cell table:style-name="ce34" office:value-type="float" office:value="265215.65" calcext:value-type="float">
              <text:p>265 215,65</text:p>
            </table:table-cell>
            <table:table-cell table:style-name="ce34" office:value-type="float" office:value="80160.6" calcext:value-type="float">
              <text:p>80 160,60</text:p>
            </table:table-cell>
            <table:table-cell table:number-columns-repeated="2" table:style-name="ce30" office:value-type="float" office:value="463000" calcext:value-type="float">
              <text:p>463 000,00</text:p>
            </table:table-cell>
            <table:table-cell table:number-columns-repeated="1004"/>
          </table:table-row>
          <table:table-row-group>
            <table:table-row table:style-name="ro3">
              <table:table-cell table:style-name="ce7" office:value-type="string" calcext:value-type="string">
                <text:p><text:s text:c="6"/>Защита населения и территории от чрезвычайных ситуаций природного и техногенного характера, гражданская оборон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309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table:formula="of:=[.L38]" office:value-type="float" office:value="321894.6" calcext:value-type="float">
                <text:p>321 894,60</text:p>
              </table:table-cell>
              <table:table-cell table:style-name="ce34" office:value-type="float" office:value="104059.65" calcext:value-type="float">
                <text:p>104 059,65</text:p>
              </table:table-cell>
              <table:table-cell table:style-name="ce34" office:value-type="float" office:value="80578" calcext:value-type="float">
                <text:p>80 578,00</text:p>
              </table:table-cell>
              <table:table-cell table:style-name="ce34" office:value-type="float" office:value="184637.65" calcext:value-type="float">
                <text:p>184 637,65</text:p>
              </table:table-cell>
              <table:table-cell table:style-name="ce34" office:value-type="float" office:value="80578" calcext:value-type="float">
                <text:p>80 578,00</text:p>
              </table:table-cell>
              <table:table-cell table:style-name="ce34" office:value-type="float" office:value="265215.65" calcext:value-type="float">
                <text:p>265 215,65</text:p>
              </table:table-cell>
              <table:table-cell table:style-name="ce34" office:value-type="float" office:value="80160.6" calcext:value-type="float">
                <text:p>80 160,60</text:p>
              </table:table-cell>
              <table:table-cell table:number-columns-repeated="2" table:style-name="ce30" office:value-type="float" office:value="463000" calcext:value-type="float">
                <text:p>463 000,00</text:p>
              </table:table-cell>
              <table:table-cell table:number-columns-repeated="1004"/>
            </table:table-row>
            <table:table-row-group>
              <table:table-row table:style-name="ro17">
                <table:table-cell table:style-name="ce7" office:value-type="string" calcext:value-type="string">
                  <text:p><text:s text:c="8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309</text:p>
                </table:table-cell>
                <table:table-cell table:style-name="ce24" office:value-type="string" calcext:value-type="string">
                  <text:p>09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table:formula="of:=[.L39]+[.L42]" office:value-type="float" office:value="321894.6" calcext:value-type="float">
                  <text:p>321 894,60</text:p>
                </table:table-cell>
                <table:table-cell table:style-name="ce34" office:value-type="float" office:value="104059.65" calcext:value-type="float">
                  <text:p>104 059,65</text:p>
                </table:table-cell>
                <table:table-cell table:style-name="ce34" office:value-type="float" office:value="80578" calcext:value-type="float">
                  <text:p>80 578,00</text:p>
                </table:table-cell>
                <table:table-cell table:style-name="ce34" office:value-type="float" office:value="184637.65" calcext:value-type="float">
                  <text:p>184 637,65</text:p>
                </table:table-cell>
                <table:table-cell table:style-name="ce34" office:value-type="float" office:value="80578" calcext:value-type="float">
                  <text:p>80 578,00</text:p>
                </table:table-cell>
                <table:table-cell table:style-name="ce34" office:value-type="float" office:value="265215.65" calcext:value-type="float">
                  <text:p>265 215,65</text:p>
                </table:table-cell>
                <table:table-cell table:style-name="ce34" office:value-type="float" office:value="80160.6" calcext:value-type="float">
                  <text:p>80 160,60</text:p>
                </table:table-cell>
                <table:table-cell table:number-columns-repeated="2" table:style-name="ce30" office:value-type="float" office:value="463000" calcext:value-type="float">
                  <text:p>463 0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18">
                    <table:table-cell table:style-name="ce7" office:value-type="string" calcext:value-type="string">
                      <text:p><text:s text:c="12"/>Основное мероприятие "Защита населения и территории поселения от чрезвычайных ситуаций природного и техногенного характера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309</text:p>
                    </table:table-cell>
                    <table:table-cell table:style-name="ce24" office:value-type="string" calcext:value-type="string">
                      <text:p>09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table:formula="of:=[.L40]" office:value-type="float" office:value="31767.25" calcext:value-type="float">
                      <text:p>31 767,25</text:p>
                    </table:table-cell>
                    <table:table-cell table:style-name="ce34" office:value-type="float" office:value="31481.65" calcext:value-type="float">
                      <text:p>31 481,65</text:p>
                    </table:table-cell>
                    <table:table-cell table:style-name="ce34" office:value-type="float" office:value="8000" calcext:value-type="float">
                      <text:p>8 000,00</text:p>
                    </table:table-cell>
                    <table:table-cell table:style-name="ce34" office:value-type="float" office:value="39481.65" calcext:value-type="float">
                      <text:p>39 481,65</text:p>
                    </table:table-cell>
                    <table:table-cell table:style-name="ce34" office:value-type="float" office:value="8000" calcext:value-type="float">
                      <text:p>8 000,00</text:p>
                    </table:table-cell>
                    <table:table-cell table:style-name="ce34" office:value-type="float" office:value="47481.65" calcext:value-type="float">
                      <text:p>47 481,65</text:p>
                    </table:table-cell>
                    <table:table-cell table:style-name="ce34" office:value-type="float" office:value="7767.25" calcext:value-type="float">
                      <text:p>7 767,25</text:p>
                    </table:table-cell>
                    <table:table-cell table:number-columns-repeated="2" table:style-name="ce30" office:value-type="float" office:value="158000" calcext:value-type="float">
                      <text:p>158 000,00</text:p>
                    </table:table-cell>
                    <table:table-cell table:number-columns-repeated="1004"/>
                  </table:table-row>
                  <table:table-row-group>
                    <table:table-row table:style-name="ro19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309</text:p>
                      </table:table-cell>
                      <table:table-cell table:style-name="ce24" office:value-type="string" calcext:value-type="string">
                        <text:p>09001208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table:formula="of:=[.L41]" office:value-type="float" office:value="31767.25" calcext:value-type="float">
                        <text:p>31 767,25</text:p>
                      </table:table-cell>
                      <table:table-cell table:style-name="ce34" office:value-type="float" office:value="31481.65" calcext:value-type="float">
                        <text:p>31 481,65</text:p>
                      </table:table-cell>
                      <table:table-cell table:style-name="ce34" office:value-type="float" office:value="8000" calcext:value-type="float">
                        <text:p>8 000,00</text:p>
                      </table:table-cell>
                      <table:table-cell table:style-name="ce34" office:value-type="float" office:value="39481.65" calcext:value-type="float">
                        <text:p>39 481,65</text:p>
                      </table:table-cell>
                      <table:table-cell table:style-name="ce34" office:value-type="float" office:value="8000" calcext:value-type="float">
                        <text:p>8 000,00</text:p>
                      </table:table-cell>
                      <table:table-cell table:style-name="ce34" office:value-type="float" office:value="47481.65" calcext:value-type="float">
                        <text:p>47 481,65</text:p>
                      </table:table-cell>
                      <table:table-cell table:style-name="ce34" office:value-type="float" office:value="7767.25" calcext:value-type="float">
                        <text:p>7 767,25</text:p>
                      </table:table-cell>
                      <table:table-cell table:number-columns-repeated="2" table:style-name="ce30" office:value-type="float" office:value="158000" calcext:value-type="float">
                        <text:p>158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309</text:p>
                        </table:table-cell>
                        <table:table-cell table:style-name="ce24" office:value-type="string" calcext:value-type="string">
                          <text:p>09001208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table:formula="of:=55248.9-23481.65" office:value-type="float" office:value="31767.25" calcext:value-type="float">
                          <text:p>31 767,25</text:p>
                        </table:table-cell>
                        <table:table-cell table:style-name="ce34" office:value-type="float" office:value="31481.65" calcext:value-type="float">
                          <text:p>31 481,65</text:p>
                        </table:table-cell>
                        <table:table-cell table:style-name="ce34" office:value-type="float" office:value="8000" calcext:value-type="float">
                          <text:p>8 000,00</text:p>
                        </table:table-cell>
                        <table:table-cell table:style-name="ce34" office:value-type="float" office:value="39481.65" calcext:value-type="float">
                          <text:p>39 481,65</text:p>
                        </table:table-cell>
                        <table:table-cell table:style-name="ce34" office:value-type="float" office:value="8000" calcext:value-type="float">
                          <text:p>8 000,00</text:p>
                        </table:table-cell>
                        <table:table-cell table:style-name="ce34" office:value-type="float" office:value="47481.65" calcext:value-type="float">
                          <text:p>47 481,65</text:p>
                        </table:table-cell>
                        <table:table-cell table:style-name="ce34" office:value-type="float" office:value="7767.25" calcext:value-type="float">
                          <text:p>7 767,25</text:p>
                        </table:table-cell>
                        <table:table-cell table:number-columns-repeated="2" table:style-name="ce30" office:value-type="float" office:value="158000" calcext:value-type="float">
                          <text:p>158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10">
                    <table:table-cell table:style-name="ce7" office:value-type="string" calcext:value-type="string">
                      <text:p><text:s text:c="12"/>Основное мероприятие "Обеспечение пожарной безапасност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309</text:p>
                    </table:table-cell>
                    <table:table-cell table:style-name="ce24" office:value-type="string" calcext:value-type="string">
                      <text:p>09002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290127.35" calcext:value-type="float">
                      <text:p>290 127,35</text:p>
                    </table:table-cell>
                    <table:table-cell table:number-columns-repeated="2" table:style-name="ce34" office:value-type="float" office:value="72578" calcext:value-type="float">
                      <text:p>72 578,00</text:p>
                    </table:table-cell>
                    <table:table-cell table:style-name="ce34" office:value-type="float" office:value="145156" calcext:value-type="float">
                      <text:p>145 156,00</text:p>
                    </table:table-cell>
                    <table:table-cell table:style-name="ce34" office:value-type="float" office:value="72578" calcext:value-type="float">
                      <text:p>72 578,00</text:p>
                    </table:table-cell>
                    <table:table-cell table:style-name="ce34" office:value-type="float" office:value="217734" calcext:value-type="float">
                      <text:p>217 734,00</text:p>
                    </table:table-cell>
                    <table:table-cell table:style-name="ce34" office:value-type="float" office:value="72393.35" calcext:value-type="float">
                      <text:p>72 393,35</text:p>
                    </table:table-cell>
                    <table:table-cell table:number-columns-repeated="2" table:style-name="ce30" office:value-type="float" office:value="277000" calcext:value-type="float">
                      <text:p>277 000,00</text:p>
                    </table:table-cell>
                    <table:table-cell table:number-columns-repeated="1004"/>
                  </table:table-row>
                  <table:table-row-group>
                    <table:table-row table:style-name="ro20">
                      <table:table-cell table:style-name="ce7" office:value-type="string" calcext:value-type="string">
                        <text:p><text:s text:c="14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309</text:p>
                      </table:table-cell>
                      <table:table-cell table:style-name="ce24" office:value-type="string" calcext:value-type="string">
                        <text:p>09002208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90127.35" calcext:value-type="float">
                        <text:p>290 127,35</text:p>
                      </table:table-cell>
                      <table:table-cell table:number-columns-repeated="2" table:style-name="ce34" office:value-type="float" office:value="72578" calcext:value-type="float">
                        <text:p>72 578,00</text:p>
                      </table:table-cell>
                      <table:table-cell table:style-name="ce34" office:value-type="float" office:value="145156" calcext:value-type="float">
                        <text:p>145 156,00</text:p>
                      </table:table-cell>
                      <table:table-cell table:style-name="ce34" office:value-type="float" office:value="72578" calcext:value-type="float">
                        <text:p>72 578,00</text:p>
                      </table:table-cell>
                      <table:table-cell table:style-name="ce34" office:value-type="float" office:value="217734" calcext:value-type="float">
                        <text:p>217 734,00</text:p>
                      </table:table-cell>
                      <table:table-cell table:style-name="ce34" office:value-type="float" office:value="72393.35" calcext:value-type="float">
                        <text:p>72 393,35</text:p>
                      </table:table-cell>
                      <table:table-cell table:number-columns-repeated="2" table:style-name="ce30" office:value-type="float" office:value="277000" calcext:value-type="float">
                        <text:p>277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309</text:p>
                        </table:table-cell>
                        <table:table-cell table:style-name="ce24" office:value-type="string" calcext:value-type="string">
                          <text:p>09002208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90127.35" calcext:value-type="float">
                          <text:p>290 127,35</text:p>
                        </table:table-cell>
                        <table:table-cell table:number-columns-repeated="2" table:style-name="ce34" office:value-type="float" office:value="72578" calcext:value-type="float">
                          <text:p>72 578,00</text:p>
                        </table:table-cell>
                        <table:table-cell table:style-name="ce34" office:value-type="float" office:value="145156" calcext:value-type="float">
                          <text:p>145 156,00</text:p>
                        </table:table-cell>
                        <table:table-cell table:style-name="ce34" office:value-type="float" office:value="72578" calcext:value-type="float">
                          <text:p>72 578,00</text:p>
                        </table:table-cell>
                        <table:table-cell table:style-name="ce34" office:value-type="float" office:value="217734" calcext:value-type="float">
                          <text:p>217 734,00</text:p>
                        </table:table-cell>
                        <table:table-cell table:style-name="ce34" office:value-type="float" office:value="72393.35" calcext:value-type="float">
                          <text:p>72 393,35</text:p>
                        </table:table-cell>
                        <table:table-cell table:number-columns-repeated="2" table:style-name="ce30" office:value-type="float" office:value="277000" calcext:value-type="float">
                          <text:p>277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8">
            <table:table-cell table:style-name="ce7" office:value-type="string" calcext:value-type="string">
              <text:p><text:s text:c="4"/>НАЦИОНАЛЬНАЯ ЭКОНОМИКА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4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table:formula="of:=[.L46]+[.L51]" office:value-type="float" office:value="2075610.77" calcext:value-type="float">
              <text:p>2 075 610,77</text:p>
            </table:table-cell>
            <table:table-cell table:style-name="ce34" office:value-type="float" office:value="547600.8" calcext:value-type="float">
              <text:p>547 600,80</text:p>
            </table:table-cell>
            <table:table-cell table:style-name="ce34" office:value-type="float" office:value="547601.1" calcext:value-type="float">
              <text:p>547 601,10</text:p>
            </table:table-cell>
            <table:table-cell table:style-name="ce34" office:value-type="float" office:value="1095201.9" calcext:value-type="float">
              <text:p>1 095 201,90</text:p>
            </table:table-cell>
            <table:table-cell table:style-name="ce34" office:value-type="float" office:value="547601.1" calcext:value-type="float">
              <text:p>547 601,10</text:p>
            </table:table-cell>
            <table:table-cell table:style-name="ce34" office:value-type="float" office:value="1642803" calcext:value-type="float">
              <text:p>1 642 803,00</text:p>
            </table:table-cell>
            <table:table-cell table:style-name="ce34" office:value-type="float" office:value="547602.83" calcext:value-type="float">
              <text:p>547 602,83</text:p>
            </table:table-cell>
            <table:table-cell table:style-name="ce30" office:value-type="float" office:value="1863000" calcext:value-type="float">
              <text:p>1 863 000,00</text:p>
            </table:table-cell>
            <table:table-cell table:style-name="ce30" office:value-type="float" office:value="1937000" calcext:value-type="float">
              <text:p>1 937 000,00</text:p>
            </table:table-cell>
            <table:table-cell table:number-columns-repeated="1004"/>
          </table:table-row>
          <table:table-row-group>
            <table:table-row table:style-name="ro8">
              <table:table-cell table:style-name="ce7" office:value-type="string" calcext:value-type="string">
                <text:p><text:s text:c="6"/>Дорожное хозяйство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409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table:formula="of:=[.L47]" office:value-type="float" office:value="1831444.52" calcext:value-type="float">
                <text:p>1 831 444,52</text:p>
              </table:table-cell>
              <table:table-cell table:number-columns-repeated="2" table:style-name="ce34" office:value-type="float" office:value="486560" calcext:value-type="float">
                <text:p>486 560,00</text:p>
              </table:table-cell>
              <table:table-cell table:style-name="ce34" office:value-type="float" office:value="973120" calcext:value-type="float">
                <text:p>973 120,00</text:p>
              </table:table-cell>
              <table:table-cell table:style-name="ce34" office:value-type="float" office:value="486560" calcext:value-type="float">
                <text:p>486 560,00</text:p>
              </table:table-cell>
              <table:table-cell table:style-name="ce34" office:value-type="float" office:value="1459680" calcext:value-type="float">
                <text:p>1 459 680,00</text:p>
              </table:table-cell>
              <table:table-cell table:style-name="ce34" office:value-type="float" office:value="486559.58" calcext:value-type="float">
                <text:p>486 559,58</text:p>
              </table:table-cell>
              <table:table-cell table:style-name="ce30" office:value-type="float" office:value="1841000" calcext:value-type="float">
                <text:p>1 841 000,00</text:p>
              </table:table-cell>
              <table:table-cell table:style-name="ce30" office:value-type="float" office:value="1915000" calcext:value-type="float">
                <text:p>1 915 000,00</text:p>
              </table:table-cell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«Дорожное хозя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409</text:p>
                </table:table-cell>
                <table:table-cell table:style-name="ce24" office:value-type="string" calcext:value-type="string">
                  <text:p>04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table:formula="of:=[.L48]" office:value-type="float" office:value="1831444.52" calcext:value-type="float">
                  <text:p>1 831 444,52</text:p>
                </table:table-cell>
                <table:table-cell table:number-columns-repeated="2" table:style-name="ce34" office:value-type="float" office:value="486560" calcext:value-type="float">
                  <text:p>486 560,00</text:p>
                </table:table-cell>
                <table:table-cell table:style-name="ce34" office:value-type="float" office:value="973120" calcext:value-type="float">
                  <text:p>973 120,00</text:p>
                </table:table-cell>
                <table:table-cell table:style-name="ce34" office:value-type="float" office:value="486560" calcext:value-type="float">
                  <text:p>486 560,00</text:p>
                </table:table-cell>
                <table:table-cell table:style-name="ce34" office:value-type="float" office:value="1459680" calcext:value-type="float">
                  <text:p>1 459 680,00</text:p>
                </table:table-cell>
                <table:table-cell table:style-name="ce34" office:value-type="float" office:value="486559.58" calcext:value-type="float">
                  <text:p>486 559,58</text:p>
                </table:table-cell>
                <table:table-cell table:style-name="ce30" office:value-type="float" office:value="1841000" calcext:value-type="float">
                  <text:p>1 841 000,00</text:p>
                </table:table-cell>
                <table:table-cell table:style-name="ce30" office:value-type="float" office:value="1915000" calcext:value-type="float">
                  <text:p>1 915 0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Капитальный ремонт, ремонт и содержание автомобильных дорог общего пользования местного значения 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409</text:p>
                    </table:table-cell>
                    <table:table-cell table:style-name="ce24" office:value-type="string" calcext:value-type="string">
                      <text:p>04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table:formula="of:=[.L49]" office:value-type="float" office:value="1831444.52" calcext:value-type="float">
                      <text:p>1 831 444,52</text:p>
                    </table:table-cell>
                    <table:table-cell table:number-columns-repeated="2" table:style-name="ce34" office:value-type="float" office:value="486560" calcext:value-type="float">
                      <text:p>486 560,00</text:p>
                    </table:table-cell>
                    <table:table-cell table:style-name="ce34" office:value-type="float" office:value="973120" calcext:value-type="float">
                      <text:p>973 120,00</text:p>
                    </table:table-cell>
                    <table:table-cell table:style-name="ce34" office:value-type="float" office:value="486560" calcext:value-type="float">
                      <text:p>486 560,00</text:p>
                    </table:table-cell>
                    <table:table-cell table:style-name="ce34" office:value-type="float" office:value="1459680" calcext:value-type="float">
                      <text:p>1 459 680,00</text:p>
                    </table:table-cell>
                    <table:table-cell table:style-name="ce34" office:value-type="float" office:value="486559.58" calcext:value-type="float">
                      <text:p>486 559,58</text:p>
                    </table:table-cell>
                    <table:table-cell table:style-name="ce30" office:value-type="float" office:value="1841000" calcext:value-type="float">
                      <text:p>1 841 000,00</text:p>
                    </table:table-cell>
                    <table:table-cell table:style-name="ce30" office:value-type="float" office:value="1915000" calcext:value-type="float">
                      <text:p>1 915 000,00</text:p>
                    </table:table-cell>
                    <table:table-cell table:number-columns-repeated="1004"/>
                  </table:table-row>
                  <table:table-row-group>
                    <table:table-row table:style-name="ro11">
                      <table:table-cell table:style-name="ce7" office:value-type="string" calcext:value-type="string">
                        <text:p><text:s text:c="14"/>Ремонт и содержание автомобильных дорог общего пользования местного значения и искусственных сооружений на них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09</text:p>
                      </table:table-cell>
                      <table:table-cell table:style-name="ce24" office:value-type="string" calcext:value-type="string">
                        <text:p>040018006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table:formula="of:=[.L50]" office:value-type="float" office:value="1831444.52" calcext:value-type="float">
                        <text:p>1 831 444,52</text:p>
                      </table:table-cell>
                      <table:table-cell table:number-columns-repeated="2" table:style-name="ce34" office:value-type="float" office:value="486560" calcext:value-type="float">
                        <text:p>486 560,00</text:p>
                      </table:table-cell>
                      <table:table-cell table:style-name="ce34" office:value-type="float" office:value="973120" calcext:value-type="float">
                        <text:p>973 120,00</text:p>
                      </table:table-cell>
                      <table:table-cell table:style-name="ce34" office:value-type="float" office:value="486560" calcext:value-type="float">
                        <text:p>486 560,00</text:p>
                      </table:table-cell>
                      <table:table-cell table:style-name="ce34" office:value-type="float" office:value="1459680" calcext:value-type="float">
                        <text:p>1 459 680,00</text:p>
                      </table:table-cell>
                      <table:table-cell table:style-name="ce34" office:value-type="float" office:value="486559.58" calcext:value-type="float">
                        <text:p>486 559,58</text:p>
                      </table:table-cell>
                      <table:table-cell table:style-name="ce30" office:value-type="float" office:value="1841000" calcext:value-type="float">
                        <text:p>1 841 000,00</text:p>
                      </table:table-cell>
                      <table:table-cell table:style-name="ce30" office:value-type="float" office:value="1915000" calcext:value-type="float">
                        <text:p>1 915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09</text:p>
                        </table:table-cell>
                        <table:table-cell table:style-name="ce24" office:value-type="string" calcext:value-type="string">
                          <text:p>040018006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table:formula="of:=1946239.58-114795.06" office:value-type="float" office:value="1831444.52" calcext:value-type="float">
                          <text:p>1 831 444,52</text:p>
                        </table:table-cell>
                        <table:table-cell table:number-columns-repeated="2" table:style-name="ce34" office:value-type="float" office:value="486560" calcext:value-type="float">
                          <text:p>486 560,00</text:p>
                        </table:table-cell>
                        <table:table-cell table:style-name="ce34" office:value-type="float" office:value="973120" calcext:value-type="float">
                          <text:p>973 120,00</text:p>
                        </table:table-cell>
                        <table:table-cell table:style-name="ce34" office:value-type="float" office:value="486560" calcext:value-type="float">
                          <text:p>486 560,00</text:p>
                        </table:table-cell>
                        <table:table-cell table:style-name="ce34" office:value-type="float" office:value="1459680" calcext:value-type="float">
                          <text:p>1 459 680,00</text:p>
                        </table:table-cell>
                        <table:table-cell table:style-name="ce34" office:value-type="float" office:value="486559.58" calcext:value-type="float">
                          <text:p>486 559,58</text:p>
                        </table:table-cell>
                        <table:table-cell table:style-name="ce30" office:value-type="float" office:value="1841000" calcext:value-type="float">
                          <text:p>1 841 000,00</text:p>
                        </table:table-cell>
                        <table:table-cell table:style-name="ce30" office:value-type="float" office:value="1915000" calcext:value-type="float">
                          <text:p>1 915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0">
              <table:table-cell table:style-name="ce7" office:value-type="string" calcext:value-type="string">
                <text:p><text:s text:c="6"/>Другие вопросы в области национальной экономики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412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244166.25" calcext:value-type="float">
                <text:p>244 166,25</text:p>
              </table:table-cell>
              <table:table-cell table:style-name="ce34" office:value-type="float" office:value="61040.8" calcext:value-type="float">
                <text:p>61 040,80</text:p>
              </table:table-cell>
              <table:table-cell table:style-name="ce34" office:value-type="float" office:value="61041.1" calcext:value-type="float">
                <text:p>61 041,10</text:p>
              </table:table-cell>
              <table:table-cell table:style-name="ce34" office:value-type="float" office:value="122081.9" calcext:value-type="float">
                <text:p>122 081,90</text:p>
              </table:table-cell>
              <table:table-cell table:style-name="ce34" office:value-type="float" office:value="61041.1" calcext:value-type="float">
                <text:p>61 041,10</text:p>
              </table:table-cell>
              <table:table-cell table:style-name="ce34" office:value-type="float" office:value="183123" calcext:value-type="float">
                <text:p>183 123,00</text:p>
              </table:table-cell>
              <table:table-cell table:style-name="ce34" office:value-type="float" office:value="61043.25" calcext:value-type="float">
                <text:p>61 043,25</text:p>
              </table:table-cell>
              <table:table-cell table:number-columns-repeated="2" table:style-name="ce30" office:value-type="float" office:value="0" calcext:value-type="float">
                <text:p>0,00</text:p>
              </table:table-cell>
              <table:table-cell table:number-columns-repeated="1004"/>
            </table:table-row>
            <table:table-row-group>
              <table:table-row table:style-name="ro21">
                <table:table-cell table:style-name="ce7" office:value-type="string" calcext:value-type="string">
                  <text:p><text:s text:c="8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412</text:p>
                </table:table-cell>
                <table:table-cell table:style-name="ce24" office:value-type="string" calcext:value-type="string">
                  <text:p>08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27500" calcext:value-type="float">
                  <text:p>27 500,00</text:p>
                </table:table-cell>
                <table:table-cell table:number-columns-repeated="2" table:style-name="ce34" office:value-type="float" office:value="6875" calcext:value-type="float">
                  <text:p>6 875,00</text:p>
                </table:table-cell>
                <table:table-cell table:style-name="ce34" office:value-type="float" office:value="13750" calcext:value-type="float">
                  <text:p>13 750,00</text:p>
                </table:table-cell>
                <table:table-cell table:style-name="ce34" office:value-type="float" office:value="6875" calcext:value-type="float">
                  <text:p>6 875,00</text:p>
                </table:table-cell>
                <table:table-cell table:style-name="ce34" office:value-type="float" office:value="20625" calcext:value-type="float">
                  <text:p>20 625,00</text:p>
                </table:table-cell>
                <table:table-cell table:style-name="ce34" office:value-type="float" office:value="6875" calcext:value-type="float">
                  <text:p>6 875,00</text:p>
                </table:table-cell>
                <table:table-cell table:number-columns-repeated="2" table:style-name="ce30" office:value-type="float" office:value="0" calcext:value-type="float">
                  <text:p>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Осуществление управления и распоряжения земельными участкам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412</text:p>
                    </table:table-cell>
                    <table:table-cell table:style-name="ce24" office:value-type="string" calcext:value-type="string">
                      <text:p>08002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27500" calcext:value-type="float">
                      <text:p>27 500,00</text:p>
                    </table:table-cell>
                    <table:table-cell table:number-columns-repeated="2" table:style-name="ce34" office:value-type="float" office:value="6875" calcext:value-type="float">
                      <text:p>6 875,00</text:p>
                    </table:table-cell>
                    <table:table-cell table:style-name="ce34" office:value-type="float" office:value="13750" calcext:value-type="float">
                      <text:p>13 750,00</text:p>
                    </table:table-cell>
                    <table:table-cell table:style-name="ce34" office:value-type="float" office:value="6875" calcext:value-type="float">
                      <text:p>6 875,00</text:p>
                    </table:table-cell>
                    <table:table-cell table:style-name="ce34" office:value-type="float" office:value="20625" calcext:value-type="float">
                      <text:p>20 625,00</text:p>
                    </table:table-cell>
                    <table:table-cell table:style-name="ce34" office:value-type="float" office:value="6875" calcext:value-type="float">
                      <text:p>6 875,00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04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12</text:p>
                      </table:table-cell>
                      <table:table-cell table:style-name="ce24" office:value-type="string" calcext:value-type="string">
                        <text:p>080022086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7500" calcext:value-type="float">
                        <text:p>27 500,00</text:p>
                      </table:table-cell>
                      <table:table-cell table:number-columns-repeated="2" table:style-name="ce34" office:value-type="float" office:value="6875" calcext:value-type="float">
                        <text:p>6 875,00</text:p>
                      </table:table-cell>
                      <table:table-cell table:style-name="ce34" office:value-type="float" office:value="13750" calcext:value-type="float">
                        <text:p>13 750,00</text:p>
                      </table:table-cell>
                      <table:table-cell table:style-name="ce34" office:value-type="float" office:value="6875" calcext:value-type="float">
                        <text:p>6 875,00</text:p>
                      </table:table-cell>
                      <table:table-cell table:style-name="ce34" office:value-type="float" office:value="20625" calcext:value-type="float">
                        <text:p>20 625,00</text:p>
                      </table:table-cell>
                      <table:table-cell table:style-name="ce34" office:value-type="float" office:value="6875" calcext:value-type="float">
                        <text:p>6 875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12</text:p>
                        </table:table-cell>
                        <table:table-cell table:style-name="ce24" office:value-type="string" calcext:value-type="string">
                          <text:p>080022086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7500" calcext:value-type="float">
                          <text:p>27 500,00</text:p>
                        </table:table-cell>
                        <table:table-cell table:number-columns-repeated="2" table:style-name="ce34" office:value-type="float" office:value="6875" calcext:value-type="float">
                          <text:p>6 875,00</text:p>
                        </table:table-cell>
                        <table:table-cell table:style-name="ce34" office:value-type="float" office:value="13750" calcext:value-type="float">
                          <text:p>13 750,00</text:p>
                        </table:table-cell>
                        <table:table-cell table:style-name="ce34" office:value-type="float" office:value="6875" calcext:value-type="float">
                          <text:p>6 875,00</text:p>
                        </table:table-cell>
                        <table:table-cell table:style-name="ce34" office:value-type="float" office:value="20625" calcext:value-type="float">
                          <text:p>20 625,00</text:p>
                        </table:table-cell>
                        <table:table-cell table:style-name="ce34" office:value-type="float" office:value="6875" calcext:value-type="float">
                          <text:p>6 875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"Обеспечение доступным и комфортным жильем населения муниципального образования Илькинское Меленковского района на 2015-2020 г.г.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412</text:p>
                </table:table-cell>
                <table:table-cell table:style-name="ce24" office:value-type="string" calcext:value-type="string">
                  <text:p>11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216666.25" calcext:value-type="float">
                  <text:p>216 666,25</text:p>
                </table:table-cell>
                <table:table-cell table:style-name="ce34" office:value-type="float" office:value="54165.8" calcext:value-type="float">
                  <text:p>54 165,80</text:p>
                </table:table-cell>
                <table:table-cell table:style-name="ce34" office:value-type="float" office:value="54166.1" calcext:value-type="float">
                  <text:p>54 166,10</text:p>
                </table:table-cell>
                <table:table-cell table:style-name="ce34" office:value-type="float" office:value="108331.9" calcext:value-type="float">
                  <text:p>108 331,90</text:p>
                </table:table-cell>
                <table:table-cell table:style-name="ce34" office:value-type="float" office:value="54166.1" calcext:value-type="float">
                  <text:p>54 166,10</text:p>
                </table:table-cell>
                <table:table-cell table:style-name="ce34" office:value-type="float" office:value="162498" calcext:value-type="float">
                  <text:p>162 498,00</text:p>
                </table:table-cell>
                <table:table-cell table:style-name="ce34" office:value-type="float" office:value="54168.25" calcext:value-type="float">
                  <text:p>54 168,25</text:p>
                </table:table-cell>
                <table:table-cell table:number-columns-repeated="2" table:style-name="ce30" office:value-type="float" office:value="0" calcext:value-type="float">
                  <text:p>0,00</text:p>
                </table:table-cell>
                <table:table-cell table:number-columns-repeated="1004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Подпрограмма "Обеспечение территорий документацией для осуществления градостроительной деятельности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412</text:p>
                  </table:table-cell>
                  <table:table-cell table:style-name="ce24" office:value-type="string" calcext:value-type="string">
                    <text:p>111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216666.25" calcext:value-type="float">
                    <text:p>216 666,25</text:p>
                  </table:table-cell>
                  <table:table-cell table:style-name="ce34" office:value-type="float" office:value="54165.8" calcext:value-type="float">
                    <text:p>54 165,80</text:p>
                  </table:table-cell>
                  <table:table-cell table:style-name="ce34" office:value-type="float" office:value="54166.1" calcext:value-type="float">
                    <text:p>54 166,10</text:p>
                  </table:table-cell>
                  <table:table-cell table:style-name="ce34" office:value-type="float" office:value="108331.9" calcext:value-type="float">
                    <text:p>108 331,90</text:p>
                  </table:table-cell>
                  <table:table-cell table:style-name="ce34" office:value-type="float" office:value="54166.1" calcext:value-type="float">
                    <text:p>54 166,10</text:p>
                  </table:table-cell>
                  <table:table-cell table:style-name="ce34" office:value-type="float" office:value="162498" calcext:value-type="float">
                    <text:p>162 498,00</text:p>
                  </table:table-cell>
                  <table:table-cell table:style-name="ce34" office:value-type="float" office:value="54168.25" calcext:value-type="float">
                    <text:p>54 168,25</text:p>
                  </table:table-cell>
                  <table:table-cell table:number-columns-repeated="2" table:style-name="ce30" office:value-type="float" office:value="0" calcext:value-type="float">
                    <text:p>0,00</text:p>
                  </table:table-cell>
                  <table:table-cell table:number-columns-repeated="1004"/>
                </table:table-row>
                <table:table-row-group>
                  <table:table-row table:style-name="ro21">
                    <table:table-cell table:style-name="ce7" office:value-type="string" calcext:value-type="string">
                      <text:p><text:s text:c="12"/>Основное мероприятие "Разработка (корректировка) документов территориального планирования, правил землепользования и застройки, документации по планировке территорий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412</text:p>
                    </table:table-cell>
                    <table:table-cell table:style-name="ce24" office:value-type="string" calcext:value-type="string">
                      <text:p>111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216666.25" calcext:value-type="float">
                      <text:p>216 666,25</text:p>
                    </table:table-cell>
                    <table:table-cell table:style-name="ce34" office:value-type="float" office:value="54165.8" calcext:value-type="float">
                      <text:p>54 165,80</text:p>
                    </table:table-cell>
                    <table:table-cell table:style-name="ce34" office:value-type="float" office:value="54166.1" calcext:value-type="float">
                      <text:p>54 166,10</text:p>
                    </table:table-cell>
                    <table:table-cell table:style-name="ce34" office:value-type="float" office:value="108331.9" calcext:value-type="float">
                      <text:p>108 331,90</text:p>
                    </table:table-cell>
                    <table:table-cell table:style-name="ce34" office:value-type="float" office:value="54166.1" calcext:value-type="float">
                      <text:p>54 166,10</text:p>
                    </table:table-cell>
                    <table:table-cell table:style-name="ce34" office:value-type="float" office:value="162498" calcext:value-type="float">
                      <text:p>162 498,00</text:p>
                    </table:table-cell>
                    <table:table-cell table:style-name="ce34" office:value-type="float" office:value="54168.25" calcext:value-type="float">
                      <text:p>54 168,25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04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Обеспечение территорий документацией для осуществления градостроительной деятельност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12</text:p>
                      </table:table-cell>
                      <table:table-cell table:style-name="ce24" office:value-type="string" calcext:value-type="string">
                        <text:p>111017008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29999.75" calcext:value-type="float">
                        <text:p>129 999,75</text:p>
                      </table:table-cell>
                      <table:table-cell table:style-name="ce34" office:value-type="float" office:value="32499.75" calcext:value-type="float">
                        <text:p>32 499,75</text:p>
                      </table:table-cell>
                      <table:table-cell table:style-name="ce34" office:value-type="float" office:value="32500" calcext:value-type="float">
                        <text:p>32 500,00</text:p>
                      </table:table-cell>
                      <table:table-cell table:style-name="ce34" office:value-type="float" office:value="64999.75" calcext:value-type="float">
                        <text:p>64 999,75</text:p>
                      </table:table-cell>
                      <table:table-cell table:style-name="ce34" office:value-type="float" office:value="32500" calcext:value-type="float">
                        <text:p>32 500,00</text:p>
                      </table:table-cell>
                      <table:table-cell table:style-name="ce34" office:value-type="float" office:value="97499.75" calcext:value-type="float">
                        <text:p>97 499,75</text:p>
                      </table:table-cell>
                      <table:table-cell table:style-name="ce34" office:value-type="float" office:value="32500" calcext:value-type="float">
                        <text:p>32 50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12</text:p>
                        </table:table-cell>
                        <table:table-cell table:style-name="ce24" office:value-type="string" calcext:value-type="string">
                          <text:p>111017008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29999.75" calcext:value-type="float">
                          <text:p>129 999,75</text:p>
                        </table:table-cell>
                        <table:table-cell table:style-name="ce34" office:value-type="float" office:value="32499.75" calcext:value-type="float">
                          <text:p>32 499,75</text:p>
                        </table:table-cell>
                        <table:table-cell table:style-name="ce34" office:value-type="float" office:value="32500" calcext:value-type="float">
                          <text:p>32 500,00</text:p>
                        </table:table-cell>
                        <table:table-cell table:style-name="ce34" office:value-type="float" office:value="64999.75" calcext:value-type="float">
                          <text:p>64 999,75</text:p>
                        </table:table-cell>
                        <table:table-cell table:style-name="ce34" office:value-type="float" office:value="32500" calcext:value-type="float">
                          <text:p>32 500,00</text:p>
                        </table:table-cell>
                        <table:table-cell table:style-name="ce34" office:value-type="float" office:value="97499.75" calcext:value-type="float">
                          <text:p>97 499,75</text:p>
                        </table:table-cell>
                        <table:table-cell table:style-name="ce34" office:value-type="float" office:value="32500" calcext:value-type="float">
                          <text:p>32 50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Обеспечение территорий документацией для осуществления градостроительной деятельност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412</text:p>
                      </table:table-cell>
                      <table:table-cell table:style-name="ce24" office:value-type="string" calcext:value-type="string">
                        <text:p>11101S008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86666.5" calcext:value-type="float">
                        <text:p>86 666,50</text:p>
                      </table:table-cell>
                      <table:table-cell table:style-name="ce34" office:value-type="float" office:value="21666.05" calcext:value-type="float">
                        <text:p>21 666,05</text:p>
                      </table:table-cell>
                      <table:table-cell table:style-name="ce34" office:value-type="float" office:value="21666.1" calcext:value-type="float">
                        <text:p>21 666,10</text:p>
                      </table:table-cell>
                      <table:table-cell table:style-name="ce34" office:value-type="float" office:value="43332.15" calcext:value-type="float">
                        <text:p>43 332,15</text:p>
                      </table:table-cell>
                      <table:table-cell table:style-name="ce34" office:value-type="float" office:value="21666.1" calcext:value-type="float">
                        <text:p>21 666,10</text:p>
                      </table:table-cell>
                      <table:table-cell table:style-name="ce34" office:value-type="float" office:value="64998.25" calcext:value-type="float">
                        <text:p>64 998,25</text:p>
                      </table:table-cell>
                      <table:table-cell table:style-name="ce34" office:value-type="float" office:value="21668.25" calcext:value-type="float">
                        <text:p>21 668,25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412</text:p>
                        </table:table-cell>
                        <table:table-cell table:style-name="ce24" office:value-type="string" calcext:value-type="string">
                          <text:p>11101S008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86666.5" calcext:value-type="float">
                          <text:p>86 666,50</text:p>
                        </table:table-cell>
                        <table:table-cell table:style-name="ce34" office:value-type="float" office:value="21666.05" calcext:value-type="float">
                          <text:p>21 666,05</text:p>
                        </table:table-cell>
                        <table:table-cell table:style-name="ce34" office:value-type="float" office:value="21666.1" calcext:value-type="float">
                          <text:p>21 666,10</text:p>
                        </table:table-cell>
                        <table:table-cell table:style-name="ce34" office:value-type="float" office:value="43332.15" calcext:value-type="float">
                          <text:p>43 332,15</text:p>
                        </table:table-cell>
                        <table:table-cell table:style-name="ce34" office:value-type="float" office:value="21666.1" calcext:value-type="float">
                          <text:p>21 666,10</text:p>
                        </table:table-cell>
                        <table:table-cell table:style-name="ce34" office:value-type="float" office:value="64998.25" calcext:value-type="float">
                          <text:p>64 998,25</text:p>
                        </table:table-cell>
                        <table:table-cell table:style-name="ce34" office:value-type="float" office:value="21668.25" calcext:value-type="float">
                          <text:p>21 668,25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0">
            <table:table-cell table:style-name="ce7" office:value-type="string" calcext:value-type="string">
              <text:p><text:s text:c="4"/>ЖИЛИЩНО-КОММУНАЛЬНОЕ ХОЗЯЙСТВО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5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office:value-type="float" office:value="3242852.73" calcext:value-type="float">
              <text:p>3 242 852,73</text:p>
            </table:table-cell>
            <table:table-cell table:style-name="ce34" office:value-type="float" office:value="750546.34" calcext:value-type="float">
              <text:p>750 546,34</text:p>
            </table:table-cell>
            <table:table-cell table:style-name="ce34" office:value-type="float" office:value="748746.99" calcext:value-type="float">
              <text:p>748 746,99</text:p>
            </table:table-cell>
            <table:table-cell table:style-name="ce34" office:value-type="float" office:value="1499293.33" calcext:value-type="float">
              <text:p>1 499 293,33</text:p>
            </table:table-cell>
            <table:table-cell table:style-name="ce34" office:value-type="float" office:value="845646.99" calcext:value-type="float">
              <text:p>845 646,99</text:p>
            </table:table-cell>
            <table:table-cell table:style-name="ce34" office:value-type="float" office:value="2344940.32" calcext:value-type="float">
              <text:p>2 344 940,32</text:p>
            </table:table-cell>
            <table:table-cell table:style-name="ce34" office:value-type="float" office:value="837477.41" calcext:value-type="float">
              <text:p>837 477,41</text:p>
            </table:table-cell>
            <table:table-cell table:style-name="ce30" office:value-type="float" office:value="1878500" calcext:value-type="float">
              <text:p>1 878 500,00</text:p>
            </table:table-cell>
            <table:table-cell table:style-name="ce30" office:value-type="float" office:value="1805000" calcext:value-type="float">
              <text:p>1 805 000,00</text:p>
            </table:table-cell>
            <table:table-cell table:number-columns-repeated="1004"/>
          </table:table-row>
          <table:table-row-group>
            <table:table-row table:style-name="ro8">
              <table:table-cell table:style-name="ce7" office:value-type="string" calcext:value-type="string">
                <text:p><text:s text:c="6"/>Жилищное хозяйство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501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47837.26" calcext:value-type="float">
                <text:p>47 837,26</text:p>
              </table:table-cell>
              <table:table-cell table:number-columns-repeated="2" table:style-name="ce34" office:value-type="float" office:value="11959.74" calcext:value-type="float">
                <text:p>11 959,74</text:p>
              </table:table-cell>
              <table:table-cell table:style-name="ce34" office:value-type="float" office:value="23919.48" calcext:value-type="float">
                <text:p>23 919,48</text:p>
              </table:table-cell>
              <table:table-cell table:style-name="ce34" office:value-type="float" office:value="11959.74" calcext:value-type="float">
                <text:p>11 959,74</text:p>
              </table:table-cell>
              <table:table-cell table:style-name="ce34" office:value-type="float" office:value="35879.22" calcext:value-type="float">
                <text:p>35 879,22</text:p>
              </table:table-cell>
              <table:table-cell table:style-name="ce34" office:value-type="float" office:value="11958.04" calcext:value-type="float">
                <text:p>11 958,04</text:p>
              </table:table-cell>
              <table:table-cell table:number-columns-repeated="2" table:style-name="ce30" office:value-type="float" office:value="5000" calcext:value-type="float">
                <text:p>5 000,00</text:p>
              </table:table-cell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<text:s/>"Жилищное хозяйство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501</text:p>
                </table:table-cell>
                <table:table-cell table:style-name="ce24" office:value-type="string" calcext:value-type="string">
                  <text:p>07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47837.26" calcext:value-type="float">
                  <text:p>47 837,26</text:p>
                </table:table-cell>
                <table:table-cell table:number-columns-repeated="2" table:style-name="ce34" office:value-type="float" office:value="11959.74" calcext:value-type="float">
                  <text:p>11 959,74</text:p>
                </table:table-cell>
                <table:table-cell table:style-name="ce34" office:value-type="float" office:value="23919.48" calcext:value-type="float">
                  <text:p>23 919,48</text:p>
                </table:table-cell>
                <table:table-cell table:style-name="ce34" office:value-type="float" office:value="11959.74" calcext:value-type="float">
                  <text:p>11 959,74</text:p>
                </table:table-cell>
                <table:table-cell table:style-name="ce34" office:value-type="float" office:value="35879.22" calcext:value-type="float">
                  <text:p>35 879,22</text:p>
                </table:table-cell>
                <table:table-cell table:style-name="ce34" office:value-type="float" office:value="11958.04" calcext:value-type="float">
                  <text:p>11 958,04</text:p>
                </table:table-cell>
                <table:table-cell table:number-columns-repeated="2" table:style-name="ce30" office:value-type="float" office:value="5000" calcext:value-type="float">
                  <text:p>5 0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Обеспечение сохранности жилищного фонда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1</text:p>
                    </table:table-cell>
                    <table:table-cell table:style-name="ce24" office:value-type="string" calcext:value-type="string">
                      <text:p>07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47837.26" calcext:value-type="float">
                      <text:p>47 837,26</text:p>
                    </table:table-cell>
                    <table:table-cell table:number-columns-repeated="2" table:style-name="ce34" office:value-type="float" office:value="11959.74" calcext:value-type="float">
                      <text:p>11 959,74</text:p>
                    </table:table-cell>
                    <table:table-cell table:style-name="ce34" office:value-type="float" office:value="23919.48" calcext:value-type="float">
                      <text:p>23 919,48</text:p>
                    </table:table-cell>
                    <table:table-cell table:style-name="ce34" office:value-type="float" office:value="11959.74" calcext:value-type="float">
                      <text:p>11 959,74</text:p>
                    </table:table-cell>
                    <table:table-cell table:style-name="ce34" office:value-type="float" office:value="35879.22" calcext:value-type="float">
                      <text:p>35 879,22</text:p>
                    </table:table-cell>
                    <table:table-cell table:style-name="ce34" office:value-type="float" office:value="11958.04" calcext:value-type="float">
                      <text:p>11 958,04</text:p>
                    </table:table-cell>
                    <table:table-cell table:number-columns-repeated="2" table:style-name="ce30" office:value-type="float" office:value="5000" calcext:value-type="float">
                      <text:p>5 000,00</text:p>
                    </table:table-cell>
                    <table:table-cell table:number-columns-repeated="1004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Ремонт муниципального жилищного фонда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1</text:p>
                      </table:table-cell>
                      <table:table-cell table:style-name="ce24" office:value-type="string" calcext:value-type="string">
                        <text:p>070012007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47837.26" calcext:value-type="float">
                        <text:p>47 837,26</text:p>
                      </table:table-cell>
                      <table:table-cell table:number-columns-repeated="2" table:style-name="ce34" office:value-type="float" office:value="11959.74" calcext:value-type="float">
                        <text:p>11 959,74</text:p>
                      </table:table-cell>
                      <table:table-cell table:style-name="ce34" office:value-type="float" office:value="23919.48" calcext:value-type="float">
                        <text:p>23 919,48</text:p>
                      </table:table-cell>
                      <table:table-cell table:style-name="ce34" office:value-type="float" office:value="11959.74" calcext:value-type="float">
                        <text:p>11 959,74</text:p>
                      </table:table-cell>
                      <table:table-cell table:style-name="ce34" office:value-type="float" office:value="35879.22" calcext:value-type="float">
                        <text:p>35 879,22</text:p>
                      </table:table-cell>
                      <table:table-cell table:style-name="ce34" office:value-type="float" office:value="11958.04" calcext:value-type="float">
                        <text:p>11 958,04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1</text:p>
                        </table:table-cell>
                        <table:table-cell table:style-name="ce24" office:value-type="string" calcext:value-type="string">
                          <text:p>070012007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47837.26" calcext:value-type="float">
                          <text:p>47 837,26</text:p>
                        </table:table-cell>
                        <table:table-cell table:number-columns-repeated="2" table:style-name="ce34" office:value-type="float" office:value="11959.74" calcext:value-type="float">
                          <text:p>11 959,74</text:p>
                        </table:table-cell>
                        <table:table-cell table:style-name="ce34" office:value-type="float" office:value="23919.48" calcext:value-type="float">
                          <text:p>23 919,48</text:p>
                        </table:table-cell>
                        <table:table-cell table:style-name="ce34" office:value-type="float" office:value="11959.74" calcext:value-type="float">
                          <text:p>11 959,74</text:p>
                        </table:table-cell>
                        <table:table-cell table:style-name="ce34" office:value-type="float" office:value="35879.22" calcext:value-type="float">
                          <text:p>35 879,22</text:p>
                        </table:table-cell>
                        <table:table-cell table:style-name="ce34" office:value-type="float" office:value="11958.04" calcext:value-type="float">
                          <text:p>11 958,04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8">
              <table:table-cell table:style-name="ce7" office:value-type="string" calcext:value-type="string">
                <text:p><text:s text:c="6"/>Благоустройство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503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958794.31" calcext:value-type="float">
                <text:p>958 794,31</text:p>
              </table:table-cell>
              <table:table-cell table:style-name="ce34" office:value-type="float" office:value="227088.48" calcext:value-type="float">
                <text:p>227 088,48</text:p>
              </table:table-cell>
              <table:table-cell table:style-name="ce34" office:value-type="float" office:value="225089.13" calcext:value-type="float">
                <text:p>225 089,13</text:p>
              </table:table-cell>
              <table:table-cell table:style-name="ce34" office:value-type="float" office:value="452177.61" calcext:value-type="float">
                <text:p>452 177,61</text:p>
              </table:table-cell>
              <table:table-cell table:style-name="ce34" office:value-type="float" office:value="222089.13" calcext:value-type="float">
                <text:p>222 089,13</text:p>
              </table:table-cell>
              <table:table-cell table:style-name="ce34" office:value-type="float" office:value="674266.74" calcext:value-type="float">
                <text:p>674 266,74</text:p>
              </table:table-cell>
              <table:table-cell table:style-name="ce34" office:value-type="float" office:value="224092.57" calcext:value-type="float">
                <text:p>224 092,57</text:p>
              </table:table-cell>
              <table:table-cell table:number-columns-repeated="2" table:style-name="ce30" office:value-type="float" office:value="554000" calcext:value-type="float">
                <text:p>554 000,00</text:p>
              </table:table-cell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503</text:p>
                </table:table-cell>
                <table:table-cell table:style-name="ce24" office:value-type="string" calcext:value-type="string">
                  <text:p>05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958794.31" calcext:value-type="float">
                  <text:p>958 794,31</text:p>
                </table:table-cell>
                <table:table-cell table:style-name="ce34" office:value-type="float" office:value="227088.73" calcext:value-type="float">
                  <text:p>227 088,73</text:p>
                </table:table-cell>
                <table:table-cell table:style-name="ce34" office:value-type="float" office:value="225089.38" calcext:value-type="float">
                  <text:p>225 089,38</text:p>
                </table:table-cell>
                <table:table-cell table:style-name="ce34" office:value-type="float" office:value="452178.11" calcext:value-type="float">
                  <text:p>452 178,11</text:p>
                </table:table-cell>
                <table:table-cell table:style-name="ce34" office:value-type="float" office:value="222089.38" calcext:value-type="float">
                  <text:p>222 089,38</text:p>
                </table:table-cell>
                <table:table-cell table:style-name="ce34" office:value-type="float" office:value="674267.49" calcext:value-type="float">
                  <text:p>674 267,49</text:p>
                </table:table-cell>
                <table:table-cell table:style-name="ce34" office:value-type="float" office:value="224091.82" calcext:value-type="float">
                  <text:p>224 091,82</text:p>
                </table:table-cell>
                <table:table-cell table:number-columns-repeated="2" table:style-name="ce30" office:value-type="float" office:value="554000" calcext:value-type="float">
                  <text:p>554 0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10">
                    <table:table-cell table:style-name="ce7" office:value-type="string" calcext:value-type="string">
                      <text:p><text:s text:c="12"/>Основное мероприятие "Расходы на освещение улиц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497652.52" calcext:value-type="float">
                      <text:p>497 652,52</text:p>
                    </table:table-cell>
                    <table:table-cell table:style-name="ce34" office:value-type="float" office:value="124412.24" calcext:value-type="float">
                      <text:p>124 412,24</text:p>
                    </table:table-cell>
                    <table:table-cell table:style-name="ce34" office:value-type="float" office:value="124412.19" calcext:value-type="float">
                      <text:p>124 412,19</text:p>
                    </table:table-cell>
                    <table:table-cell table:style-name="ce34" office:value-type="float" office:value="248824.43" calcext:value-type="float">
                      <text:p>248 824,43</text:p>
                    </table:table-cell>
                    <table:table-cell table:style-name="ce34" office:value-type="float" office:value="124412.19" calcext:value-type="float">
                      <text:p>124 412,19</text:p>
                    </table:table-cell>
                    <table:table-cell table:style-name="ce34" office:value-type="float" office:value="373236.62" calcext:value-type="float">
                      <text:p>373 236,62</text:p>
                    </table:table-cell>
                    <table:table-cell table:style-name="ce34" office:value-type="float" office:value="124415.9" calcext:value-type="float">
                      <text:p>124 415,90</text:p>
                    </table:table-cell>
                    <table:table-cell table:number-columns-repeated="2" table:style-name="ce30" office:value-type="float" office:value="410000" calcext:value-type="float">
                      <text:p>410 000,00</text:p>
                    </table:table-cell>
                    <table:table-cell table:number-columns-repeated="1004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Оплата потребляемой электроэнергии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1201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348178.46" calcext:value-type="float">
                        <text:p>348 178,46</text:p>
                      </table:table-cell>
                      <table:table-cell table:style-name="ce34" office:value-type="float" office:value="87044.45" calcext:value-type="float">
                        <text:p>87 044,45</text:p>
                      </table:table-cell>
                      <table:table-cell table:style-name="ce34" office:value-type="float" office:value="87044.4" calcext:value-type="float">
                        <text:p>87 044,40</text:p>
                      </table:table-cell>
                      <table:table-cell table:style-name="ce34" office:value-type="float" office:value="174088.85" calcext:value-type="float">
                        <text:p>174 088,85</text:p>
                      </table:table-cell>
                      <table:table-cell table:style-name="ce34" office:value-type="float" office:value="87044.4" calcext:value-type="float">
                        <text:p>87 044,40</text:p>
                      </table:table-cell>
                      <table:table-cell table:style-name="ce34" office:value-type="float" office:value="261133.25" calcext:value-type="float">
                        <text:p>261 133,25</text:p>
                      </table:table-cell>
                      <table:table-cell table:style-name="ce34" office:value-type="float" office:value="87045.21" calcext:value-type="float">
                        <text:p>87 045,21</text:p>
                      </table:table-cell>
                      <table:table-cell table:number-columns-repeated="2" table:style-name="ce30" office:value-type="float" office:value="400000" calcext:value-type="float">
                        <text:p>400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1201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348126.2" calcext:value-type="float">
                          <text:p>348 126,20</text:p>
                        </table:table-cell>
                        <table:table-cell table:style-name="ce34" office:value-type="float" office:value="87031.45" calcext:value-type="float">
                          <text:p>87 031,45</text:p>
                        </table:table-cell>
                        <table:table-cell table:style-name="ce34" office:value-type="float" office:value="87031.4" calcext:value-type="float">
                          <text:p>87 031,40</text:p>
                        </table:table-cell>
                        <table:table-cell table:style-name="ce34" office:value-type="float" office:value="174062.85" calcext:value-type="float">
                          <text:p>174 062,85</text:p>
                        </table:table-cell>
                        <table:table-cell table:style-name="ce34" office:value-type="float" office:value="87031.4" calcext:value-type="float">
                          <text:p>87 031,40</text:p>
                        </table:table-cell>
                        <table:table-cell table:style-name="ce34" office:value-type="float" office:value="261094.25" calcext:value-type="float">
                          <text:p>261 094,25</text:p>
                        </table:table-cell>
                        <table:table-cell table:style-name="ce34" office:value-type="float" office:value="87031.95" calcext:value-type="float">
                          <text:p>87 031,95</text:p>
                        </table:table-cell>
                        <table:table-cell table:number-columns-repeated="2" table:style-name="ce30" office:value-type="float" office:value="400000" calcext:value-type="float">
                          <text:p>400 000,00</text:p>
                        </table:table-cell>
                        <table:table-cell table:number-columns-repeated="1004"/>
                      </table:table-row>
                      <table:table-row table:style-name="ro10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12011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52.26" calcext:value-type="float">
                          <text:p>52,26</text:p>
                        </table:table-cell>
                        <table:table-cell table:number-columns-repeated="2" table:style-name="ce34" office:value-type="float" office:value="13" calcext:value-type="float">
                          <text:p>13,00</text:p>
                        </table:table-cell>
                        <table:table-cell table:style-name="ce34" office:value-type="float" office:value="26" calcext:value-type="float">
                          <text:p>26,00</text:p>
                        </table:table-cell>
                        <table:table-cell table:style-name="ce34" office:value-type="float" office:value="13" calcext:value-type="float">
                          <text:p>13,00</text:p>
                        </table:table-cell>
                        <table:table-cell table:style-name="ce34" office:value-type="float" office:value="39" calcext:value-type="float">
                          <text:p>39,00</text:p>
                        </table:table-cell>
                        <table:table-cell table:style-name="ce34" office:value-type="float" office:value="13.26" calcext:value-type="float">
                          <text:p>13,26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10">
                      <table:table-cell table:style-name="ce7" office:value-type="string" calcext:value-type="string">
                        <text:p><text:s text:c="14"/>Приобретение расходных материалов (эл. ламп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12012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00184" calcext:value-type="float">
                        <text:p>100 184,00</text:p>
                      </table:table-cell>
                      <table:table-cell table:number-columns-repeated="2" table:style-name="ce34" office:value-type="float" office:value="25045" calcext:value-type="float">
                        <text:p>25 045,00</text:p>
                      </table:table-cell>
                      <table:table-cell table:style-name="ce34" office:value-type="float" office:value="50090" calcext:value-type="float">
                        <text:p>50 090,00</text:p>
                      </table:table-cell>
                      <table:table-cell table:style-name="ce34" office:value-type="float" office:value="25045" calcext:value-type="float">
                        <text:p>25 045,00</text:p>
                      </table:table-cell>
                      <table:table-cell table:style-name="ce34" office:value-type="float" office:value="75135" calcext:value-type="float">
                        <text:p>75 135,00</text:p>
                      </table:table-cell>
                      <table:table-cell table:style-name="ce34" office:value-type="float" office:value="25049" calcext:value-type="float">
                        <text:p>25 049,00</text:p>
                      </table:table-cell>
                      <table:table-cell table:number-columns-repeated="2" table:style-name="ce30" office:value-type="float" office:value="5000" calcext:value-type="float">
                        <text:p>5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12012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00184" calcext:value-type="float">
                          <text:p>100 184,00</text:p>
                        </table:table-cell>
                        <table:table-cell table:number-columns-repeated="2" table:style-name="ce34" office:value-type="float" office:value="25045" calcext:value-type="float">
                          <text:p>25 045,00</text:p>
                        </table:table-cell>
                        <table:table-cell table:style-name="ce34" office:value-type="float" office:value="50090" calcext:value-type="float">
                          <text:p>50 090,00</text:p>
                        </table:table-cell>
                        <table:table-cell table:style-name="ce34" office:value-type="float" office:value="25045" calcext:value-type="float">
                          <text:p>25 045,00</text:p>
                        </table:table-cell>
                        <table:table-cell table:style-name="ce34" office:value-type="float" office:value="75135" calcext:value-type="float">
                          <text:p>75 135,00</text:p>
                        </table:table-cell>
                        <table:table-cell table:style-name="ce34" office:value-type="float" office:value="25049" calcext:value-type="float">
                          <text:p>25 049,00</text:p>
                        </table:table-cell>
                        <table:table-cell table:number-columns-repeated="2" table:style-name="ce30" office:value-type="float" office:value="5000" calcext:value-type="float">
                          <text:p>5 00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10">
                      <table:table-cell table:style-name="ce7" office:value-type="string" calcext:value-type="string">
                        <text:p><text:s text:c="14"/>Ремонт объектов уличного освещ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1201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49290.06" calcext:value-type="float">
                        <text:p>49 290,06</text:p>
                      </table:table-cell>
                      <table:table-cell table:number-columns-repeated="2" table:style-name="ce34" office:value-type="float" office:value="12322.79" calcext:value-type="float">
                        <text:p>12 322,79</text:p>
                      </table:table-cell>
                      <table:table-cell table:style-name="ce34" office:value-type="float" office:value="24645.58" calcext:value-type="float">
                        <text:p>24 645,58</text:p>
                      </table:table-cell>
                      <table:table-cell table:style-name="ce34" office:value-type="float" office:value="12322.79" calcext:value-type="float">
                        <text:p>12 322,79</text:p>
                      </table:table-cell>
                      <table:table-cell table:style-name="ce34" office:value-type="float" office:value="36968.37" calcext:value-type="float">
                        <text:p>36 968,37</text:p>
                      </table:table-cell>
                      <table:table-cell table:style-name="ce34" office:value-type="float" office:value="12321.69" calcext:value-type="float">
                        <text:p>12 321,69</text:p>
                      </table:table-cell>
                      <table:table-cell table:number-columns-repeated="2" table:style-name="ce30" office:value-type="float" office:value="5000" calcext:value-type="float">
                        <text:p>5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1201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49290.06" calcext:value-type="float">
                          <text:p>49 290,06</text:p>
                        </table:table-cell>
                        <table:table-cell table:number-columns-repeated="2" table:style-name="ce34" office:value-type="float" office:value="12322.79" calcext:value-type="float">
                          <text:p>12 322,79</text:p>
                        </table:table-cell>
                        <table:table-cell table:style-name="ce34" office:value-type="float" office:value="24645.58" calcext:value-type="float">
                          <text:p>24 645,58</text:p>
                        </table:table-cell>
                        <table:table-cell table:style-name="ce34" office:value-type="float" office:value="12322.79" calcext:value-type="float">
                          <text:p>12 322,79</text:p>
                        </table:table-cell>
                        <table:table-cell table:style-name="ce34" office:value-type="float" office:value="36968.37" calcext:value-type="float">
                          <text:p>36 968,37</text:p>
                        </table:table-cell>
                        <table:table-cell table:style-name="ce34" office:value-type="float" office:value="12321.69" calcext:value-type="float">
                          <text:p>12 321,69</text:p>
                        </table:table-cell>
                        <table:table-cell table:number-columns-repeated="2" table:style-name="ce30" office:value-type="float" office:value="5000" calcext:value-type="float">
                          <text:p>5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10">
                    <table:table-cell table:style-name="ce7" office:value-type="string" calcext:value-type="string">
                      <text:p><text:s text:c="12"/>Основное мероприятие "Озеленение территор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3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65074.38" calcext:value-type="float">
                      <text:p>65 074,38</text:p>
                    </table:table-cell>
                    <table:table-cell table:number-columns-repeated="2" table:style-name="ce34" office:value-type="float" office:value="16269" calcext:value-type="float">
                      <text:p>16 269,00</text:p>
                    </table:table-cell>
                    <table:table-cell table:style-name="ce34" office:value-type="float" office:value="32538" calcext:value-type="float">
                      <text:p>32 538,00</text:p>
                    </table:table-cell>
                    <table:table-cell table:style-name="ce34" office:value-type="float" office:value="16269" calcext:value-type="float">
                      <text:p>16 269,00</text:p>
                    </table:table-cell>
                    <table:table-cell table:style-name="ce34" office:value-type="float" office:value="48807" calcext:value-type="float">
                      <text:p>48 807,00</text:p>
                    </table:table-cell>
                    <table:table-cell table:style-name="ce34" office:value-type="float" office:value="16267.38" calcext:value-type="float">
                      <text:p>16 267,38</text:p>
                    </table:table-cell>
                    <table:table-cell table:number-columns-repeated="2" table:style-name="ce30" office:value-type="float" office:value="40000" calcext:value-type="float">
                      <text:p>40 000,00</text:p>
                    </table:table-cell>
                    <table:table-cell table:number-columns-repeated="1004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Валка и уборка аварийных деревье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3203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65074.38" calcext:value-type="float">
                        <text:p>65 074,38</text:p>
                      </table:table-cell>
                      <table:table-cell table:number-columns-repeated="2" table:style-name="ce34" office:value-type="float" office:value="16269" calcext:value-type="float">
                        <text:p>16 269,00</text:p>
                      </table:table-cell>
                      <table:table-cell table:style-name="ce34" office:value-type="float" office:value="32538" calcext:value-type="float">
                        <text:p>32 538,00</text:p>
                      </table:table-cell>
                      <table:table-cell table:style-name="ce34" office:value-type="float" office:value="16269" calcext:value-type="float">
                        <text:p>16 269,00</text:p>
                      </table:table-cell>
                      <table:table-cell table:style-name="ce34" office:value-type="float" office:value="48807" calcext:value-type="float">
                        <text:p>48 807,00</text:p>
                      </table:table-cell>
                      <table:table-cell table:style-name="ce34" office:value-type="float" office:value="16267.38" calcext:value-type="float">
                        <text:p>16 267,38</text:p>
                      </table:table-cell>
                      <table:table-cell table:number-columns-repeated="2" table:style-name="ce30" office:value-type="float" office:value="40000" calcext:value-type="float">
                        <text:p>40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3203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65074.38" calcext:value-type="float">
                          <text:p>65 074,38</text:p>
                        </table:table-cell>
                        <table:table-cell table:number-columns-repeated="2" table:style-name="ce34" office:value-type="float" office:value="16269" calcext:value-type="float">
                          <text:p>16 269,00</text:p>
                        </table:table-cell>
                        <table:table-cell table:style-name="ce34" office:value-type="float" office:value="32538" calcext:value-type="float">
                          <text:p>32 538,00</text:p>
                        </table:table-cell>
                        <table:table-cell table:style-name="ce34" office:value-type="float" office:value="16269" calcext:value-type="float">
                          <text:p>16 269,00</text:p>
                        </table:table-cell>
                        <table:table-cell table:style-name="ce34" office:value-type="float" office:value="48807" calcext:value-type="float">
                          <text:p>48 807,00</text:p>
                        </table:table-cell>
                        <table:table-cell table:style-name="ce34" office:value-type="float" office:value="16267.38" calcext:value-type="float">
                          <text:p>16 267,38</text:p>
                        </table:table-cell>
                        <table:table-cell table:number-columns-repeated="2" table:style-name="ce30" office:value-type="float" office:value="40000" calcext:value-type="float">
                          <text:p>40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Организация ритуальных услуг и содержание мест захоронения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4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27500" calcext:value-type="float">
                      <text:p>27 500,00</text:p>
                    </table:table-cell>
                    <table:table-cell table:number-columns-repeated="2" table:style-name="ce34" office:value-type="float" office:value="6875" calcext:value-type="float">
                      <text:p>6 875,00</text:p>
                    </table:table-cell>
                    <table:table-cell table:style-name="ce34" office:value-type="float" office:value="13750" calcext:value-type="float">
                      <text:p>13 750,00</text:p>
                    </table:table-cell>
                    <table:table-cell table:style-name="ce34" office:value-type="float" office:value="6875" calcext:value-type="float">
                      <text:p>6 875,00</text:p>
                    </table:table-cell>
                    <table:table-cell table:style-name="ce34" office:value-type="float" office:value="20625" calcext:value-type="float">
                      <text:p>20 625,00</text:p>
                    </table:table-cell>
                    <table:table-cell table:style-name="ce34" office:value-type="float" office:value="6875" calcext:value-type="float">
                      <text:p>6 875,00</text:p>
                    </table:table-cell>
                    <table:table-cell table:number-columns-repeated="2" table:style-name="ce30" office:value-type="float" office:value="1000" calcext:value-type="float">
                      <text:p>1 000,00</text:p>
                    </table:table-cell>
                    <table:table-cell table:number-columns-repeated="1004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Содержание мест захоронен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4204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7500" calcext:value-type="float">
                        <text:p>27 500,00</text:p>
                      </table:table-cell>
                      <table:table-cell table:number-columns-repeated="2" table:style-name="ce34" office:value-type="float" office:value="6875" calcext:value-type="float">
                        <text:p>6 875,00</text:p>
                      </table:table-cell>
                      <table:table-cell table:style-name="ce34" office:value-type="float" office:value="13750" calcext:value-type="float">
                        <text:p>13 750,00</text:p>
                      </table:table-cell>
                      <table:table-cell table:style-name="ce34" office:value-type="float" office:value="6875" calcext:value-type="float">
                        <text:p>6 875,00</text:p>
                      </table:table-cell>
                      <table:table-cell table:style-name="ce34" office:value-type="float" office:value="20625" calcext:value-type="float">
                        <text:p>20 625,00</text:p>
                      </table:table-cell>
                      <table:table-cell table:style-name="ce34" office:value-type="float" office:value="6875" calcext:value-type="float">
                        <text:p>6 875,00</text:p>
                      </table:table-cell>
                      <table:table-cell table:number-columns-repeated="2" table:style-name="ce30" office:value-type="float" office:value="1000" calcext:value-type="float">
                        <text:p>1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4204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7500" calcext:value-type="float">
                          <text:p>27 500,00</text:p>
                        </table:table-cell>
                        <table:table-cell table:number-columns-repeated="2" table:style-name="ce34" office:value-type="float" office:value="6875" calcext:value-type="float">
                          <text:p>6 875,00</text:p>
                        </table:table-cell>
                        <table:table-cell table:style-name="ce34" office:value-type="float" office:value="13750" calcext:value-type="float">
                          <text:p>13 750,00</text:p>
                        </table:table-cell>
                        <table:table-cell table:style-name="ce34" office:value-type="float" office:value="6875" calcext:value-type="float">
                          <text:p>6 875,00</text:p>
                        </table:table-cell>
                        <table:table-cell table:style-name="ce34" office:value-type="float" office:value="20625" calcext:value-type="float">
                          <text:p>20 625,00</text:p>
                        </table:table-cell>
                        <table:table-cell table:style-name="ce34" office:value-type="float" office:value="6875" calcext:value-type="float">
                          <text:p>6 875,00</text:p>
                        </table:table-cell>
                        <table:table-cell table:number-columns-repeated="2" table:style-name="ce30" office:value-type="float" office:value="1000" calcext:value-type="float">
                          <text:p>1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10">
                    <table:table-cell table:style-name="ce7" office:value-type="string" calcext:value-type="string">
                      <text:p><text:s text:c="12"/>Основное мероприятие "Прочие мероприятия по благоустройству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3</text:p>
                    </table:table-cell>
                    <table:table-cell table:style-name="ce24" office:value-type="string" calcext:value-type="string">
                      <text:p>05005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368567.41" calcext:value-type="float">
                      <text:p>368 567,41</text:p>
                    </table:table-cell>
                    <table:table-cell table:style-name="ce34" office:value-type="float" office:value="79532.49" calcext:value-type="float">
                      <text:p>79 532,49</text:p>
                    </table:table-cell>
                    <table:table-cell table:style-name="ce34" office:value-type="float" office:value="77533.19" calcext:value-type="float">
                      <text:p>77 533,19</text:p>
                    </table:table-cell>
                    <table:table-cell table:style-name="ce34" office:value-type="float" office:value="157065.68" calcext:value-type="float">
                      <text:p>157 065,68</text:p>
                    </table:table-cell>
                    <table:table-cell table:style-name="ce34" office:value-type="float" office:value="74533.19" calcext:value-type="float">
                      <text:p>74 533,19</text:p>
                    </table:table-cell>
                    <table:table-cell table:style-name="ce34" office:value-type="float" office:value="231598.87" calcext:value-type="float">
                      <text:p>231 598,87</text:p>
                    </table:table-cell>
                    <table:table-cell table:style-name="ce34" office:value-type="float" office:value="76533.54" calcext:value-type="float">
                      <text:p>76 533,54</text:p>
                    </table:table-cell>
                    <table:table-cell table:number-columns-repeated="2" table:style-name="ce30" office:value-type="float" office:value="40000" calcext:value-type="float">
                      <text:p>40 000,00</text:p>
                    </table:table-cell>
                    <table:table-cell table:number-columns-repeated="1004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Содержание и ремонт памятников, мемориал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52052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20117.54" calcext:value-type="float">
                        <text:p>220 117,54</text:p>
                      </table:table-cell>
                      <table:table-cell table:style-name="ce34" office:value-type="float" office:value="52615.86" calcext:value-type="float">
                        <text:p>52 615,86</text:p>
                      </table:table-cell>
                      <table:table-cell table:style-name="ce34" office:value-type="float" office:value="52816.56" calcext:value-type="float">
                        <text:p>52 816,56</text:p>
                      </table:table-cell>
                      <table:table-cell table:style-name="ce34" office:value-type="float" office:value="105432.42" calcext:value-type="float">
                        <text:p>105 432,42</text:p>
                      </table:table-cell>
                      <table:table-cell table:style-name="ce34" office:value-type="float" office:value="52816.56" calcext:value-type="float">
                        <text:p>52 816,56</text:p>
                      </table:table-cell>
                      <table:table-cell table:style-name="ce34" office:value-type="float" office:value="158248.98" calcext:value-type="float">
                        <text:p>158 248,98</text:p>
                      </table:table-cell>
                      <table:table-cell table:style-name="ce34" office:value-type="float" office:value="61868.56" calcext:value-type="float">
                        <text:p>61 868,56</text:p>
                      </table:table-cell>
                      <table:table-cell table:number-columns-repeated="2" table:style-name="ce30" office:value-type="float" office:value="10000" calcext:value-type="float">
                        <text:p>10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52052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20117.54" calcext:value-type="float">
                          <text:p>220 117,54</text:p>
                        </table:table-cell>
                        <table:table-cell table:style-name="ce34" office:value-type="float" office:value="52615.86" calcext:value-type="float">
                          <text:p>52 615,86</text:p>
                        </table:table-cell>
                        <table:table-cell table:style-name="ce34" office:value-type="float" office:value="52816.56" calcext:value-type="float">
                          <text:p>52 816,56</text:p>
                        </table:table-cell>
                        <table:table-cell table:style-name="ce34" office:value-type="float" office:value="105432.42" calcext:value-type="float">
                          <text:p>105 432,42</text:p>
                        </table:table-cell>
                        <table:table-cell table:style-name="ce34" office:value-type="float" office:value="52816.56" calcext:value-type="float">
                          <text:p>52 816,56</text:p>
                        </table:table-cell>
                        <table:table-cell table:style-name="ce34" office:value-type="float" office:value="158248.98" calcext:value-type="float">
                          <text:p>158 248,98</text:p>
                        </table:table-cell>
                        <table:table-cell table:style-name="ce34" office:value-type="float" office:value="61868.56" calcext:value-type="float">
                          <text:p>61 868,56</text:p>
                        </table:table-cell>
                        <table:table-cell table:number-columns-repeated="2" table:style-name="ce30" office:value-type="float" office:value="10000" calcext:value-type="float">
                          <text:p>10 00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Строительство, ремонт и содержание колодцев, фонтанов, родников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5205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31960.3" calcext:value-type="float">
                        <text:p>31 960,30</text:p>
                      </table:table-cell>
                      <table:table-cell table:number-columns-repeated="2" table:style-name="ce34" office:value-type="float" office:value="10491" calcext:value-type="float">
                        <text:p>10 491,00</text:p>
                      </table:table-cell>
                      <table:table-cell table:style-name="ce34" office:value-type="float" office:value="20982" calcext:value-type="float">
                        <text:p>20 982,00</text:p>
                      </table:table-cell>
                      <table:table-cell table:style-name="ce34" office:value-type="float" office:value="10491" calcext:value-type="float">
                        <text:p>10 491,00</text:p>
                      </table:table-cell>
                      <table:table-cell table:style-name="ce34" office:value-type="float" office:value="31473" calcext:value-type="float">
                        <text:p>31 473,00</text:p>
                      </table:table-cell>
                      <table:table-cell table:style-name="ce34" office:value-type="float" office:value="487.3" calcext:value-type="float">
                        <text:p>487,30</text:p>
                      </table:table-cell>
                      <table:table-cell table:number-columns-repeated="2" table:style-name="ce30" office:value-type="float" office:value="28000" calcext:value-type="float">
                        <text:p>28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5205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31960.3" calcext:value-type="float">
                          <text:p>31 960,30</text:p>
                        </table:table-cell>
                        <table:table-cell table:number-columns-repeated="2" table:style-name="ce34" office:value-type="float" office:value="10491" calcext:value-type="float">
                          <text:p>10 491,00</text:p>
                        </table:table-cell>
                        <table:table-cell table:style-name="ce34" office:value-type="float" office:value="20982" calcext:value-type="float">
                          <text:p>20 982,00</text:p>
                        </table:table-cell>
                        <table:table-cell table:style-name="ce34" office:value-type="float" office:value="10491" calcext:value-type="float">
                          <text:p>10 491,00</text:p>
                        </table:table-cell>
                        <table:table-cell table:style-name="ce34" office:value-type="float" office:value="31473" calcext:value-type="float">
                          <text:p>31 473,00</text:p>
                        </table:table-cell>
                        <table:table-cell table:style-name="ce34" office:value-type="float" office:value="487.3" calcext:value-type="float">
                          <text:p>487,30</text:p>
                        </table:table-cell>
                        <table:table-cell table:number-columns-repeated="2" table:style-name="ce30" office:value-type="float" office:value="28000" calcext:value-type="float">
                          <text:p>28 00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10">
                      <table:table-cell table:style-name="ce7" office:value-type="string" calcext:value-type="string">
                        <text:p><text:s text:c="14"/>Содержание и ремонт мостов, плотиков, переходов через водоем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52054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03348.57" calcext:value-type="float">
                        <text:p>103 348,57</text:p>
                      </table:table-cell>
                      <table:table-cell table:style-name="ce34" office:value-type="float" office:value="13228.39" calcext:value-type="float">
                        <text:p>13 228,39</text:p>
                      </table:table-cell>
                      <table:table-cell table:style-name="ce34" office:value-type="float" office:value="11228.39" calcext:value-type="float">
                        <text:p>11 228,39</text:p>
                      </table:table-cell>
                      <table:table-cell table:style-name="ce34" office:value-type="float" office:value="24456.78" calcext:value-type="float">
                        <text:p>24 456,78</text:p>
                      </table:table-cell>
                      <table:table-cell table:style-name="ce34" office:value-type="float" office:value="8228.39" calcext:value-type="float">
                        <text:p>8 228,39</text:p>
                      </table:table-cell>
                      <table:table-cell table:style-name="ce34" office:value-type="float" office:value="32685.17" calcext:value-type="float">
                        <text:p>32 685,17</text:p>
                      </table:table-cell>
                      <table:table-cell table:style-name="ce34" office:value-type="float" office:value="10228.4" calcext:value-type="float">
                        <text:p>10 228,4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52054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03348.57" calcext:value-type="float">
                          <text:p>103 348,57</text:p>
                        </table:table-cell>
                        <table:table-cell table:style-name="ce34" office:value-type="float" office:value="13228.39" calcext:value-type="float">
                          <text:p>13 228,39</text:p>
                        </table:table-cell>
                        <table:table-cell table:style-name="ce34" office:value-type="float" office:value="11228.39" calcext:value-type="float">
                          <text:p>11 228,39</text:p>
                        </table:table-cell>
                        <table:table-cell table:style-name="ce34" office:value-type="float" office:value="24456.78" calcext:value-type="float">
                          <text:p>24 456,78</text:p>
                        </table:table-cell>
                        <table:table-cell table:style-name="ce34" office:value-type="float" office:value="8228.39" calcext:value-type="float">
                          <text:p>8 228,39</text:p>
                        </table:table-cell>
                        <table:table-cell table:style-name="ce34" office:value-type="float" office:value="32685.17" calcext:value-type="float">
                          <text:p>32 685,17</text:p>
                        </table:table-cell>
                        <table:table-cell table:style-name="ce34" office:value-type="float" office:value="10228.4" calcext:value-type="float">
                          <text:p>10 228,4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8">
                      <table:table-cell table:style-name="ce7" office:value-type="string" calcext:value-type="string">
                        <text:p><text:s text:c="14"/>Прочие мероприятия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3</text:p>
                      </table:table-cell>
                      <table:table-cell table:style-name="ce24" office:value-type="string" calcext:value-type="string">
                        <text:p>050052057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3141" calcext:value-type="float">
                        <text:p>13 141,00</text:p>
                      </table:table-cell>
                      <table:table-cell table:style-name="ce34" office:value-type="float" office:value="3197.24" calcext:value-type="float">
                        <text:p>3 197,24</text:p>
                      </table:table-cell>
                      <table:table-cell table:style-name="ce34" office:value-type="float" office:value="2997.24" calcext:value-type="float">
                        <text:p>2 997,24</text:p>
                      </table:table-cell>
                      <table:table-cell table:style-name="ce34" office:value-type="float" office:value="6194.48" calcext:value-type="float">
                        <text:p>6 194,48</text:p>
                      </table:table-cell>
                      <table:table-cell table:style-name="ce34" office:value-type="float" office:value="2997.24" calcext:value-type="float">
                        <text:p>2 997,24</text:p>
                      </table:table-cell>
                      <table:table-cell table:style-name="ce34" office:value-type="float" office:value="9191.72" calcext:value-type="float">
                        <text:p>9 191,72</text:p>
                      </table:table-cell>
                      <table:table-cell table:style-name="ce34" office:value-type="float" office:value="3949.28" calcext:value-type="float">
                        <text:p>3 949,28</text:p>
                      </table:table-cell>
                      <table:table-cell table:number-columns-repeated="2" table:style-name="ce30" office:value-type="float" office:value="2000" calcext:value-type="float">
                        <text:p>2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3</text:p>
                        </table:table-cell>
                        <table:table-cell table:style-name="ce24" office:value-type="string" calcext:value-type="string">
                          <text:p>050052057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3141" calcext:value-type="float">
                          <text:p>13 141,00</text:p>
                        </table:table-cell>
                        <table:table-cell table:style-name="ce34" office:value-type="float" office:value="3197.24" calcext:value-type="float">
                          <text:p>3 197,24</text:p>
                        </table:table-cell>
                        <table:table-cell table:style-name="ce34" office:value-type="float" office:value="2997.24" calcext:value-type="float">
                          <text:p>2 997,24</text:p>
                        </table:table-cell>
                        <table:table-cell table:style-name="ce34" office:value-type="float" office:value="6194.48" calcext:value-type="float">
                          <text:p>6 194,48</text:p>
                        </table:table-cell>
                        <table:table-cell table:style-name="ce34" office:value-type="float" office:value="2997.24" calcext:value-type="float">
                          <text:p>2 997,24</text:p>
                        </table:table-cell>
                        <table:table-cell table:style-name="ce34" office:value-type="float" office:value="9191.72" calcext:value-type="float">
                          <text:p>9 191,72</text:p>
                        </table:table-cell>
                        <table:table-cell table:style-name="ce34" office:value-type="float" office:value="3949.28" calcext:value-type="float">
                          <text:p>3 949,28</text:p>
                        </table:table-cell>
                        <table:table-cell table:number-columns-repeated="2" table:style-name="ce30" office:value-type="float" office:value="2000" calcext:value-type="float">
                          <text:p>2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10">
              <table:table-cell table:style-name="ce7" office:value-type="string" calcext:value-type="string">
                <text:p><text:s text:c="6"/>Другие вопросы в области жилищно-коммунального хозяйств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505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2236221.16" calcext:value-type="float">
                <text:p>2 236 221,16</text:p>
              </table:table-cell>
              <table:table-cell table:style-name="ce34" office:value-type="float" office:value="511498.12" calcext:value-type="float">
                <text:p>511 498,12</text:p>
              </table:table-cell>
              <table:table-cell table:style-name="ce34" office:value-type="float" office:value="511698.12" calcext:value-type="float">
                <text:p>511 698,12</text:p>
              </table:table-cell>
              <table:table-cell table:style-name="ce34" office:value-type="float" office:value="1023196.24" calcext:value-type="float">
                <text:p>1 023 196,24</text:p>
              </table:table-cell>
              <table:table-cell table:style-name="ce34" office:value-type="float" office:value="611598.12" calcext:value-type="float">
                <text:p>611 598,12</text:p>
              </table:table-cell>
              <table:table-cell table:style-name="ce34" office:value-type="float" office:value="1634794.36" calcext:value-type="float">
                <text:p>1 634 794,36</text:p>
              </table:table-cell>
              <table:table-cell table:style-name="ce34" office:value-type="float" office:value="601426.8" calcext:value-type="float">
                <text:p>601 426,80</text:p>
              </table:table-cell>
              <table:table-cell table:style-name="ce30" office:value-type="float" office:value="1319500" calcext:value-type="float">
                <text:p>1 319 500,00</text:p>
              </table:table-cell>
              <table:table-cell table:style-name="ce30" office:value-type="float" office:value="1246000" calcext:value-type="float">
                <text:p>1 246 000,00</text:p>
              </table:table-cell>
              <table:table-cell table:number-columns-repeated="1004"/>
            </table:table-row>
            <table:table-row-group>
              <table:table-row table:style-name="ro22">
                <table:table-cell table:style-name="ce7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505</text:p>
                </table:table-cell>
                <table:table-cell table:style-name="ce24" office:value-type="string" calcext:value-type="string">
                  <text:p>22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2236221.16" calcext:value-type="float">
                  <text:p>2 236 221,16</text:p>
                </table:table-cell>
                <table:table-cell table:style-name="ce34" office:value-type="float" office:value="511498.12" calcext:value-type="float">
                  <text:p>511 498,12</text:p>
                </table:table-cell>
                <table:table-cell table:style-name="ce34" office:value-type="float" office:value="511698.12" calcext:value-type="float">
                  <text:p>511 698,12</text:p>
                </table:table-cell>
                <table:table-cell table:style-name="ce34" office:value-type="float" office:value="1023196.24" calcext:value-type="float">
                  <text:p>1 023 196,24</text:p>
                </table:table-cell>
                <table:table-cell table:style-name="ce34" office:value-type="float" office:value="611598.12" calcext:value-type="float">
                  <text:p>611 598,12</text:p>
                </table:table-cell>
                <table:table-cell table:style-name="ce34" office:value-type="float" office:value="1634794.36" calcext:value-type="float">
                  <text:p>1 634 794,36</text:p>
                </table:table-cell>
                <table:table-cell table:style-name="ce34" office:value-type="float" office:value="601426.8" calcext:value-type="float">
                  <text:p>601 426,80</text:p>
                </table:table-cell>
                <table:table-cell table:style-name="ce30" office:value-type="float" office:value="1319500" calcext:value-type="float">
                  <text:p>1 319 500,00</text:p>
                </table:table-cell>
                <table:table-cell table:style-name="ce30" office:value-type="float" office:value="1246000" calcext:value-type="float">
                  <text:p>1 246 000,00</text:p>
                </table:table-cell>
                <table:table-cell table:number-columns-repeated="1004"/>
              </table:table-row>
              <table:table-row-group>
                <table:table-row table:style-name="ro23">
                  <table:table-cell table:style-name="ce7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505</text:p>
                  </table:table-cell>
                  <table:table-cell table:style-name="ce24" office:value-type="string" calcext:value-type="string">
                    <text:p>222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office:value-type="float" office:value="2236221.16" calcext:value-type="float">
                    <text:p>2 236 221,16</text:p>
                  </table:table-cell>
                  <table:table-cell table:style-name="ce34" office:value-type="float" office:value="511498.12" calcext:value-type="float">
                    <text:p>511 498,12</text:p>
                  </table:table-cell>
                  <table:table-cell table:style-name="ce34" office:value-type="float" office:value="511698.12" calcext:value-type="float">
                    <text:p>511 698,12</text:p>
                  </table:table-cell>
                  <table:table-cell table:style-name="ce34" office:value-type="float" office:value="1023196.24" calcext:value-type="float">
                    <text:p>1 023 196,24</text:p>
                  </table:table-cell>
                  <table:table-cell table:style-name="ce34" office:value-type="float" office:value="611598.12" calcext:value-type="float">
                    <text:p>611 598,12</text:p>
                  </table:table-cell>
                  <table:table-cell table:style-name="ce34" office:value-type="float" office:value="1634794.36" calcext:value-type="float">
                    <text:p>1 634 794,36</text:p>
                  </table:table-cell>
                  <table:table-cell table:style-name="ce34" office:value-type="float" office:value="601426.8" calcext:value-type="float">
                    <text:p>601 426,80</text:p>
                  </table:table-cell>
                  <table:table-cell table:style-name="ce30" office:value-type="float" office:value="1319500" calcext:value-type="float">
                    <text:p>1 319 500,00</text:p>
                  </table:table-cell>
                  <table:table-cell table:style-name="ce30" office:value-type="float" office:value="1246000" calcext:value-type="float">
                    <text:p>1 246 000,00</text:p>
                  </table:table-cell>
                  <table:table-cell table:number-columns-repeated="1004"/>
                </table:table-row>
                <table:table-row-group>
                  <table:table-row table:style-name="ro11">
                    <table:table-cell table:style-name="ce7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505</text:p>
                    </table:table-cell>
                    <table:table-cell table:style-name="ce24" office:value-type="string" calcext:value-type="string">
                      <text:p>22204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2236221.16" calcext:value-type="float">
                      <text:p>2 236 221,16</text:p>
                    </table:table-cell>
                    <table:table-cell table:style-name="ce34" office:value-type="float" office:value="511498.12" calcext:value-type="float">
                      <text:p>511 498,12</text:p>
                    </table:table-cell>
                    <table:table-cell table:style-name="ce34" office:value-type="float" office:value="511698.12" calcext:value-type="float">
                      <text:p>511 698,12</text:p>
                    </table:table-cell>
                    <table:table-cell table:style-name="ce34" office:value-type="float" office:value="1023196.24" calcext:value-type="float">
                      <text:p>1 023 196,24</text:p>
                    </table:table-cell>
                    <table:table-cell table:style-name="ce34" office:value-type="float" office:value="611598.12" calcext:value-type="float">
                      <text:p>611 598,12</text:p>
                    </table:table-cell>
                    <table:table-cell table:style-name="ce34" office:value-type="float" office:value="1634794.36" calcext:value-type="float">
                      <text:p>1 634 794,36</text:p>
                    </table:table-cell>
                    <table:table-cell table:style-name="ce34" office:value-type="float" office:value="601426.8" calcext:value-type="float">
                      <text:p>601 426,80</text:p>
                    </table:table-cell>
                    <table:table-cell table:style-name="ce30" office:value-type="float" office:value="1319500" calcext:value-type="float">
                      <text:p>1 319 500,00</text:p>
                    </table:table-cell>
                    <table:table-cell table:style-name="ce30" office:value-type="float" office:value="1246000" calcext:value-type="float">
                      <text:p>1 246 000,00</text:p>
                    </table:table-cell>
                    <table:table-cell table:number-columns-repeated="1004"/>
                  </table:table-row>
                  <table:table-row-group>
                    <table:table-row table:style-name="ro11">
                      <table:table-cell table:style-name="ce7" office:value-type="string" calcext:value-type="string">
                        <text:p><text:s text:c="14"/>Расходы на мероприятия по содействию трудоустройства незанятых инвалидов на оборудованные для них рабочие места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5</text:p>
                      </table:table-cell>
                      <table:table-cell table:style-name="ce24" office:value-type="string" calcext:value-type="string">
                        <text:p>22204708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00000" calcext:value-type="float">
                        <text:p>100 000,00</text:p>
                      </table:table-cell>
                      <table:table-cell table:number-columns-repeated="3" table:style-name="ce34" office:value-type="float" office:value="0" calcext:value-type="float">
                        <text:p>0,00</text:p>
                      </table:table-cell>
                      <table:table-cell table:number-columns-repeated="2" table:style-name="ce34" office:value-type="float" office:value="100000" calcext:value-type="float">
                        <text:p>100 000,00</text:p>
                      </table:table-cell>
                      <table:table-cell table:style-name="ce34" office:value-type="float" office:value="0" calcext:value-type="float">
                        <text:p>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5</text:p>
                        </table:table-cell>
                        <table:table-cell table:style-name="ce24" office:value-type="string" calcext:value-type="string">
                          <text:p>222047083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00000" calcext:value-type="float">
                          <text:p>100 000,00</text:p>
                        </table:table-cell>
                        <table:table-cell table:number-columns-repeated="3" table:style-name="ce34" office:value-type="float" office:value="0" calcext:value-type="float">
                          <text:p>0,00</text:p>
                        </table:table-cell>
                        <table:table-cell table:number-columns-repeated="2" table:style-name="ce34" office:value-type="float" office:value="100000" calcext:value-type="float">
                          <text:p>100 000,00</text:p>
                        </table:table-cell>
                        <table:table-cell table:style-name="ce34" office:value-type="float" office:value="0" calcext:value-type="float">
                          <text:p>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12">
                      <table:table-cell table:style-name="ce7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505</text:p>
                      </table:table-cell>
                      <table:table-cell table:style-name="ce24" office:value-type="string" calcext:value-type="string">
                        <text:p>22204ПП5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136221.16" calcext:value-type="float">
                        <text:p>2 136 221,16</text:p>
                      </table:table-cell>
                      <table:table-cell table:style-name="ce34" office:value-type="float" office:value="511498.12" calcext:value-type="float">
                        <text:p>511 498,12</text:p>
                      </table:table-cell>
                      <table:table-cell table:style-name="ce34" office:value-type="float" office:value="511698.12" calcext:value-type="float">
                        <text:p>511 698,12</text:p>
                      </table:table-cell>
                      <table:table-cell table:style-name="ce34" office:value-type="float" office:value="1023196.24" calcext:value-type="float">
                        <text:p>1 023 196,24</text:p>
                      </table:table-cell>
                      <table:table-cell table:style-name="ce34" office:value-type="float" office:value="511598.12" calcext:value-type="float">
                        <text:p>511 598,12</text:p>
                      </table:table-cell>
                      <table:table-cell table:style-name="ce34" office:value-type="float" office:value="1534794.36" calcext:value-type="float">
                        <text:p>1 534 794,36</text:p>
                      </table:table-cell>
                      <table:table-cell table:style-name="ce34" office:value-type="float" office:value="601426.8" calcext:value-type="float">
                        <text:p>601 426,80</text:p>
                      </table:table-cell>
                      <table:table-cell table:style-name="ce30" office:value-type="float" office:value="1319500" calcext:value-type="float">
                        <text:p>1 319 500,00</text:p>
                      </table:table-cell>
                      <table:table-cell table:style-name="ce30" office:value-type="float" office:value="1246000" calcext:value-type="float">
                        <text:p>1 246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5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120555.41" calcext:value-type="float">
                          <text:p>1 120 555,41</text:p>
                        </table:table-cell>
                        <table:table-cell table:number-columns-repeated="2" table:style-name="ce34" office:value-type="float" office:value="257500" calcext:value-type="float">
                          <text:p>257 500,00</text:p>
                        </table:table-cell>
                        <table:table-cell table:style-name="ce34" office:value-type="float" office:value="515000" calcext:value-type="float">
                          <text:p>515 000,00</text:p>
                        </table:table-cell>
                        <table:table-cell table:style-name="ce34" office:value-type="float" office:value="257500" calcext:value-type="float">
                          <text:p>257 500,00</text:p>
                        </table:table-cell>
                        <table:table-cell table:style-name="ce34" office:value-type="float" office:value="772500" calcext:value-type="float">
                          <text:p>772 500,00</text:p>
                        </table:table-cell>
                        <table:table-cell table:style-name="ce34" office:value-type="float" office:value="348055.41" calcext:value-type="float">
                          <text:p>348 055,41</text:p>
                        </table:table-cell>
                        <table:table-cell table:style-name="ce30" office:value-type="float" office:value="846500" calcext:value-type="float">
                          <text:p>846 500,00</text:p>
                        </table:table-cell>
                        <table:table-cell table:style-name="ce30" office:value-type="float" office:value="773000" calcext:value-type="float">
                          <text:p>773 000,00</text:p>
                        </table:table-cell>
                        <table:table-cell table:number-columns-repeated="1004"/>
                      </table:table-row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5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990617.19" calcext:value-type="float">
                          <text:p>990 617,19</text:p>
                        </table:table-cell>
                        <table:table-cell table:number-columns-repeated="2" table:style-name="ce34" office:value-type="float" office:value="247695.62" calcext:value-type="float">
                          <text:p>247 695,62</text:p>
                        </table:table-cell>
                        <table:table-cell table:style-name="ce34" office:value-type="float" office:value="495391.24" calcext:value-type="float">
                          <text:p>495 391,24</text:p>
                        </table:table-cell>
                        <table:table-cell table:style-name="ce34" office:value-type="float" office:value="247695.62" calcext:value-type="float">
                          <text:p>247 695,62</text:p>
                        </table:table-cell>
                        <table:table-cell table:style-name="ce34" office:value-type="float" office:value="743086.86" calcext:value-type="float">
                          <text:p>743 086,86</text:p>
                        </table:table-cell>
                        <table:table-cell table:style-name="ce34" office:value-type="float" office:value="247530.33" calcext:value-type="float">
                          <text:p>247 530,33</text:p>
                        </table:table-cell>
                        <table:table-cell table:number-columns-repeated="2" table:style-name="ce30" office:value-type="float" office:value="389000" calcext:value-type="float">
                          <text:p>389 000,00</text:p>
                        </table:table-cell>
                        <table:table-cell table:number-columns-repeated="1004"/>
                      </table:table-row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5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0" calcext:value-type="float">
                          <text:p>0,00</text:p>
                        </table:table-cell>
                        <table:table-cell table:number-columns-repeated="6" table:style-name="ce34" office:value-type="float" office:value="0" calcext:value-type="float">
                          <text:p>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  <table:table-row table:style-name="ro10">
                        <table:table-cell table:style-name="ce7" office:value-type="string" calcext:value-type="string">
                          <text:p><text:s text:c="16"/>Иные бюджетные ассигнования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505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8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5048.56" calcext:value-type="float">
                          <text:p>25 048,56</text:p>
                        </table:table-cell>
                        <table:table-cell table:style-name="ce34" office:value-type="float" office:value="6302.5" calcext:value-type="float">
                          <text:p>6 302,50</text:p>
                        </table:table-cell>
                        <table:table-cell table:style-name="ce34" office:value-type="float" office:value="6502.5" calcext:value-type="float">
                          <text:p>6 502,50</text:p>
                        </table:table-cell>
                        <table:table-cell table:style-name="ce34" office:value-type="float" office:value="12805" calcext:value-type="float">
                          <text:p>12 805,00</text:p>
                        </table:table-cell>
                        <table:table-cell table:style-name="ce34" office:value-type="float" office:value="6402.5" calcext:value-type="float">
                          <text:p>6 402,50</text:p>
                        </table:table-cell>
                        <table:table-cell table:style-name="ce34" office:value-type="float" office:value="19207.5" calcext:value-type="float">
                          <text:p>19 207,50</text:p>
                        </table:table-cell>
                        <table:table-cell table:style-name="ce34" office:value-type="float" office:value="5841.06" calcext:value-type="float">
                          <text:p>5 841,06</text:p>
                        </table:table-cell>
                        <table:table-cell table:number-columns-repeated="2" table:style-name="ce30" office:value-type="float" office:value="84000" calcext:value-type="float">
                          <text:p>84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8">
            <table:table-cell table:style-name="ce7" office:value-type="string" calcext:value-type="string">
              <text:p><text:s text:c="4"/>ОХРАНА ОКРУЖАЮЩЕЙ СРЕДЫ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6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office:value-type="float" office:value="212433" calcext:value-type="float">
              <text:p>212 433,00</text:p>
            </table:table-cell>
            <table:table-cell table:number-columns-repeated="2" table:style-name="ce34" office:value-type="float" office:value="53108.25" calcext:value-type="float">
              <text:p>53 108,25</text:p>
            </table:table-cell>
            <table:table-cell table:style-name="ce34" office:value-type="float" office:value="106216.5" calcext:value-type="float">
              <text:p>106 216,50</text:p>
            </table:table-cell>
            <table:table-cell table:style-name="ce34" office:value-type="float" office:value="53108.25" calcext:value-type="float">
              <text:p>53 108,25</text:p>
            </table:table-cell>
            <table:table-cell table:style-name="ce34" office:value-type="float" office:value="159324.75" calcext:value-type="float">
              <text:p>159 324,75</text:p>
            </table:table-cell>
            <table:table-cell table:style-name="ce34" office:value-type="float" office:value="53108.25" calcext:value-type="float">
              <text:p>53 108,25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number-columns-repeated="1004"/>
          </table:table-row>
          <table:table-row-group>
            <table:table-row table:style-name="ro10">
              <table:table-cell table:style-name="ce7" office:value-type="string" calcext:value-type="string">
                <text:p><text:s text:c="6"/>Другие вопросы в области охраны окружающей среды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605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212433" calcext:value-type="float">
                <text:p>212 433,00</text:p>
              </table:table-cell>
              <table:table-cell table:number-columns-repeated="2" table:style-name="ce34" office:value-type="float" office:value="53108.25" calcext:value-type="float">
                <text:p>53 108,25</text:p>
              </table:table-cell>
              <table:table-cell table:style-name="ce34" office:value-type="float" office:value="106216.5" calcext:value-type="float">
                <text:p>106 216,50</text:p>
              </table:table-cell>
              <table:table-cell table:style-name="ce34" office:value-type="float" office:value="53108.25" calcext:value-type="float">
                <text:p>53 108,25</text:p>
              </table:table-cell>
              <table:table-cell table:style-name="ce34" office:value-type="float" office:value="159324.75" calcext:value-type="float">
                <text:p>159 324,75</text:p>
              </table:table-cell>
              <table:table-cell table:style-name="ce34" office:value-type="float" office:value="53108.25" calcext:value-type="float">
                <text:p>53 108,25</text:p>
              </table:table-cell>
              <table:table-cell table:number-columns-repeated="2" table:style-name="ce30" office:value-type="float" office:value="0" calcext:value-type="float">
                <text:p>0,00</text:p>
              </table:table-cell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605</text:p>
                </table:table-cell>
                <table:table-cell table:style-name="ce24" office:value-type="string" calcext:value-type="string">
                  <text:p>05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212433" calcext:value-type="float">
                  <text:p>212 433,00</text:p>
                </table:table-cell>
                <table:table-cell table:number-columns-repeated="2" table:style-name="ce34" office:value-type="float" office:value="53108.25" calcext:value-type="float">
                  <text:p>53 108,25</text:p>
                </table:table-cell>
                <table:table-cell table:style-name="ce34" office:value-type="float" office:value="106216.5" calcext:value-type="float">
                  <text:p>106 216,50</text:p>
                </table:table-cell>
                <table:table-cell table:style-name="ce34" office:value-type="float" office:value="53108.25" calcext:value-type="float">
                  <text:p>53 108,25</text:p>
                </table:table-cell>
                <table:table-cell table:style-name="ce34" office:value-type="float" office:value="159324.75" calcext:value-type="float">
                  <text:p>159 324,75</text:p>
                </table:table-cell>
                <table:table-cell table:style-name="ce34" office:value-type="float" office:value="53108.25" calcext:value-type="float">
                  <text:p>53 108,25</text:p>
                </table:table-cell>
                <table:table-cell table:number-columns-repeated="2" table:style-name="ce30" office:value-type="float" office:value="0" calcext:value-type="float">
                  <text:p>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Организация сбора и вывоза бытовых отходов и мусора, уборка территор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605</text:p>
                    </table:table-cell>
                    <table:table-cell table:style-name="ce24" office:value-type="string" calcext:value-type="string">
                      <text:p>05002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212433" calcext:value-type="float">
                      <text:p>212 433,00</text:p>
                    </table:table-cell>
                    <table:table-cell table:number-columns-repeated="2" table:style-name="ce34" office:value-type="float" office:value="53108.25" calcext:value-type="float">
                      <text:p>53 108,25</text:p>
                    </table:table-cell>
                    <table:table-cell table:style-name="ce34" office:value-type="float" office:value="106216.5" calcext:value-type="float">
                      <text:p>106 216,50</text:p>
                    </table:table-cell>
                    <table:table-cell table:style-name="ce34" office:value-type="float" office:value="53108.25" calcext:value-type="float">
                      <text:p>53 108,25</text:p>
                    </table:table-cell>
                    <table:table-cell table:style-name="ce34" office:value-type="float" office:value="159324.75" calcext:value-type="float">
                      <text:p>159 324,75</text:p>
                    </table:table-cell>
                    <table:table-cell table:style-name="ce34" office:value-type="float" office:value="53108.25" calcext:value-type="float">
                      <text:p>53 108,25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04"/>
                  </table:table-row>
                  <table:table-row-group>
                    <table:table-row table:style-name="ro10">
                      <table:table-cell table:style-name="ce7" office:value-type="string" calcext:value-type="string">
                        <text:p><text:s text:c="14"/>Сбор и вывоз бытовых отходов, мусора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605</text:p>
                      </table:table-cell>
                      <table:table-cell table:style-name="ce24" office:value-type="string" calcext:value-type="string">
                        <text:p>050022021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212433" calcext:value-type="float">
                        <text:p>212 433,00</text:p>
                      </table:table-cell>
                      <table:table-cell table:number-columns-repeated="2" table:style-name="ce34" office:value-type="float" office:value="53108.25" calcext:value-type="float">
                        <text:p>53 108,25</text:p>
                      </table:table-cell>
                      <table:table-cell table:style-name="ce34" office:value-type="float" office:value="106216.5" calcext:value-type="float">
                        <text:p>106 216,50</text:p>
                      </table:table-cell>
                      <table:table-cell table:style-name="ce34" office:value-type="float" office:value="53108.25" calcext:value-type="float">
                        <text:p>53 108,25</text:p>
                      </table:table-cell>
                      <table:table-cell table:style-name="ce34" office:value-type="float" office:value="159324.75" calcext:value-type="float">
                        <text:p>159 324,75</text:p>
                      </table:table-cell>
                      <table:table-cell table:style-name="ce34" office:value-type="float" office:value="53108.25" calcext:value-type="float">
                        <text:p>53 108,25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Закупка товаров, работ и услуг для обеспечения государственных (муниципальных) нужд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605</text:p>
                        </table:table-cell>
                        <table:table-cell table:style-name="ce24" office:value-type="string" calcext:value-type="string">
                          <text:p>0500220210</text:p>
                        </table:table-cell>
                        <table:table-cell table:style-name="ce17" office:value-type="string" calcext:value-type="string">
                          <text:p>2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212433" calcext:value-type="float">
                          <text:p>212 433,00</text:p>
                        </table:table-cell>
                        <table:table-cell table:number-columns-repeated="2" table:style-name="ce34" office:value-type="float" office:value="53108.25" calcext:value-type="float">
                          <text:p>53 108,25</text:p>
                        </table:table-cell>
                        <table:table-cell table:style-name="ce34" office:value-type="float" office:value="106216.5" calcext:value-type="float">
                          <text:p>106 216,50</text:p>
                        </table:table-cell>
                        <table:table-cell table:style-name="ce34" office:value-type="float" office:value="53108.25" calcext:value-type="float">
                          <text:p>53 108,25</text:p>
                        </table:table-cell>
                        <table:table-cell table:style-name="ce34" office:value-type="float" office:value="159324.75" calcext:value-type="float">
                          <text:p>159 324,75</text:p>
                        </table:table-cell>
                        <table:table-cell table:style-name="ce34" office:value-type="float" office:value="53108.25" calcext:value-type="float">
                          <text:p>53 108,25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  <table:table-row table:style-name="ro10">
            <table:table-cell table:style-name="ce7" office:value-type="string" calcext:value-type="string">
              <text:p><text:s text:c="4"/>КУЛЬТУРА, КИНЕМАТОГРАФИЯ, СРЕДСТВА МАССОВОЙ ИНФОРМАЦИИ</text:p>
            </table:table-cell>
            <table:table-cell table:style-name="ce17" office:value-type="string" calcext:value-type="string">
              <text:p>203</text:p>
            </table:table-cell>
            <table:table-cell table:style-name="ce17" office:value-type="string" calcext:value-type="string">
              <text:p>0800</text:p>
            </table:table-cell>
            <table:table-cell table:style-name="ce24"/>
            <table:table-cell table:style-name="ce17"/>
            <table:table-cell table:style-name="ce17" office:value-type="string" calcext:value-type="string">
              <text:p>000</text:p>
            </table:table-cell>
            <table:table-cell table:style-name="ce17" table:number-columns-repeated="5"/>
            <table:table-cell table:style-name="ce30" table:formula="of:=[.L112]+[.L136]" office:value-type="float" office:value="28469435" calcext:value-type="float">
              <text:p>28 469 435,00</text:p>
            </table:table-cell>
            <table:table-cell table:style-name="ce34" office:value-type="float" office:value="1047434.83" calcext:value-type="float">
              <text:p>1 047 434,83</text:p>
            </table:table-cell>
            <table:table-cell table:style-name="ce34" office:value-type="float" office:value="1000800" calcext:value-type="float">
              <text:p>1 000 800,00</text:p>
            </table:table-cell>
            <table:table-cell table:style-name="ce34" office:value-type="float" office:value="2048234.83" calcext:value-type="float">
              <text:p>2 048 234,83</text:p>
            </table:table-cell>
            <table:table-cell table:style-name="ce34" office:value-type="float" office:value="1000800" calcext:value-type="float">
              <text:p>1 000 800,00</text:p>
            </table:table-cell>
            <table:table-cell table:style-name="ce34" office:value-type="float" office:value="3049034.83" calcext:value-type="float">
              <text:p>3 049 034,83</text:p>
            </table:table-cell>
            <table:table-cell table:style-name="ce34" office:value-type="float" office:value="25472935" calcext:value-type="float">
              <text:p>25 472 935,00</text:p>
            </table:table-cell>
            <table:table-cell table:style-name="ce30" office:value-type="float" office:value="4809200" calcext:value-type="float">
              <text:p>4 809 200,00</text:p>
            </table:table-cell>
            <table:table-cell table:style-name="ce30" office:value-type="float" office:value="4024100" calcext:value-type="float">
              <text:p>4 024 100,00</text:p>
            </table:table-cell>
            <table:table-cell table:number-columns-repeated="1004"/>
          </table:table-row>
          <table:table-row-group>
            <table:table-row table:style-name="ro8">
              <table:table-cell table:style-name="ce7" office:value-type="string" calcext:value-type="string">
                <text:p><text:s text:c="6"/>Культура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801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table:formula="of:=[.L113]+[.L131]" office:value-type="float" office:value="28422935" calcext:value-type="float">
                <text:p>28 422 935,00</text:p>
              </table:table-cell>
              <table:table-cell table:style-name="ce34" office:value-type="float" office:value="1034334.83" calcext:value-type="float">
                <text:p>1 034 334,83</text:p>
              </table:table-cell>
              <table:table-cell table:style-name="ce34" office:value-type="float" office:value="987700" calcext:value-type="float">
                <text:p>987 700,00</text:p>
              </table:table-cell>
              <table:table-cell table:style-name="ce34" office:value-type="float" office:value="2022034.83" calcext:value-type="float">
                <text:p>2 022 034,83</text:p>
              </table:table-cell>
              <table:table-cell table:style-name="ce34" office:value-type="float" office:value="987700" calcext:value-type="float">
                <text:p>987 700,00</text:p>
              </table:table-cell>
              <table:table-cell table:style-name="ce34" office:value-type="float" office:value="3009734.83" calcext:value-type="float">
                <text:p>3 009 734,83</text:p>
              </table:table-cell>
              <table:table-cell table:style-name="ce34" office:value-type="float" office:value="25459835" calcext:value-type="float">
                <text:p>25 459 835,00</text:p>
              </table:table-cell>
              <table:table-cell table:style-name="ce30" office:value-type="float" office:value="4756800" calcext:value-type="float">
                <text:p>4 756 800,00</text:p>
              </table:table-cell>
              <table:table-cell table:style-name="ce30" office:value-type="float" office:value="3971700" calcext:value-type="float">
                <text:p>3 971 700,00</text:p>
              </table:table-cell>
              <table:table-cell table:number-columns-repeated="1004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801</text:p>
                </table:table-cell>
                <table:table-cell table:style-name="ce24" office:value-type="string" calcext:value-type="string">
                  <text:p>14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table:formula="of:=[.L114]+[.L121]+[.L126]" office:value-type="float" office:value="27905618.43" calcext:value-type="float">
                  <text:p>27 905 618,43</text:p>
                </table:table-cell>
                <table:table-cell table:style-name="ce34" office:value-type="float" office:value="896871.97" calcext:value-type="float">
                  <text:p>896 871,97</text:p>
                </table:table-cell>
                <table:table-cell table:style-name="ce34" office:value-type="float" office:value="857950" calcext:value-type="float">
                  <text:p>857 950,00</text:p>
                </table:table-cell>
                <table:table-cell table:style-name="ce34" office:value-type="float" office:value="1754821.97" calcext:value-type="float">
                  <text:p>1 754 821,97</text:p>
                </table:table-cell>
                <table:table-cell table:style-name="ce34" office:value-type="float" office:value="857950" calcext:value-type="float">
                  <text:p>857 950,00</text:p>
                </table:table-cell>
                <table:table-cell table:style-name="ce34" office:value-type="float" office:value="2612771.97" calcext:value-type="float">
                  <text:p>2 612 771,97</text:p>
                </table:table-cell>
                <table:table-cell table:style-name="ce34" office:value-type="float" office:value="25331768.43" calcext:value-type="float">
                  <text:p>25 331 768,43</text:p>
                </table:table-cell>
                <table:table-cell table:style-name="ce30" office:value-type="float" office:value="3841800" calcext:value-type="float">
                  <text:p>3 841 800,00</text:p>
                </table:table-cell>
                <table:table-cell table:style-name="ce30" office:value-type="float" office:value="3056700" calcext:value-type="float">
                  <text:p>3 056 7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12">
                    <table:table-cell table:style-name="ce7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1</text:p>
                    </table:table-cell>
                    <table:table-cell table:style-name="ce24" office:value-type="string" calcext:value-type="string">
                      <text:p>14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table:formula="of:=[.L115]+[.L117]+[.L119]" office:value-type="float" office:value="3493618.43" calcext:value-type="float">
                      <text:p>3 493 618,43</text:p>
                    </table:table-cell>
                    <table:table-cell table:style-name="ce34" office:value-type="float" office:value="896871.97" calcext:value-type="float">
                      <text:p>896 871,97</text:p>
                    </table:table-cell>
                    <table:table-cell table:style-name="ce34" office:value-type="float" office:value="857950" calcext:value-type="float">
                      <text:p>857 950,00</text:p>
                    </table:table-cell>
                    <table:table-cell table:style-name="ce34" office:value-type="float" office:value="1754821.97" calcext:value-type="float">
                      <text:p>1 754 821,97</text:p>
                    </table:table-cell>
                    <table:table-cell table:style-name="ce34" office:value-type="float" office:value="857950" calcext:value-type="float">
                      <text:p>857 950,00</text:p>
                    </table:table-cell>
                    <table:table-cell table:style-name="ce34" office:value-type="float" office:value="2612771.97" calcext:value-type="float">
                      <text:p>2 612 771,97</text:p>
                    </table:table-cell>
                    <table:table-cell table:style-name="ce34" office:value-type="float" office:value="919768.43" calcext:value-type="float">
                      <text:p>919 768,43</text:p>
                    </table:table-cell>
                    <table:table-cell table:style-name="ce30" office:value-type="float" office:value="3841800" calcext:value-type="float">
                      <text:p>3 841 800,00</text:p>
                    </table:table-cell>
                    <table:table-cell table:style-name="ce30" office:value-type="float" office:value="3056700" calcext:value-type="float">
                      <text:p>3 056 700,00</text:p>
                    </table:table-cell>
                    <table:table-cell table:number-columns-repeated="1004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1703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015900" calcext:value-type="float">
                        <text:p>1 015 900,00</text:p>
                      </table:table-cell>
                      <table:table-cell table:number-columns-repeated="2" table:style-name="ce34" office:value-type="float" office:value="237950" calcext:value-type="float">
                        <text:p>237 950,00</text:p>
                      </table:table-cell>
                      <table:table-cell table:style-name="ce34" office:value-type="float" office:value="475900" calcext:value-type="float">
                        <text:p>475 900,00</text:p>
                      </table:table-cell>
                      <table:table-cell table:style-name="ce34" office:value-type="float" office:value="237950" calcext:value-type="float">
                        <text:p>237 950,00</text:p>
                      </table:table-cell>
                      <table:table-cell table:style-name="ce34" office:value-type="float" office:value="713850" calcext:value-type="float">
                        <text:p>713 850,00</text:p>
                      </table:table-cell>
                      <table:table-cell table:style-name="ce34" office:value-type="float" office:value="302050" calcext:value-type="float">
                        <text:p>302 05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17039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015900" calcext:value-type="float">
                          <text:p>1 015 900,00</text:p>
                        </table:table-cell>
                        <table:table-cell table:number-columns-repeated="2" table:style-name="ce34" office:value-type="float" office:value="237950" calcext:value-type="float">
                          <text:p>237 950,00</text:p>
                        </table:table-cell>
                        <table:table-cell table:style-name="ce34" office:value-type="float" office:value="475900" calcext:value-type="float">
                          <text:p>475 900,00</text:p>
                        </table:table-cell>
                        <table:table-cell table:style-name="ce34" office:value-type="float" office:value="237950" calcext:value-type="float">
                          <text:p>237 950,00</text:p>
                        </table:table-cell>
                        <table:table-cell table:style-name="ce34" office:value-type="float" office:value="713850" calcext:value-type="float">
                          <text:p>713 850,00</text:p>
                        </table:table-cell>
                        <table:table-cell table:style-name="ce34" office:value-type="float" office:value="302050" calcext:value-type="float">
                          <text:p>302 05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9">
                      <table:table-cell table:style-name="ce7" office:value-type="string" calcext:value-type="string">
                        <text:p><text:s text:c="14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1S03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53500" calcext:value-type="float">
                        <text:p>53 500,00</text:p>
                      </table:table-cell>
                      <table:table-cell table:number-columns-repeated="2" table:style-name="ce34" office:value-type="float" office:value="11350" calcext:value-type="float">
                        <text:p>11 350,00</text:p>
                      </table:table-cell>
                      <table:table-cell table:style-name="ce34" office:value-type="float" office:value="22700" calcext:value-type="float">
                        <text:p>22 700,00</text:p>
                      </table:table-cell>
                      <table:table-cell table:style-name="ce34" office:value-type="float" office:value="16050" calcext:value-type="float">
                        <text:p>16 050,00</text:p>
                      </table:table-cell>
                      <table:table-cell table:style-name="ce34" office:value-type="float" office:value="38750" calcext:value-type="float">
                        <text:p>38 750,00</text:p>
                      </table:table-cell>
                      <table:table-cell table:style-name="ce34" office:value-type="float" office:value="14750" calcext:value-type="float">
                        <text:p>14 75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1S039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53500" calcext:value-type="float">
                          <text:p>53 500,00</text:p>
                        </table:table-cell>
                        <table:table-cell table:number-columns-repeated="2" table:style-name="ce34" office:value-type="float" office:value="11350" calcext:value-type="float">
                          <text:p>11 350,00</text:p>
                        </table:table-cell>
                        <table:table-cell table:style-name="ce34" office:value-type="float" office:value="22700" calcext:value-type="float">
                          <text:p>22 700,00</text:p>
                        </table:table-cell>
                        <table:table-cell table:style-name="ce34" office:value-type="float" office:value="16050" calcext:value-type="float">
                          <text:p>16 050,00</text:p>
                        </table:table-cell>
                        <table:table-cell table:style-name="ce34" office:value-type="float" office:value="38750" calcext:value-type="float">
                          <text:p>38 750,00</text:p>
                        </table:table-cell>
                        <table:table-cell table:style-name="ce34" office:value-type="float" office:value="14750" calcext:value-type="float">
                          <text:p>14 75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Расходы на обеспечение деятельности (оказание услуг) домов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1ДЦ5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table:formula="of:=[.L120]" office:value-type="float" office:value="2424218.43" calcext:value-type="float">
                        <text:p>2 424 218,43</text:p>
                      </table:table-cell>
                      <table:table-cell table:style-name="ce34" office:value-type="float" office:value="647571.97" calcext:value-type="float">
                        <text:p>647 571,97</text:p>
                      </table:table-cell>
                      <table:table-cell table:style-name="ce34" office:value-type="float" office:value="608650" calcext:value-type="float">
                        <text:p>608 650,00</text:p>
                      </table:table-cell>
                      <table:table-cell table:style-name="ce34" office:value-type="float" office:value="1256221.97" calcext:value-type="float">
                        <text:p>1 256 221,97</text:p>
                      </table:table-cell>
                      <table:table-cell table:style-name="ce34" office:value-type="float" office:value="603950" calcext:value-type="float">
                        <text:p>603 950,00</text:p>
                      </table:table-cell>
                      <table:table-cell table:style-name="ce34" office:value-type="float" office:value="1860171.97" calcext:value-type="float">
                        <text:p>1 860 171,97</text:p>
                      </table:table-cell>
                      <table:table-cell table:style-name="ce34" office:value-type="float" office:value="602968.43" calcext:value-type="float">
                        <text:p>602 968,43</text:p>
                      </table:table-cell>
                      <table:table-cell table:style-name="ce30" office:value-type="float" office:value="3841800" calcext:value-type="float">
                        <text:p>3 841 800,00</text:p>
                      </table:table-cell>
                      <table:table-cell table:style-name="ce30" office:value-type="float" office:value="3056700" calcext:value-type="float">
                        <text:p>3 056 7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1ДЦ590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table:formula="of:=2463140.4-38921.97" office:value-type="float" office:value="2424218.43" calcext:value-type="float">
                          <text:p>2 424 218,43</text:p>
                        </table:table-cell>
                        <table:table-cell table:style-name="ce34" office:value-type="float" office:value="647571.97" calcext:value-type="float">
                          <text:p>647 571,97</text:p>
                        </table:table-cell>
                        <table:table-cell table:style-name="ce34" office:value-type="float" office:value="608650" calcext:value-type="float">
                          <text:p>608 650,00</text:p>
                        </table:table-cell>
                        <table:table-cell table:style-name="ce34" office:value-type="float" office:value="1256221.97" calcext:value-type="float">
                          <text:p>1 256 221,97</text:p>
                        </table:table-cell>
                        <table:table-cell table:style-name="ce34" office:value-type="float" office:value="603950" calcext:value-type="float">
                          <text:p>603 950,00</text:p>
                        </table:table-cell>
                        <table:table-cell table:style-name="ce34" office:value-type="float" office:value="1860171.97" calcext:value-type="float">
                          <text:p>1 860 171,97</text:p>
                        </table:table-cell>
                        <table:table-cell table:style-name="ce34" office:value-type="float" office:value="602968.43" calcext:value-type="float">
                          <text:p>602 968,43</text:p>
                        </table:table-cell>
                        <table:table-cell table:style-name="ce30" office:value-type="float" office:value="3841800" calcext:value-type="float">
                          <text:p>3 841 800,00</text:p>
                        </table:table-cell>
                        <table:table-cell table:style-name="ce30" office:value-type="float" office:value="3056700" calcext:value-type="float">
                          <text:p>3 056 7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7">
                    <table:table-cell table:style-name="ce7" office:value-type="string" calcext:value-type="string">
                      <text:p><text:s text:c="12"/>Основное мероприятие "Модернизация и развитие сети муниципальных учреждений культуры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1</text:p>
                    </table:table-cell>
                    <table:table-cell table:style-name="ce24" office:value-type="string" calcext:value-type="string">
                      <text:p>14002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17912000" calcext:value-type="float">
                      <text:p>17 912 000,00</text:p>
                    </table:table-cell>
                    <table:table-cell table:number-columns-repeated="5" table:style-name="ce34" office:value-type="float" office:value="0" calcext:value-type="float">
                      <text:p>0,00</text:p>
                    </table:table-cell>
                    <table:table-cell table:style-name="ce34" office:value-type="float" office:value="17912000" calcext:value-type="float">
                      <text:p>17 912 000,00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04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Проведение мероприятий по модернизации и развитии сети муниципальных учреждений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270532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6884000" calcext:value-type="float">
                        <text:p>16 884 000,00</text:p>
                      </table:table-cell>
                      <table:table-cell table:number-columns-repeated="5" table:style-name="ce34" office:value-type="float" office:value="0" calcext:value-type="float">
                        <text:p>0,00</text:p>
                      </table:table-cell>
                      <table:table-cell table:style-name="ce34" office:value-type="float" office:value="16884000" calcext:value-type="float">
                        <text:p>16 884 00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270532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6884000" calcext:value-type="float">
                          <text:p>16 884 000,00</text:p>
                        </table:table-cell>
                        <table:table-cell table:number-columns-repeated="5" table:style-name="ce34" office:value-type="float" office:value="0" calcext:value-type="float">
                          <text:p>0,00</text:p>
                        </table:table-cell>
                        <table:table-cell table:style-name="ce34" office:value-type="float" office:value="16884000" calcext:value-type="float">
                          <text:p>16 884 00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7">
                      <table:table-cell table:style-name="ce7" office:value-type="string" calcext:value-type="string">
                        <text:p><text:s text:c="14"/>Расходы на на модернизацию и развитие сети муниципальных учреждений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2S0532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1028000" calcext:value-type="float">
                        <text:p>1 028 000,00</text:p>
                      </table:table-cell>
                      <table:table-cell table:number-columns-repeated="5" table:style-name="ce34" office:value-type="float" office:value="0" calcext:value-type="float">
                        <text:p>0,00</text:p>
                      </table:table-cell>
                      <table:table-cell table:style-name="ce34" office:value-type="float" office:value="1028000" calcext:value-type="float">
                        <text:p>1 028 00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2S0532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1028000" calcext:value-type="float">
                          <text:p>1 028 000,00</text:p>
                        </table:table-cell>
                        <table:table-cell table:number-columns-repeated="5" table:style-name="ce34" office:value-type="float" office:value="0" calcext:value-type="float">
                          <text:p>0,00</text:p>
                        </table:table-cell>
                        <table:table-cell table:style-name="ce34" office:value-type="float" office:value="1028000" calcext:value-type="float">
                          <text:p>1 028 00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  <table:table-row table:style-name="ro24">
                    <table:table-cell table:style-name="ce7" office:value-type="string" calcext:value-type="string">
                      <text:p><text:s text:c="12"/>Основние мероприятие "Укрепление материально-технической базы муниципальных учреждений культуры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1</text:p>
                    </table:table-cell>
                    <table:table-cell table:style-name="ce24" office:value-type="string" calcext:value-type="string">
                      <text:p>14003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6500000" calcext:value-type="float">
                      <text:p>6 500 000,00</text:p>
                    </table:table-cell>
                    <table:table-cell table:number-columns-repeated="5" table:style-name="ce34" office:value-type="float" office:value="0" calcext:value-type="float">
                      <text:p>0,00</text:p>
                    </table:table-cell>
                    <table:table-cell table:style-name="ce34" office:value-type="float" office:value="6500000" calcext:value-type="float">
                      <text:p>6 500 000,00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04"/>
                  </table:table-row>
                  <table:table-row-group>
                    <table:table-row table:style-name="ro11">
                      <table:table-cell table:style-name="ce7" office:value-type="string" calcext:value-type="string">
                        <text:p><text:s text:c="14"/>Проведение мероприятий по укреплению материально-технической базы муниципальных учреждений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370531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6158000" calcext:value-type="float">
                        <text:p>6 158 000,00</text:p>
                      </table:table-cell>
                      <table:table-cell table:number-columns-repeated="5" table:style-name="ce34" office:value-type="float" office:value="0" calcext:value-type="float">
                        <text:p>0,00</text:p>
                      </table:table-cell>
                      <table:table-cell table:style-name="ce34" office:value-type="float" office:value="6158000" calcext:value-type="float">
                        <text:p>6 158 00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370531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6158000" calcext:value-type="float">
                          <text:p>6 158 000,00</text:p>
                        </table:table-cell>
                        <table:table-cell table:number-columns-repeated="5" table:style-name="ce34" office:value-type="float" office:value="0" calcext:value-type="float">
                          <text:p>0,00</text:p>
                        </table:table-cell>
                        <table:table-cell table:style-name="ce34" office:value-type="float" office:value="6158000" calcext:value-type="float">
                          <text:p>6 158 00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  <table:table-row table:style-name="ro11">
                      <table:table-cell table:style-name="ce7" office:value-type="string" calcext:value-type="string">
                        <text:p><text:s text:c="14"/>Расходы на софинансирование мероприятий по укреплению материально-технической базы муниципальных учреждений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14003S0531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342000" calcext:value-type="float">
                        <text:p>342 000,00</text:p>
                      </table:table-cell>
                      <table:table-cell table:number-columns-repeated="5" table:style-name="ce34" office:value-type="float" office:value="0" calcext:value-type="float">
                        <text:p>0,00</text:p>
                      </table:table-cell>
                      <table:table-cell table:style-name="ce34" office:value-type="float" office:value="342000" calcext:value-type="float">
                        <text:p>342 000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7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14003S0531</text:p>
                        </table:table-cell>
                        <table:table-cell table:style-name="ce17" office:value-type="string" calcext:value-type="string">
                          <text:p>6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office:value-type="float" office:value="342000" calcext:value-type="float">
                          <text:p>342 000,00</text:p>
                        </table:table-cell>
                        <table:table-cell table:number-columns-repeated="5" table:style-name="ce34" office:value-type="float" office:value="0" calcext:value-type="float">
                          <text:p>0,00</text:p>
                        </table:table-cell>
                        <table:table-cell table:style-name="ce34" office:value-type="float" office:value="342000" calcext:value-type="float">
                          <text:p>342 000,00</text:p>
                        </table:table-cell>
                        <table:table-cell table:number-columns-repeated="2" table:style-name="ce30" office:value-type="float" office:value="0" calcext:value-type="float">
                          <text:p>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  <table:table-row table:style-name="ro22">
                <table:table-cell table:style-name="ce7" office:value-type="string" calcext:value-type="string">
                  <text:p><text:s text:c="8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801</text:p>
                </table:table-cell>
                <table:table-cell table:style-name="ce24" office:value-type="string" calcext:value-type="string">
                  <text:p>22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table:formula="of:=[.L132]" office:value-type="float" office:value="517316.57" calcext:value-type="float">
                  <text:p>517 316,57</text:p>
                </table:table-cell>
                <table:table-cell table:style-name="ce34" office:value-type="float" office:value="137462.86" calcext:value-type="float">
                  <text:p>137 462,86</text:p>
                </table:table-cell>
                <table:table-cell table:style-name="ce34" office:value-type="float" office:value="129750" calcext:value-type="float">
                  <text:p>129 750,00</text:p>
                </table:table-cell>
                <table:table-cell table:style-name="ce34" office:value-type="float" office:value="267212.86" calcext:value-type="float">
                  <text:p>267 212,86</text:p>
                </table:table-cell>
                <table:table-cell table:style-name="ce34" office:value-type="float" office:value="129750" calcext:value-type="float">
                  <text:p>129 750,00</text:p>
                </table:table-cell>
                <table:table-cell table:style-name="ce34" office:value-type="float" office:value="396962.86" calcext:value-type="float">
                  <text:p>396 962,86</text:p>
                </table:table-cell>
                <table:table-cell table:style-name="ce34" office:value-type="float" office:value="128066.57" calcext:value-type="float">
                  <text:p>128 066,57</text:p>
                </table:table-cell>
                <table:table-cell table:number-columns-repeated="2" table:style-name="ce30" office:value-type="float" office:value="915000" calcext:value-type="float">
                  <text:p>915 000,00</text:p>
                </table:table-cell>
                <table:table-cell table:number-columns-repeated="1004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Подрограмма "Обеспечение деятельности органов местного самоуправления муниципального образования Илькинсоке сельское поселение "</text:p>
                  </table:table-cell>
                  <table:table-cell table:style-name="ce17" office:value-type="string" calcext:value-type="string">
                    <text:p>203</text:p>
                  </table:table-cell>
                  <table:table-cell table:style-name="ce17" office:value-type="string" calcext:value-type="string">
                    <text:p>0801</text:p>
                  </table:table-cell>
                  <table:table-cell table:style-name="ce24" office:value-type="string" calcext:value-type="string">
                    <text:p>222</text:p>
                  </table:table-cell>
                  <table:table-cell table:style-name="ce17"/>
                  <table:table-cell table:style-name="ce17" office:value-type="string" calcext:value-type="string">
                    <text:p>000</text:p>
                  </table:table-cell>
                  <table:table-cell table:style-name="ce17" table:number-columns-repeated="5"/>
                  <table:table-cell table:style-name="ce30" table:formula="of:=[.L133]" office:value-type="float" office:value="517316.57" calcext:value-type="float">
                    <text:p>517 316,57</text:p>
                  </table:table-cell>
                  <table:table-cell table:style-name="ce34" office:value-type="float" office:value="137462.86" calcext:value-type="float">
                    <text:p>137 462,86</text:p>
                  </table:table-cell>
                  <table:table-cell table:style-name="ce34" office:value-type="float" office:value="129750" calcext:value-type="float">
                    <text:p>129 750,00</text:p>
                  </table:table-cell>
                  <table:table-cell table:style-name="ce34" office:value-type="float" office:value="267212.86" calcext:value-type="float">
                    <text:p>267 212,86</text:p>
                  </table:table-cell>
                  <table:table-cell table:style-name="ce34" office:value-type="float" office:value="129750" calcext:value-type="float">
                    <text:p>129 750,00</text:p>
                  </table:table-cell>
                  <table:table-cell table:style-name="ce34" office:value-type="float" office:value="396962.86" calcext:value-type="float">
                    <text:p>396 962,86</text:p>
                  </table:table-cell>
                  <table:table-cell table:style-name="ce34" office:value-type="float" office:value="128066.57" calcext:value-type="float">
                    <text:p>128 066,57</text:p>
                  </table:table-cell>
                  <table:table-cell table:number-columns-repeated="2" table:style-name="ce30" office:value-type="float" office:value="915000" calcext:value-type="float">
                    <text:p>915 000,00</text:p>
                  </table:table-cell>
                  <table:table-cell table:number-columns-repeated="1004"/>
                </table:table-row>
                <table:table-row-group>
                  <table:table-row table:style-name="ro11">
                    <table:table-cell table:style-name="ce7" office:value-type="string" calcext:value-type="string">
                      <text:p><text:s text:c="12"/>Основное мероприятие "Обеспечение деятельности подведомственных организаций администрации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1</text:p>
                    </table:table-cell>
                    <table:table-cell table:style-name="ce24" office:value-type="string" calcext:value-type="string">
                      <text:p>22204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table:formula="of:=[.L134]" office:value-type="float" office:value="517316.57" calcext:value-type="float">
                      <text:p>517 316,57</text:p>
                    </table:table-cell>
                    <table:table-cell table:style-name="ce34" office:value-type="float" office:value="137462.86" calcext:value-type="float">
                      <text:p>137 462,86</text:p>
                    </table:table-cell>
                    <table:table-cell table:style-name="ce34" office:value-type="float" office:value="129750" calcext:value-type="float">
                      <text:p>129 750,00</text:p>
                    </table:table-cell>
                    <table:table-cell table:style-name="ce34" office:value-type="float" office:value="267212.86" calcext:value-type="float">
                      <text:p>267 212,86</text:p>
                    </table:table-cell>
                    <table:table-cell table:style-name="ce34" office:value-type="float" office:value="129750" calcext:value-type="float">
                      <text:p>129 750,00</text:p>
                    </table:table-cell>
                    <table:table-cell table:style-name="ce34" office:value-type="float" office:value="396962.86" calcext:value-type="float">
                      <text:p>396 962,86</text:p>
                    </table:table-cell>
                    <table:table-cell table:style-name="ce34" office:value-type="float" office:value="128066.57" calcext:value-type="float">
                      <text:p>128 066,57</text:p>
                    </table:table-cell>
                    <table:table-cell table:number-columns-repeated="2" table:style-name="ce30" office:value-type="float" office:value="915000" calcext:value-type="float">
                      <text:p>915 000,00</text:p>
                    </table:table-cell>
                    <table:table-cell table:number-columns-repeated="1004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1</text:p>
                      </table:table-cell>
                      <table:table-cell table:style-name="ce24" office:value-type="string" calcext:value-type="string">
                        <text:p>22204ПП59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table:formula="of:=[.L135]" office:value-type="float" office:value="517316.57" calcext:value-type="float">
                        <text:p>517 316,57</text:p>
                      </table:table-cell>
                      <table:table-cell table:style-name="ce34" office:value-type="float" office:value="137462.86" calcext:value-type="float">
                        <text:p>137 462,86</text:p>
                      </table:table-cell>
                      <table:table-cell table:style-name="ce34" office:value-type="float" office:value="129750" calcext:value-type="float">
                        <text:p>129 750,00</text:p>
                      </table:table-cell>
                      <table:table-cell table:style-name="ce34" office:value-type="float" office:value="267212.86" calcext:value-type="float">
                        <text:p>267 212,86</text:p>
                      </table:table-cell>
                      <table:table-cell table:style-name="ce34" office:value-type="float" office:value="129750" calcext:value-type="float">
                        <text:p>129 750,00</text:p>
                      </table:table-cell>
                      <table:table-cell table:style-name="ce34" office:value-type="float" office:value="396962.86" calcext:value-type="float">
                        <text:p>396 962,86</text:p>
                      </table:table-cell>
                      <table:table-cell table:style-name="ce34" office:value-type="float" office:value="128066.57" calcext:value-type="float">
                        <text:p>128 066,57</text:p>
                      </table:table-cell>
                      <table:table-cell table:number-columns-repeated="2" table:style-name="ce30" office:value-type="float" office:value="915000" calcext:value-type="float">
                        <text:p>915 000,00</text:p>
                      </table:table-cell>
                      <table:table-cell table:number-columns-repeated="1004"/>
                    </table:table-row>
                    <table:table-row-group>
                      <table:table-row table:style-name="ro11">
                        <table:table-cell table:style-name="ce7" office:value-type="string" calcext:value-type="string">
                          <text:p><text:s text:c="16"/>Расходы на выплату персоналу в целях <text:s/>обеспечения выполнения функций муниципальными органами, казенными учреждениями</text:p>
                        </table:table-cell>
                        <table:table-cell table:style-name="ce17" office:value-type="string" calcext:value-type="string">
                          <text:p>203</text:p>
                        </table:table-cell>
                        <table:table-cell table:style-name="ce17" office:value-type="string" calcext:value-type="string">
                          <text:p>0801</text:p>
                        </table:table-cell>
                        <table:table-cell table:style-name="ce24" office:value-type="string" calcext:value-type="string">
                          <text:p>22204ПП590</text:p>
                        </table:table-cell>
                        <table:table-cell table:style-name="ce17" office:value-type="string" calcext:value-type="string">
                          <text:p>100</text:p>
                        </table:table-cell>
                        <table:table-cell table:style-name="ce17" office:value-type="string" calcext:value-type="string">
                          <text:p>000</text:p>
                        </table:table-cell>
                        <table:table-cell table:style-name="ce17" table:number-columns-repeated="5"/>
                        <table:table-cell table:style-name="ce30" table:formula="of:=525029.43-7712.86" office:value-type="float" office:value="517316.57" calcext:value-type="float">
                          <text:p>517 316,57</text:p>
                        </table:table-cell>
                        <table:table-cell table:style-name="ce34" office:value-type="float" office:value="137462.86" calcext:value-type="float">
                          <text:p>137 462,86</text:p>
                        </table:table-cell>
                        <table:table-cell table:style-name="ce34" office:value-type="float" office:value="129750" calcext:value-type="float">
                          <text:p>129 750,00</text:p>
                        </table:table-cell>
                        <table:table-cell table:style-name="ce34" office:value-type="float" office:value="267212.86" calcext:value-type="float">
                          <text:p>267 212,86</text:p>
                        </table:table-cell>
                        <table:table-cell table:style-name="ce34" office:value-type="float" office:value="129750" calcext:value-type="float">
                          <text:p>129 750,00</text:p>
                        </table:table-cell>
                        <table:table-cell table:style-name="ce34" office:value-type="float" office:value="396962.86" calcext:value-type="float">
                          <text:p>396 962,86</text:p>
                        </table:table-cell>
                        <table:table-cell table:style-name="ce34" office:value-type="float" office:value="128066.57" calcext:value-type="float">
                          <text:p>128 066,57</text:p>
                        </table:table-cell>
                        <table:table-cell table:number-columns-repeated="2" table:style-name="ce30" office:value-type="float" office:value="915000" calcext:value-type="float">
                          <text:p>915 0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  <table:table-row table:style-name="ro8">
              <table:table-cell table:style-name="ce7" office:value-type="string" calcext:value-type="string">
                <text:p><text:s text:c="6"/>Другие вопросы в области культуры</text:p>
              </table:table-cell>
              <table:table-cell table:style-name="ce17" office:value-type="string" calcext:value-type="string">
                <text:p>203</text:p>
              </table:table-cell>
              <table:table-cell table:style-name="ce17" office:value-type="string" calcext:value-type="string">
                <text:p>0804</text:p>
              </table:table-cell>
              <table:table-cell table:style-name="ce24"/>
              <table:table-cell table:style-name="ce17"/>
              <table:table-cell table:style-name="ce17" office:value-type="string" calcext:value-type="string">
                <text:p>000</text:p>
              </table:table-cell>
              <table:table-cell table:style-name="ce17" table:number-columns-repeated="5"/>
              <table:table-cell table:style-name="ce30" office:value-type="float" office:value="46500" calcext:value-type="float">
                <text:p>46 500,00</text:p>
              </table:table-cell>
              <table:table-cell table:number-columns-repeated="2" table:style-name="ce34" office:value-type="float" office:value="13100" calcext:value-type="float">
                <text:p>13 100,00</text:p>
              </table:table-cell>
              <table:table-cell table:style-name="ce34" office:value-type="float" office:value="26200" calcext:value-type="float">
                <text:p>26 200,00</text:p>
              </table:table-cell>
              <table:table-cell table:style-name="ce34" office:value-type="float" office:value="13100" calcext:value-type="float">
                <text:p>13 100,00</text:p>
              </table:table-cell>
              <table:table-cell table:style-name="ce34" office:value-type="float" office:value="39300" calcext:value-type="float">
                <text:p>39 300,00</text:p>
              </table:table-cell>
              <table:table-cell table:style-name="ce34" office:value-type="float" office:value="13100" calcext:value-type="float">
                <text:p>13 100,00</text:p>
              </table:table-cell>
              <table:table-cell table:number-columns-repeated="2" table:style-name="ce30" office:value-type="float" office:value="52400" calcext:value-type="float">
                <text:p>52 400,00</text:p>
              </table:table-cell>
              <table:table-cell table:number-columns-repeated="1004"/>
            </table:table-row>
            <table:table-row-group>
              <table:table-row table:style-name="ro25">
                <table:table-cell table:style-name="ce7" office:value-type="string" calcext:value-type="string">
                  <text:p><text:s text:c="8"/>Муниципальная <text:s/>программа <text:s/>"Сохранение и развитие культуры муниципального образования Илькинское сельское поселение на 2014 - 2020 гг"</text:p>
                </table:table-cell>
                <table:table-cell table:style-name="ce17" office:value-type="string" calcext:value-type="string">
                  <text:p>203</text:p>
                </table:table-cell>
                <table:table-cell table:style-name="ce17" office:value-type="string" calcext:value-type="string">
                  <text:p>0804</text:p>
                </table:table-cell>
                <table:table-cell table:style-name="ce24" office:value-type="string" calcext:value-type="string">
                  <text:p>14</text:p>
                </table:table-cell>
                <table:table-cell table:style-name="ce17"/>
                <table:table-cell table:style-name="ce17" office:value-type="string" calcext:value-type="string">
                  <text:p>000</text:p>
                </table:table-cell>
                <table:table-cell table:style-name="ce17" table:number-columns-repeated="5"/>
                <table:table-cell table:style-name="ce30" office:value-type="float" office:value="46500" calcext:value-type="float">
                  <text:p>46 500,00</text:p>
                </table:table-cell>
                <table:table-cell table:number-columns-repeated="2" table:style-name="ce34" office:value-type="float" office:value="13100" calcext:value-type="float">
                  <text:p>13 100,00</text:p>
                </table:table-cell>
                <table:table-cell table:style-name="ce34" office:value-type="float" office:value="26200" calcext:value-type="float">
                  <text:p>26 200,00</text:p>
                </table:table-cell>
                <table:table-cell table:style-name="ce34" office:value-type="float" office:value="13100" calcext:value-type="float">
                  <text:p>13 100,00</text:p>
                </table:table-cell>
                <table:table-cell table:style-name="ce34" office:value-type="float" office:value="39300" calcext:value-type="float">
                  <text:p>39 300,00</text:p>
                </table:table-cell>
                <table:table-cell table:style-name="ce34" office:value-type="float" office:value="13100" calcext:value-type="float">
                  <text:p>13 100,00</text:p>
                </table:table-cell>
                <table:table-cell table:number-columns-repeated="2" table:style-name="ce30" office:value-type="float" office:value="52400" calcext:value-type="float">
                  <text:p>52 400,00</text:p>
                </table:table-cell>
                <table:table-cell table:number-columns-repeated="1004"/>
              </table:table-row>
              <table:table-row-group>
                <table:table-row-group>
                  <table:table-row table:style-name="ro26">
                    <table:table-cell table:style-name="ce7" office:value-type="string" calcext:value-type="string">
                      <text:p><text:s text:c="12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      </table:table-cell>
                    <table:table-cell table:style-name="ce17" office:value-type="string" calcext:value-type="string">
                      <text:p>203</text:p>
                    </table:table-cell>
                    <table:table-cell table:style-name="ce17" office:value-type="string" calcext:value-type="string">
                      <text:p>0804</text:p>
                    </table:table-cell>
                    <table:table-cell table:style-name="ce24" office:value-type="string" calcext:value-type="string">
                      <text:p>14001</text:p>
                    </table:table-cell>
                    <table:table-cell table:style-name="ce17"/>
                    <table:table-cell table:style-name="ce17" office:value-type="string" calcext:value-type="string">
                      <text:p>000</text:p>
                    </table:table-cell>
                    <table:table-cell table:style-name="ce17" table:number-columns-repeated="5"/>
                    <table:table-cell table:style-name="ce30" office:value-type="float" office:value="46500" calcext:value-type="float">
                      <text:p>46 500,00</text:p>
                    </table:table-cell>
                    <table:table-cell table:number-columns-repeated="2" table:style-name="ce34" office:value-type="float" office:value="13100" calcext:value-type="float">
                      <text:p>13 100,00</text:p>
                    </table:table-cell>
                    <table:table-cell table:style-name="ce34" office:value-type="float" office:value="26200" calcext:value-type="float">
                      <text:p>26 200,00</text:p>
                    </table:table-cell>
                    <table:table-cell table:style-name="ce34" office:value-type="float" office:value="13100" calcext:value-type="float">
                      <text:p>13 100,00</text:p>
                    </table:table-cell>
                    <table:table-cell table:style-name="ce34" office:value-type="float" office:value="39300" calcext:value-type="float">
                      <text:p>39 300,00</text:p>
                    </table:table-cell>
                    <table:table-cell table:style-name="ce34" office:value-type="float" office:value="13100" calcext:value-type="float">
                      <text:p>13 100,00</text:p>
                    </table:table-cell>
                    <table:table-cell table:number-columns-repeated="2" table:style-name="ce30" office:value-type="float" office:value="52400" calcext:value-type="float">
                      <text:p>52 400,00</text:p>
                    </table:table-cell>
                    <table:table-cell table:number-columns-repeated="1004"/>
                  </table:table-row>
                  <table:table-row-group>
                    <table:table-row table:style-name="ro27">
                      <table:table-cell table:style-name="ce7" office:value-type="string" calcext:value-type="string">
                        <text:p><text:s text:c="14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      </table:table-cell>
                      <table:table-cell table:style-name="ce17" office:value-type="string" calcext:value-type="string">
                        <text:p>203</text:p>
                      </table:table-cell>
                      <table:table-cell table:style-name="ce17" office:value-type="string" calcext:value-type="string">
                        <text:p>0804</text:p>
                      </table:table-cell>
                      <table:table-cell table:style-name="ce24" office:value-type="string" calcext:value-type="string">
                        <text:p>1400170230</text:p>
                      </table:table-cell>
                      <table:table-cell table:style-name="ce17"/>
                      <table:table-cell table:style-name="ce17" office:value-type="string" calcext:value-type="string">
                        <text:p>000</text:p>
                      </table:table-cell>
                      <table:table-cell table:style-name="ce17" table:number-columns-repeated="5"/>
                      <table:table-cell table:style-name="ce30" office:value-type="float" office:value="46500" calcext:value-type="float">
                        <text:p>46 500,00</text:p>
                      </table:table-cell>
                      <table:table-cell table:number-columns-repeated="2" table:style-name="ce34" office:value-type="float" office:value="13100" calcext:value-type="float">
                        <text:p>13 100,00</text:p>
                      </table:table-cell>
                      <table:table-cell table:style-name="ce34" office:value-type="float" office:value="26200" calcext:value-type="float">
                        <text:p>26 200,00</text:p>
                      </table:table-cell>
                      <table:table-cell table:style-name="ce34" office:value-type="float" office:value="13100" calcext:value-type="float">
                        <text:p>13 100,00</text:p>
                      </table:table-cell>
                      <table:table-cell table:style-name="ce34" office:value-type="float" office:value="39300" calcext:value-type="float">
                        <text:p>39 300,00</text:p>
                      </table:table-cell>
                      <table:table-cell table:style-name="ce34" office:value-type="float" office:value="13100" calcext:value-type="float">
                        <text:p>13 100,00</text:p>
                      </table:table-cell>
                      <table:table-cell table:number-columns-repeated="2" table:style-name="ce30" office:value-type="float" office:value="52400" calcext:value-type="float">
                        <text:p>52 400,00</text:p>
                      </table:table-cell>
                      <table:table-cell table:number-columns-repeated="1004"/>
                    </table:table-row>
                    <table:table-row-group>
                      <table:table-row table:style-name="ro7">
                        <table:table-cell table:style-name="ce8" office:value-type="string" calcext:value-type="string">
                          <text:p><text:s text:c="16"/>Предоставление субсидий бюджетным, автономным учреждениям и иным некоммерческим организациям</text:p>
                        </table:table-cell>
                        <table:table-cell table:style-name="ce18" office:value-type="string" calcext:value-type="string">
                          <text:p>203</text:p>
                        </table:table-cell>
                        <table:table-cell table:style-name="ce18" office:value-type="string" calcext:value-type="string">
                          <text:p>0804</text:p>
                        </table:table-cell>
                        <table:table-cell table:style-name="ce25" office:value-type="string" calcext:value-type="string">
                          <text:p>1400170230</text:p>
                        </table:table-cell>
                        <table:table-cell table:style-name="ce18" office:value-type="string" calcext:value-type="string">
                          <text:p>600</text:p>
                        </table:table-cell>
                        <table:table-cell table:style-name="ce18" office:value-type="string" calcext:value-type="string">
                          <text:p>000</text:p>
                        </table:table-cell>
                        <table:table-cell table:style-name="ce18" table:number-columns-repeated="5"/>
                        <table:table-cell table:style-name="ce31" office:value-type="float" office:value="46500" calcext:value-type="float">
                          <text:p>46 500,00</text:p>
                        </table:table-cell>
                        <table:table-cell table:number-columns-repeated="2" table:style-name="ce34" office:value-type="float" office:value="13100" calcext:value-type="float">
                          <text:p>13 100,00</text:p>
                        </table:table-cell>
                        <table:table-cell table:style-name="ce34" office:value-type="float" office:value="26200" calcext:value-type="float">
                          <text:p>26 200,00</text:p>
                        </table:table-cell>
                        <table:table-cell table:style-name="ce34" office:value-type="float" office:value="13100" calcext:value-type="float">
                          <text:p>13 100,00</text:p>
                        </table:table-cell>
                        <table:table-cell table:style-name="ce34" office:value-type="float" office:value="39300" calcext:value-type="float">
                          <text:p>39 300,00</text:p>
                        </table:table-cell>
                        <table:table-cell table:style-name="ce34" office:value-type="float" office:value="13100" calcext:value-type="float">
                          <text:p>13 100,00</text:p>
                        </table:table-cell>
                        <table:table-cell table:number-columns-repeated="2" table:style-name="ce30" office:value-type="float" office:value="52400" calcext:value-type="float">
                          <text:p>52 400,00</text:p>
                        </table:table-cell>
                        <table:table-cell table:number-columns-repeated="1004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style-name="ro28">
          <table:table-cell table:style-name="ce42" office:value-type="string" calcext:value-type="string" table:number-columns-spanned="7" table:number-rows-spanned="1">
            <text:p>Всего расходов:</text:p>
          </table:table-cell>
          <table:covered-table-cell table:number-columns-repeated="6" table:style-name="ce19"/>
          <table:table-cell table:style-name="ce42" table:number-columns-repeated="4"/>
          <table:table-cell table:style-name="ce32" table:formula="of:=[.L7]" office:value-type="float" office:value="37029695.73" calcext:value-type="float">
            <text:p>37 029 695,73</text:p>
          </table:table-cell>
          <table:table-cell table:style-name="ce35" office:value-type="float" office:value="3174373.37" calcext:value-type="float">
            <text:p>3 174 373,37</text:p>
          </table:table-cell>
          <table:table-cell table:style-name="ce35" office:value-type="float" office:value="3103147.84" calcext:value-type="float">
            <text:p>3 103 147,84</text:p>
          </table:table-cell>
          <table:table-cell table:style-name="ce35" office:value-type="float" office:value="6277521.21" calcext:value-type="float">
            <text:p>6 277 521,21</text:p>
          </table:table-cell>
          <table:table-cell table:style-name="ce35" office:value-type="float" office:value="3200047.84" calcext:value-type="float">
            <text:p>3 200 047,84</text:p>
          </table:table-cell>
          <table:table-cell table:style-name="ce35" office:value-type="float" office:value="9477569.05" calcext:value-type="float">
            <text:p>9 477 569,05</text:p>
          </table:table-cell>
          <table:table-cell table:style-name="ce35" office:value-type="float" office:value="27682503.22" calcext:value-type="float">
            <text:p>27 682 503,22</text:p>
          </table:table-cell>
          <table:table-cell table:style-name="ce36" office:value-type="float" office:value="11756800" calcext:value-type="float">
            <text:p>11 756 800,00</text:p>
          </table:table-cell>
          <table:table-cell table:style-name="ce36" office:value-type="float" office:value="10972200" calcext:value-type="float">
            <text:p>10 972 200,00</text:p>
          </table:table-cell>
          <table:table-cell table:number-columns-repeated="1004"/>
        </table:table-row>
        <table:table-row table:style-name="ro28">
          <table:table-cell table:style-name="ce10" table:number-columns-repeated="3"/>
          <table:table-cell table:style-name="ce26"/>
          <table:table-cell table:style-name="ce10" table:number-columns-repeated="16"/>
          <table:table-cell table:number-columns-repeated="1004"/>
        </table:table-row>
        <table:table-row table:style-name="ro29">
          <table:table-cell table:style-name="ce11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30" table:number-rows-repeated="1048432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7">00.00.0000</text:date>, <text:time style:data-style-name="N2" text:time-value="14:05:02.8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print-date>2018-07-27T14:08:34.638000000</meta:print-date>
    <meta:creation-date>2018-01-17T05:34:32</meta:creation-date>
    <dc:date>2018-07-27T14:08:37.529000000</dc:date>
    <meta:generator>LibreOffice/5.4.3.2$Windows_x86 LibreOffice_project/92a7159f7e4af62137622921e809f8546db437e5</meta:generator>
    <meta:editing-duration>PT4M32S</meta:editing-duration>
    <meta:editing-cycles>2</meta:editing-cycles>
    <meta:document-statistic meta:table-count="1" meta:cell-count="19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7</meta:user-defined>
    <meta:user-defined meta:name="Версия базы" meta:value-type="string">17.3.0.3363</meta:user-defined>
    <meta:user-defined meta:name="Версия клиента" meta:value-type="string">17.3.4.10100</meta:user-defined>
    <meta:user-defined meta:name="Имя варианта" meta:value-type="string">&lt;&lt;&lt; Новый вариант &gt;&gt;&gt;</meta:user-defined>
    <meta:user-defined meta:name="Название документа" meta:value-type="string">Бюджетная роспись (расходы)</meta:user-defined>
    <meta:user-defined meta:name="Название отчета" meta:value-type="string"/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exp2016.xlt</meta:user-defined>
  </office:meta>
</office:document-meta>
</file>