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3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20.9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4.13mm" fo:break-before="auto" style:use-optimal-row-height="false"/>
    </style:style>
    <style:style style:name="ro13" style:family="table-row">
      <style:table-row-properties style:row-height="56.78mm" fo:break-before="auto" style:use-optimal-row-height="false"/>
    </style:style>
    <style:style style:name="ro14" style:family="table-row">
      <style:table-row-properties style:row-height="61.0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3.34mm" fo:break-before="auto" style:use-optimal-row-height="false"/>
    </style:style>
    <style:style style:name="ro18" style:family="table-row">
      <style:table-row-properties style:row-height="33.23mm" fo:break-before="auto" style:use-optimal-row-height="false"/>
    </style:style>
    <style:style style:name="ro19" style:family="table-row">
      <style:table-row-properties style:row-height="35.35mm" fo:break-before="auto" style:use-optimal-row-height="false"/>
    </style:style>
    <style:style style:name="ro20" style:family="table-row">
      <style:table-row-properties style:row-height="11.01mm" fo:break-before="auto" style:use-optimal-row-height="false"/>
    </style:style>
    <style:style style:name="ro21" style:family="table-row">
      <style:table-row-properties style:row-height="36.41mm" fo:break-before="auto" style:use-optimal-row-height="false"/>
    </style:style>
    <style:style style:name="ro22" style:family="table-row">
      <style:table-row-properties style:row-height="21.85mm" fo:break-before="auto" style:use-optimal-row-height="false"/>
    </style:style>
    <style:style style:name="ro23" style:family="table-row">
      <style:table-row-properties style:row-height="16.09mm" fo:break-before="auto" style:use-optimal-row-height="false"/>
    </style:style>
    <style:style style:name="ro24" style:family="table-row">
      <style:table-row-properties style:row-height="29.63mm" fo:break-before="auto" style:use-optimal-row-height="false"/>
    </style:style>
    <style:style style:name="ro25" style:family="table-row">
      <style:table-row-properties style:row-height="28.58mm" fo:break-before="auto" style:use-optimal-row-height="false"/>
    </style:style>
    <style:style style:name="ro26" style:family="table-row">
      <style:table-row-properties style:row-height="24.55mm" fo:break-before="auto" style:use-optimal-row-height="false"/>
    </style:style>
    <style:style style:name="ro27" style:family="table-row">
      <style:table-row-properties style:row-height="18.2mm" fo:break-before="auto" style:use-optimal-row-height="false"/>
    </style:style>
    <style:style style:name="ro28" style:family="table-row">
      <style:table-row-properties style:row-height="11.8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21.38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34mm" fo:break-before="auto" style:use-optimal-row-height="false"/>
    </style:style>
    <style:style style:name="ro35" style:family="table-row">
      <style:table-row-properties style:row-height="5.08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4" style:data-style-name="N0">
      <style:table-cell-properties style:cell-protect="protected" style:print-content="true" style:rotation-align="none"/>
    </style:style>
    <style:style style:name="ce1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xl25" style:data-style-name="N0">
      <style:table-cell-properties style:cell-protect="protected" style:print-content="true" fo:border="none" style:rotation-align="none"/>
    </style:style>
    <style:style style:name="ce4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xl34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xl34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ce53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xl25">
      <style:table-cell-properties style:cell-protect="none" style:print-content="true" style:rotation-align="none"/>
    </style:style>
    <style:style style:name="ce16" style:family="table-cell" style:parent-style-name="xl27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5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2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xl24">
      <style:table-cell-properties style:cell-protect="none" style:print-content="true" style:rotation-align="none"/>
    </style:style>
    <style:style style:name="ce25" style:family="table-cell" style:parent-style-name="xl27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xl35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xl35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35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xl24">
      <style:table-cell-properties style:cell-protect="none" style:print-content="true" fo:background-color="transparent" style:rotation-align="none"/>
    </style:style>
    <style:style style:name="ce32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xl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style:rotation-align="none"/>
    </style:style>
    <style:style style:name="ce38" style:family="table-cell" style:parent-style-name="xl27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xl37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xl3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xl36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xl3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number-columns-repeated="2" table:default-cell-style-name="ce12"/>
        <table:table-column table:style-name="co4" table:visibility="collapse" table:number-columns-repeated="5" table:default-cell-style-name="ce12"/>
        <table:table-column table:style-name="co5" table:default-cell-style-name="ce37"/>
        <table:table-column table:style-name="co4" table:visibility="collapse" table:number-columns-repeated="8" table:default-cell-style-name="ce12"/>
        <table:table-column table:style-name="co4" table:number-columns-repeated="1006" table:default-cell-style-name="ce12"/>
        <table:table-row table:style-name="ro1">
          <table:table-cell table:style-name="ce1"/>
          <table:table-cell table:style-name="ce53" office:value-type="string" calcext:value-type="string" table:number-columns-spanned="9" table:number-rows-spanned="1">
            <text:p>Приложение № 4 <text:s text:c="57"/>к решению Совета народных депутатов МО Илькинское Меленковского района <text:s text:c="26"/>от 31.07.2018 г. <text:s/>№25</text:p>
          </table:table-cell>
          <table:covered-table-cell table:number-columns-repeated="8" table:style-name="ce53"/>
          <table:table-cell table:style-name="ce24" table:number-columns-repeated="8"/>
          <table:table-cell table:number-columns-repeated="1006"/>
        </table:table-row>
        <table:table-row table:style-name="ro2">
          <table:table-cell table:style-name="ce1"/>
          <table:table-cell table:style-name="ce14"/>
          <table:table-cell table:style-name="ce24" table:number-columns-repeated="7"/>
          <table:table-cell table:style-name="ce31"/>
          <table:table-cell table:style-name="ce24" table:number-columns-repeated="8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18" table:number-rows-spanned="1">
            <text:p>Распределение бюджетных ассигнований по целевым статьям (муниципальным программам МО <text:s/>Илькинское сельское поселение и непрограммным направлениям деятельности), группам видов расходов, разделам, подразделам классификации расходов бюджета муниципального образования Илькинское сельское поселение за <text:s/>2017 г.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1"/>
          <table:table-cell table:style-name="ce14"/>
          <table:table-cell table:style-name="ce24" table:number-columns-repeated="7"/>
          <table:table-cell table:style-name="ce31"/>
          <table:table-cell table:style-name="ce24" table:number-columns-repeated="8"/>
          <table:table-cell table:number-columns-repeated="1006"/>
        </table:table-row>
        <table:table-row table:style-name="ro4">
          <table:table-cell table:style-name="ce3" table:number-columns-spanned="18" table:number-rows-spanned="1"/>
          <table:covered-table-cell table:number-columns-repeated="17" table:style-name="ce15"/>
          <table:table-cell table:number-columns-repeated="1006"/>
        </table:table-row>
        <table:table-header-rows>
          <table:table-row table:style-name="ro5">
            <table:table-cell table:style-name="ce4" office:value-type="string" calcext:value-type="string">
              <text:p>Наименование показателя</text:p>
            </table:table-cell>
            <table:table-cell table:style-name="ce16" office:value-type="string" calcext:value-type="string">
              <text:p>Ц.ст.</text:p>
            </table:table-cell>
            <table:table-cell table:style-name="ce25" office:value-type="string" calcext:value-type="string">
              <text:p>Расх.</text:p>
            </table:table-cell>
            <table:table-cell table:style-name="ce25" office:value-type="string" calcext:value-type="string">
              <text:p>Разд.</text:p>
            </table:table-cell>
            <table:table-cell table:style-name="ce25" table:number-columns-repeated="5"/>
            <table:table-cell table:style-name="ce4" office:value-type="string" calcext:value-type="string">
              <text:p>Исполнено за 2017 год</text:p>
            </table:table-cell>
            <table:table-cell table:style-name="ce38" table:number-columns-repeated="8"/>
            <table:table-cell table:number-columns-repeated="1006"/>
          </table:table-row>
        </table:table-header-rows>
        <table:table-row table:style-name="ro6">
          <table:table-cell table:style-name="ce5" office:value-type="string" calcext:value-type="string">
            <text:p><text:s text:c="2"/>Муниципальная программа "Управление муниципальными финансами муниципального образования Илькинское сельское поселение на 2015-2020 гг"</text:p>
          </table:table-cell>
          <table:table-cell table:style-name="ce17" office:value-type="string" calcext:value-type="string">
            <text:p>02</text:p>
          </table:table-cell>
          <table:table-cell table:style-name="ce26" table:number-columns-repeated="7"/>
          <table:table-cell table:style-name="ce32" office:value-type="float" office:value="537400" calcext:value-type="float">
            <text:p>537 400,00</text:p>
          </table:table-cell>
          <table:table-cell table:style-name="ce39" office:value-type="float" office:value="133660" calcext:value-type="float">
            <text:p>133 660,00</text:p>
          </table:table-cell>
          <table:table-cell table:style-name="ce39" office:value-type="float" office:value="134350" calcext:value-type="float">
            <text:p>134 350,00</text:p>
          </table:table-cell>
          <table:table-cell table:style-name="ce39" office:value-type="float" office:value="268010" calcext:value-type="float">
            <text:p>268 010,00</text:p>
          </table:table-cell>
          <table:table-cell table:style-name="ce39" office:value-type="float" office:value="134350" calcext:value-type="float">
            <text:p>134 350,00</text:p>
          </table:table-cell>
          <table:table-cell table:style-name="ce39" office:value-type="float" office:value="402360" calcext:value-type="float">
            <text:p>402 360,00</text:p>
          </table:table-cell>
          <table:table-cell table:style-name="ce39" office:value-type="float" office:value="135040" calcext:value-type="float">
            <text:p>135 040,00</text:p>
          </table:table-cell>
          <table:table-cell table:number-columns-repeated="2" table:style-name="ce41" office:value-type="float" office:value="530100" calcext:value-type="float">
            <text:p>530 100,00</text:p>
          </table:table-cell>
          <table:table-cell table:number-columns-repeated="1006"/>
        </table:table-row>
        <table:table-row-group>
          <table:table-row table:style-name="ro7">
            <table:table-cell table:style-name="ce6" office:value-type="string" calcext:value-type="string">
              <text:p><text:s text:c="4"/>Подпрограмма "Повышение эффективности бюджетных расходов муниципального образования Илькинское сельское поселение на 2015-2020 годы"</text:p>
            </table:table-cell>
            <table:table-cell table:style-name="ce18" office:value-type="string" calcext:value-type="string">
              <text:p>022</text:p>
            </table:table-cell>
            <table:table-cell table:style-name="ce27" table:number-columns-repeated="7"/>
            <table:table-cell table:style-name="ce33" office:value-type="float" office:value="378000" calcext:value-type="float">
              <text:p>378 000,00</text:p>
            </table:table-cell>
            <table:table-cell table:number-columns-repeated="2" table:style-name="ce39" office:value-type="float" office:value="94500" calcext:value-type="float">
              <text:p>94 500,00</text:p>
            </table:table-cell>
            <table:table-cell table:style-name="ce39" office:value-type="float" office:value="189000" calcext:value-type="float">
              <text:p>189 000,00</text:p>
            </table:table-cell>
            <table:table-cell table:style-name="ce39" office:value-type="float" office:value="94500" calcext:value-type="float">
              <text:p>94 500,00</text:p>
            </table:table-cell>
            <table:table-cell table:style-name="ce39" office:value-type="float" office:value="283500" calcext:value-type="float">
              <text:p>283 500,00</text:p>
            </table:table-cell>
            <table:table-cell table:style-name="ce39" office:value-type="float" office:value="94500" calcext:value-type="float">
              <text:p>94 500,00</text:p>
            </table:table-cell>
            <table:table-cell table:number-columns-repeated="2" table:style-name="ce41" office:value-type="float" office:value="378000" calcext:value-type="float">
              <text:p>378 000,00</text:p>
            </table:table-cell>
            <table:table-cell table:number-columns-repeated="1006"/>
          </table:table-row>
          <table:table-row-group>
            <table:table-row table:style-name="ro8">
              <table:table-cell table:style-name="ce6" office:value-type="string" calcext:value-type="string">
                <text:p><text:s text:c="6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</table:table-cell>
              <table:table-cell table:style-name="ce18" office:value-type="string" calcext:value-type="string">
                <text:p>02201</text:p>
              </table:table-cell>
              <table:table-cell table:style-name="ce27" table:number-columns-repeated="7"/>
              <table:table-cell table:style-name="ce33" office:value-type="float" office:value="378000" calcext:value-type="float">
                <text:p>378 000,00</text:p>
              </table:table-cell>
              <table:table-cell table:number-columns-repeated="2" table:style-name="ce39" office:value-type="float" office:value="94500" calcext:value-type="float">
                <text:p>94 500,00</text:p>
              </table:table-cell>
              <table:table-cell table:style-name="ce39" office:value-type="float" office:value="189000" calcext:value-type="float">
                <text:p>189 000,00</text:p>
              </table:table-cell>
              <table:table-cell table:style-name="ce39" office:value-type="float" office:value="94500" calcext:value-type="float">
                <text:p>94 500,00</text:p>
              </table:table-cell>
              <table:table-cell table:style-name="ce39" office:value-type="float" office:value="283500" calcext:value-type="float">
                <text:p>283 500,00</text:p>
              </table:table-cell>
              <table:table-cell table:style-name="ce39" office:value-type="float" office:value="94500" calcext:value-type="float">
                <text:p>94 500,00</text:p>
              </table:table-cell>
              <table:table-cell table:number-columns-repeated="2" table:style-name="ce41" office:value-type="float" office:value="378000" calcext:value-type="float">
                <text:p>378 000,00</text:p>
              </table:table-cell>
              <table:table-cell table:number-columns-repeated="1006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</table:table-cell>
                <table:table-cell table:style-name="ce18" office:value-type="string" calcext:value-type="string">
                  <text:p>0220180790</text:p>
                </table:table-cell>
                <table:table-cell table:style-name="ce27" table:number-columns-repeated="7"/>
                <table:table-cell table:style-name="ce33" office:value-type="float" office:value="378000" calcext:value-type="float">
                  <text:p>378 000,00</text:p>
                </table:table-cell>
                <table:table-cell table:number-columns-repeated="2" table:style-name="ce39" office:value-type="float" office:value="94500" calcext:value-type="float">
                  <text:p>94 500,00</text:p>
                </table:table-cell>
                <table:table-cell table:style-name="ce39" office:value-type="float" office:value="189000" calcext:value-type="float">
                  <text:p>189 000,00</text:p>
                </table:table-cell>
                <table:table-cell table:style-name="ce39" office:value-type="float" office:value="94500" calcext:value-type="float">
                  <text:p>94 500,00</text:p>
                </table:table-cell>
                <table:table-cell table:style-name="ce39" office:value-type="float" office:value="283500" calcext:value-type="float">
                  <text:p>283 500,00</text:p>
                </table:table-cell>
                <table:table-cell table:style-name="ce39" office:value-type="float" office:value="94500" calcext:value-type="float">
                  <text:p>94 500,00</text:p>
                </table:table-cell>
                <table:table-cell table:number-columns-repeated="2" table:style-name="ce41" office:value-type="float" office:value="378000" calcext:value-type="float">
                  <text:p>378 000,00</text:p>
                </table:table-cell>
                <table:table-cell table:number-columns-repeated="1006"/>
              </table:table-row>
              <table:table-row-group>
                <table:table-row table:style-name="ro10">
                  <table:table-cell table:style-name="ce6" office:value-type="string" calcext:value-type="string">
                    <text:p><text:s text:c="10"/>Межбюджетные трансферты</text:p>
                  </table:table-cell>
                  <table:table-cell table:style-name="ce18" office:value-type="string" calcext:value-type="string">
                    <text:p>0220180790</text:p>
                  </table:table-cell>
                  <table:table-cell table:style-name="ce27" office:value-type="string" calcext:value-type="string">
                    <text:p>500</text:p>
                  </table:table-cell>
                  <table:table-cell table:style-name="ce27" table:number-columns-repeated="6"/>
                  <table:table-cell table:style-name="ce33" office:value-type="float" office:value="378000" calcext:value-type="float">
                    <text:p>378 000,00</text:p>
                  </table:table-cell>
                  <table:table-cell table:number-columns-repeated="2" table:style-name="ce39" office:value-type="float" office:value="94500" calcext:value-type="float">
                    <text:p>94 500,00</text:p>
                  </table:table-cell>
                  <table:table-cell table:style-name="ce39" office:value-type="float" office:value="189000" calcext:value-type="float">
                    <text:p>189 000,00</text:p>
                  </table:table-cell>
                  <table:table-cell table:style-name="ce39" office:value-type="float" office:value="94500" calcext:value-type="float">
                    <text:p>94 500,00</text:p>
                  </table:table-cell>
                  <table:table-cell table:style-name="ce39" office:value-type="float" office:value="283500" calcext:value-type="float">
                    <text:p>283 500,00</text:p>
                  </table:table-cell>
                  <table:table-cell table:style-name="ce39" office:value-type="float" office:value="94500" calcext:value-type="float">
                    <text:p>94 500,00</text:p>
                  </table:table-cell>
                  <table:table-cell table:number-columns-repeated="2" table:style-name="ce41" office:value-type="float" office:value="378000" calcext:value-type="float">
                    <text:p>37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0220180790</text:p>
                    </table:table-cell>
                    <table:table-cell table:style-name="ce27" office:value-type="string" calcext:value-type="string">
                      <text:p>5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378000" calcext:value-type="float">
                      <text:p>378 000,00</text:p>
                    </table:table-cell>
                    <table:table-cell table:number-columns-repeated="2" table:style-name="ce39" office:value-type="float" office:value="94500" calcext:value-type="float">
                      <text:p>94 500,00</text:p>
                    </table:table-cell>
                    <table:table-cell table:style-name="ce39" office:value-type="float" office:value="189000" calcext:value-type="float">
                      <text:p>189 000,00</text:p>
                    </table:table-cell>
                    <table:table-cell table:style-name="ce39" office:value-type="float" office:value="94500" calcext:value-type="float">
                      <text:p>94 500,00</text:p>
                    </table:table-cell>
                    <table:table-cell table:style-name="ce39" office:value-type="float" office:value="283500" calcext:value-type="float">
                      <text:p>283 500,00</text:p>
                    </table:table-cell>
                    <table:table-cell table:style-name="ce39" office:value-type="float" office:value="94500" calcext:value-type="float">
                      <text:p>94 500,00</text:p>
                    </table:table-cell>
                    <table:table-cell table:number-columns-repeated="2" table:style-name="ce41" office:value-type="float" office:value="378000" calcext:value-type="float">
                      <text:p>378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8" office:value-type="string" calcext:value-type="string">
                        <text:p>0220180790</text:p>
                      </table:table-cell>
                      <table:table-cell table:style-name="ce27" office:value-type="string" calcext:value-type="string">
                        <text:p>500</text:p>
                      </table:table-cell>
                      <table:table-cell table:style-name="ce27" office:value-type="string" calcext:value-type="string">
                        <text:p>0113</text:p>
                      </table:table-cell>
                      <table:table-cell table:style-name="ce27" table:number-columns-repeated="5"/>
                      <table:table-cell table:style-name="ce33" office:value-type="float" office:value="378000" calcext:value-type="float">
                        <text:p>378 000,00</text:p>
                      </table:table-cell>
                      <table:table-cell table:number-columns-repeated="2" table:style-name="ce39" office:value-type="float" office:value="94500" calcext:value-type="float">
                        <text:p>94 500,00</text:p>
                      </table:table-cell>
                      <table:table-cell table:style-name="ce39" office:value-type="float" office:value="189000" calcext:value-type="float">
                        <text:p>189 000,00</text:p>
                      </table:table-cell>
                      <table:table-cell table:style-name="ce39" office:value-type="float" office:value="94500" calcext:value-type="float">
                        <text:p>94 500,00</text:p>
                      </table:table-cell>
                      <table:table-cell table:style-name="ce39" office:value-type="float" office:value="283500" calcext:value-type="float">
                        <text:p>283 500,00</text:p>
                      </table:table-cell>
                      <table:table-cell table:style-name="ce39" office:value-type="float" office:value="94500" calcext:value-type="float">
                        <text:p>94 500,00</text:p>
                      </table:table-cell>
                      <table:table-cell table:number-columns-repeated="2" table:style-name="ce41" office:value-type="float" office:value="378000" calcext:value-type="float">
                        <text:p>378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2">
            <table:table-cell table:style-name="ce6" office:value-type="string" calcext:value-type="string">
              <text:p><text:s text:c="4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</table:table-cell>
            <table:table-cell table:style-name="ce18" office:value-type="string" calcext:value-type="string">
              <text:p>023</text:p>
            </table:table-cell>
            <table:table-cell table:style-name="ce27" table:number-columns-repeated="7"/>
            <table:table-cell table:style-name="ce33" office:value-type="float" office:value="159400" calcext:value-type="float">
              <text:p>159 400,00</text:p>
            </table:table-cell>
            <table:table-cell table:style-name="ce39" office:value-type="float" office:value="39160" calcext:value-type="float">
              <text:p>39 160,00</text:p>
            </table:table-cell>
            <table:table-cell table:style-name="ce39" office:value-type="float" office:value="39850" calcext:value-type="float">
              <text:p>39 850,00</text:p>
            </table:table-cell>
            <table:table-cell table:style-name="ce39" office:value-type="float" office:value="79010" calcext:value-type="float">
              <text:p>79 010,00</text:p>
            </table:table-cell>
            <table:table-cell table:style-name="ce39" office:value-type="float" office:value="39850" calcext:value-type="float">
              <text:p>39 850,00</text:p>
            </table:table-cell>
            <table:table-cell table:style-name="ce39" office:value-type="float" office:value="118860" calcext:value-type="float">
              <text:p>118 860,00</text:p>
            </table:table-cell>
            <table:table-cell table:style-name="ce39" office:value-type="float" office:value="40540" calcext:value-type="float">
              <text:p>40 540,00</text:p>
            </table:table-cell>
            <table:table-cell table:number-columns-repeated="2" table:style-name="ce41" office:value-type="float" office:value="152100" calcext:value-type="float">
              <text:p>152 100,00</text:p>
            </table:table-cell>
            <table:table-cell table:number-columns-repeated="1006"/>
          </table:table-row>
          <table:table-row-group>
            <table:table-row table:style-name="ro13">
              <table:table-cell table:style-name="ce6" office:value-type="string" calcext:value-type="string">
                <text:p><text:s text:c="6"/>Основное мероприятие "Осуществление первичного учета в муниципальном образовании <text:s/>Илькинское сельское поселение Меленковского района " подпрограммы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 муниципальной программы "Управление муниципальными финансами муниципального образования Илькинское сельское поселение на 2015-2020 годы"</text:p>
              </table:table-cell>
              <table:table-cell table:style-name="ce18" office:value-type="string" calcext:value-type="string">
                <text:p>02301</text:p>
              </table:table-cell>
              <table:table-cell table:style-name="ce27" table:number-columns-repeated="7"/>
              <table:table-cell table:style-name="ce33" office:value-type="float" office:value="159400" calcext:value-type="float">
                <text:p>159 400,00</text:p>
              </table:table-cell>
              <table:table-cell table:style-name="ce39" office:value-type="float" office:value="39160" calcext:value-type="float">
                <text:p>39 160,00</text:p>
              </table:table-cell>
              <table:table-cell table:style-name="ce39" office:value-type="float" office:value="39850" calcext:value-type="float">
                <text:p>39 850,00</text:p>
              </table:table-cell>
              <table:table-cell table:style-name="ce39" office:value-type="float" office:value="79010" calcext:value-type="float">
                <text:p>79 010,00</text:p>
              </table:table-cell>
              <table:table-cell table:style-name="ce39" office:value-type="float" office:value="39850" calcext:value-type="float">
                <text:p>39 850,00</text:p>
              </table:table-cell>
              <table:table-cell table:style-name="ce39" office:value-type="float" office:value="118860" calcext:value-type="float">
                <text:p>118 860,00</text:p>
              </table:table-cell>
              <table:table-cell table:style-name="ce39" office:value-type="float" office:value="40540" calcext:value-type="float">
                <text:p>40 540,00</text:p>
              </table:table-cell>
              <table:table-cell table:number-columns-repeated="2" table:style-name="ce41" office:value-type="float" office:value="152100" calcext:value-type="float">
                <text:p>152 100,00</text:p>
              </table:table-cell>
              <table:table-cell table:number-columns-repeated="1006"/>
            </table:table-row>
            <table:table-row-group>
              <table:table-row table:style-name="ro14">
                <table:table-cell table:style-name="ce6" office:value-type="string" calcext:value-type="string">
                  <text:p><text:s text:c="8"/>Осуществление первичного воинского учета на территориях, где отсутствуют военные комиссариаты, в рамках подпрограммы "Повышение эффективности бюджетных расходов на содержание органов государственной власти, органов местного самоуправления и администрирование субвенций на осуществление первичного воинского учета в муниципальных образованиях, где отсутствуют военные комиссариаты" <text:s text:c="2"/>государственной программы Владимирской области "Управление государственными финансами и государственным долгом Владимирской области"</text:p>
                </table:table-cell>
                <table:table-cell table:style-name="ce18" office:value-type="string" calcext:value-type="string">
                  <text:p>0230151180</text:p>
                </table:table-cell>
                <table:table-cell table:style-name="ce27" table:number-columns-repeated="7"/>
                <table:table-cell table:style-name="ce33" office:value-type="float" office:value="159400" calcext:value-type="float">
                  <text:p>159 400,00</text:p>
                </table:table-cell>
                <table:table-cell table:style-name="ce39" office:value-type="float" office:value="39160" calcext:value-type="float">
                  <text:p>39 160,00</text:p>
                </table:table-cell>
                <table:table-cell table:style-name="ce39" office:value-type="float" office:value="39850" calcext:value-type="float">
                  <text:p>39 850,00</text:p>
                </table:table-cell>
                <table:table-cell table:style-name="ce39" office:value-type="float" office:value="79010" calcext:value-type="float">
                  <text:p>79 010,00</text:p>
                </table:table-cell>
                <table:table-cell table:style-name="ce39" office:value-type="float" office:value="39850" calcext:value-type="float">
                  <text:p>39 850,00</text:p>
                </table:table-cell>
                <table:table-cell table:style-name="ce39" office:value-type="float" office:value="118860" calcext:value-type="float">
                  <text:p>118 860,00</text:p>
                </table:table-cell>
                <table:table-cell table:style-name="ce39" office:value-type="float" office:value="40540" calcext:value-type="float">
                  <text:p>40 540,00</text:p>
                </table:table-cell>
                <table:table-cell table:number-columns-repeated="2" table:style-name="ce41" office:value-type="float" office:value="152100" calcext:value-type="float">
                  <text:p>152 1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023015118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office:value-type="string" calcext:value-type="string">
                    <text:p>0000</text:p>
                  </table:table-cell>
                  <table:table-cell table:style-name="ce27" table:number-columns-repeated="5"/>
                  <table:table-cell table:style-name="ce33" office:value-type="float" office:value="145310" calcext:value-type="float">
                    <text:p>145 310,00</text:p>
                  </table:table-cell>
                  <table:table-cell table:style-name="ce39" office:value-type="float" office:value="35810" calcext:value-type="float">
                    <text:p>35 810,00</text:p>
                  </table:table-cell>
                  <table:table-cell table:style-name="ce39" office:value-type="float" office:value="36500" calcext:value-type="float">
                    <text:p>36 500,00</text:p>
                  </table:table-cell>
                  <table:table-cell table:style-name="ce39" office:value-type="float" office:value="72310" calcext:value-type="float">
                    <text:p>72 310,00</text:p>
                  </table:table-cell>
                  <table:table-cell table:style-name="ce39" office:value-type="float" office:value="36500" calcext:value-type="float">
                    <text:p>36 500,00</text:p>
                  </table:table-cell>
                  <table:table-cell table:style-name="ce39" office:value-type="float" office:value="108810" calcext:value-type="float">
                    <text:p>108 810,00</text:p>
                  </table:table-cell>
                  <table:table-cell table:style-name="ce39" office:value-type="float" office:value="36500" calcext:value-type="float">
                    <text:p>36 500,00</text:p>
                  </table:table-cell>
                  <table:table-cell table:number-columns-repeated="2" table:style-name="ce41" office:value-type="float" office:value="146000" calcext:value-type="float">
                    <text:p>146 00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ОБОРОНА</text:p>
                    </table:table-cell>
                    <table:table-cell table:style-name="ce18" office:value-type="string" calcext:value-type="string">
                      <text:p>023015118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200</text:p>
                    </table:table-cell>
                    <table:table-cell table:style-name="ce27" table:number-columns-repeated="5"/>
                    <table:table-cell table:style-name="ce33" office:value-type="float" office:value="145310" calcext:value-type="float">
                      <text:p>145 310,00</text:p>
                    </table:table-cell>
                    <table:table-cell table:style-name="ce39" office:value-type="float" office:value="35810" calcext:value-type="float">
                      <text:p>35 810,00</text:p>
                    </table:table-cell>
                    <table:table-cell table:style-name="ce39" office:value-type="float" office:value="36500" calcext:value-type="float">
                      <text:p>36 500,00</text:p>
                    </table:table-cell>
                    <table:table-cell table:style-name="ce39" office:value-type="float" office:value="72310" calcext:value-type="float">
                      <text:p>72 310,00</text:p>
                    </table:table-cell>
                    <table:table-cell table:style-name="ce39" office:value-type="float" office:value="36500" calcext:value-type="float">
                      <text:p>36 500,00</text:p>
                    </table:table-cell>
                    <table:table-cell table:style-name="ce39" office:value-type="float" office:value="108810" calcext:value-type="float">
                      <text:p>108 810,00</text:p>
                    </table:table-cell>
                    <table:table-cell table:style-name="ce39" office:value-type="float" office:value="36500" calcext:value-type="float">
                      <text:p>36 500,00</text:p>
                    </table:table-cell>
                    <table:table-cell table:number-columns-repeated="2" table:style-name="ce41" office:value-type="float" office:value="146000" calcext:value-type="float">
                      <text:p>146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203</text:p>
                      </table:table-cell>
                      <table:table-cell table:style-name="ce27" table:number-columns-repeated="5"/>
                      <table:table-cell table:style-name="ce33" office:value-type="float" office:value="145310" calcext:value-type="float">
                        <text:p>145 310,00</text:p>
                      </table:table-cell>
                      <table:table-cell table:style-name="ce39" office:value-type="float" office:value="35810" calcext:value-type="float">
                        <text:p>35 810,00</text:p>
                      </table:table-cell>
                      <table:table-cell table:style-name="ce39" office:value-type="float" office:value="36500" calcext:value-type="float">
                        <text:p>36 500,00</text:p>
                      </table:table-cell>
                      <table:table-cell table:style-name="ce39" office:value-type="float" office:value="72310" calcext:value-type="float">
                        <text:p>72 310,00</text:p>
                      </table:table-cell>
                      <table:table-cell table:style-name="ce39" office:value-type="float" office:value="36500" calcext:value-type="float">
                        <text:p>36 500,00</text:p>
                      </table:table-cell>
                      <table:table-cell table:style-name="ce39" office:value-type="float" office:value="108810" calcext:value-type="float">
                        <text:p>108 810,00</text:p>
                      </table:table-cell>
                      <table:table-cell table:style-name="ce39" office:value-type="float" office:value="36500" calcext:value-type="float">
                        <text:p>36 500,00</text:p>
                      </table:table-cell>
                      <table:table-cell table:number-columns-repeated="2" table:style-name="ce41" office:value-type="float" office:value="146000" calcext:value-type="float">
                        <text:p>146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23015118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4090" calcext:value-type="float">
                    <text:p>14 090,00</text:p>
                  </table:table-cell>
                  <table:table-cell table:number-columns-repeated="2" table:style-name="ce39" office:value-type="float" office:value="3350" calcext:value-type="float">
                    <text:p>3 350,00</text:p>
                  </table:table-cell>
                  <table:table-cell table:style-name="ce39" office:value-type="float" office:value="6700" calcext:value-type="float">
                    <text:p>6 700,00</text:p>
                  </table:table-cell>
                  <table:table-cell table:style-name="ce39" office:value-type="float" office:value="3350" calcext:value-type="float">
                    <text:p>3 350,00</text:p>
                  </table:table-cell>
                  <table:table-cell table:style-name="ce39" office:value-type="float" office:value="10050" calcext:value-type="float">
                    <text:p>10 050,00</text:p>
                  </table:table-cell>
                  <table:table-cell table:style-name="ce39" office:value-type="float" office:value="4040" calcext:value-type="float">
                    <text:p>4 040,00</text:p>
                  </table:table-cell>
                  <table:table-cell table:number-columns-repeated="2" table:style-name="ce41" office:value-type="float" office:value="6100" calcext:value-type="float">
                    <text:p>6 10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ОБОРОНА</text:p>
                    </table:table-cell>
                    <table:table-cell table:style-name="ce18" office:value-type="string" calcext:value-type="string">
                      <text:p>023015118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200</text:p>
                    </table:table-cell>
                    <table:table-cell table:style-name="ce27" table:number-columns-repeated="5"/>
                    <table:table-cell table:style-name="ce33" office:value-type="float" office:value="14090" calcext:value-type="float">
                      <text:p>14 090,00</text:p>
                    </table:table-cell>
                    <table:table-cell table:number-columns-repeated="2" table:style-name="ce39" office:value-type="float" office:value="3350" calcext:value-type="float">
                      <text:p>3 350,00</text:p>
                    </table:table-cell>
                    <table:table-cell table:style-name="ce39" office:value-type="float" office:value="6700" calcext:value-type="float">
                      <text:p>6 700,00</text:p>
                    </table:table-cell>
                    <table:table-cell table:style-name="ce39" office:value-type="float" office:value="3350" calcext:value-type="float">
                      <text:p>3 350,00</text:p>
                    </table:table-cell>
                    <table:table-cell table:style-name="ce39" office:value-type="float" office:value="10050" calcext:value-type="float">
                      <text:p>10 050,00</text:p>
                    </table:table-cell>
                    <table:table-cell table:style-name="ce39" office:value-type="float" office:value="4040" calcext:value-type="float">
                      <text:p>4 040,00</text:p>
                    </table:table-cell>
                    <table:table-cell table:number-columns-repeated="2" table:style-name="ce41" office:value-type="float" office:value="6100" calcext:value-type="float">
                      <text:p>6 1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203</text:p>
                      </table:table-cell>
                      <table:table-cell table:style-name="ce27" table:number-columns-repeated="5"/>
                      <table:table-cell table:style-name="ce33" office:value-type="float" office:value="14090" calcext:value-type="float">
                        <text:p>14 090,00</text:p>
                      </table:table-cell>
                      <table:table-cell table:number-columns-repeated="2" table:style-name="ce39" office:value-type="float" office:value="3350" calcext:value-type="float">
                        <text:p>3 350,00</text:p>
                      </table:table-cell>
                      <table:table-cell table:style-name="ce39" office:value-type="float" office:value="6700" calcext:value-type="float">
                        <text:p>6 700,00</text:p>
                      </table:table-cell>
                      <table:table-cell table:style-name="ce39" office:value-type="float" office:value="3350" calcext:value-type="float">
                        <text:p>3 350,00</text:p>
                      </table:table-cell>
                      <table:table-cell table:style-name="ce39" office:value-type="float" office:value="10050" calcext:value-type="float">
                        <text:p>10 050,00</text:p>
                      </table:table-cell>
                      <table:table-cell table:style-name="ce39" office:value-type="float" office:value="4040" calcext:value-type="float">
                        <text:p>4 040,00</text:p>
                      </table:table-cell>
                      <table:table-cell table:number-columns-repeated="2" table:style-name="ce41" office:value-type="float" office:value="6100" calcext:value-type="float">
                        <text:p>6 1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5" office:value-type="string" calcext:value-type="string">
            <text:p><text:s text:c="2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4</text:p>
          </table:table-cell>
          <table:table-cell table:style-name="ce26" table:number-columns-repeated="7"/>
          <table:table-cell table:style-name="ce32" table:formula="of:=[.J24]" office:value-type="float" office:value="1831444.52" calcext:value-type="float">
            <text:p>1 831 444,52</text:p>
          </table:table-cell>
          <table:table-cell table:number-columns-repeated="2" table:style-name="ce39" office:value-type="float" office:value="486560" calcext:value-type="float">
            <text:p>486 560,00</text:p>
          </table:table-cell>
          <table:table-cell table:style-name="ce39" office:value-type="float" office:value="973120" calcext:value-type="float">
            <text:p>973 120,00</text:p>
          </table:table-cell>
          <table:table-cell table:style-name="ce39" office:value-type="float" office:value="486560" calcext:value-type="float">
            <text:p>486 560,00</text:p>
          </table:table-cell>
          <table:table-cell table:style-name="ce39" office:value-type="float" office:value="1459680" calcext:value-type="float">
            <text:p>1 459 680,00</text:p>
          </table:table-cell>
          <table:table-cell table:style-name="ce39" office:value-type="float" office:value="486559.58" calcext:value-type="float">
            <text:p>486 559,58</text:p>
          </table:table-cell>
          <table:table-cell table:style-name="ce41" office:value-type="float" office:value="1841000" calcext:value-type="float">
            <text:p>1 841 000,00</text:p>
          </table:table-cell>
          <table:table-cell table:style-name="ce41" office:value-type="float" office:value="1915000" calcext:value-type="float">
            <text:p>1 915 000,00</text:p>
          </table:table-cell>
          <table:table-cell table:number-columns-repeated="1006"/>
        </table:table-row>
        <table:table-row-group>
          <table:table-row-group>
            <table:table-row table:style-name="ro6">
              <table:table-cell table:style-name="ce6" office:value-type="string" calcext:value-type="string">
                <text:p><text:s text:c="6"/>Основное мероприятие "Капитальный ремонт, ремонт и содержание автомобильных дорог общего пользования местного значения "</text:p>
              </table:table-cell>
              <table:table-cell table:style-name="ce18" office:value-type="string" calcext:value-type="string">
                <text:p>04001</text:p>
              </table:table-cell>
              <table:table-cell table:style-name="ce27" table:number-columns-repeated="7"/>
              <table:table-cell table:style-name="ce33" table:formula="of:=[.J25]" office:value-type="float" office:value="1831444.52" calcext:value-type="float">
                <text:p>1 831 444,52</text:p>
              </table:table-cell>
              <table:table-cell table:number-columns-repeated="2" table:style-name="ce39" office:value-type="float" office:value="486560" calcext:value-type="float">
                <text:p>486 560,00</text:p>
              </table:table-cell>
              <table:table-cell table:style-name="ce39" office:value-type="float" office:value="973120" calcext:value-type="float">
                <text:p>973 120,00</text:p>
              </table:table-cell>
              <table:table-cell table:style-name="ce39" office:value-type="float" office:value="486560" calcext:value-type="float">
                <text:p>486 560,00</text:p>
              </table:table-cell>
              <table:table-cell table:style-name="ce39" office:value-type="float" office:value="1459680" calcext:value-type="float">
                <text:p>1 459 680,00</text:p>
              </table:table-cell>
              <table:table-cell table:style-name="ce39" office:value-type="float" office:value="486559.58" calcext:value-type="float">
                <text:p>486 559,58</text:p>
              </table:table-cell>
              <table:table-cell table:style-name="ce41" office:value-type="float" office:value="1841000" calcext:value-type="float">
                <text:p>1 841 000,00</text:p>
              </table:table-cell>
              <table:table-cell table:style-name="ce41" office:value-type="float" office:value="1915000" calcext:value-type="float">
                <text:p>1 915 000,00</text:p>
              </table:table-cell>
              <table:table-cell table:number-columns-repeated="1006"/>
            </table:table-row>
            <table:table-row-group>
              <table:table-row table:style-name="ro15">
                <table:table-cell table:style-name="ce6" office:value-type="string" calcext:value-type="string">
                  <text:p><text:s text:c="8"/>Ремонт и содержание автомобильных дорог общего пользования местного значения и искусственных сооружений на них</text:p>
                </table:table-cell>
                <table:table-cell table:style-name="ce18" office:value-type="string" calcext:value-type="string">
                  <text:p>0400180060</text:p>
                </table:table-cell>
                <table:table-cell table:style-name="ce27" table:number-columns-repeated="7"/>
                <table:table-cell table:style-name="ce33" table:formula="of:=[.J26]" office:value-type="float" office:value="1831444.52" calcext:value-type="float">
                  <text:p>1 831 444,52</text:p>
                </table:table-cell>
                <table:table-cell table:number-columns-repeated="2" table:style-name="ce39" office:value-type="float" office:value="486560" calcext:value-type="float">
                  <text:p>486 560,00</text:p>
                </table:table-cell>
                <table:table-cell table:style-name="ce39" office:value-type="float" office:value="973120" calcext:value-type="float">
                  <text:p>973 120,00</text:p>
                </table:table-cell>
                <table:table-cell table:style-name="ce39" office:value-type="float" office:value="486560" calcext:value-type="float">
                  <text:p>486 560,00</text:p>
                </table:table-cell>
                <table:table-cell table:style-name="ce39" office:value-type="float" office:value="1459680" calcext:value-type="float">
                  <text:p>1 459 680,00</text:p>
                </table:table-cell>
                <table:table-cell table:style-name="ce39" office:value-type="float" office:value="486559.58" calcext:value-type="float">
                  <text:p>486 559,58</text:p>
                </table:table-cell>
                <table:table-cell table:style-name="ce41" office:value-type="float" office:value="1841000" calcext:value-type="float">
                  <text:p>1 841 000,00</text:p>
                </table:table-cell>
                <table:table-cell table:style-name="ce41" office:value-type="float" office:value="1915000" calcext:value-type="float">
                  <text:p>1 91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4001800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table:formula="of:=[.J27]" office:value-type="float" office:value="1831444.52" calcext:value-type="float">
                    <text:p>1 831 444,52</text:p>
                  </table:table-cell>
                  <table:table-cell table:number-columns-repeated="2" table:style-name="ce39" office:value-type="float" office:value="486560" calcext:value-type="float">
                    <text:p>486 560,00</text:p>
                  </table:table-cell>
                  <table:table-cell table:style-name="ce39" office:value-type="float" office:value="973120" calcext:value-type="float">
                    <text:p>973 120,00</text:p>
                  </table:table-cell>
                  <table:table-cell table:style-name="ce39" office:value-type="float" office:value="486560" calcext:value-type="float">
                    <text:p>486 560,00</text:p>
                  </table:table-cell>
                  <table:table-cell table:style-name="ce39" office:value-type="float" office:value="1459680" calcext:value-type="float">
                    <text:p>1 459 680,00</text:p>
                  </table:table-cell>
                  <table:table-cell table:style-name="ce39" office:value-type="float" office:value="486559.58" calcext:value-type="float">
                    <text:p>486 559,58</text:p>
                  </table:table-cell>
                  <table:table-cell table:style-name="ce41" office:value-type="float" office:value="1841000" calcext:value-type="float">
                    <text:p>1 841 000,00</text:p>
                  </table:table-cell>
                  <table:table-cell table:style-name="ce41" office:value-type="float" office:value="1915000" calcext:value-type="float">
                    <text:p>1 915 00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04001800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table:formula="of:=[.J28]" office:value-type="float" office:value="1831444.52" calcext:value-type="float">
                      <text:p>1 831 444,52</text:p>
                    </table:table-cell>
                    <table:table-cell table:number-columns-repeated="2" table:style-name="ce39" office:value-type="float" office:value="486560" calcext:value-type="float">
                      <text:p>486 560,00</text:p>
                    </table:table-cell>
                    <table:table-cell table:style-name="ce39" office:value-type="float" office:value="973120" calcext:value-type="float">
                      <text:p>973 120,00</text:p>
                    </table:table-cell>
                    <table:table-cell table:style-name="ce39" office:value-type="float" office:value="486560" calcext:value-type="float">
                      <text:p>486 560,00</text:p>
                    </table:table-cell>
                    <table:table-cell table:style-name="ce39" office:value-type="float" office:value="1459680" calcext:value-type="float">
                      <text:p>1 459 680,00</text:p>
                    </table:table-cell>
                    <table:table-cell table:style-name="ce39" office:value-type="float" office:value="486559.58" calcext:value-type="float">
                      <text:p>486 559,58</text:p>
                    </table:table-cell>
                    <table:table-cell table:style-name="ce41" office:value-type="float" office:value="1841000" calcext:value-type="float">
                      <text:p>1 841 000,00</text:p>
                    </table:table-cell>
                    <table:table-cell table:style-name="ce41" office:value-type="float" office:value="1915000" calcext:value-type="float">
                      <text:p>1 91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Дорожное хозяйство</text:p>
                      </table:table-cell>
                      <table:table-cell table:style-name="ce18" office:value-type="string" calcext:value-type="string">
                        <text:p>04001800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09</text:p>
                      </table:table-cell>
                      <table:table-cell table:style-name="ce27" table:number-columns-repeated="5"/>
                      <table:table-cell table:style-name="ce33" table:formula="of:=1946239.58-114795.06" office:value-type="float" office:value="1831444.52" calcext:value-type="float">
                        <text:p>1 831 444,52</text:p>
                      </table:table-cell>
                      <table:table-cell table:number-columns-repeated="2" table:style-name="ce39" office:value-type="float" office:value="486560" calcext:value-type="float">
                        <text:p>486 560,00</text:p>
                      </table:table-cell>
                      <table:table-cell table:style-name="ce39" office:value-type="float" office:value="973120" calcext:value-type="float">
                        <text:p>973 120,00</text:p>
                      </table:table-cell>
                      <table:table-cell table:style-name="ce39" office:value-type="float" office:value="486560" calcext:value-type="float">
                        <text:p>486 560,00</text:p>
                      </table:table-cell>
                      <table:table-cell table:style-name="ce39" office:value-type="float" office:value="1459680" calcext:value-type="float">
                        <text:p>1 459 680,00</text:p>
                      </table:table-cell>
                      <table:table-cell table:style-name="ce39" office:value-type="float" office:value="486559.58" calcext:value-type="float">
                        <text:p>486 559,58</text:p>
                      </table:table-cell>
                      <table:table-cell table:style-name="ce41" office:value-type="float" office:value="1841000" calcext:value-type="float">
                        <text:p>1 841 000,00</text:p>
                      </table:table-cell>
                      <table:table-cell table:style-name="ce41" office:value-type="float" office:value="1915000" calcext:value-type="float">
                        <text:p>1 91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6">
            <table:table-cell table:style-name="ce5" office:value-type="string" calcext:value-type="string">
              <text:p><text:s text:c="4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</table:table-cell>
            <table:table-cell table:style-name="ce17" office:value-type="string" calcext:value-type="string">
              <text:p>05</text:p>
            </table:table-cell>
            <table:table-cell table:style-name="ce26" table:number-columns-repeated="7"/>
            <table:table-cell table:style-name="ce32" office:value-type="float" office:value="1171227.31" calcext:value-type="float">
              <text:p>1 171 227,31</text:p>
            </table:table-cell>
            <table:table-cell table:style-name="ce39" office:value-type="float" office:value="295305.73" calcext:value-type="float">
              <text:p>295 305,73</text:p>
            </table:table-cell>
            <table:table-cell table:style-name="ce39" office:value-type="float" office:value="293306.38" calcext:value-type="float">
              <text:p>293 306,38</text:p>
            </table:table-cell>
            <table:table-cell table:style-name="ce39" office:value-type="float" office:value="588612.11" calcext:value-type="float">
              <text:p>588 612,11</text:p>
            </table:table-cell>
            <table:table-cell table:style-name="ce39" office:value-type="float" office:value="290306.38" calcext:value-type="float">
              <text:p>290 306,38</text:p>
            </table:table-cell>
            <table:table-cell table:style-name="ce39" office:value-type="float" office:value="878918.49" calcext:value-type="float">
              <text:p>878 918,49</text:p>
            </table:table-cell>
            <table:table-cell table:style-name="ce39" office:value-type="float" office:value="292308.82" calcext:value-type="float">
              <text:p>292 308,82</text:p>
            </table:table-cell>
            <table:table-cell table:number-columns-repeated="2" table:style-name="ce41" office:value-type="float" office:value="554000" calcext:value-type="float">
              <text:p>554 000,00</text:p>
            </table:table-cell>
            <table:table-cell table:number-columns-repeated="1006"/>
          </table:table-row>
          <table:table-row-group>
            <table:table-row table:style-name="ro11">
              <table:table-cell table:style-name="ce6" office:value-type="string" calcext:value-type="string">
                <text:p><text:s text:c="6"/>Основное мероприятие "Расходы на освещение улиц"</text:p>
              </table:table-cell>
              <table:table-cell table:style-name="ce18" office:value-type="string" calcext:value-type="string">
                <text:p>05001</text:p>
              </table:table-cell>
              <table:table-cell table:style-name="ce27" table:number-columns-repeated="7"/>
              <table:table-cell table:style-name="ce33" office:value-type="float" office:value="497652.52" calcext:value-type="float">
                <text:p>497 652,52</text:p>
              </table:table-cell>
              <table:table-cell table:style-name="ce39" office:value-type="float" office:value="124412.24" calcext:value-type="float">
                <text:p>124 412,24</text:p>
              </table:table-cell>
              <table:table-cell table:style-name="ce39" office:value-type="float" office:value="124412.19" calcext:value-type="float">
                <text:p>124 412,19</text:p>
              </table:table-cell>
              <table:table-cell table:style-name="ce39" office:value-type="float" office:value="248824.43" calcext:value-type="float">
                <text:p>248 824,43</text:p>
              </table:table-cell>
              <table:table-cell table:style-name="ce39" office:value-type="float" office:value="124412.19" calcext:value-type="float">
                <text:p>124 412,19</text:p>
              </table:table-cell>
              <table:table-cell table:style-name="ce39" office:value-type="float" office:value="373236.62" calcext:value-type="float">
                <text:p>373 236,62</text:p>
              </table:table-cell>
              <table:table-cell table:style-name="ce39" office:value-type="float" office:value="124415.9" calcext:value-type="float">
                <text:p>124 415,90</text:p>
              </table:table-cell>
              <table:table-cell table:number-columns-repeated="2" table:style-name="ce41" office:value-type="float" office:value="410000" calcext:value-type="float">
                <text:p>41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Оплата потребляемой электроэнергии</text:p>
                </table:table-cell>
                <table:table-cell table:style-name="ce18" office:value-type="string" calcext:value-type="string">
                  <text:p>0500120110</text:p>
                </table:table-cell>
                <table:table-cell table:style-name="ce27" table:number-columns-repeated="7"/>
                <table:table-cell table:style-name="ce33" office:value-type="float" office:value="348178.46" calcext:value-type="float">
                  <text:p>348 178,46</text:p>
                </table:table-cell>
                <table:table-cell table:style-name="ce39" office:value-type="float" office:value="87044.45" calcext:value-type="float">
                  <text:p>87 044,45</text:p>
                </table:table-cell>
                <table:table-cell table:style-name="ce39" office:value-type="float" office:value="87044.4" calcext:value-type="float">
                  <text:p>87 044,40</text:p>
                </table:table-cell>
                <table:table-cell table:style-name="ce39" office:value-type="float" office:value="174088.85" calcext:value-type="float">
                  <text:p>174 088,85</text:p>
                </table:table-cell>
                <table:table-cell table:style-name="ce39" office:value-type="float" office:value="87044.4" calcext:value-type="float">
                  <text:p>87 044,40</text:p>
                </table:table-cell>
                <table:table-cell table:style-name="ce39" office:value-type="float" office:value="261133.25" calcext:value-type="float">
                  <text:p>261 133,25</text:p>
                </table:table-cell>
                <table:table-cell table:style-name="ce39" office:value-type="float" office:value="87045.21" calcext:value-type="float">
                  <text:p>87 045,21</text:p>
                </table:table-cell>
                <table:table-cell table:number-columns-repeated="2" table:style-name="ce41" office:value-type="float" office:value="400000" calcext:value-type="float">
                  <text:p>40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348126.2" calcext:value-type="float">
                    <text:p>348 126,20</text:p>
                  </table:table-cell>
                  <table:table-cell table:style-name="ce39" office:value-type="float" office:value="87031.45" calcext:value-type="float">
                    <text:p>87 031,45</text:p>
                  </table:table-cell>
                  <table:table-cell table:style-name="ce39" office:value-type="float" office:value="87031.4" calcext:value-type="float">
                    <text:p>87 031,40</text:p>
                  </table:table-cell>
                  <table:table-cell table:style-name="ce39" office:value-type="float" office:value="174062.85" calcext:value-type="float">
                    <text:p>174 062,85</text:p>
                  </table:table-cell>
                  <table:table-cell table:style-name="ce39" office:value-type="float" office:value="87031.4" calcext:value-type="float">
                    <text:p>87 031,40</text:p>
                  </table:table-cell>
                  <table:table-cell table:style-name="ce39" office:value-type="float" office:value="261094.25" calcext:value-type="float">
                    <text:p>261 094,25</text:p>
                  </table:table-cell>
                  <table:table-cell table:style-name="ce39" office:value-type="float" office:value="87031.95" calcext:value-type="float">
                    <text:p>87 031,95</text:p>
                  </table:table-cell>
                  <table:table-cell table:number-columns-repeated="2" table:style-name="ce41" office:value-type="float" office:value="400000" calcext:value-type="float">
                    <text:p>40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348126.2" calcext:value-type="float">
                      <text:p>348 126,20</text:p>
                    </table:table-cell>
                    <table:table-cell table:style-name="ce39" office:value-type="float" office:value="87031.45" calcext:value-type="float">
                      <text:p>87 031,45</text:p>
                    </table:table-cell>
                    <table:table-cell table:style-name="ce39" office:value-type="float" office:value="87031.4" calcext:value-type="float">
                      <text:p>87 031,40</text:p>
                    </table:table-cell>
                    <table:table-cell table:style-name="ce39" office:value-type="float" office:value="174062.85" calcext:value-type="float">
                      <text:p>174 062,85</text:p>
                    </table:table-cell>
                    <table:table-cell table:style-name="ce39" office:value-type="float" office:value="87031.4" calcext:value-type="float">
                      <text:p>87 031,40</text:p>
                    </table:table-cell>
                    <table:table-cell table:style-name="ce39" office:value-type="float" office:value="261094.25" calcext:value-type="float">
                      <text:p>261 094,25</text:p>
                    </table:table-cell>
                    <table:table-cell table:style-name="ce39" office:value-type="float" office:value="87031.95" calcext:value-type="float">
                      <text:p>87 031,95</text:p>
                    </table:table-cell>
                    <table:table-cell table:number-columns-repeated="2" table:style-name="ce41" office:value-type="float" office:value="400000" calcext:value-type="float">
                      <text:p>40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348126.2" calcext:value-type="float">
                        <text:p>348 126,20</text:p>
                      </table:table-cell>
                      <table:table-cell table:style-name="ce39" office:value-type="float" office:value="87031.45" calcext:value-type="float">
                        <text:p>87 031,45</text:p>
                      </table:table-cell>
                      <table:table-cell table:style-name="ce39" office:value-type="float" office:value="87031.4" calcext:value-type="float">
                        <text:p>87 031,40</text:p>
                      </table:table-cell>
                      <table:table-cell table:style-name="ce39" office:value-type="float" office:value="174062.85" calcext:value-type="float">
                        <text:p>174 062,85</text:p>
                      </table:table-cell>
                      <table:table-cell table:style-name="ce39" office:value-type="float" office:value="87031.4" calcext:value-type="float">
                        <text:p>87 031,40</text:p>
                      </table:table-cell>
                      <table:table-cell table:style-name="ce39" office:value-type="float" office:value="261094.25" calcext:value-type="float">
                        <text:p>261 094,25</text:p>
                      </table:table-cell>
                      <table:table-cell table:style-name="ce39" office:value-type="float" office:value="87031.95" calcext:value-type="float">
                        <text:p>87 031,95</text:p>
                      </table:table-cell>
                      <table:table-cell table:number-columns-repeated="2" table:style-name="ce41" office:value-type="float" office:value="400000" calcext:value-type="float">
                        <text:p>400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050012011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52.26" calcext:value-type="float">
                    <text:p>52,26</text:p>
                  </table:table-cell>
                  <table:table-cell table:number-columns-repeated="2" table:style-name="ce39" office:value-type="float" office:value="13" calcext:value-type="float">
                    <text:p>13,00</text:p>
                  </table:table-cell>
                  <table:table-cell table:style-name="ce39" office:value-type="float" office:value="26" calcext:value-type="float">
                    <text:p>26,00</text:p>
                  </table:table-cell>
                  <table:table-cell table:style-name="ce39" office:value-type="float" office:value="13" calcext:value-type="float">
                    <text:p>13,00</text:p>
                  </table:table-cell>
                  <table:table-cell table:style-name="ce39" office:value-type="float" office:value="39" calcext:value-type="float">
                    <text:p>39,00</text:p>
                  </table:table-cell>
                  <table:table-cell table:style-name="ce39" office:value-type="float" office:value="13.26" calcext:value-type="float">
                    <text:p>13,26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1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52.26" calcext:value-type="float">
                      <text:p>52,26</text:p>
                    </table:table-cell>
                    <table:table-cell table:number-columns-repeated="2" table:style-name="ce39" office:value-type="float" office:value="13" calcext:value-type="float">
                      <text:p>13,00</text:p>
                    </table:table-cell>
                    <table:table-cell table:style-name="ce39" office:value-type="float" office:value="26" calcext:value-type="float">
                      <text:p>26,00</text:p>
                    </table:table-cell>
                    <table:table-cell table:style-name="ce39" office:value-type="float" office:value="13" calcext:value-type="float">
                      <text:p>13,00</text:p>
                    </table:table-cell>
                    <table:table-cell table:style-name="ce39" office:value-type="float" office:value="39" calcext:value-type="float">
                      <text:p>39,00</text:p>
                    </table:table-cell>
                    <table:table-cell table:style-name="ce39" office:value-type="float" office:value="13.26" calcext:value-type="float">
                      <text:p>13,26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1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52.26" calcext:value-type="float">
                        <text:p>52,26</text:p>
                      </table:table-cell>
                      <table:table-cell table:number-columns-repeated="2" table:style-name="ce39" office:value-type="float" office:value="13" calcext:value-type="float">
                        <text:p>13,00</text:p>
                      </table:table-cell>
                      <table:table-cell table:style-name="ce39" office:value-type="float" office:value="26" calcext:value-type="float">
                        <text:p>26,00</text:p>
                      </table:table-cell>
                      <table:table-cell table:style-name="ce39" office:value-type="float" office:value="13" calcext:value-type="float">
                        <text:p>13,00</text:p>
                      </table:table-cell>
                      <table:table-cell table:style-name="ce39" office:value-type="float" office:value="39" calcext:value-type="float">
                        <text:p>39,00</text:p>
                      </table:table-cell>
                      <table:table-cell table:style-name="ce39" office:value-type="float" office:value="13.26" calcext:value-type="float">
                        <text:p>13,26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Приобретение расходных материалов (эл. лампы</text:p>
                </table:table-cell>
                <table:table-cell table:style-name="ce18" office:value-type="string" calcext:value-type="string">
                  <text:p>0500120120</text:p>
                </table:table-cell>
                <table:table-cell table:style-name="ce27" table:number-columns-repeated="7"/>
                <table:table-cell table:style-name="ce33" office:value-type="float" office:value="100184" calcext:value-type="float">
                  <text:p>100 184,00</text:p>
                </table:table-cell>
                <table:table-cell table:number-columns-repeated="2" table:style-name="ce39" office:value-type="float" office:value="25045" calcext:value-type="float">
                  <text:p>25 045,00</text:p>
                </table:table-cell>
                <table:table-cell table:style-name="ce39" office:value-type="float" office:value="50090" calcext:value-type="float">
                  <text:p>50 090,00</text:p>
                </table:table-cell>
                <table:table-cell table:style-name="ce39" office:value-type="float" office:value="25045" calcext:value-type="float">
                  <text:p>25 045,00</text:p>
                </table:table-cell>
                <table:table-cell table:style-name="ce39" office:value-type="float" office:value="75135" calcext:value-type="float">
                  <text:p>75 135,00</text:p>
                </table:table-cell>
                <table:table-cell table:style-name="ce39" office:value-type="float" office:value="25049" calcext:value-type="float">
                  <text:p>25 049,00</text:p>
                </table:table-cell>
                <table:table-cell table:number-columns-repeated="2" table:style-name="ce41" office:value-type="float" office:value="5000" calcext:value-type="float">
                  <text:p>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2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00184" calcext:value-type="float">
                    <text:p>100 184,00</text:p>
                  </table:table-cell>
                  <table:table-cell table:number-columns-repeated="2" table:style-name="ce39" office:value-type="float" office:value="25045" calcext:value-type="float">
                    <text:p>25 045,00</text:p>
                  </table:table-cell>
                  <table:table-cell table:style-name="ce39" office:value-type="float" office:value="50090" calcext:value-type="float">
                    <text:p>50 090,00</text:p>
                  </table:table-cell>
                  <table:table-cell table:style-name="ce39" office:value-type="float" office:value="25045" calcext:value-type="float">
                    <text:p>25 045,00</text:p>
                  </table:table-cell>
                  <table:table-cell table:style-name="ce39" office:value-type="float" office:value="75135" calcext:value-type="float">
                    <text:p>75 135,00</text:p>
                  </table:table-cell>
                  <table:table-cell table:style-name="ce39" office:value-type="float" office:value="25049" calcext:value-type="float">
                    <text:p>25 049,00</text:p>
                  </table:table-cell>
                  <table:table-cell table:number-columns-repeated="2" table:style-name="ce41" office:value-type="float" office:value="5000" calcext:value-type="float">
                    <text:p>5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2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00184" calcext:value-type="float">
                      <text:p>100 184,00</text:p>
                    </table:table-cell>
                    <table:table-cell table:number-columns-repeated="2" table:style-name="ce39" office:value-type="float" office:value="25045" calcext:value-type="float">
                      <text:p>25 045,00</text:p>
                    </table:table-cell>
                    <table:table-cell table:style-name="ce39" office:value-type="float" office:value="50090" calcext:value-type="float">
                      <text:p>50 090,00</text:p>
                    </table:table-cell>
                    <table:table-cell table:style-name="ce39" office:value-type="float" office:value="25045" calcext:value-type="float">
                      <text:p>25 045,00</text:p>
                    </table:table-cell>
                    <table:table-cell table:style-name="ce39" office:value-type="float" office:value="75135" calcext:value-type="float">
                      <text:p>75 135,00</text:p>
                    </table:table-cell>
                    <table:table-cell table:style-name="ce39" office:value-type="float" office:value="25049" calcext:value-type="float">
                      <text:p>25 049,00</text:p>
                    </table:table-cell>
                    <table:table-cell table:number-columns-repeated="2" table:style-name="ce41" office:value-type="float" office:value="5000" calcext:value-type="float">
                      <text:p>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2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100184" calcext:value-type="float">
                        <text:p>100 184,00</text:p>
                      </table:table-cell>
                      <table:table-cell table:number-columns-repeated="2" table:style-name="ce39" office:value-type="float" office:value="25045" calcext:value-type="float">
                        <text:p>25 045,00</text:p>
                      </table:table-cell>
                      <table:table-cell table:style-name="ce39" office:value-type="float" office:value="50090" calcext:value-type="float">
                        <text:p>50 090,00</text:p>
                      </table:table-cell>
                      <table:table-cell table:style-name="ce39" office:value-type="float" office:value="25045" calcext:value-type="float">
                        <text:p>25 045,00</text:p>
                      </table:table-cell>
                      <table:table-cell table:style-name="ce39" office:value-type="float" office:value="75135" calcext:value-type="float">
                        <text:p>75 135,00</text:p>
                      </table:table-cell>
                      <table:table-cell table:style-name="ce39" office:value-type="float" office:value="25049" calcext:value-type="float">
                        <text:p>25 049,00</text:p>
                      </table:table-cell>
                      <table:table-cell table:number-columns-repeated="2" table:style-name="ce41" office:value-type="float" office:value="5000" calcext:value-type="float">
                        <text:p>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Ремонт объектов уличного освещения</text:p>
                </table:table-cell>
                <table:table-cell table:style-name="ce18" office:value-type="string" calcext:value-type="string">
                  <text:p>0500120130</text:p>
                </table:table-cell>
                <table:table-cell table:style-name="ce27" table:number-columns-repeated="7"/>
                <table:table-cell table:style-name="ce33" office:value-type="float" office:value="49290.06" calcext:value-type="float">
                  <text:p>49 290,06</text:p>
                </table:table-cell>
                <table:table-cell table:number-columns-repeated="2" table:style-name="ce39" office:value-type="float" office:value="12322.79" calcext:value-type="float">
                  <text:p>12 322,79</text:p>
                </table:table-cell>
                <table:table-cell table:style-name="ce39" office:value-type="float" office:value="24645.58" calcext:value-type="float">
                  <text:p>24 645,58</text:p>
                </table:table-cell>
                <table:table-cell table:style-name="ce39" office:value-type="float" office:value="12322.79" calcext:value-type="float">
                  <text:p>12 322,79</text:p>
                </table:table-cell>
                <table:table-cell table:style-name="ce39" office:value-type="float" office:value="36968.37" calcext:value-type="float">
                  <text:p>36 968,37</text:p>
                </table:table-cell>
                <table:table-cell table:style-name="ce39" office:value-type="float" office:value="12321.69" calcext:value-type="float">
                  <text:p>12 321,69</text:p>
                </table:table-cell>
                <table:table-cell table:number-columns-repeated="2" table:style-name="ce41" office:value-type="float" office:value="5000" calcext:value-type="float">
                  <text:p>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49290.06" calcext:value-type="float">
                    <text:p>49 290,06</text:p>
                  </table:table-cell>
                  <table:table-cell table:number-columns-repeated="2" table:style-name="ce39" office:value-type="float" office:value="12322.79" calcext:value-type="float">
                    <text:p>12 322,79</text:p>
                  </table:table-cell>
                  <table:table-cell table:style-name="ce39" office:value-type="float" office:value="24645.58" calcext:value-type="float">
                    <text:p>24 645,58</text:p>
                  </table:table-cell>
                  <table:table-cell table:style-name="ce39" office:value-type="float" office:value="12322.79" calcext:value-type="float">
                    <text:p>12 322,79</text:p>
                  </table:table-cell>
                  <table:table-cell table:style-name="ce39" office:value-type="float" office:value="36968.37" calcext:value-type="float">
                    <text:p>36 968,37</text:p>
                  </table:table-cell>
                  <table:table-cell table:style-name="ce39" office:value-type="float" office:value="12321.69" calcext:value-type="float">
                    <text:p>12 321,69</text:p>
                  </table:table-cell>
                  <table:table-cell table:number-columns-repeated="2" table:style-name="ce41" office:value-type="float" office:value="5000" calcext:value-type="float">
                    <text:p>5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49290.06" calcext:value-type="float">
                      <text:p>49 290,06</text:p>
                    </table:table-cell>
                    <table:table-cell table:number-columns-repeated="2" table:style-name="ce39" office:value-type="float" office:value="12322.79" calcext:value-type="float">
                      <text:p>12 322,79</text:p>
                    </table:table-cell>
                    <table:table-cell table:style-name="ce39" office:value-type="float" office:value="24645.58" calcext:value-type="float">
                      <text:p>24 645,58</text:p>
                    </table:table-cell>
                    <table:table-cell table:style-name="ce39" office:value-type="float" office:value="12322.79" calcext:value-type="float">
                      <text:p>12 322,79</text:p>
                    </table:table-cell>
                    <table:table-cell table:style-name="ce39" office:value-type="float" office:value="36968.37" calcext:value-type="float">
                      <text:p>36 968,37</text:p>
                    </table:table-cell>
                    <table:table-cell table:style-name="ce39" office:value-type="float" office:value="12321.69" calcext:value-type="float">
                      <text:p>12 321,69</text:p>
                    </table:table-cell>
                    <table:table-cell table:number-columns-repeated="2" table:style-name="ce41" office:value-type="float" office:value="5000" calcext:value-type="float">
                      <text:p>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49290.06" calcext:value-type="float">
                        <text:p>49 290,06</text:p>
                      </table:table-cell>
                      <table:table-cell table:number-columns-repeated="2" table:style-name="ce39" office:value-type="float" office:value="12322.79" calcext:value-type="float">
                        <text:p>12 322,79</text:p>
                      </table:table-cell>
                      <table:table-cell table:style-name="ce39" office:value-type="float" office:value="24645.58" calcext:value-type="float">
                        <text:p>24 645,58</text:p>
                      </table:table-cell>
                      <table:table-cell table:style-name="ce39" office:value-type="float" office:value="12322.79" calcext:value-type="float">
                        <text:p>12 322,79</text:p>
                      </table:table-cell>
                      <table:table-cell table:style-name="ce39" office:value-type="float" office:value="36968.37" calcext:value-type="float">
                        <text:p>36 968,37</text:p>
                      </table:table-cell>
                      <table:table-cell table:style-name="ce39" office:value-type="float" office:value="12321.69" calcext:value-type="float">
                        <text:p>12 321,69</text:p>
                      </table:table-cell>
                      <table:table-cell table:number-columns-repeated="2" table:style-name="ce41" office:value-type="float" office:value="5000" calcext:value-type="float">
                        <text:p>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ое мероприятие "Организация сбора и вывоза бытовых отходов и мусора, уборка территории"</text:p>
              </table:table-cell>
              <table:table-cell table:style-name="ce18" office:value-type="string" calcext:value-type="string">
                <text:p>05002</text:p>
              </table:table-cell>
              <table:table-cell table:style-name="ce27" table:number-columns-repeated="7"/>
              <table:table-cell table:style-name="ce33" office:value-type="float" office:value="212433" calcext:value-type="float">
                <text:p>212 433,00</text:p>
              </table:table-cell>
              <table:table-cell table:number-columns-repeated="2" table:style-name="ce39" office:value-type="float" office:value="53108.25" calcext:value-type="float">
                <text:p>53 108,25</text:p>
              </table:table-cell>
              <table:table-cell table:style-name="ce39" office:value-type="float" office:value="106216.5" calcext:value-type="float">
                <text:p>106 216,50</text:p>
              </table:table-cell>
              <table:table-cell table:style-name="ce39" office:value-type="float" office:value="53108.25" calcext:value-type="float">
                <text:p>53 108,25</text:p>
              </table:table-cell>
              <table:table-cell table:style-name="ce39" office:value-type="float" office:value="159324.75" calcext:value-type="float">
                <text:p>159 324,75</text:p>
              </table:table-cell>
              <table:table-cell table:style-name="ce39" office:value-type="float" office:value="53108.25" calcext:value-type="float">
                <text:p>53 108,25</text:p>
              </table:table-cell>
              <table:table-cell table:number-columns-repeated="2" table:style-name="ce41" office:value-type="float" office:value="13000" calcext:value-type="float">
                <text:p>13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Сбор и вывоз бытовых отходов, мусора</text:p>
                </table:table-cell>
                <table:table-cell table:style-name="ce18" office:value-type="string" calcext:value-type="string">
                  <text:p>0500220210</text:p>
                </table:table-cell>
                <table:table-cell table:style-name="ce27" table:number-columns-repeated="7"/>
                <table:table-cell table:style-name="ce33" office:value-type="float" office:value="212433" calcext:value-type="float">
                  <text:p>212 433,00</text:p>
                </table:table-cell>
                <table:table-cell table:number-columns-repeated="2" table:style-name="ce39" office:value-type="float" office:value="53108.25" calcext:value-type="float">
                  <text:p>53 108,25</text:p>
                </table:table-cell>
                <table:table-cell table:style-name="ce39" office:value-type="float" office:value="106216.5" calcext:value-type="float">
                  <text:p>106 216,50</text:p>
                </table:table-cell>
                <table:table-cell table:style-name="ce39" office:value-type="float" office:value="53108.25" calcext:value-type="float">
                  <text:p>53 108,25</text:p>
                </table:table-cell>
                <table:table-cell table:style-name="ce39" office:value-type="float" office:value="159324.75" calcext:value-type="float">
                  <text:p>159 324,75</text:p>
                </table:table-cell>
                <table:table-cell table:style-name="ce39" office:value-type="float" office:value="53108.25" calcext:value-type="float">
                  <text:p>53 108,25</text:p>
                </table:table-cell>
                <table:table-cell table:number-columns-repeated="2" table:style-name="ce41" office:value-type="float" office:value="13000" calcext:value-type="float">
                  <text:p>13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2202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12433" calcext:value-type="float">
                    <text:p>212 433,00</text:p>
                  </table:table-cell>
                  <table:table-cell table:number-columns-repeated="2" table:style-name="ce39" office:value-type="float" office:value="53108.25" calcext:value-type="float">
                    <text:p>53 108,25</text:p>
                  </table:table-cell>
                  <table:table-cell table:style-name="ce39" office:value-type="float" office:value="106216.5" calcext:value-type="float">
                    <text:p>106 216,50</text:p>
                  </table:table-cell>
                  <table:table-cell table:style-name="ce39" office:value-type="float" office:value="53108.25" calcext:value-type="float">
                    <text:p>53 108,25</text:p>
                  </table:table-cell>
                  <table:table-cell table:style-name="ce39" office:value-type="float" office:value="159324.75" calcext:value-type="float">
                    <text:p>159 324,75</text:p>
                  </table:table-cell>
                  <table:table-cell table:style-name="ce39" office:value-type="float" office:value="53108.25" calcext:value-type="float">
                    <text:p>53 108,25</text:p>
                  </table:table-cell>
                  <table:table-cell table:number-columns-repeated="2" table:style-name="ce41" office:value-type="float" office:value="13000" calcext:value-type="float">
                    <text:p>13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2202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13000" calcext:value-type="float">
                      <text:p>13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2202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13000" calcext:value-type="float">
                        <text:p>13 000,00</text:p>
                      </table:table-cell>
                      <table:table-cell table:number-columns-repeated="1006"/>
                    </table:table-row>
                  </table:table-row-group>
                  <table:table-row table:style-name="ro10">
                    <table:table-cell table:style-name="ce6" office:value-type="string" calcext:value-type="string">
                      <text:p><text:s text:c="12"/>ОХРАНА ОКРУЖАЮЩЕЙ СРЕДЫ</text:p>
                    </table:table-cell>
                    <table:table-cell table:style-name="ce18" office:value-type="string" calcext:value-type="string">
                      <text:p>05002202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600</text:p>
                    </table:table-cell>
                    <table:table-cell table:style-name="ce27" table:number-columns-repeated="5"/>
                    <table:table-cell table:style-name="ce33" office:value-type="float" office:value="212433" calcext:value-type="float">
                      <text:p>212 433,00</text:p>
                    </table:table-cell>
                    <table:table-cell table:number-columns-repeated="2" table:style-name="ce39" office:value-type="float" office:value="53108.25" calcext:value-type="float">
                      <text:p>53 108,25</text:p>
                    </table:table-cell>
                    <table:table-cell table:style-name="ce39" office:value-type="float" office:value="106216.5" calcext:value-type="float">
                      <text:p>106 216,50</text:p>
                    </table:table-cell>
                    <table:table-cell table:style-name="ce39" office:value-type="float" office:value="53108.25" calcext:value-type="float">
                      <text:p>53 108,25</text:p>
                    </table:table-cell>
                    <table:table-cell table:style-name="ce39" office:value-type="float" office:value="159324.75" calcext:value-type="float">
                      <text:p>159 324,75</text:p>
                    </table:table-cell>
                    <table:table-cell table:style-name="ce39" office:value-type="float" office:value="53108.25" calcext:value-type="float">
                      <text:p>53 108,25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охраны окружающей среды</text:p>
                      </table:table-cell>
                      <table:table-cell table:style-name="ce18" office:value-type="string" calcext:value-type="string">
                        <text:p>05002202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605</text:p>
                      </table:table-cell>
                      <table:table-cell table:style-name="ce27" table:number-columns-repeated="5"/>
                      <table:table-cell table:style-name="ce33" office:value-type="float" office:value="212433" calcext:value-type="float">
                        <text:p>212 433,00</text:p>
                      </table:table-cell>
                      <table:table-cell table:number-columns-repeated="2" table:style-name="ce39" office:value-type="float" office:value="53108.25" calcext:value-type="float">
                        <text:p>53 108,25</text:p>
                      </table:table-cell>
                      <table:table-cell table:style-name="ce39" office:value-type="float" office:value="106216.5" calcext:value-type="float">
                        <text:p>106 216,50</text:p>
                      </table:table-cell>
                      <table:table-cell table:style-name="ce39" office:value-type="float" office:value="53108.25" calcext:value-type="float">
                        <text:p>53 108,25</text:p>
                      </table:table-cell>
                      <table:table-cell table:style-name="ce39" office:value-type="float" office:value="159324.75" calcext:value-type="float">
                        <text:p>159 324,75</text:p>
                      </table:table-cell>
                      <table:table-cell table:style-name="ce39" office:value-type="float" office:value="53108.25" calcext:value-type="float">
                        <text:p>53 108,25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Озеленение территории"</text:p>
              </table:table-cell>
              <table:table-cell table:style-name="ce18" office:value-type="string" calcext:value-type="string">
                <text:p>05003</text:p>
              </table:table-cell>
              <table:table-cell table:style-name="ce27" table:number-columns-repeated="7"/>
              <table:table-cell table:style-name="ce33" office:value-type="float" office:value="65074.38" calcext:value-type="float">
                <text:p>65 074,38</text:p>
              </table:table-cell>
              <table:table-cell table:number-columns-repeated="2" table:style-name="ce39" office:value-type="float" office:value="16269" calcext:value-type="float">
                <text:p>16 269,00</text:p>
              </table:table-cell>
              <table:table-cell table:style-name="ce39" office:value-type="float" office:value="32538" calcext:value-type="float">
                <text:p>32 538,00</text:p>
              </table:table-cell>
              <table:table-cell table:style-name="ce39" office:value-type="float" office:value="16269" calcext:value-type="float">
                <text:p>16 269,00</text:p>
              </table:table-cell>
              <table:table-cell table:style-name="ce39" office:value-type="float" office:value="48807" calcext:value-type="float">
                <text:p>48 807,00</text:p>
              </table:table-cell>
              <table:table-cell table:style-name="ce39" office:value-type="float" office:value="16267.38" calcext:value-type="float">
                <text:p>16 267,38</text:p>
              </table:table-cell>
              <table:table-cell table:number-columns-repeated="2" table:style-name="ce41" office:value-type="float" office:value="40000" calcext:value-type="float">
                <text:p>4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Валка и уборка аварийных деревьев</text:p>
                </table:table-cell>
                <table:table-cell table:style-name="ce18" office:value-type="string" calcext:value-type="string">
                  <text:p>0500320330</text:p>
                </table:table-cell>
                <table:table-cell table:style-name="ce27" table:number-columns-repeated="7"/>
                <table:table-cell table:style-name="ce33" office:value-type="float" office:value="65074.38" calcext:value-type="float">
                  <text:p>65 074,38</text:p>
                </table:table-cell>
                <table:table-cell table:number-columns-repeated="2" table:style-name="ce39" office:value-type="float" office:value="16269" calcext:value-type="float">
                  <text:p>16 269,00</text:p>
                </table:table-cell>
                <table:table-cell table:style-name="ce39" office:value-type="float" office:value="32538" calcext:value-type="float">
                  <text:p>32 538,00</text:p>
                </table:table-cell>
                <table:table-cell table:style-name="ce39" office:value-type="float" office:value="16269" calcext:value-type="float">
                  <text:p>16 269,00</text:p>
                </table:table-cell>
                <table:table-cell table:style-name="ce39" office:value-type="float" office:value="48807" calcext:value-type="float">
                  <text:p>48 807,00</text:p>
                </table:table-cell>
                <table:table-cell table:style-name="ce39" office:value-type="float" office:value="16267.38" calcext:value-type="float">
                  <text:p>16 267,38</text:p>
                </table:table-cell>
                <table:table-cell table:number-columns-repeated="2" table:style-name="ce41" office:value-type="float" office:value="40000" calcext:value-type="float">
                  <text:p>4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3203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65074.38" calcext:value-type="float">
                    <text:p>65 074,38</text:p>
                  </table:table-cell>
                  <table:table-cell table:number-columns-repeated="2" table:style-name="ce39" office:value-type="float" office:value="16269" calcext:value-type="float">
                    <text:p>16 269,00</text:p>
                  </table:table-cell>
                  <table:table-cell table:style-name="ce39" office:value-type="float" office:value="32538" calcext:value-type="float">
                    <text:p>32 538,00</text:p>
                  </table:table-cell>
                  <table:table-cell table:style-name="ce39" office:value-type="float" office:value="16269" calcext:value-type="float">
                    <text:p>16 269,00</text:p>
                  </table:table-cell>
                  <table:table-cell table:style-name="ce39" office:value-type="float" office:value="48807" calcext:value-type="float">
                    <text:p>48 807,00</text:p>
                  </table:table-cell>
                  <table:table-cell table:style-name="ce39" office:value-type="float" office:value="16267.38" calcext:value-type="float">
                    <text:p>16 267,38</text:p>
                  </table:table-cell>
                  <table:table-cell table:number-columns-repeated="2" table:style-name="ce41" office:value-type="float" office:value="40000" calcext:value-type="float">
                    <text:p>4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3203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65074.38" calcext:value-type="float">
                      <text:p>65 074,38</text:p>
                    </table:table-cell>
                    <table:table-cell table:number-columns-repeated="2" table:style-name="ce39" office:value-type="float" office:value="16269" calcext:value-type="float">
                      <text:p>16 269,00</text:p>
                    </table:table-cell>
                    <table:table-cell table:style-name="ce39" office:value-type="float" office:value="32538" calcext:value-type="float">
                      <text:p>32 538,00</text:p>
                    </table:table-cell>
                    <table:table-cell table:style-name="ce39" office:value-type="float" office:value="16269" calcext:value-type="float">
                      <text:p>16 269,00</text:p>
                    </table:table-cell>
                    <table:table-cell table:style-name="ce39" office:value-type="float" office:value="48807" calcext:value-type="float">
                      <text:p>48 807,00</text:p>
                    </table:table-cell>
                    <table:table-cell table:style-name="ce39" office:value-type="float" office:value="16267.38" calcext:value-type="float">
                      <text:p>16 267,38</text:p>
                    </table:table-cell>
                    <table:table-cell table:number-columns-repeated="2" table:style-name="ce41" office:value-type="float" office:value="40000" calcext:value-type="float">
                      <text:p>4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3203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65074.38" calcext:value-type="float">
                        <text:p>65 074,38</text:p>
                      </table:table-cell>
                      <table:table-cell table:number-columns-repeated="2" table:style-name="ce39" office:value-type="float" office:value="16269" calcext:value-type="float">
                        <text:p>16 269,00</text:p>
                      </table:table-cell>
                      <table:table-cell table:style-name="ce39" office:value-type="float" office:value="32538" calcext:value-type="float">
                        <text:p>32 538,00</text:p>
                      </table:table-cell>
                      <table:table-cell table:style-name="ce39" office:value-type="float" office:value="16269" calcext:value-type="float">
                        <text:p>16 269,00</text:p>
                      </table:table-cell>
                      <table:table-cell table:style-name="ce39" office:value-type="float" office:value="48807" calcext:value-type="float">
                        <text:p>48 807,00</text:p>
                      </table:table-cell>
                      <table:table-cell table:style-name="ce39" office:value-type="float" office:value="16267.38" calcext:value-type="float">
                        <text:p>16 267,38</text:p>
                      </table:table-cell>
                      <table:table-cell table:number-columns-repeated="2" table:style-name="ce41" office:value-type="float" office:value="40000" calcext:value-type="float">
                        <text:p>4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ое мероприятие "Организация ритуальных услуг и содержание мест захоронения"</text:p>
              </table:table-cell>
              <table:table-cell table:style-name="ce18" office:value-type="string" calcext:value-type="string">
                <text:p>05004</text:p>
              </table:table-cell>
              <table:table-cell table:style-name="ce27" table:number-columns-repeated="7"/>
              <table:table-cell table:style-name="ce33" office:value-type="float" office:value="27500" calcext:value-type="float">
                <text:p>27 500,00</text:p>
              </table:table-cell>
              <table:table-cell table:number-columns-repeated="2" table:style-name="ce39" office:value-type="float" office:value="6875" calcext:value-type="float">
                <text:p>6 875,00</text:p>
              </table:table-cell>
              <table:table-cell table:style-name="ce39" office:value-type="float" office:value="13750" calcext:value-type="float">
                <text:p>13 750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style-name="ce39" office:value-type="float" office:value="20625" calcext:value-type="float">
                <text:p>20 625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number-columns-repeated="2" table:style-name="ce41" office:value-type="float" office:value="1000" calcext:value-type="float">
                <text:p>1 000,00</text:p>
              </table:table-cell>
              <table:table-cell table:number-columns-repeated="1006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Содержание мест захоронения</text:p>
                </table:table-cell>
                <table:table-cell table:style-name="ce18" office:value-type="string" calcext:value-type="string">
                  <text:p>0500420410</text:p>
                </table:table-cell>
                <table:table-cell table:style-name="ce27" table:number-columns-repeated="7"/>
                <table:table-cell table:style-name="ce33" office:value-type="float" office:value="27500" calcext:value-type="float">
                  <text:p>27 500,00</text:p>
                </table:table-cell>
                <table:table-cell table:number-columns-repeated="2" table:style-name="ce39" office:value-type="float" office:value="6875" calcext:value-type="float">
                  <text:p>6 875,00</text:p>
                </table:table-cell>
                <table:table-cell table:style-name="ce39" office:value-type="float" office:value="13750" calcext:value-type="float">
                  <text:p>13 750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style-name="ce39" office:value-type="float" office:value="20625" calcext:value-type="float">
                  <text:p>20 625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number-columns-repeated="2" table:style-name="ce41" office:value-type="float" office:value="1000" calcext:value-type="float">
                  <text:p>1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4204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7500" calcext:value-type="float">
                    <text:p>27 500,00</text:p>
                  </table:table-cell>
                  <table:table-cell table:number-columns-repeated="2"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13750" calcext:value-type="float">
                    <text:p>13 750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20625" calcext:value-type="float">
                    <text:p>20 625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number-columns-repeated="2" table:style-name="ce41" office:value-type="float" office:value="1000" calcext:value-type="float">
                    <text:p>1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4204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27500" calcext:value-type="float">
                      <text:p>27 500,00</text:p>
                    </table:table-cell>
                    <table:table-cell table:number-columns-repeated="2"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13750" calcext:value-type="float">
                      <text:p>13 750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20625" calcext:value-type="float">
                      <text:p>20 625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number-columns-repeated="2" table:style-name="ce41" office:value-type="float" office:value="1000" calcext:value-type="float">
                      <text:p>1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4204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27500" calcext:value-type="float">
                        <text:p>27 500,00</text:p>
                      </table:table-cell>
                      <table:table-cell table:number-columns-repeated="2"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13750" calcext:value-type="float">
                        <text:p>13 750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20625" calcext:value-type="float">
                        <text:p>20 625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number-columns-repeated="2" table:style-name="ce41" office:value-type="float" office:value="1000" calcext:value-type="float">
                        <text:p>1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Прочие мероприятия по благоустройству"</text:p>
              </table:table-cell>
              <table:table-cell table:style-name="ce18" office:value-type="string" calcext:value-type="string">
                <text:p>05005</text:p>
              </table:table-cell>
              <table:table-cell table:style-name="ce27" table:number-columns-repeated="7"/>
              <table:table-cell table:style-name="ce33" office:value-type="float" office:value="368567.41" calcext:value-type="float">
                <text:p>368 567,41</text:p>
              </table:table-cell>
              <table:table-cell table:style-name="ce39" office:value-type="float" office:value="94641.24" calcext:value-type="float">
                <text:p>94 641,24</text:p>
              </table:table-cell>
              <table:table-cell table:style-name="ce39" office:value-type="float" office:value="92641.94" calcext:value-type="float">
                <text:p>92 641,94</text:p>
              </table:table-cell>
              <table:table-cell table:style-name="ce39" office:value-type="float" office:value="187283.18" calcext:value-type="float">
                <text:p>187 283,18</text:p>
              </table:table-cell>
              <table:table-cell table:style-name="ce39" office:value-type="float" office:value="89641.94" calcext:value-type="float">
                <text:p>89 641,94</text:p>
              </table:table-cell>
              <table:table-cell table:style-name="ce39" office:value-type="float" office:value="276925.12" calcext:value-type="float">
                <text:p>276 925,12</text:p>
              </table:table-cell>
              <table:table-cell table:style-name="ce39" office:value-type="float" office:value="91642.29" calcext:value-type="float">
                <text:p>91 642,29</text:p>
              </table:table-cell>
              <table:table-cell table:number-columns-repeated="2" table:style-name="ce41" office:value-type="float" office:value="40000" calcext:value-type="float">
                <text:p>4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Содержание и ремонт памятников, мемориалов</text:p>
                </table:table-cell>
                <table:table-cell table:style-name="ce18" office:value-type="string" calcext:value-type="string">
                  <text:p>0500520520</text:p>
                </table:table-cell>
                <table:table-cell table:style-name="ce27" table:number-columns-repeated="7"/>
                <table:table-cell table:style-name="ce33" office:value-type="float" office:value="220117.54" calcext:value-type="float">
                  <text:p>220 117,54</text:p>
                </table:table-cell>
                <table:table-cell table:style-name="ce39" office:value-type="float" office:value="52615.86" calcext:value-type="float">
                  <text:p>52 615,86</text:p>
                </table:table-cell>
                <table:table-cell table:style-name="ce39" office:value-type="float" office:value="52816.56" calcext:value-type="float">
                  <text:p>52 816,56</text:p>
                </table:table-cell>
                <table:table-cell table:style-name="ce39" office:value-type="float" office:value="105432.42" calcext:value-type="float">
                  <text:p>105 432,42</text:p>
                </table:table-cell>
                <table:table-cell table:style-name="ce39" office:value-type="float" office:value="52816.56" calcext:value-type="float">
                  <text:p>52 816,56</text:p>
                </table:table-cell>
                <table:table-cell table:style-name="ce39" office:value-type="float" office:value="158248.98" calcext:value-type="float">
                  <text:p>158 248,98</text:p>
                </table:table-cell>
                <table:table-cell table:style-name="ce39" office:value-type="float" office:value="61868.56" calcext:value-type="float">
                  <text:p>61 868,56</text:p>
                </table:table-cell>
                <table:table-cell table:number-columns-repeated="2" table:style-name="ce41" office:value-type="float" office:value="10000" calcext:value-type="float">
                  <text:p>1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2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20117.54" calcext:value-type="float">
                    <text:p>220 117,54</text:p>
                  </table:table-cell>
                  <table:table-cell table:style-name="ce39" office:value-type="float" office:value="52615.86" calcext:value-type="float">
                    <text:p>52 615,86</text:p>
                  </table:table-cell>
                  <table:table-cell table:style-name="ce39" office:value-type="float" office:value="52816.56" calcext:value-type="float">
                    <text:p>52 816,56</text:p>
                  </table:table-cell>
                  <table:table-cell table:style-name="ce39" office:value-type="float" office:value="105432.42" calcext:value-type="float">
                    <text:p>105 432,42</text:p>
                  </table:table-cell>
                  <table:table-cell table:style-name="ce39" office:value-type="float" office:value="52816.56" calcext:value-type="float">
                    <text:p>52 816,56</text:p>
                  </table:table-cell>
                  <table:table-cell table:style-name="ce39" office:value-type="float" office:value="158248.98" calcext:value-type="float">
                    <text:p>158 248,98</text:p>
                  </table:table-cell>
                  <table:table-cell table:style-name="ce39" office:value-type="float" office:value="61868.56" calcext:value-type="float">
                    <text:p>61 868,56</text:p>
                  </table:table-cell>
                  <table:table-cell table:number-columns-repeated="2" table:style-name="ce41" office:value-type="float" office:value="10000" calcext:value-type="float">
                    <text:p>1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2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220117.54" calcext:value-type="float">
                      <text:p>220 117,54</text:p>
                    </table:table-cell>
                    <table:table-cell table:style-name="ce39" office:value-type="float" office:value="52615.86" calcext:value-type="float">
                      <text:p>52 615,86</text:p>
                    </table:table-cell>
                    <table:table-cell table:style-name="ce39" office:value-type="float" office:value="52816.56" calcext:value-type="float">
                      <text:p>52 816,56</text:p>
                    </table:table-cell>
                    <table:table-cell table:style-name="ce39" office:value-type="float" office:value="105432.42" calcext:value-type="float">
                      <text:p>105 432,42</text:p>
                    </table:table-cell>
                    <table:table-cell table:style-name="ce39" office:value-type="float" office:value="52816.56" calcext:value-type="float">
                      <text:p>52 816,56</text:p>
                    </table:table-cell>
                    <table:table-cell table:style-name="ce39" office:value-type="float" office:value="158248.98" calcext:value-type="float">
                      <text:p>158 248,98</text:p>
                    </table:table-cell>
                    <table:table-cell table:style-name="ce39" office:value-type="float" office:value="61868.56" calcext:value-type="float">
                      <text:p>61 868,56</text:p>
                    </table:table-cell>
                    <table:table-cell table:number-columns-repeated="2" table:style-name="ce41" office:value-type="float" office:value="10000" calcext:value-type="float">
                      <text:p>1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2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220117.54" calcext:value-type="float">
                        <text:p>220 117,54</text:p>
                      </table:table-cell>
                      <table:table-cell table:style-name="ce39" office:value-type="float" office:value="52615.86" calcext:value-type="float">
                        <text:p>52 615,86</text:p>
                      </table:table-cell>
                      <table:table-cell table:style-name="ce39" office:value-type="float" office:value="52816.56" calcext:value-type="float">
                        <text:p>52 816,56</text:p>
                      </table:table-cell>
                      <table:table-cell table:style-name="ce39" office:value-type="float" office:value="105432.42" calcext:value-type="float">
                        <text:p>105 432,42</text:p>
                      </table:table-cell>
                      <table:table-cell table:style-name="ce39" office:value-type="float" office:value="52816.56" calcext:value-type="float">
                        <text:p>52 816,56</text:p>
                      </table:table-cell>
                      <table:table-cell table:style-name="ce39" office:value-type="float" office:value="158248.98" calcext:value-type="float">
                        <text:p>158 248,98</text:p>
                      </table:table-cell>
                      <table:table-cell table:style-name="ce39" office:value-type="float" office:value="61868.56" calcext:value-type="float">
                        <text:p>61 868,56</text:p>
                      </table:table-cell>
                      <table:table-cell table:number-columns-repeated="2" table:style-name="ce41" office:value-type="float" office:value="10000" calcext:value-type="float">
                        <text:p>1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Строительство, ремонт и содержание колодцев, фонтанов, родников</text:p>
                </table:table-cell>
                <table:table-cell table:style-name="ce18" office:value-type="string" calcext:value-type="string">
                  <text:p>0500520530</text:p>
                </table:table-cell>
                <table:table-cell table:style-name="ce27" table:number-columns-repeated="7"/>
                <table:table-cell table:style-name="ce33" office:value-type="float" office:value="31960.3" calcext:value-type="float">
                  <text:p>31 960,30</text:p>
                </table:table-cell>
                <table:table-cell table:number-columns-repeated="2" table:style-name="ce39" office:value-type="float" office:value="10491" calcext:value-type="float">
                  <text:p>10 491,00</text:p>
                </table:table-cell>
                <table:table-cell table:style-name="ce39" office:value-type="float" office:value="20982" calcext:value-type="float">
                  <text:p>20 982,00</text:p>
                </table:table-cell>
                <table:table-cell table:style-name="ce39" office:value-type="float" office:value="10491" calcext:value-type="float">
                  <text:p>10 491,00</text:p>
                </table:table-cell>
                <table:table-cell table:style-name="ce39" office:value-type="float" office:value="31473" calcext:value-type="float">
                  <text:p>31 473,00</text:p>
                </table:table-cell>
                <table:table-cell table:style-name="ce39" office:value-type="float" office:value="487.3" calcext:value-type="float">
                  <text:p>487,30</text:p>
                </table:table-cell>
                <table:table-cell table:number-columns-repeated="2" table:style-name="ce41" office:value-type="float" office:value="28000" calcext:value-type="float">
                  <text:p>28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31960.3" calcext:value-type="float">
                    <text:p>31 960,30</text:p>
                  </table:table-cell>
                  <table:table-cell table:number-columns-repeated="2" table:style-name="ce39" office:value-type="float" office:value="10491" calcext:value-type="float">
                    <text:p>10 491,00</text:p>
                  </table:table-cell>
                  <table:table-cell table:style-name="ce39" office:value-type="float" office:value="20982" calcext:value-type="float">
                    <text:p>20 982,00</text:p>
                  </table:table-cell>
                  <table:table-cell table:style-name="ce39" office:value-type="float" office:value="10491" calcext:value-type="float">
                    <text:p>10 491,00</text:p>
                  </table:table-cell>
                  <table:table-cell table:style-name="ce39" office:value-type="float" office:value="31473" calcext:value-type="float">
                    <text:p>31 473,00</text:p>
                  </table:table-cell>
                  <table:table-cell table:style-name="ce39" office:value-type="float" office:value="487.3" calcext:value-type="float">
                    <text:p>487,30</text:p>
                  </table:table-cell>
                  <table:table-cell table:number-columns-repeated="2" table:style-name="ce41" office:value-type="float" office:value="28000" calcext:value-type="float">
                    <text:p>2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31960.3" calcext:value-type="float">
                      <text:p>31 960,30</text:p>
                    </table:table-cell>
                    <table:table-cell table:number-columns-repeated="2" table:style-name="ce39" office:value-type="float" office:value="10491" calcext:value-type="float">
                      <text:p>10 491,00</text:p>
                    </table:table-cell>
                    <table:table-cell table:style-name="ce39" office:value-type="float" office:value="20982" calcext:value-type="float">
                      <text:p>20 982,00</text:p>
                    </table:table-cell>
                    <table:table-cell table:style-name="ce39" office:value-type="float" office:value="10491" calcext:value-type="float">
                      <text:p>10 491,00</text:p>
                    </table:table-cell>
                    <table:table-cell table:style-name="ce39" office:value-type="float" office:value="31473" calcext:value-type="float">
                      <text:p>31 473,00</text:p>
                    </table:table-cell>
                    <table:table-cell table:style-name="ce39" office:value-type="float" office:value="487.3" calcext:value-type="float">
                      <text:p>487,30</text:p>
                    </table:table-cell>
                    <table:table-cell table:number-columns-repeated="2" table:style-name="ce41" office:value-type="float" office:value="28000" calcext:value-type="float">
                      <text:p>28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31960.3" calcext:value-type="float">
                        <text:p>31 960,30</text:p>
                      </table:table-cell>
                      <table:table-cell table:number-columns-repeated="2" table:style-name="ce39" office:value-type="float" office:value="10491" calcext:value-type="float">
                        <text:p>10 491,00</text:p>
                      </table:table-cell>
                      <table:table-cell table:style-name="ce39" office:value-type="float" office:value="20982" calcext:value-type="float">
                        <text:p>20 982,00</text:p>
                      </table:table-cell>
                      <table:table-cell table:style-name="ce39" office:value-type="float" office:value="10491" calcext:value-type="float">
                        <text:p>10 491,00</text:p>
                      </table:table-cell>
                      <table:table-cell table:style-name="ce39" office:value-type="float" office:value="31473" calcext:value-type="float">
                        <text:p>31 473,00</text:p>
                      </table:table-cell>
                      <table:table-cell table:style-name="ce39" office:value-type="float" office:value="487.3" calcext:value-type="float">
                        <text:p>487,30</text:p>
                      </table:table-cell>
                      <table:table-cell table:number-columns-repeated="2" table:style-name="ce41" office:value-type="float" office:value="28000" calcext:value-type="float">
                        <text:p>28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Содержание и ремонт мостов, плотиков, переходов через водоемы</text:p>
                </table:table-cell>
                <table:table-cell table:style-name="ce18" office:value-type="string" calcext:value-type="string">
                  <text:p>0500520540</text:p>
                </table:table-cell>
                <table:table-cell table:style-name="ce27" table:number-columns-repeated="7"/>
                <table:table-cell table:style-name="ce33" office:value-type="float" office:value="103348.57" calcext:value-type="float">
                  <text:p>103 348,57</text:p>
                </table:table-cell>
                <table:table-cell table:style-name="ce39" office:value-type="float" office:value="28337.14" calcext:value-type="float">
                  <text:p>28 337,14</text:p>
                </table:table-cell>
                <table:table-cell table:style-name="ce39" office:value-type="float" office:value="26337.14" calcext:value-type="float">
                  <text:p>26 337,14</text:p>
                </table:table-cell>
                <table:table-cell table:style-name="ce39" office:value-type="float" office:value="54674.28" calcext:value-type="float">
                  <text:p>54 674,28</text:p>
                </table:table-cell>
                <table:table-cell table:style-name="ce39" office:value-type="float" office:value="23337.14" calcext:value-type="float">
                  <text:p>23 337,14</text:p>
                </table:table-cell>
                <table:table-cell table:style-name="ce39" office:value-type="float" office:value="78011.42" calcext:value-type="float">
                  <text:p>78 011,42</text:p>
                </table:table-cell>
                <table:table-cell table:style-name="ce39" office:value-type="float" office:value="25337.15" calcext:value-type="float">
                  <text:p>25 337,15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4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03348.57" calcext:value-type="float">
                    <text:p>103 348,57</text:p>
                  </table:table-cell>
                  <table:table-cell table:style-name="ce39" office:value-type="float" office:value="28337.14" calcext:value-type="float">
                    <text:p>28 337,14</text:p>
                  </table:table-cell>
                  <table:table-cell table:style-name="ce39" office:value-type="float" office:value="26337.14" calcext:value-type="float">
                    <text:p>26 337,14</text:p>
                  </table:table-cell>
                  <table:table-cell table:style-name="ce39" office:value-type="float" office:value="54674.28" calcext:value-type="float">
                    <text:p>54 674,28</text:p>
                  </table:table-cell>
                  <table:table-cell table:style-name="ce39" office:value-type="float" office:value="23337.14" calcext:value-type="float">
                    <text:p>23 337,14</text:p>
                  </table:table-cell>
                  <table:table-cell table:style-name="ce39" office:value-type="float" office:value="78011.42" calcext:value-type="float">
                    <text:p>78 011,42</text:p>
                  </table:table-cell>
                  <table:table-cell table:style-name="ce39" office:value-type="float" office:value="25337.15" calcext:value-type="float">
                    <text:p>25 337,15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4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03348.57" calcext:value-type="float">
                      <text:p>103 348,57</text:p>
                    </table:table-cell>
                    <table:table-cell table:style-name="ce39" office:value-type="float" office:value="28337.14" calcext:value-type="float">
                      <text:p>28 337,14</text:p>
                    </table:table-cell>
                    <table:table-cell table:style-name="ce39" office:value-type="float" office:value="26337.14" calcext:value-type="float">
                      <text:p>26 337,14</text:p>
                    </table:table-cell>
                    <table:table-cell table:style-name="ce39" office:value-type="float" office:value="54674.28" calcext:value-type="float">
                      <text:p>54 674,28</text:p>
                    </table:table-cell>
                    <table:table-cell table:style-name="ce39" office:value-type="float" office:value="23337.14" calcext:value-type="float">
                      <text:p>23 337,14</text:p>
                    </table:table-cell>
                    <table:table-cell table:style-name="ce39" office:value-type="float" office:value="78011.42" calcext:value-type="float">
                      <text:p>78 011,42</text:p>
                    </table:table-cell>
                    <table:table-cell table:style-name="ce39" office:value-type="float" office:value="25337.15" calcext:value-type="float">
                      <text:p>25 337,15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4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103348.57" calcext:value-type="float">
                        <text:p>103 348,57</text:p>
                      </table:table-cell>
                      <table:table-cell table:style-name="ce39" office:value-type="float" office:value="28337.14" calcext:value-type="float">
                        <text:p>28 337,14</text:p>
                      </table:table-cell>
                      <table:table-cell table:style-name="ce39" office:value-type="float" office:value="26337.14" calcext:value-type="float">
                        <text:p>26 337,14</text:p>
                      </table:table-cell>
                      <table:table-cell table:style-name="ce39" office:value-type="float" office:value="54674.28" calcext:value-type="float">
                        <text:p>54 674,28</text:p>
                      </table:table-cell>
                      <table:table-cell table:style-name="ce39" office:value-type="float" office:value="23337.14" calcext:value-type="float">
                        <text:p>23 337,14</text:p>
                      </table:table-cell>
                      <table:table-cell table:style-name="ce39" office:value-type="float" office:value="78011.42" calcext:value-type="float">
                        <text:p>78 011,42</text:p>
                      </table:table-cell>
                      <table:table-cell table:style-name="ce39" office:value-type="float" office:value="25337.15" calcext:value-type="float">
                        <text:p>25 337,15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0">
                <table:table-cell table:style-name="ce6" office:value-type="string" calcext:value-type="string">
                  <text:p><text:s text:c="8"/>Прочие мероприятия</text:p>
                </table:table-cell>
                <table:table-cell table:style-name="ce18" office:value-type="string" calcext:value-type="string">
                  <text:p>0500520570</text:p>
                </table:table-cell>
                <table:table-cell table:style-name="ce27" table:number-columns-repeated="7"/>
                <table:table-cell table:style-name="ce33" office:value-type="float" office:value="13141" calcext:value-type="float">
                  <text:p>13 141,00</text:p>
                </table:table-cell>
                <table:table-cell table:style-name="ce39" office:value-type="float" office:value="3197.24" calcext:value-type="float">
                  <text:p>3 197,24</text:p>
                </table:table-cell>
                <table:table-cell table:style-name="ce39" office:value-type="float" office:value="2997.24" calcext:value-type="float">
                  <text:p>2 997,24</text:p>
                </table:table-cell>
                <table:table-cell table:style-name="ce39" office:value-type="float" office:value="6194.48" calcext:value-type="float">
                  <text:p>6 194,48</text:p>
                </table:table-cell>
                <table:table-cell table:style-name="ce39" office:value-type="float" office:value="2997.24" calcext:value-type="float">
                  <text:p>2 997,24</text:p>
                </table:table-cell>
                <table:table-cell table:style-name="ce39" office:value-type="float" office:value="9191.72" calcext:value-type="float">
                  <text:p>9 191,72</text:p>
                </table:table-cell>
                <table:table-cell table:style-name="ce39" office:value-type="float" office:value="3949.28" calcext:value-type="float">
                  <text:p>3 949,28</text:p>
                </table:table-cell>
                <table:table-cell table:number-columns-repeated="2" table:style-name="ce41" office:value-type="float" office:value="2000" calcext:value-type="float">
                  <text:p>2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7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3141" calcext:value-type="float">
                    <text:p>13 141,00</text:p>
                  </table:table-cell>
                  <table:table-cell table:style-name="ce39" office:value-type="float" office:value="3197.24" calcext:value-type="float">
                    <text:p>3 197,24</text:p>
                  </table:table-cell>
                  <table:table-cell table:style-name="ce39" office:value-type="float" office:value="2997.24" calcext:value-type="float">
                    <text:p>2 997,24</text:p>
                  </table:table-cell>
                  <table:table-cell table:style-name="ce39" office:value-type="float" office:value="6194.48" calcext:value-type="float">
                    <text:p>6 194,48</text:p>
                  </table:table-cell>
                  <table:table-cell table:style-name="ce39" office:value-type="float" office:value="2997.24" calcext:value-type="float">
                    <text:p>2 997,24</text:p>
                  </table:table-cell>
                  <table:table-cell table:style-name="ce39" office:value-type="float" office:value="9191.72" calcext:value-type="float">
                    <text:p>9 191,72</text:p>
                  </table:table-cell>
                  <table:table-cell table:style-name="ce39" office:value-type="float" office:value="3949.28" calcext:value-type="float">
                    <text:p>3 949,28</text:p>
                  </table:table-cell>
                  <table:table-cell table:number-columns-repeated="2" table:style-name="ce41" office:value-type="float" office:value="2000" calcext:value-type="float">
                    <text:p>2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7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3141" calcext:value-type="float">
                      <text:p>13 141,00</text:p>
                    </table:table-cell>
                    <table:table-cell table:style-name="ce39" office:value-type="float" office:value="3197.24" calcext:value-type="float">
                      <text:p>3 197,24</text:p>
                    </table:table-cell>
                    <table:table-cell table:style-name="ce39" office:value-type="float" office:value="2997.24" calcext:value-type="float">
                      <text:p>2 997,24</text:p>
                    </table:table-cell>
                    <table:table-cell table:style-name="ce39" office:value-type="float" office:value="6194.48" calcext:value-type="float">
                      <text:p>6 194,48</text:p>
                    </table:table-cell>
                    <table:table-cell table:style-name="ce39" office:value-type="float" office:value="2997.24" calcext:value-type="float">
                      <text:p>2 997,24</text:p>
                    </table:table-cell>
                    <table:table-cell table:style-name="ce39" office:value-type="float" office:value="9191.72" calcext:value-type="float">
                      <text:p>9 191,72</text:p>
                    </table:table-cell>
                    <table:table-cell table:style-name="ce39" office:value-type="float" office:value="3949.28" calcext:value-type="float">
                      <text:p>3 949,28</text:p>
                    </table:table-cell>
                    <table:table-cell table:number-columns-repeated="2" table:style-name="ce41" office:value-type="float" office:value="2000" calcext:value-type="float">
                      <text:p>2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7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13141" calcext:value-type="float">
                        <text:p>13 141,00</text:p>
                      </table:table-cell>
                      <table:table-cell table:style-name="ce39" office:value-type="float" office:value="3197.24" calcext:value-type="float">
                        <text:p>3 197,24</text:p>
                      </table:table-cell>
                      <table:table-cell table:style-name="ce39" office:value-type="float" office:value="2997.24" calcext:value-type="float">
                        <text:p>2 997,24</text:p>
                      </table:table-cell>
                      <table:table-cell table:style-name="ce39" office:value-type="float" office:value="6194.48" calcext:value-type="float">
                        <text:p>6 194,48</text:p>
                      </table:table-cell>
                      <table:table-cell table:style-name="ce39" office:value-type="float" office:value="2997.24" calcext:value-type="float">
                        <text:p>2 997,24</text:p>
                      </table:table-cell>
                      <table:table-cell table:style-name="ce39" office:value-type="float" office:value="9191.72" calcext:value-type="float">
                        <text:p>9 191,72</text:p>
                      </table:table-cell>
                      <table:table-cell table:style-name="ce39" office:value-type="float" office:value="3949.28" calcext:value-type="float">
                        <text:p>3 949,28</text:p>
                      </table:table-cell>
                      <table:table-cell table:number-columns-repeated="2" table:style-name="ce41" office:value-type="float" office:value="2000" calcext:value-type="float">
                        <text:p>2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Добровольные пожертвования"</text:p>
              </table:table-cell>
              <table:table-cell table:style-name="ce18" office:value-type="string" calcext:value-type="string">
                <text:p>05007</text:p>
              </table:table-cell>
              <table:table-cell table:style-name="ce27" table:number-columns-repeated="7"/>
              <table:table-cell table:style-name="ce33" office:value-type="float" office:value="0" calcext:value-type="float">
                <text:p>0,00</text:p>
              </table:table-cell>
              <table:table-cell table:number-columns-repeated="6" table:style-name="ce39" office:value-type="float" office:value="0" calcext:value-type="float">
                <text:p>0,00</text:p>
              </table:table-cell>
              <table:table-cell table:number-columns-repeated="2" table:style-name="ce41" office:value-type="float" office:value="50000" calcext:value-type="float">
                <text:p>5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Добровольные пожертвования граждан на объекты благоустройства</text:p>
                </table:table-cell>
                <table:table-cell table:style-name="ce18" office:value-type="string" calcext:value-type="string">
                  <text:p>05007Д0050</text:p>
                </table:table-cell>
                <table:table-cell table:style-name="ce27" table:number-columns-repeated="7"/>
                <table:table-cell table:style-name="ce33" office:value-type="float" office:value="0" calcext:value-type="float">
                  <text:p>0,00</text:p>
                </table:table-cell>
                <table:table-cell table:number-columns-repeated="6"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50000" calcext:value-type="float">
                  <text:p>5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7Д005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0" calcext:value-type="float">
                    <text:p>0,00</text:p>
                  </table:table-cell>
                  <table:table-cell table:number-columns-repeated="6"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50000" calcext:value-type="float">
                    <text:p>5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7Д005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50000" calcext:value-type="float">
                      <text:p>5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7Д005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50000" calcext:value-type="float">
                        <text:p>5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5" office:value-type="string" calcext:value-type="string">
            <text:p><text:s text:c="2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07</text:p>
          </table:table-cell>
          <table:table-cell table:style-name="ce26" table:number-columns-repeated="7"/>
          <table:table-cell table:style-name="ce32" office:value-type="float" office:value="47837.26" calcext:value-type="float">
            <text:p>47 837,26</text:p>
          </table:table-cell>
          <table:table-cell table:number-columns-repeated="2" table:style-name="ce39" office:value-type="float" office:value="11959.74" calcext:value-type="float">
            <text:p>11 959,74</text:p>
          </table:table-cell>
          <table:table-cell table:style-name="ce39" office:value-type="float" office:value="23919.48" calcext:value-type="float">
            <text:p>23 919,48</text:p>
          </table:table-cell>
          <table:table-cell table:style-name="ce39" office:value-type="float" office:value="11959.74" calcext:value-type="float">
            <text:p>11 959,74</text:p>
          </table:table-cell>
          <table:table-cell table:style-name="ce39" office:value-type="float" office:value="35879.22" calcext:value-type="float">
            <text:p>35 879,22</text:p>
          </table:table-cell>
          <table:table-cell table:style-name="ce39" office:value-type="float" office:value="11958.04" calcext:value-type="float">
            <text:p>11 958,04</text:p>
          </table:table-cell>
          <table:table-cell table:number-columns-repeated="2" table:style-name="ce41" office:value-type="float" office:value="5000" calcext:value-type="float">
            <text:p>5 000,00</text:p>
          </table:table-cell>
          <table:table-cell table:number-columns-repeated="1006"/>
        </table:table-row>
        <table:table-row-group>
          <table:table-row-group>
            <table:table-row table:style-name="ro16">
              <table:table-cell table:style-name="ce6" office:value-type="string" calcext:value-type="string">
                <text:p><text:s text:c="6"/>Основное мероприятие "Обеспечение сохранности жилищного фонда"</text:p>
              </table:table-cell>
              <table:table-cell table:style-name="ce18" office:value-type="string" calcext:value-type="string">
                <text:p>07001</text:p>
              </table:table-cell>
              <table:table-cell table:style-name="ce27" table:number-columns-repeated="7"/>
              <table:table-cell table:style-name="ce33" office:value-type="float" office:value="47837.26" calcext:value-type="float">
                <text:p>47 837,26</text:p>
              </table:table-cell>
              <table:table-cell table:number-columns-repeated="2" table:style-name="ce39" office:value-type="float" office:value="11959.74" calcext:value-type="float">
                <text:p>11 959,74</text:p>
              </table:table-cell>
              <table:table-cell table:style-name="ce39" office:value-type="float" office:value="23919.48" calcext:value-type="float">
                <text:p>23 919,48</text:p>
              </table:table-cell>
              <table:table-cell table:style-name="ce39" office:value-type="float" office:value="11959.74" calcext:value-type="float">
                <text:p>11 959,74</text:p>
              </table:table-cell>
              <table:table-cell table:style-name="ce39" office:value-type="float" office:value="35879.22" calcext:value-type="float">
                <text:p>35 879,22</text:p>
              </table:table-cell>
              <table:table-cell table:style-name="ce39" office:value-type="float" office:value="11958.04" calcext:value-type="float">
                <text:p>11 958,04</text:p>
              </table:table-cell>
              <table:table-cell table:number-columns-repeated="2" table:style-name="ce41" office:value-type="float" office:value="5000" calcext:value-type="float">
                <text:p>5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Ремонт муниципального жилищного фонда</text:p>
                </table:table-cell>
                <table:table-cell table:style-name="ce18" office:value-type="string" calcext:value-type="string">
                  <text:p>0700120070</text:p>
                </table:table-cell>
                <table:table-cell table:style-name="ce27" table:number-columns-repeated="7"/>
                <table:table-cell table:style-name="ce33" office:value-type="float" office:value="47837.26" calcext:value-type="float">
                  <text:p>47 837,26</text:p>
                </table:table-cell>
                <table:table-cell table:number-columns-repeated="2" table:style-name="ce39" office:value-type="float" office:value="11959.74" calcext:value-type="float">
                  <text:p>11 959,74</text:p>
                </table:table-cell>
                <table:table-cell table:style-name="ce39" office:value-type="float" office:value="23919.48" calcext:value-type="float">
                  <text:p>23 919,48</text:p>
                </table:table-cell>
                <table:table-cell table:style-name="ce39" office:value-type="float" office:value="11959.74" calcext:value-type="float">
                  <text:p>11 959,74</text:p>
                </table:table-cell>
                <table:table-cell table:style-name="ce39" office:value-type="float" office:value="35879.22" calcext:value-type="float">
                  <text:p>35 879,22</text:p>
                </table:table-cell>
                <table:table-cell table:style-name="ce39" office:value-type="float" office:value="11958.04" calcext:value-type="float">
                  <text:p>11 958,04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70012007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47837.26" calcext:value-type="float">
                    <text:p>47 837,26</text:p>
                  </table:table-cell>
                  <table:table-cell table:number-columns-repeated="2" table:style-name="ce39" office:value-type="float" office:value="11959.74" calcext:value-type="float">
                    <text:p>11 959,74</text:p>
                  </table:table-cell>
                  <table:table-cell table:style-name="ce39" office:value-type="float" office:value="23919.48" calcext:value-type="float">
                    <text:p>23 919,48</text:p>
                  </table:table-cell>
                  <table:table-cell table:style-name="ce39" office:value-type="float" office:value="11959.74" calcext:value-type="float">
                    <text:p>11 959,74</text:p>
                  </table:table-cell>
                  <table:table-cell table:style-name="ce39" office:value-type="float" office:value="35879.22" calcext:value-type="float">
                    <text:p>35 879,22</text:p>
                  </table:table-cell>
                  <table:table-cell table:style-name="ce39" office:value-type="float" office:value="11958.04" calcext:value-type="float">
                    <text:p>11 958,04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70012007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47837.26" calcext:value-type="float">
                      <text:p>47 837,26</text:p>
                    </table:table-cell>
                    <table:table-cell table:number-columns-repeated="2" table:style-name="ce39" office:value-type="float" office:value="11959.74" calcext:value-type="float">
                      <text:p>11 959,74</text:p>
                    </table:table-cell>
                    <table:table-cell table:style-name="ce39" office:value-type="float" office:value="23919.48" calcext:value-type="float">
                      <text:p>23 919,48</text:p>
                    </table:table-cell>
                    <table:table-cell table:style-name="ce39" office:value-type="float" office:value="11959.74" calcext:value-type="float">
                      <text:p>11 959,74</text:p>
                    </table:table-cell>
                    <table:table-cell table:style-name="ce39" office:value-type="float" office:value="35879.22" calcext:value-type="float">
                      <text:p>35 879,22</text:p>
                    </table:table-cell>
                    <table:table-cell table:style-name="ce39" office:value-type="float" office:value="11958.04" calcext:value-type="float">
                      <text:p>11 958,04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Жилищное хозяйство</text:p>
                      </table:table-cell>
                      <table:table-cell table:style-name="ce18" office:value-type="string" calcext:value-type="string">
                        <text:p>070012007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1</text:p>
                      </table:table-cell>
                      <table:table-cell table:style-name="ce27" table:number-columns-repeated="5"/>
                      <table:table-cell table:style-name="ce33" office:value-type="float" office:value="47837.26" calcext:value-type="float">
                        <text:p>47 837,26</text:p>
                      </table:table-cell>
                      <table:table-cell table:number-columns-repeated="2" table:style-name="ce39" office:value-type="float" office:value="11959.74" calcext:value-type="float">
                        <text:p>11 959,74</text:p>
                      </table:table-cell>
                      <table:table-cell table:style-name="ce39" office:value-type="float" office:value="23919.48" calcext:value-type="float">
                        <text:p>23 919,48</text:p>
                      </table:table-cell>
                      <table:table-cell table:style-name="ce39" office:value-type="float" office:value="11959.74" calcext:value-type="float">
                        <text:p>11 959,74</text:p>
                      </table:table-cell>
                      <table:table-cell table:style-name="ce39" office:value-type="float" office:value="35879.22" calcext:value-type="float">
                        <text:p>35 879,22</text:p>
                      </table:table-cell>
                      <table:table-cell table:style-name="ce39" office:value-type="float" office:value="11958.04" calcext:value-type="float">
                        <text:p>11 958,04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Взнос региональному оператору <text:s/>в фонд капитального ремонта за муниципальное жилье</text:p>
                </table:table-cell>
                <table:table-cell table:style-name="ce18" office:value-type="string" calcext:value-type="string">
                  <text:p>0700120160</text:p>
                </table:table-cell>
                <table:table-cell table:style-name="ce27" table:number-columns-repeated="7"/>
                <table:table-cell table:style-name="ce33" office:value-type="float" office:value="0" calcext:value-type="float">
                  <text:p>0,00</text:p>
                </table:table-cell>
                <table:table-cell table:number-columns-repeated="6"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5000" calcext:value-type="float">
                  <text:p>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7001201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0" calcext:value-type="float">
                    <text:p>0,00</text:p>
                  </table:table-cell>
                  <table:table-cell table:number-columns-repeated="6"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5000" calcext:value-type="float">
                    <text:p>5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7001201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5000" calcext:value-type="float">
                      <text:p>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Жилищное хозяйство</text:p>
                      </table:table-cell>
                      <table:table-cell table:style-name="ce18" office:value-type="string" calcext:value-type="string">
                        <text:p>07001201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1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5000" calcext:value-type="float">
                        <text:p>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7">
            <table:table-cell table:style-name="ce5" office:value-type="string" calcext:value-type="string">
              <text:p><text:s text:c="4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</table:table-cell>
            <table:table-cell table:style-name="ce17" office:value-type="string" calcext:value-type="string">
              <text:p>08</text:p>
            </table:table-cell>
            <table:table-cell table:style-name="ce26" table:number-columns-repeated="7"/>
            <table:table-cell table:style-name="ce32" office:value-type="float" office:value="27500" calcext:value-type="float">
              <text:p>27 500,00</text:p>
            </table:table-cell>
            <table:table-cell table:number-columns-repeated="2" table:style-name="ce39" office:value-type="float" office:value="6875" calcext:value-type="float">
              <text:p>6 875,00</text:p>
            </table:table-cell>
            <table:table-cell table:style-name="ce39" office:value-type="float" office:value="13750" calcext:value-type="float">
              <text:p>13 750,00</text:p>
            </table:table-cell>
            <table:table-cell table:style-name="ce39" office:value-type="float" office:value="6875" calcext:value-type="float">
              <text:p>6 875,00</text:p>
            </table:table-cell>
            <table:table-cell table:style-name="ce39" office:value-type="float" office:value="20625" calcext:value-type="float">
              <text:p>20 625,00</text:p>
            </table:table-cell>
            <table:table-cell table:style-name="ce39" office:value-type="float" office:value="6875" calcext:value-type="float">
              <text:p>6 875,00</text:p>
            </table:table-cell>
            <table:table-cell table:number-columns-repeated="2" table:style-name="ce41" office:value-type="float" office:value="0" calcext:value-type="float">
              <text:p>0,00</text:p>
            </table:table-cell>
            <table:table-cell table:number-columns-repeated="1006"/>
          </table:table-row>
          <table:table-row-group>
            <table:table-row table:style-name="ro16">
              <table:table-cell table:style-name="ce6" office:value-type="string" calcext:value-type="string">
                <text:p><text:s text:c="6"/>Основное мероприятие "Осуществление управления и распоряжения земельными участками"</text:p>
              </table:table-cell>
              <table:table-cell table:style-name="ce18" office:value-type="string" calcext:value-type="string">
                <text:p>08002</text:p>
              </table:table-cell>
              <table:table-cell table:style-name="ce27" table:number-columns-repeated="7"/>
              <table:table-cell table:style-name="ce33" office:value-type="float" office:value="27500" calcext:value-type="float">
                <text:p>27 500,00</text:p>
              </table:table-cell>
              <table:table-cell table:number-columns-repeated="2" table:style-name="ce39" office:value-type="float" office:value="6875" calcext:value-type="float">
                <text:p>6 875,00</text:p>
              </table:table-cell>
              <table:table-cell table:style-name="ce39" office:value-type="float" office:value="13750" calcext:value-type="float">
                <text:p>13 750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style-name="ce39" office:value-type="float" office:value="20625" calcext:value-type="float">
                <text:p>20 625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</table:table-cell>
                <table:table-cell table:style-name="ce18" office:value-type="string" calcext:value-type="string">
                  <text:p>0800220860</text:p>
                </table:table-cell>
                <table:table-cell table:style-name="ce27" table:number-columns-repeated="7"/>
                <table:table-cell table:style-name="ce33" office:value-type="float" office:value="27500" calcext:value-type="float">
                  <text:p>27 500,00</text:p>
                </table:table-cell>
                <table:table-cell table:number-columns-repeated="2" table:style-name="ce39" office:value-type="float" office:value="6875" calcext:value-type="float">
                  <text:p>6 875,00</text:p>
                </table:table-cell>
                <table:table-cell table:style-name="ce39" office:value-type="float" office:value="13750" calcext:value-type="float">
                  <text:p>13 750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style-name="ce39" office:value-type="float" office:value="20625" calcext:value-type="float">
                  <text:p>20 625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8002208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7500" calcext:value-type="float">
                    <text:p>27 500,00</text:p>
                  </table:table-cell>
                  <table:table-cell table:number-columns-repeated="2"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13750" calcext:value-type="float">
                    <text:p>13 750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20625" calcext:value-type="float">
                    <text:p>20 625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08002208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office:value-type="float" office:value="27500" calcext:value-type="float">
                      <text:p>27 500,00</text:p>
                    </table:table-cell>
                    <table:table-cell table:number-columns-repeated="2"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13750" calcext:value-type="float">
                      <text:p>13 750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20625" calcext:value-type="float">
                      <text:p>20 625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8" office:value-type="string" calcext:value-type="string">
                        <text:p>08002208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12</text:p>
                      </table:table-cell>
                      <table:table-cell table:style-name="ce27" table:number-columns-repeated="5"/>
                      <table:table-cell table:style-name="ce33" office:value-type="float" office:value="27500" calcext:value-type="float">
                        <text:p>27 500,00</text:p>
                      </table:table-cell>
                      <table:table-cell table:number-columns-repeated="2"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13750" calcext:value-type="float">
                        <text:p>13 750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20625" calcext:value-type="float">
                        <text:p>20 625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8">
          <table:table-cell table:style-name="ce6" office:value-type="string" calcext:value-type="string">
            <text:p><text:s text:c="2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8" office:value-type="string" calcext:value-type="string">
            <text:p>09</text:p>
          </table:table-cell>
          <table:table-cell table:style-name="ce27" table:number-columns-repeated="7"/>
          <table:table-cell table:style-name="ce33" table:formula="of:=[.J102]+[.J107]" office:value-type="float" office:value="321894.6" calcext:value-type="float">
            <text:p>321 894,60</text:p>
          </table:table-cell>
          <table:table-cell table:style-name="ce39" office:value-type="float" office:value="104059.65" calcext:value-type="float">
            <text:p>104 059,65</text:p>
          </table:table-cell>
          <table:table-cell table:style-name="ce39" office:value-type="float" office:value="80578" calcext:value-type="float">
            <text:p>80 578,00</text:p>
          </table:table-cell>
          <table:table-cell table:style-name="ce39" office:value-type="float" office:value="184637.65" calcext:value-type="float">
            <text:p>184 637,65</text:p>
          </table:table-cell>
          <table:table-cell table:style-name="ce39" office:value-type="float" office:value="80578" calcext:value-type="float">
            <text:p>80 578,00</text:p>
          </table:table-cell>
          <table:table-cell table:style-name="ce39" office:value-type="float" office:value="265215.65" calcext:value-type="float">
            <text:p>265 215,65</text:p>
          </table:table-cell>
          <table:table-cell table:style-name="ce39" office:value-type="float" office:value="80160.6" calcext:value-type="float">
            <text:p>80 160,60</text:p>
          </table:table-cell>
          <table:table-cell table:number-columns-repeated="2" table:style-name="ce41" office:value-type="float" office:value="463000" calcext:value-type="float">
            <text:p>463 000,00</text:p>
          </table:table-cell>
          <table:table-cell table:number-columns-repeated="1006"/>
        </table:table-row>
        <table:table-row-group>
          <table:table-row-group>
            <table:table-row table:style-name="ro15">
              <table:table-cell table:style-name="ce6" office:value-type="string" calcext:value-type="string">
                <text:p><text:s text:c="6"/>Основное мероприятие "Защита населения и территории поселения от чрезвычайных ситуаций природного и техногенного характера"</text:p>
              </table:table-cell>
              <table:table-cell table:style-name="ce18" office:value-type="string" calcext:value-type="string">
                <text:p>09001</text:p>
              </table:table-cell>
              <table:table-cell table:style-name="ce27" table:number-columns-repeated="7"/>
              <table:table-cell table:style-name="ce33" table:formula="of:=[.J103]" office:value-type="float" office:value="31767.25" calcext:value-type="float">
                <text:p>31 767,25</text:p>
              </table:table-cell>
              <table:table-cell table:style-name="ce39" office:value-type="float" office:value="31481.65" calcext:value-type="float">
                <text:p>31 481,65</text:p>
              </table:table-cell>
              <table:table-cell table:style-name="ce39" office:value-type="float" office:value="8000" calcext:value-type="float">
                <text:p>8 000,00</text:p>
              </table:table-cell>
              <table:table-cell table:style-name="ce39" office:value-type="float" office:value="39481.65" calcext:value-type="float">
                <text:p>39 481,65</text:p>
              </table:table-cell>
              <table:table-cell table:style-name="ce39" office:value-type="float" office:value="8000" calcext:value-type="float">
                <text:p>8 000,00</text:p>
              </table:table-cell>
              <table:table-cell table:style-name="ce39" office:value-type="float" office:value="47481.65" calcext:value-type="float">
                <text:p>47 481,65</text:p>
              </table:table-cell>
              <table:table-cell table:style-name="ce39" office:value-type="float" office:value="7767.25" calcext:value-type="float">
                <text:p>7 767,25</text:p>
              </table:table-cell>
              <table:table-cell table:number-columns-repeated="2" table:style-name="ce41" office:value-type="float" office:value="158000" calcext:value-type="float">
                <text:p>158 000,00</text:p>
              </table:table-cell>
              <table:table-cell table:number-columns-repeated="1006"/>
            </table:table-row>
            <table:table-row-group>
              <table:table-row table:style-name="ro19">
                <table:table-cell table:style-name="ce6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0900120810</text:p>
                </table:table-cell>
                <table:table-cell table:style-name="ce27" table:number-columns-repeated="7"/>
                <table:table-cell table:style-name="ce33" table:formula="of:=[.J104]" office:value-type="float" office:value="31767.25" calcext:value-type="float">
                  <text:p>31 767,25</text:p>
                </table:table-cell>
                <table:table-cell table:style-name="ce39" office:value-type="float" office:value="31481.65" calcext:value-type="float">
                  <text:p>31 481,65</text:p>
                </table:table-cell>
                <table:table-cell table:style-name="ce39" office:value-type="float" office:value="8000" calcext:value-type="float">
                  <text:p>8 000,00</text:p>
                </table:table-cell>
                <table:table-cell table:style-name="ce39" office:value-type="float" office:value="39481.65" calcext:value-type="float">
                  <text:p>39 481,65</text:p>
                </table:table-cell>
                <table:table-cell table:style-name="ce39" office:value-type="float" office:value="8000" calcext:value-type="float">
                  <text:p>8 000,00</text:p>
                </table:table-cell>
                <table:table-cell table:style-name="ce39" office:value-type="float" office:value="47481.65" calcext:value-type="float">
                  <text:p>47 481,65</text:p>
                </table:table-cell>
                <table:table-cell table:style-name="ce39" office:value-type="float" office:value="7767.25" calcext:value-type="float">
                  <text:p>7 767,25</text:p>
                </table:table-cell>
                <table:table-cell table:number-columns-repeated="2" table:style-name="ce41" office:value-type="float" office:value="158000" calcext:value-type="float">
                  <text:p>158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1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table:formula="of:=[.J105]" office:value-type="float" office:value="31767.25" calcext:value-type="float">
                    <text:p>31 767,25</text:p>
                  </table:table-cell>
                  <table:table-cell table:style-name="ce39" office:value-type="float" office:value="31481.65" calcext:value-type="float">
                    <text:p>31 481,65</text:p>
                  </table:table-cell>
                  <table:table-cell table:style-name="ce39" office:value-type="float" office:value="8000" calcext:value-type="float">
                    <text:p>8 000,00</text:p>
                  </table:table-cell>
                  <table:table-cell table:style-name="ce39" office:value-type="float" office:value="39481.65" calcext:value-type="float">
                    <text:p>39 481,65</text:p>
                  </table:table-cell>
                  <table:table-cell table:style-name="ce39" office:value-type="float" office:value="8000" calcext:value-type="float">
                    <text:p>8 000,00</text:p>
                  </table:table-cell>
                  <table:table-cell table:style-name="ce39" office:value-type="float" office:value="47481.65" calcext:value-type="float">
                    <text:p>47 481,65</text:p>
                  </table:table-cell>
                  <table:table-cell table:style-name="ce39" office:value-type="float" office:value="7767.25" calcext:value-type="float">
                    <text:p>7 767,25</text:p>
                  </table:table-cell>
                  <table:table-cell table:number-columns-repeated="2" table:style-name="ce41" office:value-type="float" office:value="158000" calcext:value-type="float">
                    <text:p>158 000,00</text:p>
                  </table:table-cell>
                  <table:table-cell table:number-columns-repeated="1006"/>
                </table:table-row>
                <table:table-row-group>
                  <table:table-row table:style-name="ro20">
                    <table:table-cell table:style-name="ce6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1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00</text:p>
                    </table:table-cell>
                    <table:table-cell table:style-name="ce27" table:number-columns-repeated="5"/>
                    <table:table-cell table:style-name="ce33" table:formula="of:=[.J106]" office:value-type="float" office:value="31767.25" calcext:value-type="float">
                      <text:p>31 767,25</text:p>
                    </table:table-cell>
                    <table:table-cell table:style-name="ce39" office:value-type="float" office:value="31481.65" calcext:value-type="float">
                      <text:p>31 481,65</text:p>
                    </table:table-cell>
                    <table:table-cell table:style-name="ce39" office:value-type="float" office:value="8000" calcext:value-type="float">
                      <text:p>8 000,00</text:p>
                    </table:table-cell>
                    <table:table-cell table:style-name="ce39" office:value-type="float" office:value="39481.65" calcext:value-type="float">
                      <text:p>39 481,65</text:p>
                    </table:table-cell>
                    <table:table-cell table:style-name="ce39" office:value-type="float" office:value="8000" calcext:value-type="float">
                      <text:p>8 000,00</text:p>
                    </table:table-cell>
                    <table:table-cell table:style-name="ce39" office:value-type="float" office:value="47481.65" calcext:value-type="float">
                      <text:p>47 481,65</text:p>
                    </table:table-cell>
                    <table:table-cell table:style-name="ce39" office:value-type="float" office:value="7767.25" calcext:value-type="float">
                      <text:p>7 767,25</text:p>
                    </table:table-cell>
                    <table:table-cell table:number-columns-repeated="2" table:style-name="ce41" office:value-type="float" office:value="158000" calcext:value-type="float">
                      <text:p>158 000,00</text:p>
                    </table:table-cell>
                    <table:table-cell table:number-columns-repeated="1006"/>
                  </table:table-row>
                  <table:table-row-group>
                    <table:table-row table:style-name="ro15">
                      <table:table-cell table:style-name="ce6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1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09</text:p>
                      </table:table-cell>
                      <table:table-cell table:style-name="ce27" table:number-columns-repeated="5"/>
                      <table:table-cell table:style-name="ce33" table:formula="of:=55248.9-23481.65" office:value-type="float" office:value="31767.25" calcext:value-type="float">
                        <text:p>31 767,25</text:p>
                      </table:table-cell>
                      <table:table-cell table:style-name="ce39" office:value-type="float" office:value="31481.65" calcext:value-type="float">
                        <text:p>31 481,65</text:p>
                      </table:table-cell>
                      <table:table-cell table:style-name="ce39" office:value-type="float" office:value="8000" calcext:value-type="float">
                        <text:p>8 000,00</text:p>
                      </table:table-cell>
                      <table:table-cell table:style-name="ce39" office:value-type="float" office:value="39481.65" calcext:value-type="float">
                        <text:p>39 481,65</text:p>
                      </table:table-cell>
                      <table:table-cell table:style-name="ce39" office:value-type="float" office:value="8000" calcext:value-type="float">
                        <text:p>8 000,00</text:p>
                      </table:table-cell>
                      <table:table-cell table:style-name="ce39" office:value-type="float" office:value="47481.65" calcext:value-type="float">
                        <text:p>47 481,65</text:p>
                      </table:table-cell>
                      <table:table-cell table:style-name="ce39" office:value-type="float" office:value="7767.25" calcext:value-type="float">
                        <text:p>7 767,25</text:p>
                      </table:table-cell>
                      <table:table-cell table:number-columns-repeated="2" table:style-name="ce41" office:value-type="float" office:value="158000" calcext:value-type="float">
                        <text:p>158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Обеспечение пожарной безапасности"</text:p>
              </table:table-cell>
              <table:table-cell table:style-name="ce18" office:value-type="string" calcext:value-type="string">
                <text:p>09002</text:p>
              </table:table-cell>
              <table:table-cell table:style-name="ce27" table:number-columns-repeated="7"/>
              <table:table-cell table:style-name="ce33" office:value-type="float" office:value="290127.35" calcext:value-type="float">
                <text:p>290 127,35</text:p>
              </table:table-cell>
              <table:table-cell table:number-columns-repeated="2" table:style-name="ce39" office:value-type="float" office:value="72578" calcext:value-type="float">
                <text:p>72 578,00</text:p>
              </table:table-cell>
              <table:table-cell table:style-name="ce39" office:value-type="float" office:value="145156" calcext:value-type="float">
                <text:p>145 156,00</text:p>
              </table:table-cell>
              <table:table-cell table:style-name="ce39" office:value-type="float" office:value="72578" calcext:value-type="float">
                <text:p>72 578,00</text:p>
              </table:table-cell>
              <table:table-cell table:style-name="ce39" office:value-type="float" office:value="217734" calcext:value-type="float">
                <text:p>217 734,00</text:p>
              </table:table-cell>
              <table:table-cell table:style-name="ce39" office:value-type="float" office:value="72393.35" calcext:value-type="float">
                <text:p>72 393,35</text:p>
              </table:table-cell>
              <table:table-cell table:number-columns-repeated="2" table:style-name="ce41" office:value-type="float" office:value="277000" calcext:value-type="float">
                <text:p>277 000,00</text:p>
              </table:table-cell>
              <table:table-cell table:number-columns-repeated="1006"/>
            </table:table-row>
            <table:table-row-group>
              <table:table-row table:style-name="ro21">
                <table:table-cell table:style-name="ce6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220810</text:p>
                </table:table-cell>
                <table:table-cell table:style-name="ce27" table:number-columns-repeated="7"/>
                <table:table-cell table:style-name="ce33" office:value-type="float" office:value="290127.35" calcext:value-type="float">
                  <text:p>290 127,35</text:p>
                </table:table-cell>
                <table:table-cell table:number-columns-repeated="2" table:style-name="ce39" office:value-type="float" office:value="72578" calcext:value-type="float">
                  <text:p>72 578,00</text:p>
                </table:table-cell>
                <table:table-cell table:style-name="ce39" office:value-type="float" office:value="145156" calcext:value-type="float">
                  <text:p>145 156,00</text:p>
                </table:table-cell>
                <table:table-cell table:style-name="ce39" office:value-type="float" office:value="72578" calcext:value-type="float">
                  <text:p>72 578,00</text:p>
                </table:table-cell>
                <table:table-cell table:style-name="ce39" office:value-type="float" office:value="217734" calcext:value-type="float">
                  <text:p>217 734,00</text:p>
                </table:table-cell>
                <table:table-cell table:style-name="ce39" office:value-type="float" office:value="72393.35" calcext:value-type="float">
                  <text:p>72 393,35</text:p>
                </table:table-cell>
                <table:table-cell table:number-columns-repeated="2" table:style-name="ce41" office:value-type="float" office:value="277000" calcext:value-type="float">
                  <text:p>277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2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90127.35" calcext:value-type="float">
                    <text:p>290 127,35</text:p>
                  </table:table-cell>
                  <table:table-cell table:number-columns-repeated="2" table:style-name="ce39" office:value-type="float" office:value="72578" calcext:value-type="float">
                    <text:p>72 578,00</text:p>
                  </table:table-cell>
                  <table:table-cell table:style-name="ce39" office:value-type="float" office:value="145156" calcext:value-type="float">
                    <text:p>145 156,00</text:p>
                  </table:table-cell>
                  <table:table-cell table:style-name="ce39" office:value-type="float" office:value="72578" calcext:value-type="float">
                    <text:p>72 578,00</text:p>
                  </table:table-cell>
                  <table:table-cell table:style-name="ce39" office:value-type="float" office:value="217734" calcext:value-type="float">
                    <text:p>217 734,00</text:p>
                  </table:table-cell>
                  <table:table-cell table:style-name="ce39" office:value-type="float" office:value="72393.35" calcext:value-type="float">
                    <text:p>72 393,35</text:p>
                  </table:table-cell>
                  <table:table-cell table:number-columns-repeated="2" table:style-name="ce41" office:value-type="float" office:value="277000" calcext:value-type="float">
                    <text:p>277 000,00</text:p>
                  </table:table-cell>
                  <table:table-cell table:number-columns-repeated="1006"/>
                </table:table-row>
                <table:table-row-group>
                  <table:table-row table:style-name="ro16">
                    <table:table-cell table:style-name="ce6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2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00</text:p>
                    </table:table-cell>
                    <table:table-cell table:style-name="ce27" table:number-columns-repeated="5"/>
                    <table:table-cell table:style-name="ce33" office:value-type="float" office:value="290127.35" calcext:value-type="float">
                      <text:p>290 127,35</text:p>
                    </table:table-cell>
                    <table:table-cell table:number-columns-repeated="2" table:style-name="ce39" office:value-type="float" office:value="72578" calcext:value-type="float">
                      <text:p>72 578,00</text:p>
                    </table:table-cell>
                    <table:table-cell table:style-name="ce39" office:value-type="float" office:value="145156" calcext:value-type="float">
                      <text:p>145 156,00</text:p>
                    </table:table-cell>
                    <table:table-cell table:style-name="ce39" office:value-type="float" office:value="72578" calcext:value-type="float">
                      <text:p>72 578,00</text:p>
                    </table:table-cell>
                    <table:table-cell table:style-name="ce39" office:value-type="float" office:value="217734" calcext:value-type="float">
                      <text:p>217 734,00</text:p>
                    </table:table-cell>
                    <table:table-cell table:style-name="ce39" office:value-type="float" office:value="72393.35" calcext:value-type="float">
                      <text:p>72 393,35</text:p>
                    </table:table-cell>
                    <table:table-cell table:number-columns-repeated="2" table:style-name="ce41" office:value-type="float" office:value="277000" calcext:value-type="float">
                      <text:p>277 000,00</text:p>
                    </table:table-cell>
                    <table:table-cell table:number-columns-repeated="1006"/>
                  </table:table-row>
                  <table:table-row-group>
                    <table:table-row table:style-name="ro15">
                      <table:table-cell table:style-name="ce6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2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09</text:p>
                      </table:table-cell>
                      <table:table-cell table:style-name="ce27" table:number-columns-repeated="5"/>
                      <table:table-cell table:style-name="ce33" office:value-type="float" office:value="290127.35" calcext:value-type="float">
                        <text:p>290 127,35</text:p>
                      </table:table-cell>
                      <table:table-cell table:number-columns-repeated="2" table:style-name="ce39" office:value-type="float" office:value="72578" calcext:value-type="float">
                        <text:p>72 578,00</text:p>
                      </table:table-cell>
                      <table:table-cell table:style-name="ce39" office:value-type="float" office:value="145156" calcext:value-type="float">
                        <text:p>145 156,00</text:p>
                      </table:table-cell>
                      <table:table-cell table:style-name="ce39" office:value-type="float" office:value="72578" calcext:value-type="float">
                        <text:p>72 578,00</text:p>
                      </table:table-cell>
                      <table:table-cell table:style-name="ce39" office:value-type="float" office:value="217734" calcext:value-type="float">
                        <text:p>217 734,00</text:p>
                      </table:table-cell>
                      <table:table-cell table:style-name="ce39" office:value-type="float" office:value="72393.35" calcext:value-type="float">
                        <text:p>72 393,35</text:p>
                      </table:table-cell>
                      <table:table-cell table:number-columns-repeated="2" table:style-name="ce41" office:value-type="float" office:value="277000" calcext:value-type="float">
                        <text:p>277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5" office:value-type="string" calcext:value-type="string">
            <text:p><text:s text:c="2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</table:table-cell>
          <table:table-cell table:style-name="ce17" office:value-type="string" calcext:value-type="string">
            <text:p>11</text:p>
          </table:table-cell>
          <table:table-cell table:style-name="ce26" table:number-columns-repeated="7"/>
          <table:table-cell table:style-name="ce32" office:value-type="float" office:value="216666.25" calcext:value-type="float">
            <text:p>216 666,25</text:p>
          </table:table-cell>
          <table:table-cell table:style-name="ce39" office:value-type="float" office:value="54165.8" calcext:value-type="float">
            <text:p>54 165,80</text:p>
          </table:table-cell>
          <table:table-cell table:style-name="ce39" office:value-type="float" office:value="54166.1" calcext:value-type="float">
            <text:p>54 166,10</text:p>
          </table:table-cell>
          <table:table-cell table:style-name="ce39" office:value-type="float" office:value="108331.9" calcext:value-type="float">
            <text:p>108 331,90</text:p>
          </table:table-cell>
          <table:table-cell table:style-name="ce39" office:value-type="float" office:value="54166.1" calcext:value-type="float">
            <text:p>54 166,10</text:p>
          </table:table-cell>
          <table:table-cell table:style-name="ce39" office:value-type="float" office:value="162498" calcext:value-type="float">
            <text:p>162 498,00</text:p>
          </table:table-cell>
          <table:table-cell table:style-name="ce39" office:value-type="float" office:value="54168.25" calcext:value-type="float">
            <text:p>54 168,2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06"/>
        </table:table-row>
        <table:table-row-group>
          <table:table-row table:style-name="ro15">
            <table:table-cell table:style-name="ce6" office:value-type="string" calcext:value-type="string">
              <text:p><text:s text:c="4"/>Подпрограмма "Обеспечение территорий документацией для осуществления градостроительной деятельности"</text:p>
            </table:table-cell>
            <table:table-cell table:style-name="ce18" office:value-type="string" calcext:value-type="string">
              <text:p>111</text:p>
            </table:table-cell>
            <table:table-cell table:style-name="ce27" table:number-columns-repeated="7"/>
            <table:table-cell table:style-name="ce33" office:value-type="float" office:value="216666.25" calcext:value-type="float">
              <text:p>216 666,25</text:p>
            </table:table-cell>
            <table:table-cell table:style-name="ce39" office:value-type="float" office:value="54165.8" calcext:value-type="float">
              <text:p>54 165,80</text:p>
            </table:table-cell>
            <table:table-cell table:style-name="ce39" office:value-type="float" office:value="54166.1" calcext:value-type="float">
              <text:p>54 166,10</text:p>
            </table:table-cell>
            <table:table-cell table:style-name="ce39" office:value-type="float" office:value="108331.9" calcext:value-type="float">
              <text:p>108 331,90</text:p>
            </table:table-cell>
            <table:table-cell table:style-name="ce39" office:value-type="float" office:value="54166.1" calcext:value-type="float">
              <text:p>54 166,10</text:p>
            </table:table-cell>
            <table:table-cell table:style-name="ce39" office:value-type="float" office:value="162498" calcext:value-type="float">
              <text:p>162 498,00</text:p>
            </table:table-cell>
            <table:table-cell table:style-name="ce39" office:value-type="float" office:value="54168.25" calcext:value-type="float">
              <text:p>54 168,25</text:p>
            </table:table-cell>
            <table:table-cell table:number-columns-repeated="2" table:style-name="ce41" office:value-type="float" office:value="0" calcext:value-type="float">
              <text:p>0,00</text:p>
            </table:table-cell>
            <table:table-cell table:number-columns-repeated="1006"/>
          </table:table-row>
          <table:table-row-group>
            <table:table-row table:style-name="ro22">
              <table:table-cell table:style-name="ce6" office:value-type="string" calcext:value-type="string">
                <text:p><text:s text:c="6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</table:table-cell>
              <table:table-cell table:style-name="ce18" office:value-type="string" calcext:value-type="string">
                <text:p>11101</text:p>
              </table:table-cell>
              <table:table-cell table:style-name="ce27" table:number-columns-repeated="7"/>
              <table:table-cell table:style-name="ce33" office:value-type="float" office:value="216666.25" calcext:value-type="float">
                <text:p>216 666,25</text:p>
              </table:table-cell>
              <table:table-cell table:style-name="ce39" office:value-type="float" office:value="54165.8" calcext:value-type="float">
                <text:p>54 165,80</text:p>
              </table:table-cell>
              <table:table-cell table:style-name="ce39" office:value-type="float" office:value="54166.1" calcext:value-type="float">
                <text:p>54 166,10</text:p>
              </table:table-cell>
              <table:table-cell table:style-name="ce39" office:value-type="float" office:value="108331.9" calcext:value-type="float">
                <text:p>108 331,90</text:p>
              </table:table-cell>
              <table:table-cell table:style-name="ce39" office:value-type="float" office:value="54166.1" calcext:value-type="float">
                <text:p>54 166,10</text:p>
              </table:table-cell>
              <table:table-cell table:style-name="ce39" office:value-type="float" office:value="162498" calcext:value-type="float">
                <text:p>162 498,00</text:p>
              </table:table-cell>
              <table:table-cell table:style-name="ce39" office:value-type="float" office:value="54168.25" calcext:value-type="float">
                <text:p>54 168,25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16">
                <table:table-cell table:style-name="ce6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8" office:value-type="string" calcext:value-type="string">
                  <text:p>1110170080</text:p>
                </table:table-cell>
                <table:table-cell table:style-name="ce27" table:number-columns-repeated="7"/>
                <table:table-cell table:style-name="ce33" office:value-type="float" office:value="129999.75" calcext:value-type="float">
                  <text:p>129 999,75</text:p>
                </table:table-cell>
                <table:table-cell table:style-name="ce39" office:value-type="float" office:value="32499.75" calcext:value-type="float">
                  <text:p>32 499,75</text:p>
                </table:table-cell>
                <table:table-cell table:style-name="ce39" office:value-type="float" office:value="32500" calcext:value-type="float">
                  <text:p>32 500,00</text:p>
                </table:table-cell>
                <table:table-cell table:style-name="ce39" office:value-type="float" office:value="64999.75" calcext:value-type="float">
                  <text:p>64 999,75</text:p>
                </table:table-cell>
                <table:table-cell table:style-name="ce39" office:value-type="float" office:value="32500" calcext:value-type="float">
                  <text:p>32 500,00</text:p>
                </table:table-cell>
                <table:table-cell table:style-name="ce39" office:value-type="float" office:value="97499.75" calcext:value-type="float">
                  <text:p>97 499,75</text:p>
                </table:table-cell>
                <table:table-cell table:style-name="ce39" office:value-type="float" office:value="32500" calcext:value-type="float">
                  <text:p>32 5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111017008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29999.75" calcext:value-type="float">
                    <text:p>129 999,75</text:p>
                  </table:table-cell>
                  <table:table-cell table:style-name="ce39" office:value-type="float" office:value="32499.75" calcext:value-type="float">
                    <text:p>32 499,75</text:p>
                  </table:table-cell>
                  <table:table-cell table:style-name="ce39" office:value-type="float" office:value="32500" calcext:value-type="float">
                    <text:p>32 500,00</text:p>
                  </table:table-cell>
                  <table:table-cell table:style-name="ce39" office:value-type="float" office:value="64999.75" calcext:value-type="float">
                    <text:p>64 999,75</text:p>
                  </table:table-cell>
                  <table:table-cell table:style-name="ce39" office:value-type="float" office:value="32500" calcext:value-type="float">
                    <text:p>32 500,00</text:p>
                  </table:table-cell>
                  <table:table-cell table:style-name="ce39" office:value-type="float" office:value="97499.75" calcext:value-type="float">
                    <text:p>97 499,75</text:p>
                  </table:table-cell>
                  <table:table-cell table:style-name="ce39" office:value-type="float" office:value="32500" calcext:value-type="float">
                    <text:p>32 5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111017008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office:value-type="float" office:value="129999.75" calcext:value-type="float">
                      <text:p>129 999,75</text:p>
                    </table:table-cell>
                    <table:table-cell table:style-name="ce39" office:value-type="float" office:value="32499.75" calcext:value-type="float">
                      <text:p>32 499,75</text:p>
                    </table:table-cell>
                    <table:table-cell table:style-name="ce39" office:value-type="float" office:value="32500" calcext:value-type="float">
                      <text:p>32 500,00</text:p>
                    </table:table-cell>
                    <table:table-cell table:style-name="ce39" office:value-type="float" office:value="64999.75" calcext:value-type="float">
                      <text:p>64 999,75</text:p>
                    </table:table-cell>
                    <table:table-cell table:style-name="ce39" office:value-type="float" office:value="32500" calcext:value-type="float">
                      <text:p>32 500,00</text:p>
                    </table:table-cell>
                    <table:table-cell table:style-name="ce39" office:value-type="float" office:value="97499.75" calcext:value-type="float">
                      <text:p>97 499,75</text:p>
                    </table:table-cell>
                    <table:table-cell table:style-name="ce39" office:value-type="float" office:value="32500" calcext:value-type="float">
                      <text:p>32 5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8" office:value-type="string" calcext:value-type="string">
                        <text:p>111017008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12</text:p>
                      </table:table-cell>
                      <table:table-cell table:style-name="ce27" table:number-columns-repeated="5"/>
                      <table:table-cell table:style-name="ce33" office:value-type="float" office:value="129999.75" calcext:value-type="float">
                        <text:p>129 999,75</text:p>
                      </table:table-cell>
                      <table:table-cell table:style-name="ce39" office:value-type="float" office:value="32499.75" calcext:value-type="float">
                        <text:p>32 499,75</text:p>
                      </table:table-cell>
                      <table:table-cell table:style-name="ce39" office:value-type="float" office:value="32500" calcext:value-type="float">
                        <text:p>32 500,00</text:p>
                      </table:table-cell>
                      <table:table-cell table:style-name="ce39" office:value-type="float" office:value="64999.75" calcext:value-type="float">
                        <text:p>64 999,75</text:p>
                      </table:table-cell>
                      <table:table-cell table:style-name="ce39" office:value-type="float" office:value="32500" calcext:value-type="float">
                        <text:p>32 500,00</text:p>
                      </table:table-cell>
                      <table:table-cell table:style-name="ce39" office:value-type="float" office:value="97499.75" calcext:value-type="float">
                        <text:p>97 499,75</text:p>
                      </table:table-cell>
                      <table:table-cell table:style-name="ce39" office:value-type="float" office:value="32500" calcext:value-type="float">
                        <text:p>32 5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8" office:value-type="string" calcext:value-type="string">
                  <text:p>11101S0080</text:p>
                </table:table-cell>
                <table:table-cell table:style-name="ce27" table:number-columns-repeated="7"/>
                <table:table-cell table:style-name="ce33" office:value-type="float" office:value="86666.5" calcext:value-type="float">
                  <text:p>86 666,50</text:p>
                </table:table-cell>
                <table:table-cell table:style-name="ce39" office:value-type="float" office:value="21666.05" calcext:value-type="float">
                  <text:p>21 666,05</text:p>
                </table:table-cell>
                <table:table-cell table:style-name="ce39" office:value-type="float" office:value="21666.1" calcext:value-type="float">
                  <text:p>21 666,10</text:p>
                </table:table-cell>
                <table:table-cell table:style-name="ce39" office:value-type="float" office:value="43332.15" calcext:value-type="float">
                  <text:p>43 332,15</text:p>
                </table:table-cell>
                <table:table-cell table:style-name="ce39" office:value-type="float" office:value="21666.1" calcext:value-type="float">
                  <text:p>21 666,10</text:p>
                </table:table-cell>
                <table:table-cell table:style-name="ce39" office:value-type="float" office:value="64998.25" calcext:value-type="float">
                  <text:p>64 998,25</text:p>
                </table:table-cell>
                <table:table-cell table:style-name="ce39" office:value-type="float" office:value="21668.25" calcext:value-type="float">
                  <text:p>21 668,25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11101S008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86666.5" calcext:value-type="float">
                    <text:p>86 666,50</text:p>
                  </table:table-cell>
                  <table:table-cell table:style-name="ce39" office:value-type="float" office:value="21666.05" calcext:value-type="float">
                    <text:p>21 666,05</text:p>
                  </table:table-cell>
                  <table:table-cell table:style-name="ce39" office:value-type="float" office:value="21666.1" calcext:value-type="float">
                    <text:p>21 666,10</text:p>
                  </table:table-cell>
                  <table:table-cell table:style-name="ce39" office:value-type="float" office:value="43332.15" calcext:value-type="float">
                    <text:p>43 332,15</text:p>
                  </table:table-cell>
                  <table:table-cell table:style-name="ce39" office:value-type="float" office:value="21666.1" calcext:value-type="float">
                    <text:p>21 666,10</text:p>
                  </table:table-cell>
                  <table:table-cell table:style-name="ce39" office:value-type="float" office:value="64998.25" calcext:value-type="float">
                    <text:p>64 998,25</text:p>
                  </table:table-cell>
                  <table:table-cell table:style-name="ce39" office:value-type="float" office:value="21668.25" calcext:value-type="float">
                    <text:p>21 668,25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11101S008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office:value-type="float" office:value="86666.5" calcext:value-type="float">
                      <text:p>86 666,50</text:p>
                    </table:table-cell>
                    <table:table-cell table:style-name="ce39" office:value-type="float" office:value="21666.05" calcext:value-type="float">
                      <text:p>21 666,05</text:p>
                    </table:table-cell>
                    <table:table-cell table:style-name="ce39" office:value-type="float" office:value="21666.1" calcext:value-type="float">
                      <text:p>21 666,10</text:p>
                    </table:table-cell>
                    <table:table-cell table:style-name="ce39" office:value-type="float" office:value="43332.15" calcext:value-type="float">
                      <text:p>43 332,15</text:p>
                    </table:table-cell>
                    <table:table-cell table:style-name="ce39" office:value-type="float" office:value="21666.1" calcext:value-type="float">
                      <text:p>21 666,10</text:p>
                    </table:table-cell>
                    <table:table-cell table:style-name="ce39" office:value-type="float" office:value="64998.25" calcext:value-type="float">
                      <text:p>64 998,25</text:p>
                    </table:table-cell>
                    <table:table-cell table:style-name="ce39" office:value-type="float" office:value="21668.25" calcext:value-type="float">
                      <text:p>21 668,25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8" office:value-type="string" calcext:value-type="string">
                        <text:p>11101S008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12</text:p>
                      </table:table-cell>
                      <table:table-cell table:style-name="ce27" table:number-columns-repeated="5"/>
                      <table:table-cell table:style-name="ce33" office:value-type="float" office:value="86666.5" calcext:value-type="float">
                        <text:p>86 666,50</text:p>
                      </table:table-cell>
                      <table:table-cell table:style-name="ce39" office:value-type="float" office:value="21666.05" calcext:value-type="float">
                        <text:p>21 666,05</text:p>
                      </table:table-cell>
                      <table:table-cell table:style-name="ce39" office:value-type="float" office:value="21666.1" calcext:value-type="float">
                        <text:p>21 666,10</text:p>
                      </table:table-cell>
                      <table:table-cell table:style-name="ce39" office:value-type="float" office:value="43332.15" calcext:value-type="float">
                        <text:p>43 332,15</text:p>
                      </table:table-cell>
                      <table:table-cell table:style-name="ce39" office:value-type="float" office:value="21666.1" calcext:value-type="float">
                        <text:p>21 666,10</text:p>
                      </table:table-cell>
                      <table:table-cell table:style-name="ce39" office:value-type="float" office:value="64998.25" calcext:value-type="float">
                        <text:p>64 998,25</text:p>
                      </table:table-cell>
                      <table:table-cell table:style-name="ce39" office:value-type="float" office:value="21668.25" calcext:value-type="float">
                        <text:p>21 668,25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3">
          <table:table-cell table:style-name="ce6" office:value-type="string" calcext:value-type="string">
            <text:p><text:s text:c="2"/>Муниципальная <text:s/>программа <text:s/>"Сохранение и развитие культуры муниципального образования Илькинское сельское поселение на 2014 - 2020 гг"</text:p>
          </table:table-cell>
          <table:table-cell table:style-name="ce18" office:value-type="string" calcext:value-type="string">
            <text:p>14</text:p>
          </table:table-cell>
          <table:table-cell table:style-name="ce27" table:number-columns-repeated="7"/>
          <table:table-cell table:style-name="ce33" table:formula="of:=[.J124]+[.J141]+[.J150]" office:value-type="float" office:value="27952118.43" calcext:value-type="float">
            <text:p>27 952 118,43</text:p>
          </table:table-cell>
          <table:table-cell table:style-name="ce39" office:value-type="float" office:value="909971.97" calcext:value-type="float">
            <text:p>909 971,97</text:p>
          </table:table-cell>
          <table:table-cell table:style-name="ce39" office:value-type="float" office:value="871050" calcext:value-type="float">
            <text:p>871 050,00</text:p>
          </table:table-cell>
          <table:table-cell table:style-name="ce39" office:value-type="float" office:value="1781021.97" calcext:value-type="float">
            <text:p>1 781 021,97</text:p>
          </table:table-cell>
          <table:table-cell table:style-name="ce39" office:value-type="float" office:value="871050" calcext:value-type="float">
            <text:p>871 050,00</text:p>
          </table:table-cell>
          <table:table-cell table:style-name="ce39" office:value-type="float" office:value="2652071.97" calcext:value-type="float">
            <text:p>2 652 071,97</text:p>
          </table:table-cell>
          <table:table-cell table:style-name="ce39" office:value-type="float" office:value="25344868.43" calcext:value-type="float">
            <text:p>25 344 868,43</text:p>
          </table:table-cell>
          <table:table-cell table:style-name="ce41" office:value-type="float" office:value="3894200" calcext:value-type="float">
            <text:p>3 894 200,00</text:p>
          </table:table-cell>
          <table:table-cell table:style-name="ce41" office:value-type="float" office:value="3109100" calcext:value-type="float">
            <text:p>3 109 100,00</text:p>
          </table:table-cell>
          <table:table-cell table:number-columns-repeated="1006"/>
        </table:table-row>
        <table:table-row-group>
          <table:table-row-group>
            <table:table-row table:style-name="ro6">
              <table:table-cell table:style-name="ce6" office:value-type="string" calcext:value-type="string">
                <text:p><text:s text:c="6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</table:table-cell>
              <table:table-cell table:style-name="ce18" office:value-type="string" calcext:value-type="string">
                <text:p>14001</text:p>
              </table:table-cell>
              <table:table-cell table:style-name="ce27" table:number-columns-repeated="7"/>
              <table:table-cell table:style-name="ce33" table:formula="of:=[.J125]+[.J129]+[.J133]+[.J137]" office:value-type="float" office:value="3540118.43" calcext:value-type="float">
                <text:p>3 540 118,43</text:p>
              </table:table-cell>
              <table:table-cell table:style-name="ce39" office:value-type="float" office:value="909971.97" calcext:value-type="float">
                <text:p>909 971,97</text:p>
              </table:table-cell>
              <table:table-cell table:style-name="ce39" office:value-type="float" office:value="871050" calcext:value-type="float">
                <text:p>871 050,00</text:p>
              </table:table-cell>
              <table:table-cell table:style-name="ce39" office:value-type="float" office:value="1781021.97" calcext:value-type="float">
                <text:p>1 781 021,97</text:p>
              </table:table-cell>
              <table:table-cell table:style-name="ce39" office:value-type="float" office:value="871050" calcext:value-type="float">
                <text:p>871 050,00</text:p>
              </table:table-cell>
              <table:table-cell table:style-name="ce39" office:value-type="float" office:value="2652071.97" calcext:value-type="float">
                <text:p>2 652 071,97</text:p>
              </table:table-cell>
              <table:table-cell table:style-name="ce39" office:value-type="float" office:value="932868.43" calcext:value-type="float">
                <text:p>932 868,43</text:p>
              </table:table-cell>
              <table:table-cell table:style-name="ce41" office:value-type="float" office:value="3894200" calcext:value-type="float">
                <text:p>3 894 200,00</text:p>
              </table:table-cell>
              <table:table-cell table:style-name="ce41" office:value-type="float" office:value="3109100" calcext:value-type="float">
                <text:p>3 109 100,00</text:p>
              </table:table-cell>
              <table:table-cell table:number-columns-repeated="1006"/>
            </table:table-row>
            <table:table-row-group>
              <table:table-row table:style-name="ro24">
                <table:table-cell table:style-name="ce6" office:value-type="string" calcext:value-type="string">
                  <text:p><text:s text:c="8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</table:table-cell>
                <table:table-cell table:style-name="ce18" office:value-type="string" calcext:value-type="string">
                  <text:p>1400170230</text:p>
                </table:table-cell>
                <table:table-cell table:style-name="ce27" table:number-columns-repeated="7"/>
                <table:table-cell table:style-name="ce33" office:value-type="float" office:value="46500" calcext:value-type="float">
                  <text:p>46 500,00</text:p>
                </table:table-cell>
                <table:table-cell table:number-columns-repeated="2" table:style-name="ce39" office:value-type="float" office:value="13100" calcext:value-type="float">
                  <text:p>13 100,00</text:p>
                </table:table-cell>
                <table:table-cell table:style-name="ce39" office:value-type="float" office:value="26200" calcext:value-type="float">
                  <text:p>26 200,00</text:p>
                </table:table-cell>
                <table:table-cell table:style-name="ce39" office:value-type="float" office:value="13100" calcext:value-type="float">
                  <text:p>13 100,00</text:p>
                </table:table-cell>
                <table:table-cell table:style-name="ce39" office:value-type="float" office:value="39300" calcext:value-type="float">
                  <text:p>39 300,00</text:p>
                </table:table-cell>
                <table:table-cell table:style-name="ce39" office:value-type="float" office:value="13100" calcext:value-type="float">
                  <text:p>13 100,00</text:p>
                </table:table-cell>
                <table:table-cell table:number-columns-repeated="2" table:style-name="ce41" office:value-type="float" office:value="52400" calcext:value-type="float">
                  <text:p>52 4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7023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46500" calcext:value-type="float">
                    <text:p>46 500,00</text:p>
                  </table:table-cell>
                  <table:table-cell table:number-columns-repeated="2" table:style-name="ce39" office:value-type="float" office:value="13100" calcext:value-type="float">
                    <text:p>13 100,00</text:p>
                  </table:table-cell>
                  <table:table-cell table:style-name="ce39" office:value-type="float" office:value="26200" calcext:value-type="float">
                    <text:p>26 200,00</text:p>
                  </table:table-cell>
                  <table:table-cell table:style-name="ce39" office:value-type="float" office:value="13100" calcext:value-type="float">
                    <text:p>13 100,00</text:p>
                  </table:table-cell>
                  <table:table-cell table:style-name="ce39" office:value-type="float" office:value="39300" calcext:value-type="float">
                    <text:p>39 300,00</text:p>
                  </table:table-cell>
                  <table:table-cell table:style-name="ce39" office:value-type="float" office:value="13100" calcext:value-type="float">
                    <text:p>13 100,00</text:p>
                  </table:table-cell>
                  <table:table-cell table:number-columns-repeated="2" table:style-name="ce41" office:value-type="float" office:value="52400" calcext:value-type="float">
                    <text:p>52 4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7023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46500" calcext:value-type="float">
                      <text:p>46 500,00</text:p>
                    </table:table-cell>
                    <table:table-cell table:number-columns-repeated="2" table:style-name="ce39" office:value-type="float" office:value="13100" calcext:value-type="float">
                      <text:p>13 100,00</text:p>
                    </table:table-cell>
                    <table:table-cell table:style-name="ce39" office:value-type="float" office:value="26200" calcext:value-type="float">
                      <text:p>26 200,00</text:p>
                    </table:table-cell>
                    <table:table-cell table:style-name="ce39" office:value-type="float" office:value="13100" calcext:value-type="float">
                      <text:p>13 100,00</text:p>
                    </table:table-cell>
                    <table:table-cell table:style-name="ce39" office:value-type="float" office:value="39300" calcext:value-type="float">
                      <text:p>39 300,00</text:p>
                    </table:table-cell>
                    <table:table-cell table:style-name="ce39" office:value-type="float" office:value="13100" calcext:value-type="float">
                      <text:p>13 100,00</text:p>
                    </table:table-cell>
                    <table:table-cell table:number-columns-repeated="2" table:style-name="ce41" office:value-type="float" office:value="52400" calcext:value-type="float">
                      <text:p>52 4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культуры</text:p>
                      </table:table-cell>
                      <table:table-cell table:style-name="ce18" office:value-type="string" calcext:value-type="string">
                        <text:p>140017023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4</text:p>
                      </table:table-cell>
                      <table:table-cell table:style-name="ce27" table:number-columns-repeated="5"/>
                      <table:table-cell table:style-name="ce33" office:value-type="float" office:value="46500" calcext:value-type="float">
                        <text:p>46 500,00</text:p>
                      </table:table-cell>
                      <table:table-cell table:number-columns-repeated="2" table:style-name="ce39" office:value-type="float" office:value="13100" calcext:value-type="float">
                        <text:p>13 100,00</text:p>
                      </table:table-cell>
                      <table:table-cell table:style-name="ce39" office:value-type="float" office:value="26200" calcext:value-type="float">
                        <text:p>26 200,00</text:p>
                      </table:table-cell>
                      <table:table-cell table:style-name="ce39" office:value-type="float" office:value="13100" calcext:value-type="float">
                        <text:p>13 100,00</text:p>
                      </table:table-cell>
                      <table:table-cell table:style-name="ce39" office:value-type="float" office:value="39300" calcext:value-type="float">
                        <text:p>39 300,00</text:p>
                      </table:table-cell>
                      <table:table-cell table:style-name="ce39" office:value-type="float" office:value="13100" calcext:value-type="float">
                        <text:p>13 100,00</text:p>
                      </table:table-cell>
                      <table:table-cell table:number-columns-repeated="2" table:style-name="ce41" office:value-type="float" office:value="52400" calcext:value-type="float">
                        <text:p>52 4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6">
                <table:table-cell table:style-name="ce6" office:value-type="string" calcext:value-type="string">
                  <text:p><text:s text:c="8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70390</text:p>
                </table:table-cell>
                <table:table-cell table:style-name="ce27" table:number-columns-repeated="7"/>
                <table:table-cell table:style-name="ce33" office:value-type="float" office:value="1015900" calcext:value-type="float">
                  <text:p>1 015 900,00</text:p>
                </table:table-cell>
                <table:table-cell table:number-columns-repeated="2" table:style-name="ce39" office:value-type="float" office:value="237950" calcext:value-type="float">
                  <text:p>237 950,00</text:p>
                </table:table-cell>
                <table:table-cell table:style-name="ce39" office:value-type="float" office:value="475900" calcext:value-type="float">
                  <text:p>475 900,00</text:p>
                </table:table-cell>
                <table:table-cell table:style-name="ce39" office:value-type="float" office:value="237950" calcext:value-type="float">
                  <text:p>237 950,00</text:p>
                </table:table-cell>
                <table:table-cell table:style-name="ce39" office:value-type="float" office:value="713850" calcext:value-type="float">
                  <text:p>713 850,00</text:p>
                </table:table-cell>
                <table:table-cell table:style-name="ce39" office:value-type="float" office:value="302050" calcext:value-type="float">
                  <text:p>302 05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703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1015900" calcext:value-type="float">
                    <text:p>1 015 900,00</text:p>
                  </table:table-cell>
                  <table:table-cell table:number-columns-repeated="2" table:style-name="ce39" office:value-type="float" office:value="237950" calcext:value-type="float">
                    <text:p>237 950,00</text:p>
                  </table:table-cell>
                  <table:table-cell table:style-name="ce39" office:value-type="float" office:value="475900" calcext:value-type="float">
                    <text:p>475 900,00</text:p>
                  </table:table-cell>
                  <table:table-cell table:style-name="ce39" office:value-type="float" office:value="237950" calcext:value-type="float">
                    <text:p>237 950,00</text:p>
                  </table:table-cell>
                  <table:table-cell table:style-name="ce39" office:value-type="float" office:value="713850" calcext:value-type="float">
                    <text:p>713 850,00</text:p>
                  </table:table-cell>
                  <table:table-cell table:style-name="ce39" office:value-type="float" office:value="302050" calcext:value-type="float">
                    <text:p>302 05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703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1015900" calcext:value-type="float">
                      <text:p>1 015 900,00</text:p>
                    </table:table-cell>
                    <table:table-cell table:number-columns-repeated="2" table:style-name="ce39" office:value-type="float" office:value="237950" calcext:value-type="float">
                      <text:p>237 950,00</text:p>
                    </table:table-cell>
                    <table:table-cell table:style-name="ce39" office:value-type="float" office:value="475900" calcext:value-type="float">
                      <text:p>475 900,00</text:p>
                    </table:table-cell>
                    <table:table-cell table:style-name="ce39" office:value-type="float" office:value="237950" calcext:value-type="float">
                      <text:p>237 950,00</text:p>
                    </table:table-cell>
                    <table:table-cell table:style-name="ce39" office:value-type="float" office:value="713850" calcext:value-type="float">
                      <text:p>713 850,00</text:p>
                    </table:table-cell>
                    <table:table-cell table:style-name="ce39" office:value-type="float" office:value="302050" calcext:value-type="float">
                      <text:p>302 05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703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1015900" calcext:value-type="float">
                        <text:p>1 015 900,00</text:p>
                      </table:table-cell>
                      <table:table-cell table:number-columns-repeated="2" table:style-name="ce39" office:value-type="float" office:value="237950" calcext:value-type="float">
                        <text:p>237 950,00</text:p>
                      </table:table-cell>
                      <table:table-cell table:style-name="ce39" office:value-type="float" office:value="475900" calcext:value-type="float">
                        <text:p>475 900,00</text:p>
                      </table:table-cell>
                      <table:table-cell table:style-name="ce39" office:value-type="float" office:value="237950" calcext:value-type="float">
                        <text:p>237 950,00</text:p>
                      </table:table-cell>
                      <table:table-cell table:style-name="ce39" office:value-type="float" office:value="713850" calcext:value-type="float">
                        <text:p>713 850,00</text:p>
                      </table:table-cell>
                      <table:table-cell table:style-name="ce39" office:value-type="float" office:value="302050" calcext:value-type="float">
                        <text:p>302 05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25">
                <table:table-cell table:style-name="ce6" office:value-type="string" calcext:value-type="string">
                  <text:p><text:s text:c="8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S0390</text:p>
                </table:table-cell>
                <table:table-cell table:style-name="ce27" table:number-columns-repeated="7"/>
                <table:table-cell table:style-name="ce33" office:value-type="float" office:value="53500" calcext:value-type="float">
                  <text:p>53 500,00</text:p>
                </table:table-cell>
                <table:table-cell table:number-columns-repeated="2" table:style-name="ce39" office:value-type="float" office:value="11350" calcext:value-type="float">
                  <text:p>11 350,00</text:p>
                </table:table-cell>
                <table:table-cell table:style-name="ce39" office:value-type="float" office:value="22700" calcext:value-type="float">
                  <text:p>22 700,00</text:p>
                </table:table-cell>
                <table:table-cell table:style-name="ce39" office:value-type="float" office:value="16050" calcext:value-type="float">
                  <text:p>16 050,00</text:p>
                </table:table-cell>
                <table:table-cell table:style-name="ce39" office:value-type="float" office:value="38750" calcext:value-type="float">
                  <text:p>38 750,00</text:p>
                </table:table-cell>
                <table:table-cell table:style-name="ce39" office:value-type="float" office:value="14750" calcext:value-type="float">
                  <text:p>14 75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S03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53500" calcext:value-type="float">
                    <text:p>53 500,00</text:p>
                  </table:table-cell>
                  <table:table-cell table:number-columns-repeated="2" table:style-name="ce39" office:value-type="float" office:value="11350" calcext:value-type="float">
                    <text:p>11 350,00</text:p>
                  </table:table-cell>
                  <table:table-cell table:style-name="ce39" office:value-type="float" office:value="22700" calcext:value-type="float">
                    <text:p>22 700,00</text:p>
                  </table:table-cell>
                  <table:table-cell table:style-name="ce39" office:value-type="float" office:value="16050" calcext:value-type="float">
                    <text:p>16 050,00</text:p>
                  </table:table-cell>
                  <table:table-cell table:style-name="ce39" office:value-type="float" office:value="38750" calcext:value-type="float">
                    <text:p>38 750,00</text:p>
                  </table:table-cell>
                  <table:table-cell table:style-name="ce39" office:value-type="float" office:value="14750" calcext:value-type="float">
                    <text:p>14 75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S03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53500" calcext:value-type="float">
                      <text:p>53 500,00</text:p>
                    </table:table-cell>
                    <table:table-cell table:number-columns-repeated="2" table:style-name="ce39" office:value-type="float" office:value="11350" calcext:value-type="float">
                      <text:p>11 350,00</text:p>
                    </table:table-cell>
                    <table:table-cell table:style-name="ce39" office:value-type="float" office:value="22700" calcext:value-type="float">
                      <text:p>22 700,00</text:p>
                    </table:table-cell>
                    <table:table-cell table:style-name="ce39" office:value-type="float" office:value="16050" calcext:value-type="float">
                      <text:p>16 050,00</text:p>
                    </table:table-cell>
                    <table:table-cell table:style-name="ce39" office:value-type="float" office:value="38750" calcext:value-type="float">
                      <text:p>38 750,00</text:p>
                    </table:table-cell>
                    <table:table-cell table:style-name="ce39" office:value-type="float" office:value="14750" calcext:value-type="float">
                      <text:p>14 75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S03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53500" calcext:value-type="float">
                        <text:p>53 500,00</text:p>
                      </table:table-cell>
                      <table:table-cell table:number-columns-repeated="2" table:style-name="ce39" office:value-type="float" office:value="11350" calcext:value-type="float">
                        <text:p>11 350,00</text:p>
                      </table:table-cell>
                      <table:table-cell table:style-name="ce39" office:value-type="float" office:value="22700" calcext:value-type="float">
                        <text:p>22 700,00</text:p>
                      </table:table-cell>
                      <table:table-cell table:style-name="ce39" office:value-type="float" office:value="16050" calcext:value-type="float">
                        <text:p>16 050,00</text:p>
                      </table:table-cell>
                      <table:table-cell table:style-name="ce39" office:value-type="float" office:value="38750" calcext:value-type="float">
                        <text:p>38 750,00</text:p>
                      </table:table-cell>
                      <table:table-cell table:style-name="ce39" office:value-type="float" office:value="14750" calcext:value-type="float">
                        <text:p>14 75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Расходы на обеспечение деятельности (оказание услуг) домов культуры</text:p>
                </table:table-cell>
                <table:table-cell table:style-name="ce18" office:value-type="string" calcext:value-type="string">
                  <text:p>14001ДЦ590</text:p>
                </table:table-cell>
                <table:table-cell table:style-name="ce27" table:number-columns-repeated="7"/>
                <table:table-cell table:style-name="ce33" table:formula="of:=[.J138]" office:value-type="float" office:value="2424218.43" calcext:value-type="float">
                  <text:p>2 424 218,43</text:p>
                </table:table-cell>
                <table:table-cell table:style-name="ce39" office:value-type="float" office:value="647571.97" calcext:value-type="float">
                  <text:p>647 571,97</text:p>
                </table:table-cell>
                <table:table-cell table:style-name="ce39" office:value-type="float" office:value="608650" calcext:value-type="float">
                  <text:p>608 650,00</text:p>
                </table:table-cell>
                <table:table-cell table:style-name="ce39" office:value-type="float" office:value="1256221.97" calcext:value-type="float">
                  <text:p>1 256 221,97</text:p>
                </table:table-cell>
                <table:table-cell table:style-name="ce39" office:value-type="float" office:value="603950" calcext:value-type="float">
                  <text:p>603 950,00</text:p>
                </table:table-cell>
                <table:table-cell table:style-name="ce39" office:value-type="float" office:value="1860171.97" calcext:value-type="float">
                  <text:p>1 860 171,97</text:p>
                </table:table-cell>
                <table:table-cell table:style-name="ce39" office:value-type="float" office:value="602968.43" calcext:value-type="float">
                  <text:p>602 968,43</text:p>
                </table:table-cell>
                <table:table-cell table:style-name="ce41" office:value-type="float" office:value="3841800" calcext:value-type="float">
                  <text:p>3 841 800,00</text:p>
                </table:table-cell>
                <table:table-cell table:style-name="ce41" office:value-type="float" office:value="3056700" calcext:value-type="float">
                  <text:p>3 056 7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ДЦ5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table:formula="of:=[.J139]" office:value-type="float" office:value="2424218.43" calcext:value-type="float">
                    <text:p>2 424 218,43</text:p>
                  </table:table-cell>
                  <table:table-cell table:style-name="ce39" office:value-type="float" office:value="647571.97" calcext:value-type="float">
                    <text:p>647 571,97</text:p>
                  </table:table-cell>
                  <table:table-cell table:style-name="ce39" office:value-type="float" office:value="608650" calcext:value-type="float">
                    <text:p>608 650,00</text:p>
                  </table:table-cell>
                  <table:table-cell table:style-name="ce39" office:value-type="float" office:value="1256221.97" calcext:value-type="float">
                    <text:p>1 256 221,97</text:p>
                  </table:table-cell>
                  <table:table-cell table:style-name="ce39" office:value-type="float" office:value="603950" calcext:value-type="float">
                    <text:p>603 950,00</text:p>
                  </table:table-cell>
                  <table:table-cell table:style-name="ce39" office:value-type="float" office:value="1860171.97" calcext:value-type="float">
                    <text:p>1 860 171,97</text:p>
                  </table:table-cell>
                  <table:table-cell table:style-name="ce39" office:value-type="float" office:value="602968.43" calcext:value-type="float">
                    <text:p>602 968,43</text:p>
                  </table:table-cell>
                  <table:table-cell table:style-name="ce41" office:value-type="float" office:value="3841800" calcext:value-type="float">
                    <text:p>3 841 800,00</text:p>
                  </table:table-cell>
                  <table:table-cell table:style-name="ce41" office:value-type="float" office:value="3056700" calcext:value-type="float">
                    <text:p>3 056 7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ДЦ5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table:formula="of:=[.J140]" office:value-type="float" office:value="2424218.43" calcext:value-type="float">
                      <text:p>2 424 218,43</text:p>
                    </table:table-cell>
                    <table:table-cell table:style-name="ce39" office:value-type="float" office:value="647571.97" calcext:value-type="float">
                      <text:p>647 571,97</text:p>
                    </table:table-cell>
                    <table:table-cell table:style-name="ce39" office:value-type="float" office:value="608650" calcext:value-type="float">
                      <text:p>608 650,00</text:p>
                    </table:table-cell>
                    <table:table-cell table:style-name="ce39" office:value-type="float" office:value="1256221.97" calcext:value-type="float">
                      <text:p>1 256 221,97</text:p>
                    </table:table-cell>
                    <table:table-cell table:style-name="ce39" office:value-type="float" office:value="603950" calcext:value-type="float">
                      <text:p>603 950,00</text:p>
                    </table:table-cell>
                    <table:table-cell table:style-name="ce39" office:value-type="float" office:value="1860171.97" calcext:value-type="float">
                      <text:p>1 860 171,97</text:p>
                    </table:table-cell>
                    <table:table-cell table:style-name="ce39" office:value-type="float" office:value="602968.43" calcext:value-type="float">
                      <text:p>602 968,43</text:p>
                    </table:table-cell>
                    <table:table-cell table:style-name="ce41" office:value-type="float" office:value="3841800" calcext:value-type="float">
                      <text:p>3 841 800,00</text:p>
                    </table:table-cell>
                    <table:table-cell table:style-name="ce41" office:value-type="float" office:value="3056700" calcext:value-type="float">
                      <text:p>3 056 7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ДЦ5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table:formula="of:=2463140.4-38921.97" office:value-type="float" office:value="2424218.43" calcext:value-type="float">
                        <text:p>2 424 218,43</text:p>
                      </table:table-cell>
                      <table:table-cell table:style-name="ce39" office:value-type="float" office:value="647571.97" calcext:value-type="float">
                        <text:p>647 571,97</text:p>
                      </table:table-cell>
                      <table:table-cell table:style-name="ce39" office:value-type="float" office:value="608650" calcext:value-type="float">
                        <text:p>608 650,00</text:p>
                      </table:table-cell>
                      <table:table-cell table:style-name="ce39" office:value-type="float" office:value="1256221.97" calcext:value-type="float">
                        <text:p>1 256 221,97</text:p>
                      </table:table-cell>
                      <table:table-cell table:style-name="ce39" office:value-type="float" office:value="603950" calcext:value-type="float">
                        <text:p>603 950,00</text:p>
                      </table:table-cell>
                      <table:table-cell table:style-name="ce39" office:value-type="float" office:value="1860171.97" calcext:value-type="float">
                        <text:p>1 860 171,97</text:p>
                      </table:table-cell>
                      <table:table-cell table:style-name="ce39" office:value-type="float" office:value="602968.43" calcext:value-type="float">
                        <text:p>602 968,43</text:p>
                      </table:table-cell>
                      <table:table-cell table:style-name="ce41" office:value-type="float" office:value="3841800" calcext:value-type="float">
                        <text:p>3 841 800,00</text:p>
                      </table:table-cell>
                      <table:table-cell table:style-name="ce41" office:value-type="float" office:value="3056700" calcext:value-type="float">
                        <text:p>3 056 7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ое мероприятие "Модернизация и развитие сети муниципальных учреждений культуры"</text:p>
              </table:table-cell>
              <table:table-cell table:style-name="ce18" office:value-type="string" calcext:value-type="string">
                <text:p>14002</text:p>
              </table:table-cell>
              <table:table-cell table:style-name="ce27" table:number-columns-repeated="7"/>
              <table:table-cell table:style-name="ce33" office:value-type="float" office:value="17912000" calcext:value-type="float">
                <text:p>17 912 000,00</text:p>
              </table:table-cell>
              <table:table-cell table:number-columns-repeated="5" table:style-name="ce39" office:value-type="float" office:value="0" calcext:value-type="float">
                <text:p>0,00</text:p>
              </table:table-cell>
              <table:table-cell table:style-name="ce39" office:value-type="float" office:value="17912000" calcext:value-type="float">
                <text:p>17 912 000,00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16">
                <table:table-cell table:style-name="ce6" office:value-type="string" calcext:value-type="string">
                  <text:p><text:s text:c="8"/>Проведение мероприятий по модернизации и развитии сети муниципальных учреждений культуры</text:p>
                </table:table-cell>
                <table:table-cell table:style-name="ce18" office:value-type="string" calcext:value-type="string">
                  <text:p>1400270532</text:p>
                </table:table-cell>
                <table:table-cell table:style-name="ce27" table:number-columns-repeated="7"/>
                <table:table-cell table:style-name="ce33" office:value-type="float" office:value="16884000" calcext:value-type="float">
                  <text:p>16 884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16884000" calcext:value-type="float">
                  <text:p>16 884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270532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16884000" calcext:value-type="float">
                    <text:p>16 884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16884000" calcext:value-type="float">
                    <text:p>16 884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270532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16884000" calcext:value-type="float">
                      <text:p>16 884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16884000" calcext:value-type="float">
                      <text:p>16 884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270532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16884000" calcext:value-type="float">
                        <text:p>16 884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16884000" calcext:value-type="float">
                        <text:p>16 884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Расходы на на модернизацию и развитие сети муниципальных учреждений культуры</text:p>
                </table:table-cell>
                <table:table-cell table:style-name="ce18" office:value-type="string" calcext:value-type="string">
                  <text:p>14002S0532</text:p>
                </table:table-cell>
                <table:table-cell table:style-name="ce27" table:number-columns-repeated="7"/>
                <table:table-cell table:style-name="ce33" office:value-type="float" office:value="1028000" calcext:value-type="float">
                  <text:p>1 028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1028000" calcext:value-type="float">
                  <text:p>1 028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2S0532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1028000" calcext:value-type="float">
                    <text:p>1 028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1028000" calcext:value-type="float">
                    <text:p>1 028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2S0532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1028000" calcext:value-type="float">
                      <text:p>1 028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1028000" calcext:value-type="float">
                      <text:p>1 028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2S0532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1028000" calcext:value-type="float">
                        <text:p>1 028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1028000" calcext:value-type="float">
                        <text:p>1 028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ие мероприятие "Укрепление материально-технической базы муниципальных учреждений культуры"</text:p>
              </table:table-cell>
              <table:table-cell table:style-name="ce18" office:value-type="string" calcext:value-type="string">
                <text:p>14003</text:p>
              </table:table-cell>
              <table:table-cell table:style-name="ce27" table:number-columns-repeated="7"/>
              <table:table-cell table:style-name="ce33" office:value-type="float" office:value="6500000" calcext:value-type="float">
                <text:p>6 500 000,00</text:p>
              </table:table-cell>
              <table:table-cell table:number-columns-repeated="5" table:style-name="ce39" office:value-type="float" office:value="0" calcext:value-type="float">
                <text:p>0,00</text:p>
              </table:table-cell>
              <table:table-cell table:style-name="ce39" office:value-type="float" office:value="6500000" calcext:value-type="float">
                <text:p>6 500 000,00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15">
                <table:table-cell table:style-name="ce6" office:value-type="string" calcext:value-type="string">
                  <text:p><text:s text:c="8"/>Проведение мероприятий по укреплению материально-технической базы муниципальных учреждений культуры</text:p>
                </table:table-cell>
                <table:table-cell table:style-name="ce18" office:value-type="string" calcext:value-type="string">
                  <text:p>1400370531</text:p>
                </table:table-cell>
                <table:table-cell table:style-name="ce27" table:number-columns-repeated="7"/>
                <table:table-cell table:style-name="ce33" office:value-type="float" office:value="6158000" calcext:value-type="float">
                  <text:p>6 158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6158000" calcext:value-type="float">
                  <text:p>6 158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370531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6158000" calcext:value-type="float">
                    <text:p>6 158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6158000" calcext:value-type="float">
                    <text:p>6 158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370531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6158000" calcext:value-type="float">
                      <text:p>6 158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6158000" calcext:value-type="float">
                      <text:p>6 158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370531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6158000" calcext:value-type="float">
                        <text:p>6 158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6158000" calcext:value-type="float">
                        <text:p>6 158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5">
                <table:table-cell table:style-name="ce6" office:value-type="string" calcext:value-type="string">
                  <text:p><text:s text:c="8"/>Расходы на софинансирование мероприятий по укреплению материально-технической базы муниципальных учреждений культуры</text:p>
                </table:table-cell>
                <table:table-cell table:style-name="ce18" office:value-type="string" calcext:value-type="string">
                  <text:p>14003S0531</text:p>
                </table:table-cell>
                <table:table-cell table:style-name="ce27" table:number-columns-repeated="7"/>
                <table:table-cell table:style-name="ce33" office:value-type="float" office:value="342000" calcext:value-type="float">
                  <text:p>342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342000" calcext:value-type="float">
                  <text:p>342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3S0531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342000" calcext:value-type="float">
                    <text:p>342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342000" calcext:value-type="float">
                    <text:p>342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3S0531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342000" calcext:value-type="float">
                      <text:p>342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342000" calcext:value-type="float">
                      <text:p>342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3S0531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342000" calcext:value-type="float">
                        <text:p>342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342000" calcext:value-type="float">
                        <text:p>342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6">
          <table:table-cell table:style-name="ce5" office:value-type="string" calcext:value-type="string">
            <text:p><text:s text:c="2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</table:table-cell>
          <table:table-cell table:style-name="ce17" office:value-type="string" calcext:value-type="string">
            <text:p>22</text:p>
          </table:table-cell>
          <table:table-cell table:style-name="ce26" table:number-columns-repeated="7"/>
          <table:table-cell table:style-name="ce32" table:formula="of:=[.J160]" office:value-type="float" office:value="2753537.73" calcext:value-type="float">
            <text:p>2 753 537,73</text:p>
          </table:table-cell>
          <table:table-cell table:style-name="ce39" office:value-type="float" office:value="648960.98" calcext:value-type="float">
            <text:p>648 960,98</text:p>
          </table:table-cell>
          <table:table-cell table:style-name="ce39" office:value-type="float" office:value="641448.12" calcext:value-type="float">
            <text:p>641 448,12</text:p>
          </table:table-cell>
          <table:table-cell table:style-name="ce39" office:value-type="float" office:value="1290409.1" calcext:value-type="float">
            <text:p>1 290 409,10</text:p>
          </table:table-cell>
          <table:table-cell table:style-name="ce39" office:value-type="float" office:value="741348.12" calcext:value-type="float">
            <text:p>741 348,12</text:p>
          </table:table-cell>
          <table:table-cell table:style-name="ce39" office:value-type="float" office:value="2031757.22" calcext:value-type="float">
            <text:p>2 031 757,22</text:p>
          </table:table-cell>
          <table:table-cell table:style-name="ce39" office:value-type="float" office:value="729493.37" calcext:value-type="float">
            <text:p>729 493,37</text:p>
          </table:table-cell>
          <table:table-cell table:style-name="ce41" office:value-type="float" office:value="2234500" calcext:value-type="float">
            <text:p>2 234 500,00</text:p>
          </table:table-cell>
          <table:table-cell table:style-name="ce41" office:value-type="float" office:value="2161000" calcext:value-type="float">
            <text:p>2 161 000,00</text:p>
          </table:table-cell>
          <table:table-cell table:number-columns-repeated="1006"/>
        </table:table-row>
        <table:table-row-group>
          <table:table-row table:style-name="ro27">
            <table:table-cell table:style-name="ce6" office:value-type="string" calcext:value-type="string">
              <text:p><text:s text:c="4"/>Подрограмма "Обеспечение деятельности органов местного самоуправления муниципального образования Илькинсоке сельское поселение "</text:p>
            </table:table-cell>
            <table:table-cell table:style-name="ce18" office:value-type="string" calcext:value-type="string">
              <text:p>222</text:p>
            </table:table-cell>
            <table:table-cell table:style-name="ce27" table:number-columns-repeated="7"/>
            <table:table-cell table:style-name="ce33" table:formula="of:=[.J161]" office:value-type="float" office:value="2753537.73" calcext:value-type="float">
              <text:p>2 753 537,73</text:p>
            </table:table-cell>
            <table:table-cell table:style-name="ce39" office:value-type="float" office:value="648960.98" calcext:value-type="float">
              <text:p>648 960,98</text:p>
            </table:table-cell>
            <table:table-cell table:style-name="ce39" office:value-type="float" office:value="641448.12" calcext:value-type="float">
              <text:p>641 448,12</text:p>
            </table:table-cell>
            <table:table-cell table:style-name="ce39" office:value-type="float" office:value="1290409.1" calcext:value-type="float">
              <text:p>1 290 409,10</text:p>
            </table:table-cell>
            <table:table-cell table:style-name="ce39" office:value-type="float" office:value="741348.12" calcext:value-type="float">
              <text:p>741 348,12</text:p>
            </table:table-cell>
            <table:table-cell table:style-name="ce39" office:value-type="float" office:value="2031757.22" calcext:value-type="float">
              <text:p>2 031 757,22</text:p>
            </table:table-cell>
            <table:table-cell table:style-name="ce39" office:value-type="float" office:value="729493.37" calcext:value-type="float">
              <text:p>729 493,37</text:p>
            </table:table-cell>
            <table:table-cell table:style-name="ce41" office:value-type="float" office:value="2234500" calcext:value-type="float">
              <text:p>2 234 500,00</text:p>
            </table:table-cell>
            <table:table-cell table:style-name="ce41" office:value-type="float" office:value="2161000" calcext:value-type="float">
              <text:p>2 161 000,00</text:p>
            </table:table-cell>
            <table:table-cell table:number-columns-repeated="1006"/>
          </table:table-row>
          <table:table-row-group>
            <table:table-row table:style-name="ro28">
              <table:table-cell table:style-name="ce6" office:value-type="string" calcext:value-type="string">
                <text:p><text:s text:c="6"/>Основное мероприятие "Обеспечение деятельности подведомственных организаций администрации"</text:p>
              </table:table-cell>
              <table:table-cell table:style-name="ce18" office:value-type="string" calcext:value-type="string">
                <text:p>22204</text:p>
              </table:table-cell>
              <table:table-cell table:style-name="ce27" table:number-columns-repeated="7"/>
              <table:table-cell table:style-name="ce33" table:formula="of:=[.J162]+[.J166]" office:value-type="float" office:value="2753537.73" calcext:value-type="float">
                <text:p>2 753 537,73</text:p>
              </table:table-cell>
              <table:table-cell table:style-name="ce39" office:value-type="float" office:value="648960.98" calcext:value-type="float">
                <text:p>648 960,98</text:p>
              </table:table-cell>
              <table:table-cell table:style-name="ce39" office:value-type="float" office:value="641448.12" calcext:value-type="float">
                <text:p>641 448,12</text:p>
              </table:table-cell>
              <table:table-cell table:style-name="ce39" office:value-type="float" office:value="1290409.1" calcext:value-type="float">
                <text:p>1 290 409,10</text:p>
              </table:table-cell>
              <table:table-cell table:style-name="ce39" office:value-type="float" office:value="741348.12" calcext:value-type="float">
                <text:p>741 348,12</text:p>
              </table:table-cell>
              <table:table-cell table:style-name="ce39" office:value-type="float" office:value="2031757.22" calcext:value-type="float">
                <text:p>2 031 757,22</text:p>
              </table:table-cell>
              <table:table-cell table:style-name="ce39" office:value-type="float" office:value="729493.37" calcext:value-type="float">
                <text:p>729 493,37</text:p>
              </table:table-cell>
              <table:table-cell table:style-name="ce41" office:value-type="float" office:value="2234500" calcext:value-type="float">
                <text:p>2 234 500,00</text:p>
              </table:table-cell>
              <table:table-cell table:style-name="ce41" office:value-type="float" office:value="2161000" calcext:value-type="float">
                <text:p>2 161 000,00</text:p>
              </table:table-cell>
              <table:table-cell table:number-columns-repeated="1006"/>
            </table:table-row>
            <table:table-row-group>
              <table:table-row table:style-name="ro15">
                <table:table-cell table:style-name="ce6" office:value-type="string" calcext:value-type="string">
                  <text:p><text:s text:c="8"/>Расходы на мероприятия по содействию трудоустройства незанятых инвалидов на оборудованные для них рабочие места</text:p>
                </table:table-cell>
                <table:table-cell table:style-name="ce18" office:value-type="string" calcext:value-type="string">
                  <text:p>2220470830</text:p>
                </table:table-cell>
                <table:table-cell table:style-name="ce27" table:number-columns-repeated="7"/>
                <table:table-cell table:style-name="ce33" office:value-type="float" office:value="100000" calcext:value-type="float">
                  <text:p>100 000,00</text:p>
                </table:table-cell>
                <table:table-cell table:number-columns-repeated="3" table:style-name="ce39" office:value-type="float" office:value="0" calcext:value-type="float">
                  <text:p>0,00</text:p>
                </table:table-cell>
                <table:table-cell table:number-columns-repeated="2" table:style-name="ce39" office:value-type="float" office:value="100000" calcext:value-type="float">
                  <text:p>100 000,00</text:p>
                </table:table-cell>
                <table:table-cell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22204708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00000" calcext:value-type="float">
                    <text:p>100 000,00</text:p>
                  </table:table-cell>
                  <table:table-cell table:number-columns-repeated="3" table:style-name="ce39" office:value-type="float" office:value="0" calcext:value-type="float">
                    <text:p>0,00</text:p>
                  </table:table-cell>
                  <table:table-cell table:number-columns-repeated="2" table:style-name="ce39" office:value-type="float" office:value="100000" calcext:value-type="float">
                    <text:p>100 000,00</text:p>
                  </table:table-cell>
                  <table:table-cell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708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00000" calcext:value-type="float">
                      <text:p>100 000,00</text:p>
                    </table:table-cell>
                    <table:table-cell table:number-columns-repeated="3" table:style-name="ce39" office:value-type="float" office:value="0" calcext:value-type="float">
                      <text:p>0,00</text:p>
                    </table:table-cell>
                    <table:table-cell table:number-columns-repeated="2" table:style-name="ce39" office:value-type="float" office:value="100000" calcext:value-type="float">
                      <text:p>100 000,00</text:p>
                    </table:table-cell>
                    <table:table-cell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708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100000" calcext:value-type="float">
                        <text:p>100 000,00</text:p>
                      </table:table-cell>
                      <table:table-cell table:number-columns-repeated="3" table:style-name="ce39" office:value-type="float" office:value="0" calcext:value-type="float">
                        <text:p>0,00</text:p>
                      </table:table-cell>
                      <table:table-cell table:number-columns-repeated="2" table:style-name="ce39" office:value-type="float" office:value="100000" calcext:value-type="float">
                        <text:p>100 000,00</text:p>
                      </table:table-cell>
                      <table:table-cell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29">
                <table:table-cell table:style-name="ce6" office:value-type="string" calcext:value-type="string">
                  <text:p><text:s text:c="8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</table:table-cell>
                <table:table-cell table:style-name="ce18" office:value-type="string" calcext:value-type="string">
                  <text:p>22204ПП590</text:p>
                </table:table-cell>
                <table:table-cell table:style-name="ce27" table:number-columns-repeated="7"/>
                <table:table-cell table:style-name="ce33" table:formula="of:=[.J167]+[.J172]+[.J175]" office:value-type="float" office:value="2653537.73" calcext:value-type="float">
                  <text:p>2 653 537,73</text:p>
                </table:table-cell>
                <table:table-cell table:style-name="ce39" office:value-type="float" office:value="648960.98" calcext:value-type="float">
                  <text:p>648 960,98</text:p>
                </table:table-cell>
                <table:table-cell table:style-name="ce39" office:value-type="float" office:value="641448.12" calcext:value-type="float">
                  <text:p>641 448,12</text:p>
                </table:table-cell>
                <table:table-cell table:style-name="ce39" office:value-type="float" office:value="1290409.1" calcext:value-type="float">
                  <text:p>1 290 409,10</text:p>
                </table:table-cell>
                <table:table-cell table:style-name="ce39" office:value-type="float" office:value="641348.12" calcext:value-type="float">
                  <text:p>641 348,12</text:p>
                </table:table-cell>
                <table:table-cell table:style-name="ce39" office:value-type="float" office:value="1931757.22" calcext:value-type="float">
                  <text:p>1 931 757,22</text:p>
                </table:table-cell>
                <table:table-cell table:style-name="ce39" office:value-type="float" office:value="729493.37" calcext:value-type="float">
                  <text:p>729 493,37</text:p>
                </table:table-cell>
                <table:table-cell table:style-name="ce41" office:value-type="float" office:value="2234500" calcext:value-type="float">
                  <text:p>2 234 500,00</text:p>
                </table:table-cell>
                <table:table-cell table:style-name="ce41" office:value-type="float" office:value="2161000" calcext:value-type="float">
                  <text:p>2 161 0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6"/>
                  <table:table-cell table:style-name="ce33" table:formula="of:=[.J168]+[.J170]" office:value-type="float" office:value="1637871.98" calcext:value-type="float">
                    <text:p>1 637 871,98</text:p>
                  </table:table-cell>
                  <table:table-cell table:style-name="ce39" office:value-type="float" office:value="394962.86" calcext:value-type="float">
                    <text:p>394 962,86</text:p>
                  </table:table-cell>
                  <table:table-cell table:style-name="ce39" office:value-type="float" office:value="387250" calcext:value-type="float">
                    <text:p>387 250,00</text:p>
                  </table:table-cell>
                  <table:table-cell table:style-name="ce39" office:value-type="float" office:value="782212.86" calcext:value-type="float">
                    <text:p>782 212,86</text:p>
                  </table:table-cell>
                  <table:table-cell table:style-name="ce39" office:value-type="float" office:value="387250" calcext:value-type="float">
                    <text:p>387 250,00</text:p>
                  </table:table-cell>
                  <table:table-cell table:style-name="ce39" office:value-type="float" office:value="1169462.86" calcext:value-type="float">
                    <text:p>1 169 462,86</text:p>
                  </table:table-cell>
                  <table:table-cell table:style-name="ce39" office:value-type="float" office:value="476121.98" calcext:value-type="float">
                    <text:p>476 121,98</text:p>
                  </table:table-cell>
                  <table:table-cell table:style-name="ce41" office:value-type="float" office:value="1761500" calcext:value-type="float">
                    <text:p>1 761 500,00</text:p>
                  </table:table-cell>
                  <table:table-cell table:style-name="ce41" office:value-type="float" office:value="1688000" calcext:value-type="float">
                    <text:p>1 68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120555.41" calcext:value-type="float">
                      <text:p>1 120 555,41</text:p>
                    </table:table-cell>
                    <table:table-cell table:number-columns-repeated="2" table:style-name="ce39" office:value-type="float" office:value="257500" calcext:value-type="float">
                      <text:p>257 500,00</text:p>
                    </table:table-cell>
                    <table:table-cell table:style-name="ce39" office:value-type="float" office:value="515000" calcext:value-type="float">
                      <text:p>515 000,00</text:p>
                    </table:table-cell>
                    <table:table-cell table:style-name="ce39" office:value-type="float" office:value="257500" calcext:value-type="float">
                      <text:p>257 500,00</text:p>
                    </table:table-cell>
                    <table:table-cell table:style-name="ce39" office:value-type="float" office:value="772500" calcext:value-type="float">
                      <text:p>772 500,00</text:p>
                    </table:table-cell>
                    <table:table-cell table:style-name="ce39" office:value-type="float" office:value="348055.41" calcext:value-type="float">
                      <text:p>348 055,41</text:p>
                    </table:table-cell>
                    <table:table-cell table:style-name="ce41" office:value-type="float" office:value="846500" calcext:value-type="float">
                      <text:p>846 500,00</text:p>
                    </table:table-cell>
                    <table:table-cell table:style-name="ce41" office:value-type="float" office:value="773000" calcext:value-type="float">
                      <text:p>773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1120555.41" calcext:value-type="float">
                        <text:p>1 120 555,41</text:p>
                      </table:table-cell>
                      <table:table-cell table:number-columns-repeated="2" table:style-name="ce39" office:value-type="float" office:value="257500" calcext:value-type="float">
                        <text:p>257 500,00</text:p>
                      </table:table-cell>
                      <table:table-cell table:style-name="ce39" office:value-type="float" office:value="515000" calcext:value-type="float">
                        <text:p>515 000,00</text:p>
                      </table:table-cell>
                      <table:table-cell table:style-name="ce39" office:value-type="float" office:value="257500" calcext:value-type="float">
                        <text:p>257 500,00</text:p>
                      </table:table-cell>
                      <table:table-cell table:style-name="ce39" office:value-type="float" office:value="772500" calcext:value-type="float">
                        <text:p>772 500,00</text:p>
                      </table:table-cell>
                      <table:table-cell table:style-name="ce39" office:value-type="float" office:value="348055.41" calcext:value-type="float">
                        <text:p>348 055,41</text:p>
                      </table:table-cell>
                      <table:table-cell table:style-name="ce41" office:value-type="float" office:value="846500" calcext:value-type="float">
                        <text:p>846 500,00</text:p>
                      </table:table-cell>
                      <table:table-cell table:style-name="ce41" office:value-type="float" office:value="773000" calcext:value-type="float">
                        <text:p>773 000,00</text:p>
                      </table:table-cell>
                      <table:table-cell table:number-columns-repeated="1006"/>
                    </table:table-row>
                  </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table:formula="of:=[.J171]" office:value-type="float" office:value="517316.57" calcext:value-type="float">
                      <text:p>517 316,57</text:p>
                    </table:table-cell>
                    <table:table-cell table:style-name="ce39" office:value-type="float" office:value="137462.86" calcext:value-type="float">
                      <text:p>137 462,86</text:p>
                    </table:table-cell>
                    <table:table-cell table:style-name="ce39" office:value-type="float" office:value="129750" calcext:value-type="float">
                      <text:p>129 750,00</text:p>
                    </table:table-cell>
                    <table:table-cell table:style-name="ce39" office:value-type="float" office:value="267212.86" calcext:value-type="float">
                      <text:p>267 212,86</text:p>
                    </table:table-cell>
                    <table:table-cell table:style-name="ce39" office:value-type="float" office:value="129750" calcext:value-type="float">
                      <text:p>129 750,00</text:p>
                    </table:table-cell>
                    <table:table-cell table:style-name="ce39" office:value-type="float" office:value="396962.86" calcext:value-type="float">
                      <text:p>396 962,86</text:p>
                    </table:table-cell>
                    <table:table-cell table:style-name="ce39" office:value-type="float" office:value="128066.57" calcext:value-type="float">
                      <text:p>128 066,57</text:p>
                    </table:table-cell>
                    <table:table-cell table:number-columns-repeated="2" table:style-name="ce41" office:value-type="float" office:value="915000" calcext:value-type="float">
                      <text:p>91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table:formula="of:=525029.43-7712.86" office:value-type="float" office:value="517316.57" calcext:value-type="float">
                        <text:p>517 316,57</text:p>
                      </table:table-cell>
                      <table:table-cell table:style-name="ce39" office:value-type="float" office:value="137462.86" calcext:value-type="float">
                        <text:p>137 462,86</text:p>
                      </table:table-cell>
                      <table:table-cell table:style-name="ce39" office:value-type="float" office:value="129750" calcext:value-type="float">
                        <text:p>129 750,00</text:p>
                      </table:table-cell>
                      <table:table-cell table:style-name="ce39" office:value-type="float" office:value="267212.86" calcext:value-type="float">
                        <text:p>267 212,86</text:p>
                      </table:table-cell>
                      <table:table-cell table:style-name="ce39" office:value-type="float" office:value="129750" calcext:value-type="float">
                        <text:p>129 750,00</text:p>
                      </table:table-cell>
                      <table:table-cell table:style-name="ce39" office:value-type="float" office:value="396962.86" calcext:value-type="float">
                        <text:p>396 962,86</text:p>
                      </table:table-cell>
                      <table:table-cell table:style-name="ce39" office:value-type="float" office:value="128066.57" calcext:value-type="float">
                        <text:p>128 066,57</text:p>
                      </table:table-cell>
                      <table:table-cell table:number-columns-repeated="2" table:style-name="ce41" office:value-type="float" office:value="915000" calcext:value-type="float">
                        <text:p>915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990617.19" calcext:value-type="float">
                    <text:p>990 617,19</text:p>
                  </table:table-cell>
                  <table:table-cell table:number-columns-repeated="2" table:style-name="ce39" office:value-type="float" office:value="247695.62" calcext:value-type="float">
                    <text:p>247 695,62</text:p>
                  </table:table-cell>
                  <table:table-cell table:style-name="ce39" office:value-type="float" office:value="495391.24" calcext:value-type="float">
                    <text:p>495 391,24</text:p>
                  </table:table-cell>
                  <table:table-cell table:style-name="ce39" office:value-type="float" office:value="247695.62" calcext:value-type="float">
                    <text:p>247 695,62</text:p>
                  </table:table-cell>
                  <table:table-cell table:style-name="ce39" office:value-type="float" office:value="743086.86" calcext:value-type="float">
                    <text:p>743 086,86</text:p>
                  </table:table-cell>
                  <table:table-cell table:style-name="ce39" office:value-type="float" office:value="247530.33" calcext:value-type="float">
                    <text:p>247 530,33</text:p>
                  </table:table-cell>
                  <table:table-cell table:number-columns-repeated="2" table:style-name="ce41" office:value-type="float" office:value="389000" calcext:value-type="float">
                    <text:p>389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990617.19" calcext:value-type="float">
                      <text:p>990 617,19</text:p>
                    </table:table-cell>
                    <table:table-cell table:number-columns-repeated="2" table:style-name="ce39" office:value-type="float" office:value="247695.62" calcext:value-type="float">
                      <text:p>247 695,62</text:p>
                    </table:table-cell>
                    <table:table-cell table:style-name="ce39" office:value-type="float" office:value="495391.24" calcext:value-type="float">
                      <text:p>495 391,24</text:p>
                    </table:table-cell>
                    <table:table-cell table:style-name="ce39" office:value-type="float" office:value="247695.62" calcext:value-type="float">
                      <text:p>247 695,62</text:p>
                    </table:table-cell>
                    <table:table-cell table:style-name="ce39" office:value-type="float" office:value="743086.86" calcext:value-type="float">
                      <text:p>743 086,86</text:p>
                    </table:table-cell>
                    <table:table-cell table:style-name="ce39" office:value-type="float" office:value="247530.33" calcext:value-type="float">
                      <text:p>247 530,33</text:p>
                    </table:table-cell>
                    <table:table-cell table:number-columns-repeated="2" table:style-name="ce41" office:value-type="float" office:value="389000" calcext:value-type="float">
                      <text:p>389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990617.19" calcext:value-type="float">
                        <text:p>990 617,19</text:p>
                      </table:table-cell>
                      <table:table-cell table:number-columns-repeated="2" table:style-name="ce39" office:value-type="float" office:value="247695.62" calcext:value-type="float">
                        <text:p>247 695,62</text:p>
                      </table:table-cell>
                      <table:table-cell table:style-name="ce39" office:value-type="float" office:value="495391.24" calcext:value-type="float">
                        <text:p>495 391,24</text:p>
                      </table:table-cell>
                      <table:table-cell table:style-name="ce39" office:value-type="float" office:value="247695.62" calcext:value-type="float">
                        <text:p>247 695,62</text:p>
                      </table:table-cell>
                      <table:table-cell table:style-name="ce39" office:value-type="float" office:value="743086.86" calcext:value-type="float">
                        <text:p>743 086,86</text:p>
                      </table:table-cell>
                      <table:table-cell table:style-name="ce39" office:value-type="float" office:value="247530.33" calcext:value-type="float">
                        <text:p>247 530,33</text:p>
                      </table:table-cell>
                      <table:table-cell table:number-columns-repeated="2" table:style-name="ce41" office:value-type="float" office:value="389000" calcext:value-type="float">
                        <text:p>389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25048.56" calcext:value-type="float">
                    <text:p>25 048,56</text:p>
                  </table:table-cell>
                  <table:table-cell table:style-name="ce39" office:value-type="float" office:value="6302.5" calcext:value-type="float">
                    <text:p>6 302,50</text:p>
                  </table:table-cell>
                  <table:table-cell table:style-name="ce39" office:value-type="float" office:value="6502.5" calcext:value-type="float">
                    <text:p>6 502,50</text:p>
                  </table:table-cell>
                  <table:table-cell table:style-name="ce39" office:value-type="float" office:value="12805" calcext:value-type="float">
                    <text:p>12 805,00</text:p>
                  </table:table-cell>
                  <table:table-cell table:style-name="ce39" office:value-type="float" office:value="6402.5" calcext:value-type="float">
                    <text:p>6 402,50</text:p>
                  </table:table-cell>
                  <table:table-cell table:style-name="ce39" office:value-type="float" office:value="19207.5" calcext:value-type="float">
                    <text:p>19 207,50</text:p>
                  </table:table-cell>
                  <table:table-cell table:style-name="ce39" office:value-type="float" office:value="5841.06" calcext:value-type="float">
                    <text:p>5 841,06</text:p>
                  </table:table-cell>
                  <table:table-cell table:number-columns-repeated="2" table:style-name="ce41" office:value-type="float" office:value="84000" calcext:value-type="float">
                    <text:p>84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25048.56" calcext:value-type="float">
                      <text:p>25 048,56</text:p>
                    </table:table-cell>
                    <table:table-cell table:style-name="ce39" office:value-type="float" office:value="6302.5" calcext:value-type="float">
                      <text:p>6 302,50</text:p>
                    </table:table-cell>
                    <table:table-cell table:style-name="ce39" office:value-type="float" office:value="6502.5" calcext:value-type="float">
                      <text:p>6 502,50</text:p>
                    </table:table-cell>
                    <table:table-cell table:style-name="ce39" office:value-type="float" office:value="12805" calcext:value-type="float">
                      <text:p>12 805,00</text:p>
                    </table:table-cell>
                    <table:table-cell table:style-name="ce39" office:value-type="float" office:value="6402.5" calcext:value-type="float">
                      <text:p>6 402,50</text:p>
                    </table:table-cell>
                    <table:table-cell table:style-name="ce39" office:value-type="float" office:value="19207.5" calcext:value-type="float">
                      <text:p>19 207,50</text:p>
                    </table:table-cell>
                    <table:table-cell table:style-name="ce39" office:value-type="float" office:value="5841.06" calcext:value-type="float">
                      <text:p>5 841,06</text:p>
                    </table:table-cell>
                    <table:table-cell table:number-columns-repeated="2" table:style-name="ce41" office:value-type="float" office:value="84000" calcext:value-type="float">
                      <text:p>84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25048.56" calcext:value-type="float">
                        <text:p>25 048,56</text:p>
                      </table:table-cell>
                      <table:table-cell table:style-name="ce39" office:value-type="float" office:value="6302.5" calcext:value-type="float">
                        <text:p>6 302,50</text:p>
                      </table:table-cell>
                      <table:table-cell table:style-name="ce39" office:value-type="float" office:value="6502.5" calcext:value-type="float">
                        <text:p>6 502,50</text:p>
                      </table:table-cell>
                      <table:table-cell table:style-name="ce39" office:value-type="float" office:value="12805" calcext:value-type="float">
                        <text:p>12 805,00</text:p>
                      </table:table-cell>
                      <table:table-cell table:style-name="ce39" office:value-type="float" office:value="6402.5" calcext:value-type="float">
                        <text:p>6 402,50</text:p>
                      </table:table-cell>
                      <table:table-cell table:style-name="ce39" office:value-type="float" office:value="19207.5" calcext:value-type="float">
                        <text:p>19 207,50</text:p>
                      </table:table-cell>
                      <table:table-cell table:style-name="ce39" office:value-type="float" office:value="5841.06" calcext:value-type="float">
                        <text:p>5 841,06</text:p>
                      </table:table-cell>
                      <table:table-cell table:number-columns-repeated="2" table:style-name="ce41" office:value-type="float" office:value="84000" calcext:value-type="float">
                        <text:p>84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1">
          <table:table-cell table:style-name="ce6" office:value-type="string" calcext:value-type="string">
            <text:p><text:s text:c="2"/>Непрограммные расходы органов местного самоуправления</text:p>
          </table:table-cell>
          <table:table-cell table:style-name="ce18" office:value-type="string" calcext:value-type="string">
            <text:p>99</text:p>
          </table:table-cell>
          <table:table-cell table:style-name="ce27" table:number-columns-repeated="7"/>
          <table:table-cell table:style-name="ce33" office:value-type="float" office:value="2170069.63" calcext:value-type="float">
            <text:p>2 170 069,63</text:p>
          </table:table-cell>
          <table:table-cell table:number-columns-repeated="2" table:style-name="ce39" office:value-type="float" office:value="537963.5" calcext:value-type="float">
            <text:p>537 963,50</text:p>
          </table:table-cell>
          <table:table-cell table:style-name="ce39" office:value-type="float" office:value="1075927" calcext:value-type="float">
            <text:p>1 075 927,00</text:p>
          </table:table-cell>
          <table:table-cell table:style-name="ce39" office:value-type="float" office:value="537963.5" calcext:value-type="float">
            <text:p>537 963,50</text:p>
          </table:table-cell>
          <table:table-cell table:style-name="ce39" office:value-type="float" office:value="1613890.5" calcext:value-type="float">
            <text:p>1 613 890,50</text:p>
          </table:table-cell>
          <table:table-cell table:style-name="ce39" office:value-type="float" office:value="556179.13" calcext:value-type="float">
            <text:p>556 179,13</text:p>
          </table:table-cell>
          <table:table-cell table:number-columns-repeated="2" table:style-name="ce41" office:value-type="float" office:value="2213000" calcext:value-type="float">
            <text:p>2 213 000,00</text:p>
          </table:table-cell>
          <table:table-cell table:number-columns-repeated="1006"/>
        </table:table-row>
        <table:table-row-group>
          <table:table-row table:style-name="ro10">
            <table:table-cell table:style-name="ce6" office:value-type="string" calcext:value-type="string">
              <text:p><text:s text:c="4"/>Иные непрограммные расходы</text:p>
            </table:table-cell>
            <table:table-cell table:style-name="ce18" office:value-type="string" calcext:value-type="string">
              <text:p>999</text:p>
            </table:table-cell>
            <table:table-cell table:style-name="ce27" table:number-columns-repeated="7"/>
            <table:table-cell table:style-name="ce33" office:value-type="float" office:value="2170069.63" calcext:value-type="float">
              <text:p>2 170 069,63</text:p>
            </table:table-cell>
            <table:table-cell table:number-columns-repeated="2" table:style-name="ce39" office:value-type="float" office:value="537963.5" calcext:value-type="float">
              <text:p>537 963,50</text:p>
            </table:table-cell>
            <table:table-cell table:style-name="ce39" office:value-type="float" office:value="1075927" calcext:value-type="float">
              <text:p>1 075 927,00</text:p>
            </table:table-cell>
            <table:table-cell table:style-name="ce39" office:value-type="float" office:value="537963.5" calcext:value-type="float">
              <text:p>537 963,50</text:p>
            </table:table-cell>
            <table:table-cell table:style-name="ce39" office:value-type="float" office:value="1613890.5" calcext:value-type="float">
              <text:p>1 613 890,50</text:p>
            </table:table-cell>
            <table:table-cell table:style-name="ce39" office:value-type="float" office:value="556179.13" calcext:value-type="float">
              <text:p>556 179,13</text:p>
            </table:table-cell>
            <table:table-cell table:number-columns-repeated="2" table:style-name="ce41" office:value-type="float" office:value="2213000" calcext:value-type="float">
              <text:p>2 213 000,00</text:p>
            </table:table-cell>
            <table:table-cell table:number-columns-repeated="1006"/>
          </table:table-row>
          <table:table-row-group>
            <table:table-row-group>
              <table:table-row table:style-name="ro16">
                <table:table-cell table:style-name="ce6" office:value-type="string" calcext:value-type="string">
                  <text:p><text:s text:c="8"/>Расходы на выплаты по оплате труда работников органов местного самоуправления</text:p>
                </table:table-cell>
                <table:table-cell table:style-name="ce18" office:value-type="string" calcext:value-type="string">
                  <text:p>9990000110</text:p>
                </table:table-cell>
                <table:table-cell table:style-name="ce27" table:number-columns-repeated="7"/>
                <table:table-cell table:style-name="ce33" office:value-type="float" office:value="2053082.68" calcext:value-type="float">
                  <text:p>2 053 082,68</text:p>
                </table:table-cell>
                <table:table-cell table:number-columns-repeated="2" table:style-name="ce39" office:value-type="float" office:value="511750" calcext:value-type="float">
                  <text:p>511 750,00</text:p>
                </table:table-cell>
                <table:table-cell table:style-name="ce39" office:value-type="float" office:value="1023500" calcext:value-type="float">
                  <text:p>1 023 500,00</text:p>
                </table:table-cell>
                <table:table-cell table:style-name="ce39" office:value-type="float" office:value="511750" calcext:value-type="float">
                  <text:p>511 750,00</text:p>
                </table:table-cell>
                <table:table-cell table:style-name="ce39" office:value-type="float" office:value="1535250" calcext:value-type="float">
                  <text:p>1 535 250,00</text:p>
                </table:table-cell>
                <table:table-cell table:style-name="ce39" office:value-type="float" office:value="517832.68" calcext:value-type="float">
                  <text:p>517 832,68</text:p>
                </table:table-cell>
                <table:table-cell table:number-columns-repeated="2" table:style-name="ce41" office:value-type="float" office:value="2094000" calcext:value-type="float">
                  <text:p>2 094 0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999000011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6"/>
                  <table:table-cell table:style-name="ce33" office:value-type="float" office:value="2053082.68" calcext:value-type="float">
                    <text:p>2 053 082,68</text:p>
                  </table:table-cell>
                  <table:table-cell table:number-columns-repeated="2" table:style-name="ce39" office:value-type="float" office:value="511750" calcext:value-type="float">
                    <text:p>511 750,00</text:p>
                  </table:table-cell>
                  <table:table-cell table:style-name="ce39" office:value-type="float" office:value="1023500" calcext:value-type="float">
                    <text:p>1 023 500,00</text:p>
                  </table:table-cell>
                  <table:table-cell table:style-name="ce39" office:value-type="float" office:value="511750" calcext:value-type="float">
                    <text:p>511 750,00</text:p>
                  </table:table-cell>
                  <table:table-cell table:style-name="ce39" office:value-type="float" office:value="1535250" calcext:value-type="float">
                    <text:p>1 535 250,00</text:p>
                  </table:table-cell>
                  <table:table-cell table:style-name="ce39" office:value-type="float" office:value="517832.68" calcext:value-type="float">
                    <text:p>517 832,68</text:p>
                  </table:table-cell>
                  <table:table-cell table:number-columns-repeated="2" table:style-name="ce41" office:value-type="float" office:value="2094000" calcext:value-type="float">
                    <text:p>2 094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1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2053082.68" calcext:value-type="float">
                      <text:p>2 053 082,68</text:p>
                    </table:table-cell>
                    <table:table-cell table:number-columns-repeated="2" table:style-name="ce39" office:value-type="float" office:value="511750" calcext:value-type="float">
                      <text:p>511 750,00</text:p>
                    </table:table-cell>
                    <table:table-cell table:style-name="ce39" office:value-type="float" office:value="1023500" calcext:value-type="float">
                      <text:p>1 023 500,00</text:p>
                    </table:table-cell>
                    <table:table-cell table:style-name="ce39" office:value-type="float" office:value="511750" calcext:value-type="float">
                      <text:p>511 750,00</text:p>
                    </table:table-cell>
                    <table:table-cell table:style-name="ce39" office:value-type="float" office:value="1535250" calcext:value-type="float">
                      <text:p>1 535 250,00</text:p>
                    </table:table-cell>
                    <table:table-cell table:style-name="ce39" office:value-type="float" office:value="517832.68" calcext:value-type="float">
                      <text:p>517 832,68</text:p>
                    </table:table-cell>
                    <table:table-cell table:number-columns-repeated="2" table:style-name="ce41" office:value-type="float" office:value="2094000" calcext:value-type="float">
                      <text:p>2 094 000,00</text:p>
                    </table:table-cell>
                    <table:table-cell table:number-columns-repeated="1006"/>
                  </table:table-row>
                  <table:table-row-group>
                    <table:table-row table:style-name="ro22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1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2053082.68" calcext:value-type="float">
                        <text:p>2 053 082,68</text:p>
                      </table:table-cell>
                      <table:table-cell table:number-columns-repeated="2" table:style-name="ce39" office:value-type="float" office:value="511750" calcext:value-type="float">
                        <text:p>511 750,00</text:p>
                      </table:table-cell>
                      <table:table-cell table:style-name="ce39" office:value-type="float" office:value="1023500" calcext:value-type="float">
                        <text:p>1 023 500,00</text:p>
                      </table:table-cell>
                      <table:table-cell table:style-name="ce39" office:value-type="float" office:value="511750" calcext:value-type="float">
                        <text:p>511 750,00</text:p>
                      </table:table-cell>
                      <table:table-cell table:style-name="ce39" office:value-type="float" office:value="1535250" calcext:value-type="float">
                        <text:p>1 535 250,00</text:p>
                      </table:table-cell>
                      <table:table-cell table:style-name="ce39" office:value-type="float" office:value="517832.68" calcext:value-type="float">
                        <text:p>517 832,68</text:p>
                      </table:table-cell>
                      <table:table-cell table:number-columns-repeated="2" table:style-name="ce41" office:value-type="float" office:value="2094000" calcext:value-type="float">
                        <text:p>2 094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Расходы на обеспечение <text:s/>функций <text:s/>органов местного самоуправления</text:p>
                </table:table-cell>
                <table:table-cell table:style-name="ce18" office:value-type="string" calcext:value-type="string">
                  <text:p>9990000190</text:p>
                </table:table-cell>
                <table:table-cell table:style-name="ce27" table:number-columns-repeated="7"/>
                <table:table-cell table:style-name="ce33" office:value-type="float" office:value="33280.86" calcext:value-type="float">
                  <text:p>33 280,86</text:p>
                </table:table-cell>
                <table:table-cell table:number-columns-repeated="2" table:style-name="ce39" office:value-type="float" office:value="5263.5" calcext:value-type="float">
                  <text:p>5 263,50</text:p>
                </table:table-cell>
                <table:table-cell table:style-name="ce39" office:value-type="float" office:value="10527" calcext:value-type="float">
                  <text:p>10 527,00</text:p>
                </table:table-cell>
                <table:table-cell table:style-name="ce39" office:value-type="float" office:value="5263.5" calcext:value-type="float">
                  <text:p>5 263,50</text:p>
                </table:table-cell>
                <table:table-cell table:style-name="ce39" office:value-type="float" office:value="15790.5" calcext:value-type="float">
                  <text:p>15 790,50</text:p>
                </table:table-cell>
                <table:table-cell table:style-name="ce39" office:value-type="float" office:value="17490.36" calcext:value-type="float">
                  <text:p>17 490,36</text:p>
                </table:table-cell>
                <table:table-cell table:number-columns-repeated="2" table:style-name="ce41" office:value-type="float" office:value="19000" calcext:value-type="float">
                  <text:p>19 0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6"/>
                  <table:table-cell table:style-name="ce33" office:value-type="float" office:value="2662.86" calcext:value-type="float">
                    <text:p>2 662,86</text:p>
                  </table:table-cell>
                  <table:table-cell table:number-columns-repeated="2" table:style-name="ce39" office:value-type="float" office:value="250" calcext:value-type="float">
                    <text:p>250,00</text:p>
                  </table:table-cell>
                  <table:table-cell table:style-name="ce39" office:value-type="float" office:value="500" calcext:value-type="float">
                    <text:p>500,00</text:p>
                  </table:table-cell>
                  <table:table-cell table:style-name="ce39" office:value-type="float" office:value="250" calcext:value-type="float">
                    <text:p>250,00</text:p>
                  </table:table-cell>
                  <table:table-cell table:style-name="ce39" office:value-type="float" office:value="750" calcext:value-type="float">
                    <text:p>750,00</text:p>
                  </table:table-cell>
                  <table:table-cell table:style-name="ce39" office:value-type="float" office:value="1912.86" calcext:value-type="float">
                    <text:p>1 912,86</text:p>
                  </table:table-cell>
                  <table:table-cell table:number-columns-repeated="2" table:style-name="ce41" office:value-type="float" office:value="1000" calcext:value-type="float">
                    <text:p>1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2662.86" calcext:value-type="float">
                      <text:p>2 662,86</text:p>
                    </table:table-cell>
                    <table:table-cell table:number-columns-repeated="2" table:style-name="ce39" office:value-type="float" office:value="250" calcext:value-type="float">
                      <text:p>250,00</text:p>
                    </table:table-cell>
                    <table:table-cell table:style-name="ce39" office:value-type="float" office:value="500" calcext:value-type="float">
                      <text:p>500,00</text:p>
                    </table:table-cell>
                    <table:table-cell table:style-name="ce39" office:value-type="float" office:value="250" calcext:value-type="float">
                      <text:p>250,00</text:p>
                    </table:table-cell>
                    <table:table-cell table:style-name="ce39" office:value-type="float" office:value="750" calcext:value-type="float">
                      <text:p>750,00</text:p>
                    </table:table-cell>
                    <table:table-cell table:style-name="ce39" office:value-type="float" office:value="1912.86" calcext:value-type="float">
                      <text:p>1 912,86</text:p>
                    </table:table-cell>
                    <table:table-cell table:number-columns-repeated="2" table:style-name="ce41" office:value-type="float" office:value="1000" calcext:value-type="float">
                      <text:p>1 000,00</text:p>
                    </table:table-cell>
                    <table:table-cell table:number-columns-repeated="1006"/>
                  </table:table-row>
                  <table:table-row-group>
                    <table:table-row table:style-name="ro30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2662.86" calcext:value-type="float">
                        <text:p>2 662,86</text:p>
                      </table:table-cell>
                      <table:table-cell table:number-columns-repeated="2" table:style-name="ce39" office:value-type="float" office:value="250" calcext:value-type="float">
                        <text:p>250,00</text:p>
                      </table:table-cell>
                      <table:table-cell table:style-name="ce39" office:value-type="float" office:value="500" calcext:value-type="float">
                        <text:p>500,00</text:p>
                      </table:table-cell>
                      <table:table-cell table:style-name="ce39" office:value-type="float" office:value="250" calcext:value-type="float">
                        <text:p>250,00</text:p>
                      </table:table-cell>
                      <table:table-cell table:style-name="ce39" office:value-type="float" office:value="750" calcext:value-type="float">
                        <text:p>750,00</text:p>
                      </table:table-cell>
                      <table:table-cell table:style-name="ce39" office:value-type="float" office:value="1912.86" calcext:value-type="float">
                        <text:p>1 912,86</text:p>
                      </table:table-cell>
                      <table:table-cell table:number-columns-repeated="2" table:style-name="ce41" office:value-type="float" office:value="1000" calcext:value-type="float">
                        <text:p>1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7564" calcext:value-type="float">
                    <text:p>27 564,00</text:p>
                  </table:table-cell>
                  <table:table-cell table:number-columns-repeated="2" table:style-name="ce39" office:value-type="float" office:value="4250" calcext:value-type="float">
                    <text:p>4 250,00</text:p>
                  </table:table-cell>
                  <table:table-cell table:style-name="ce39" office:value-type="float" office:value="8500" calcext:value-type="float">
                    <text:p>8 500,00</text:p>
                  </table:table-cell>
                  <table:table-cell table:style-name="ce39" office:value-type="float" office:value="4250" calcext:value-type="float">
                    <text:p>4 250,00</text:p>
                  </table:table-cell>
                  <table:table-cell table:style-name="ce39" office:value-type="float" office:value="12750" calcext:value-type="float">
                    <text:p>12 750,00</text:p>
                  </table:table-cell>
                  <table:table-cell table:style-name="ce39" office:value-type="float" office:value="14814" calcext:value-type="float">
                    <text:p>14 814,00</text:p>
                  </table:table-cell>
                  <table:table-cell table:number-columns-repeated="2" table:style-name="ce41" office:value-type="float" office:value="18000" calcext:value-type="float">
                    <text:p>1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27564" calcext:value-type="float">
                      <text:p>27 564,00</text:p>
                    </table:table-cell>
                    <table:table-cell table:number-columns-repeated="2" table:style-name="ce39" office:value-type="float" office:value="4250" calcext:value-type="float">
                      <text:p>4 250,00</text:p>
                    </table:table-cell>
                    <table:table-cell table:style-name="ce39" office:value-type="float" office:value="8500" calcext:value-type="float">
                      <text:p>8 500,00</text:p>
                    </table:table-cell>
                    <table:table-cell table:style-name="ce39" office:value-type="float" office:value="4250" calcext:value-type="float">
                      <text:p>4 250,00</text:p>
                    </table:table-cell>
                    <table:table-cell table:style-name="ce39" office:value-type="float" office:value="12750" calcext:value-type="float">
                      <text:p>12 750,00</text:p>
                    </table:table-cell>
                    <table:table-cell table:style-name="ce39" office:value-type="float" office:value="14814" calcext:value-type="float">
                      <text:p>14 814,00</text:p>
                    </table:table-cell>
                    <table:table-cell table:number-columns-repeated="2" table:style-name="ce41" office:value-type="float" office:value="18000" calcext:value-type="float">
                      <text:p>18 000,00</text:p>
                    </table:table-cell>
                    <table:table-cell table:number-columns-repeated="1006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27564" calcext:value-type="float">
                        <text:p>27 564,00</text:p>
                      </table:table-cell>
                      <table:table-cell table:number-columns-repeated="2" table:style-name="ce39" office:value-type="float" office:value="4250" calcext:value-type="float">
                        <text:p>4 250,00</text:p>
                      </table:table-cell>
                      <table:table-cell table:style-name="ce39" office:value-type="float" office:value="8500" calcext:value-type="float">
                        <text:p>8 500,00</text:p>
                      </table:table-cell>
                      <table:table-cell table:style-name="ce39" office:value-type="float" office:value="4250" calcext:value-type="float">
                        <text:p>4 250,00</text:p>
                      </table:table-cell>
                      <table:table-cell table:style-name="ce39" office:value-type="float" office:value="12750" calcext:value-type="float">
                        <text:p>12 750,00</text:p>
                      </table:table-cell>
                      <table:table-cell table:style-name="ce39" office:value-type="float" office:value="14814" calcext:value-type="float">
                        <text:p>14 814,00</text:p>
                      </table:table-cell>
                      <table:table-cell table:number-columns-repeated="2" table:style-name="ce41" office:value-type="float" office:value="18000" calcext:value-type="float">
                        <text:p>18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3054" calcext:value-type="float">
                    <text:p>3 054,00</text:p>
                  </table:table-cell>
                  <table:table-cell table:number-columns-repeated="2" table:style-name="ce39" office:value-type="float" office:value="763.5" calcext:value-type="float">
                    <text:p>763,50</text:p>
                  </table:table-cell>
                  <table:table-cell table:style-name="ce39" office:value-type="float" office:value="1527" calcext:value-type="float">
                    <text:p>1 527,00</text:p>
                  </table:table-cell>
                  <table:table-cell table:style-name="ce39" office:value-type="float" office:value="763.5" calcext:value-type="float">
                    <text:p>763,50</text:p>
                  </table:table-cell>
                  <table:table-cell table:style-name="ce39" office:value-type="float" office:value="2290.5" calcext:value-type="float">
                    <text:p>2 290,50</text:p>
                  </table:table-cell>
                  <table:table-cell table:style-name="ce39" office:value-type="float" office:value="763.5" calcext:value-type="float">
                    <text:p>763,5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3054" calcext:value-type="float">
                      <text:p>3 054,00</text:p>
                    </table:table-cell>
                    <table:table-cell table:number-columns-repeated="2" table:style-name="ce39" office:value-type="float" office:value="763.5" calcext:value-type="float">
                      <text:p>763,50</text:p>
                    </table:table-cell>
                    <table:table-cell table:style-name="ce39" office:value-type="float" office:value="1527" calcext:value-type="float">
                      <text:p>1 527,00</text:p>
                    </table:table-cell>
                    <table:table-cell table:style-name="ce39" office:value-type="float" office:value="763.5" calcext:value-type="float">
                      <text:p>763,50</text:p>
                    </table:table-cell>
                    <table:table-cell table:style-name="ce39" office:value-type="float" office:value="2290.5" calcext:value-type="float">
                      <text:p>2 290,50</text:p>
                    </table:table-cell>
                    <table:table-cell table:style-name="ce39" office:value-type="float" office:value="763.5" calcext:value-type="float">
                      <text:p>763,5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31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3054" calcext:value-type="float">
                        <text:p>3 054,00</text:p>
                      </table:table-cell>
                      <table:table-cell table:number-columns-repeated="2" table:style-name="ce39" office:value-type="float" office:value="763.5" calcext:value-type="float">
                        <text:p>763,50</text:p>
                      </table:table-cell>
                      <table:table-cell table:style-name="ce39" office:value-type="float" office:value="1527" calcext:value-type="float">
                        <text:p>1 527,00</text:p>
                      </table:table-cell>
                      <table:table-cell table:style-name="ce39" office:value-type="float" office:value="763.5" calcext:value-type="float">
                        <text:p>763,50</text:p>
                      </table:table-cell>
                      <table:table-cell table:style-name="ce39" office:value-type="float" office:value="2290.5" calcext:value-type="float">
                        <text:p>2 290,50</text:p>
                      </table:table-cell>
                      <table:table-cell table:style-name="ce39" office:value-type="float" office:value="763.5" calcext:value-type="float">
                        <text:p>763,5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Резервный фонд администрации муниципального образования</text:p>
                </table:table-cell>
                <table:table-cell table:style-name="ce18" office:value-type="string" calcext:value-type="string">
                  <text:p>9990020820</text:p>
                </table:table-cell>
                <table:table-cell table:style-name="ce27" table:number-columns-repeated="7"/>
                <table:table-cell table:style-name="ce33" office:value-type="float" office:value="0" calcext:value-type="float">
                  <text:p>0,00</text:p>
                </table:table-cell>
                <table:table-cell table:number-columns-repeated="6"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100000" calcext:value-type="float">
                  <text:p>100 000,00</text:p>
                </table:table-cell>
                <table:table-cell table:number-columns-repeated="1006"/>
              </table:table-row>
              <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2082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0" calcext:value-type="float">
                    <text:p>0,00</text:p>
                  </table:table-cell>
                  <table:table-cell table:number-columns-repeated="6"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100000" calcext:value-type="float">
                    <text:p>10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2082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100000" calcext:value-type="float">
                      <text:p>10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Резервные фонды</text:p>
                      </table:table-cell>
                      <table:table-cell table:style-name="ce18" office:value-type="string" calcext:value-type="string">
                        <text:p>999002082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111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100000" calcext:value-type="float">
                        <text:p>10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Выполнение других общегосударственных вопросов</text:p>
                </table:table-cell>
                <table:table-cell table:style-name="ce18" office:value-type="string" calcext:value-type="string">
                  <text:p>9990021040</text:p>
                </table:table-cell>
                <table:table-cell table:style-name="ce27" office:value-type="string" calcext:value-type="string">
                  <text:p>000</text:p>
                </table:table-cell>
                <table:table-cell table:style-name="ce27" table:number-columns-repeated="6"/>
                <table:table-cell table:style-name="ce33" office:value-type="float" office:value="83706.09" calcext:value-type="float">
                  <text:p>83 706,09</text:p>
                </table:table-cell>
                <table:table-cell table:number-columns-repeated="2" table:style-name="ce39" office:value-type="float" office:value="20950" calcext:value-type="float">
                  <text:p>20 950,00</text:p>
                </table:table-cell>
                <table:table-cell table:style-name="ce39" office:value-type="float" office:value="41900" calcext:value-type="float">
                  <text:p>41 900,00</text:p>
                </table:table-cell>
                <table:table-cell table:style-name="ce39" office:value-type="float" office:value="20950" calcext:value-type="float">
                  <text:p>20 950,00</text:p>
                </table:table-cell>
                <table:table-cell table:style-name="ce39" office:value-type="float" office:value="62850" calcext:value-type="float">
                  <text:p>62 850,00</text:p>
                </table:table-cell>
                <table:table-cell table:style-name="ce39" office:value-type="float" office:value="20856.09" calcext:value-type="float">
                  <text:p>20 856,09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2104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83706.09" calcext:value-type="float">
                    <text:p>83 706,09</text:p>
                  </table:table-cell>
                  <table:table-cell table:number-columns-repeated="2" table:style-name="ce39" office:value-type="float" office:value="20950" calcext:value-type="float">
                    <text:p>20 950,00</text:p>
                  </table:table-cell>
                  <table:table-cell table:style-name="ce39" office:value-type="float" office:value="41900" calcext:value-type="float">
                    <text:p>41 900,00</text:p>
                  </table:table-cell>
                  <table:table-cell table:style-name="ce39" office:value-type="float" office:value="20950" calcext:value-type="float">
                    <text:p>20 950,00</text:p>
                  </table:table-cell>
                  <table:table-cell table:style-name="ce39" office:value-type="float" office:value="62850" calcext:value-type="float">
                    <text:p>62 850,00</text:p>
                  </table:table-cell>
                  <table:table-cell table:style-name="ce39" office:value-type="float" office:value="20856.09" calcext:value-type="float">
                    <text:p>20 856,09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2104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83706.09" calcext:value-type="float">
                      <text:p>83 706,09</text:p>
                    </table:table-cell>
                    <table:table-cell table:number-columns-repeated="2" table:style-name="ce39" office:value-type="float" office:value="20950" calcext:value-type="float">
                      <text:p>20 950,00</text:p>
                    </table:table-cell>
                    <table:table-cell table:style-name="ce39" office:value-type="float" office:value="41900" calcext:value-type="float">
                      <text:p>41 900,00</text:p>
                    </table:table-cell>
                    <table:table-cell table:style-name="ce39" office:value-type="float" office:value="20950" calcext:value-type="float">
                      <text:p>20 950,00</text:p>
                    </table:table-cell>
                    <table:table-cell table:style-name="ce39" office:value-type="float" office:value="62850" calcext:value-type="float">
                      <text:p>62 850,00</text:p>
                    </table:table-cell>
                    <table:table-cell table:style-name="ce39" office:value-type="float" office:value="20856.09" calcext:value-type="float">
                      <text:p>20 856,09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9" office:value-type="string" calcext:value-type="string">
                        <text:p>9990021040</text:p>
                      </table:table-cell>
                      <table:table-cell table:style-name="ce28" office:value-type="string" calcext:value-type="string">
                        <text:p>800</text:p>
                      </table:table-cell>
                      <table:table-cell table:style-name="ce28" office:value-type="string" calcext:value-type="string">
                        <text:p>0113</text:p>
                      </table:table-cell>
                      <table:table-cell table:style-name="ce28" table:number-columns-repeated="5"/>
                      <table:table-cell table:style-name="ce34" office:value-type="float" office:value="83706.09" calcext:value-type="float">
                        <text:p>83 706,09</text:p>
                      </table:table-cell>
                      <table:table-cell table:number-columns-repeated="2" table:style-name="ce39" office:value-type="float" office:value="20950" calcext:value-type="float">
                        <text:p>20 950,00</text:p>
                      </table:table-cell>
                      <table:table-cell table:style-name="ce39" office:value-type="float" office:value="41900" calcext:value-type="float">
                        <text:p>41 900,00</text:p>
                      </table:table-cell>
                      <table:table-cell table:style-name="ce39" office:value-type="float" office:value="20950" calcext:value-type="float">
                        <text:p>20 950,00</text:p>
                      </table:table-cell>
                      <table:table-cell table:style-name="ce39" office:value-type="float" office:value="62850" calcext:value-type="float">
                        <text:p>62 850,00</text:p>
                      </table:table-cell>
                      <table:table-cell table:style-name="ce39" office:value-type="float" office:value="20856.09" calcext:value-type="float">
                        <text:p>20 856,09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32">
          <table:table-cell table:style-name="ce9" office:value-type="string" calcext:value-type="string" table:number-columns-spanned="5" table:number-rows-spanned="1">
            <text:p>Всего расходов:</text:p>
          </table:table-cell>
          <table:covered-table-cell table:number-columns-repeated="3" table:style-name="ce20"/>
          <table:covered-table-cell table:style-name="ce29"/>
          <table:table-cell table:style-name="ce30" table:number-columns-repeated="4"/>
          <table:table-cell table:style-name="ce35" table:formula="of:=[.J7]+[.J23]+[.J29]+[.J85]+[.J95]+[.J101]+[.J112]+[.J123]+[.J159]+[.J178]" office:value-type="float" office:value="37029695.73" calcext:value-type="float">
            <text:p>37 029 695,73</text:p>
          </table:table-cell>
          <table:table-cell table:style-name="ce40" office:value-type="float" office:value="3189482.12" calcext:value-type="float">
            <text:p>3 189 482,12</text:p>
          </table:table-cell>
          <table:table-cell table:style-name="ce40" office:value-type="float" office:value="3118256.59" calcext:value-type="float">
            <text:p>3 118 256,59</text:p>
          </table:table-cell>
          <table:table-cell table:style-name="ce40" office:value-type="float" office:value="6307738.71" calcext:value-type="float">
            <text:p>6 307 738,71</text:p>
          </table:table-cell>
          <table:table-cell table:style-name="ce40" office:value-type="float" office:value="3215156.59" calcext:value-type="float">
            <text:p>3 215 156,59</text:p>
          </table:table-cell>
          <table:table-cell table:style-name="ce40" office:value-type="float" office:value="9522895.3" calcext:value-type="float">
            <text:p>9 522 895,30</text:p>
          </table:table-cell>
          <table:table-cell table:style-name="ce40" office:value-type="float" office:value="27697611.97" calcext:value-type="float">
            <text:p>27 697 611,97</text:p>
          </table:table-cell>
          <table:table-cell table:style-name="ce42" office:value-type="float" office:value="11756800" calcext:value-type="float">
            <text:p>11 756 800,00</text:p>
          </table:table-cell>
          <table:table-cell table:style-name="ce42" office:value-type="float" office:value="10972200" calcext:value-type="float">
            <text:p>10 972 200,00</text:p>
          </table:table-cell>
          <table:table-cell table:number-columns-repeated="1006"/>
        </table:table-row>
        <table:table-row table:style-name="ro33">
          <table:table-cell table:style-name="ce10"/>
          <table:table-cell table:style-name="ce21"/>
          <table:table-cell table:style-name="ce10" table:number-columns-repeated="7"/>
          <table:table-cell table:style-name="ce36"/>
          <table:table-cell table:style-name="ce10" table:number-columns-repeated="8"/>
          <table:table-cell table:number-columns-repeated="1006"/>
        </table:table-row>
        <table:table-row table:style-name="ro34">
          <table:table-cell table:style-name="ce11" table:number-columns-spanned="18" table:number-rows-spanned="1"/>
          <table:covered-table-cell table:number-columns-repeated="17" table:style-name="ce22"/>
          <table:table-cell table:number-columns-repeated="1006"/>
        </table:table-row>
        <table:table-row table:style-name="ro35" table:number-rows-repeated="104837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2pt" fo:font-style="normal" fo:text-shadow="none" style:text-underline-style="none" fo:font-weight="bold" style:font-size-asian="12pt" style:font-style-asian="normal" style:font-weight-asian="bold" style:font-name-complex="Arial Cyr1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.00.0000</text:date>, <text:time style:data-style-name="N2" text:time-value="14:10:15.4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адеева Оксана Сергеевна</meta:initial-creator>
    <meta:creation-date>2018-01-18T09:34:03</meta:creation-date>
    <dc:date>2018-07-27T14:15:21.652000000</dc:date>
    <meta:generator>LibreOffice/5.4.3.2$Windows_x86 LibreOffice_project/92a7159f7e4af62137622921e809f8546db437e5</meta:generator>
    <meta:print-date>2018-07-27T14:15:19.119000000</meta:print-date>
    <meta:editing-duration>PT5M6S</meta:editing-duration>
    <meta:editing-cycles>1</meta:editing-cycles>
    <meta:document-statistic meta:table-count="1" meta:cell-count="23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7</meta:user-defined>
    <meta:user-defined meta:name="Версия базы" meta:value-type="string">17.3.0.3363</meta:user-defined>
    <meta:user-defined meta:name="Версия клиента" meta:value-type="string">17.3.4.10100</meta:user-defined>
    <meta:user-defined meta:name="Имя варианта" meta:value-type="string">Вариант_31.08.2011_09:25:39</meta:user-defined>
    <meta:user-defined meta:name="Код отчета" meta:value-type="string">2455805_3AW0K7G81</meta:user-defined>
    <meta:user-defined meta:name="Название документа" meta:value-type="string">Бюджетная роспись (расходы)</meta:user-defined>
    <meta:user-defined meta:name="Название отчета" meta:value-type="string"/>
    <meta:user-defined meta:name="Пользователь" meta:value-type="string">doxody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