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19.77mm"/>
    </style:style>
    <style:style style:name="co3" style:family="table-column">
      <style:table-column-properties fo:break-before="auto" style:column-width="148.13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8.49mm"/>
    </style:style>
    <style:style style:name="co6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82mm"/>
    </style:style>
    <style:style style:name="ro5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52" table:default-cell-style-name="ce1"/>
        <table:table-column table:style-name="co8" table:number-columns-repeated="767" table:default-cell-style-name="Default"/>
        <table:table-row table:style-name="ro2">
          <table:table-cell table:number-columns-repeated="2"/>
          <table:table-cell table:style-name="ce9" office:value-type="string" calcext:value-type="string">
            <text:p>Приложение № 5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 office:value-type="string" calcext:value-type="string">
            <text:p>к решению Совета народных депутатов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 office:value-type="string" calcext:value-type="string">
            <text:p>МО Илькинское Меленковского района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 office:value-type="string" calcext:value-type="string">
            <text:p>От 31.07.2018 г. <text:s/>№ 2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3" table:number-rows-spanned="1">
            <text:p>Объем межбюджетных трансфертов, предоставляемых бюджету муниципального образования Меленковский район из бюджета муниципального образования Илькинское сельское поселение на выполнение переданных полномочий в соответствии с заключенным соглашением за 2017 год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/>
          <table:table-cell table:style-name="ce7"/>
          <table:table-cell table:style-name="ce10"/>
          <table:table-cell table:number-columns-repeated="1021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 table:number-columns-repeated="2"/>
          <table:table-cell table:style-name="ce9" office:value-type="string" calcext:value-type="string">
            <text:p>руб.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разд. <text:s text:c="6"/>Подразд.</text:p>
          </table:table-cell>
          <table:table-cell table:style-name="ce19" office:value-type="string" calcext:value-type="string">
            <text:p>Наименование</text:p>
          </table:table-cell>
          <table:table-cell table:style-name="ce11" office:value-type="string" calcext:value-type="string">
            <text:p>Исполнено за 2017 год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01 13</text:p>
          </table:table-cell>
          <table:table-cell table:style-name="ce8" office:value-type="string" calcext:value-type="string">
            <text:p><text:s text:c="8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 </text:p>
          </table:table-cell>
          <table:table-cell table:style-name="ce12" office:value-type="float" office:value="378000" calcext:value-type="float">
            <text:p>378000,0</text:p>
          </table:table-cell>
          <table:table-cell table:style-name="ce14" table:number-columns-repeated="1021"/>
        </table:table-row>
        <table:table-row table:style-name="ro2">
          <table:table-cell table:style-name="ce19" office:value-type="string" calcext:value-type="string" table:number-columns-spanned="2" table:number-rows-spanned="1">
            <text:p>ИТОГО:</text:p>
          </table:table-cell>
          <table:covered-table-cell table:style-name="ce19"/>
          <table:table-cell table:style-name="ce13" table:formula="of:=[.C11]" office:value-type="float" office:value="378000" calcext:value-type="float">
            <text:p>378000,0</text:p>
          </table:table-cell>
          <table:table-cell table:style-name="ce15"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₽</number:text>
    </number:number-style>
    <number:number-style style:name="N13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₽</number:text>
    </number:number-style>
    <number:number-style style:name="N14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2" style:volatile="true">
      <loext:text> </loext:text>
      <loext:fill-character> </loext:fill-character>
      <number:text>- ₽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number-style style:name="N153P0" style:volatile="true">
      <number:text>Да</number:text>
    </number:number-style>
    <number:number-style style:name="N153P1" style:volatile="true">
      <number:text>Да</number:text>
    </number:number-style>
    <number:number-style style:name="N153">
      <number:text>Нет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Истина</number:text>
    </number:number-style>
    <number:number-style style:name="N155P1" style:volatile="true">
      <number:text>Истина</number:text>
    </number:number-style>
    <number:number-style style:name="N155">
      <number:text>Ложь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Вкл</number:text>
    </number:number-style>
    <number:number-style style:name="N157P1" style:volatile="true">
      <number:text>Вкл</number:text>
    </number:number-style>
    <number:number-style style:name="N157">
      <number:text>Выкл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9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8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7">00.00.0000</text:date>, <text:time style:data-style-name="N2" text:time-value="14:15:24.4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айфо</meta:initial-creator>
    <meta:creation-date>2013-11-13T12:50:51</meta:creation-date>
    <dc:date>2018-07-27T14:15:50.947000000</dc:date>
    <meta:print-date>2018-07-27T14:15:48.701000000</meta:print-date>
    <meta:generator>LibreOffice/5.4.3.2$Windows_x86 LibreOffice_project/92a7159f7e4af62137622921e809f8546db437e5</meta:generator>
    <meta:editing-duration>PT26S</meta:editing-duration>
    <meta:editing-cycles>1</meta:editing-cycles>
    <meta:document-statistic meta:table-count="3" meta:cell-count="14" meta:object-count="0"/>
  </office:meta>
</office:document-meta>
</file>