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3.632cm" fo:break-before="auto" style:use-optimal-row-height="true"/>
    </style:style>
    <style:style style:name="ro18" style:family="table-row">
      <style:table-row-properties style:row-height="5.422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111cm" fo:break-before="auto" style:use-optimal-row-height="true"/>
    </style:style>
    <style:style style:name="ro21" style:family="table-row">
      <style:table-row-properties style:row-height="1.667cm" fo:break-before="auto" style:use-optimal-row-height="true"/>
    </style:style>
    <style:style style:name="ro22" style:family="table-row">
      <style:table-row-properties style:row-height="3.889cm" fo:break-before="auto" style:use-optimal-row-height="tru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8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xl29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xl22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xl31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xl3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xl3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xl2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xl30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xl28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xl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xl2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xl22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xl33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xl33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xl3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xl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xl23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xl3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xl33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xl3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xl3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xl34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xl3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xl34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xl26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6376" table:default-cell-style-name="ce3"/>
        <table:table-row table:style-name="ro1">
          <table:table-cell table:style-name="ce1"/>
          <table:table-cell table:style-name="ce14"/>
          <table:table-cell table:style-name="ce26"/>
          <table:table-cell table:style-name="ce30" office:value-type="string" calcext:value-type="string" table:number-columns-spanned="5" table:number-rows-spanned="1">
            <text:p>Приложение № 4</text:p>
          </table:table-cell>
          <table:covered-table-cell table:number-columns-repeated="4" table:style-name="ce33"/>
          <table:table-cell table:style-name="ce1" table:number-columns-repeated="16376"/>
        </table:table-row>
        <table:table-row table:style-name="ro1">
          <table:table-cell table:style-name="ce1"/>
          <table:table-cell table:style-name="ce14"/>
          <table:table-cell table:style-name="ce26"/>
          <table:table-cell table:style-name="ce30" office:value-type="string" calcext:value-type="string" table:number-columns-spanned="5" table:number-rows-spanned="1">
            <text:p>к решению Совета народных депутатов</text:p>
          </table:table-cell>
          <table:covered-table-cell table:number-columns-repeated="4" table:style-name="ce33"/>
          <table:table-cell table:style-name="ce1" table:number-columns-repeated="16376"/>
        </table:table-row>
        <table:table-row table:style-name="ro2">
          <table:table-cell table:style-name="ce1"/>
          <table:table-cell table:style-name="ce14"/>
          <table:table-cell table:style-name="ce26"/>
          <table:table-cell table:style-name="ce31" office:value-type="string" calcext:value-type="string" table:number-columns-spanned="5" table:number-rows-spanned="1">
            <text:p>муниципального образования Илькинское </text:p>
          </table:table-cell>
          <table:covered-table-cell table:number-columns-repeated="4" table:style-name="ce34"/>
          <table:table-cell table:style-name="ce1" table:number-columns-repeated="16376"/>
        </table:table-row>
        <table:table-row table:style-name="ro3">
          <table:table-cell table:style-name="ce1"/>
          <table:table-cell table:style-name="ce14"/>
          <table:table-cell table:style-name="ce26"/>
          <table:table-cell table:style-name="ce31" office:value-type="string" calcext:value-type="string" table:number-columns-spanned="5" table:number-rows-spanned="1">
            <text:p>сельское поселение Меленковского муниципального <text:s/>района Владимирской области</text:p>
          </table:table-cell>
          <table:covered-table-cell table:number-columns-repeated="4" table:style-name="ce34"/>
          <table:table-cell table:style-name="ce1" table:number-columns-repeated="16376"/>
        </table:table-row>
        <table:table-row table:style-name="ro4">
          <table:table-cell table:style-name="ce2"/>
          <table:table-cell table:style-name="ce15" table:number-columns-repeated="2"/>
          <table:table-cell table:style-name="ce32" office:value-type="string" calcext:value-type="string">
            <text:p>От <text:s text:c="4"/>19.07 .2024 г. №21</text:p>
          </table:table-cell>
          <table:table-cell table:style-name="ce32" table:number-columns-repeated="4"/>
          <table:table-cell table:style-name="ce1"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table:style-name="ce41" office:value-type="string" calcext:value-type="string" table:number-columns-spanned="8" table:number-rows-spanned="1">
            <text:p>Распределение бюджетных ассигнований по целевым статьям (муниципальным программам <text:s/>муниципального образования Илькинское сельское поселение Меленковского муниципального района Владимирской области и непрограммным направлениям деятетельности), группам видов расходов, разделам, подразделам, классификации расходов бюджета <text:s/>муниципального образования Илькинское сельское поселение Меленковского муниципального района Владимирской области на 2024 год и на плановый период 2025 и 2026 гг.</text:p>
          </table:table-cell>
          <table:covered-table-cell table:number-columns-repeated="7" table:style-name="ce41"/>
          <table:table-cell table:number-columns-repeated="1637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17"/>
          <table:table-cell table:style-name="ce76"/>
          <table:table-cell table:number-columns-repeated="16375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17"/>
          <table:table-cell table:style-name="ce76"/>
          <table:table-cell table:number-columns-repeated="16375"/>
        </table:table-row>
        <table:table-row table:style-name="ro7">
          <table:table-cell table:style-name="ce6" office:value-type="string" calcext:value-type="string" table:number-columns-spanned="8" table:number-rows-spanned="1">
            <text:p>тыс. руб.</text:p>
          </table:table-cell>
          <table:covered-table-cell table:number-columns-repeated="7" table:style-name="ce18"/>
          <table:table-cell table:style-name="ce76"/>
          <table:table-cell table:number-columns-repeated="16375"/>
        </table:table-row>
        <table:table-header-rows>
          <table:table-row table:style-name="ro8">
            <table:table-cell table:style-name="ce7" office:value-type="string" calcext:value-type="string">
              <text:p>Наименование показателя</text:p>
            </table:table-cell>
            <table:table-cell table:style-name="ce19" office:value-type="string" calcext:value-type="string">
              <text:p>ЦСР</text:p>
            </table:table-cell>
            <table:table-cell table:style-name="ce7" office:value-type="string" calcext:value-type="string">
              <text:p>Вр</text:p>
            </table:table-cell>
            <table:table-cell table:style-name="ce7" office:value-type="string" calcext:value-type="string">
              <text:p>Рз</text:p>
            </table:table-cell>
            <table:table-cell table:style-name="ce7" office:value-type="string" calcext:value-type="string">
              <text:p>Пр</text:p>
            </table:table-cell>
            <table:table-cell table:style-name="ce7" office:value-type="string" calcext:value-type="string">
              <text:p>Сумма на 2024 год</text:p>
            </table:table-cell>
            <table:table-cell table:style-name="ce7" office:value-type="string" calcext:value-type="string">
              <text:p>Сумма на 2025 год</text:p>
            </table:table-cell>
            <table:table-cell table:style-name="ce7" office:value-type="string" calcext:value-type="string">
              <text:p>Сумма на 2026 год</text:p>
            </table:table-cell>
            <table:table-cell table:style-name="ce39"/>
          </table:table-row>
        </table:table-header-rows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39"/>
        </table:table-row>
        <table:table-row table:style-name="ro10">
          <table:table-cell table:style-name="ce8" office:value-type="string" calcext:value-type="string">
            <text:p><text:s text:c="2"/>Муниципальная программа "Управление муниципальными финансами муниципального образования Илькинское сельское поселение Меленковского муниципального района"</text:p>
          </table:table-cell>
          <table:table-cell table:style-name="ce20" office:value-type="string" calcext:value-type="string">
            <text:p>02</text:p>
          </table:table-cell>
          <table:table-cell table:style-name="ce27" table:number-columns-repeated="3"/>
          <table:table-cell table:style-name="ce35" office:value-type="float" office:value="721.7" calcext:value-type="float">
            <text:p>721,70</text:p>
          </table:table-cell>
          <table:table-cell table:style-name="ce35" office:value-type="float" office:value="379.3" calcext:value-type="float">
            <text:p>379,30</text:p>
          </table:table-cell>
          <table:table-cell table:style-name="ce35" office:value-type="float" office:value="413.6" calcext:value-type="float">
            <text:p>413,60</text:p>
          </table:table-cell>
          <table:table-cell table:style-name="ce76"/>
          <table:table-cell table:number-columns-repeated="16375"/>
        </table:table-row>
        <table:table-row-group>
          <table:table-row table:style-name="ro11">
            <table:table-cell table:style-name="ce8" office:value-type="string" calcext:value-type="string">
              <text:p><text:s text:c="4"/>Подпрограмма "Нормативно-методическое обеспечение и организация бюджетного процесса"</text:p>
            </table:table-cell>
            <table:table-cell table:style-name="ce20" office:value-type="string" calcext:value-type="string">
              <text:p>021</text:p>
            </table:table-cell>
            <table:table-cell table:style-name="ce27" table:number-columns-repeated="3"/>
            <table:table-cell table:style-name="ce35" office:value-type="float" office:value="376.2" calcext:value-type="float">
              <text:p>376,20</text:p>
            </table:table-cell>
            <table:table-cell table:number-columns-repeated="2" table:style-name="ce35" office:value-type="float" office:value="0" calcext:value-type="float">
              <text:p>0,00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12">
              <table:table-cell table:style-name="ce8" office:value-type="string" calcext:value-type="string">
                <text:p><text:s text:c="6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 Меленковского муниципального района Владимирской области"</text:p>
              </table:table-cell>
              <table:table-cell table:style-name="ce20" office:value-type="string" calcext:value-type="string">
                <text:p>02101</text:p>
              </table:table-cell>
              <table:table-cell table:style-name="ce27" table:number-columns-repeated="3"/>
              <table:table-cell table:style-name="ce35" office:value-type="float" office:value="376.2" calcext:value-type="float">
                <text:p>376,20</text:p>
              </table:table-cell>
              <table:table-cell table:number-columns-repeated="2" table:style-name="ce35" office:value-type="float" office:value="0" calcext:value-type="float">
                <text:p>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3">
                <table:table-cell table:style-name="ce8" office:value-type="string" calcext:value-type="string">
      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</table:table-cell>
                <table:table-cell table:style-name="ce20" office:value-type="string" calcext:value-type="string">
                  <text:p>0210180790</text:p>
                </table:table-cell>
                <table:table-cell table:style-name="ce27" table:number-columns-repeated="3"/>
                <table:table-cell table:style-name="ce35" office:value-type="float" office:value="376.2" calcext:value-type="float">
                  <text:p>376,2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5">
                  <table:table-cell table:style-name="ce8" office:value-type="string" calcext:value-type="string">
                    <text:p><text:s text:c="10"/>Межбюджетные трансферты</text:p>
                  </table:table-cell>
                  <table:table-cell table:style-name="ce20" office:value-type="string" calcext:value-type="string">
                    <text:p>0210180790</text:p>
                  </table:table-cell>
                  <table:table-cell table:style-name="ce27" office:value-type="string" calcext:value-type="string">
                    <text:p>500</text:p>
                  </table:table-cell>
                  <table:table-cell table:style-name="ce27" table:number-columns-repeated="2"/>
                  <table:table-cell table:style-name="ce35" office:value-type="float" office:value="376.2" calcext:value-type="float">
                    <text:p>376,2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0210180790</text:p>
                    </table:table-cell>
                    <table:table-cell table:style-name="ce27" office:value-type="string" calcext:value-type="string">
                      <text:p>5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376.2" calcext:value-type="float">
                      <text:p>376,2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20" office:value-type="string" calcext:value-type="string">
                        <text:p>0210180790</text:p>
                      </table:table-cell>
                      <table:table-cell table:style-name="ce27" office:value-type="string" calcext:value-type="string">
                        <text:p>5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3</text:p>
                      </table:table-cell>
                      <table:table-cell table:style-name="ce35" office:value-type="float" office:value="376.2" calcext:value-type="float">
                        <text:p>376,2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3">
            <table:table-cell table:style-name="ce8" office:value-type="string" calcext:value-type="string">
              <text:p><text:s text:c="4"/>Подпрограмма "Повышение эффективности бюджетных расходов муниципального образования Илькинское сельское поселение Меленковского муниципального района Владимирской области"</text:p>
            </table:table-cell>
            <table:table-cell table:style-name="ce20" office:value-type="string" calcext:value-type="string">
              <text:p>022</text:p>
            </table:table-cell>
            <table:table-cell table:style-name="ce27" table:number-columns-repeated="3"/>
            <table:table-cell table:style-name="ce35" office:value-type="float" office:value="345.5" calcext:value-type="float">
              <text:p>345,50</text:p>
            </table:table-cell>
            <table:table-cell table:style-name="ce35" office:value-type="float" office:value="379.3" calcext:value-type="float">
              <text:p>379,30</text:p>
            </table:table-cell>
            <table:table-cell table:style-name="ce35" office:value-type="float" office:value="413.6" calcext:value-type="float">
              <text:p>413,60</text:p>
            </table:table-cell>
            <table:table-cell table:style-name="ce76"/>
            <table:table-cell table:number-columns-repeated="16375"/>
          </table:table-row>
          <table:table-row-group>
            <table:table-row table:style-name="ro10">
              <table:table-cell table:style-name="ce8" office:value-type="string" calcext:value-type="string">
                <text:p><text:s text:c="6"/>Основное мероприятие "Осуществление первичного воинского учета органами местного самоупраления поселений, муниципальных и городских округов"</text:p>
              </table:table-cell>
              <table:table-cell table:style-name="ce20" office:value-type="string" calcext:value-type="string">
                <text:p>02201</text:p>
              </table:table-cell>
              <table:table-cell table:style-name="ce27" table:number-columns-repeated="3"/>
              <table:table-cell table:style-name="ce35" office:value-type="float" office:value="345.5" calcext:value-type="float">
                <text:p>345,50</text:p>
              </table:table-cell>
              <table:table-cell table:style-name="ce35" office:value-type="float" office:value="379.3" calcext:value-type="float">
                <text:p>379,30</text:p>
              </table:table-cell>
              <table:table-cell table:style-name="ce35" office:value-type="float" office:value="413.6" calcext:value-type="float">
                <text:p>413,6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5">
                <table:table-cell table:style-name="ce8" office:value-type="string" calcext:value-type="string">
                  <text:p><text:s text:c="8"/>Мероприятия на осуществление первичного воинского учета органами местного самоуправления поселений, муниципальных и городских округов</text:p>
                </table:table-cell>
                <table:table-cell table:style-name="ce20" office:value-type="string" calcext:value-type="string">
                  <text:p>0220151180</text:p>
                </table:table-cell>
                <table:table-cell table:style-name="ce27" table:number-columns-repeated="3"/>
                <table:table-cell table:style-name="ce35" office:value-type="float" office:value="345.5" calcext:value-type="float">
                  <text:p>345,50</text:p>
                </table:table-cell>
                <table:table-cell table:style-name="ce35" office:value-type="float" office:value="379.3" calcext:value-type="float">
                  <text:p>379,30</text:p>
                </table:table-cell>
                <table:table-cell table:style-name="ce35" office:value-type="float" office:value="413.6" calcext:value-type="float">
                  <text:p>413,6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3">
                  <table:table-cell table:style-name="ce8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20" office:value-type="string" calcext:value-type="string">
                    <text:p>022015118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316.6" calcext:value-type="float">
                    <text:p>316,6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НАЦИОНАЛЬНАЯ ОБОРОНА</text:p>
                    </table:table-cell>
                    <table:table-cell table:style-name="ce20" office:value-type="string" calcext:value-type="string">
                      <text:p>022015118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2</text:p>
                    </table:table-cell>
                    <table:table-cell table:style-name="ce27"/>
                    <table:table-cell table:number-columns-repeated="3" table:style-name="ce35" office:value-type="float" office:value="316.6" calcext:value-type="float">
                      <text:p>316,6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20" office:value-type="string" calcext:value-type="string">
                        <text:p>022015118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2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number-columns-repeated="3" table:style-name="ce35" office:value-type="float" office:value="316.6" calcext:value-type="float">
                        <text:p>316,6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22015118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28.9" calcext:value-type="float">
                    <text:p>28,90</text:p>
                  </table:table-cell>
                  <table:table-cell table:style-name="ce35" office:value-type="float" office:value="62.7" calcext:value-type="float">
                    <text:p>62,70</text:p>
                  </table:table-cell>
                  <table:table-cell table:style-name="ce35" office:value-type="float" office:value="97" calcext:value-type="float">
                    <text:p>97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НАЦИОНАЛЬНАЯ ОБОРОНА</text:p>
                    </table:table-cell>
                    <table:table-cell table:style-name="ce20" office:value-type="string" calcext:value-type="string">
                      <text:p>022015118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2</text:p>
                    </table:table-cell>
                    <table:table-cell table:style-name="ce27"/>
                    <table:table-cell table:style-name="ce35" office:value-type="float" office:value="28.9" calcext:value-type="float">
                      <text:p>28,90</text:p>
                    </table:table-cell>
                    <table:table-cell table:style-name="ce35" office:value-type="float" office:value="62.7" calcext:value-type="float">
                      <text:p>62,70</text:p>
                    </table:table-cell>
                    <table:table-cell table:style-name="ce35" office:value-type="float" office:value="97" calcext:value-type="float">
                      <text:p>97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20" office:value-type="string" calcext:value-type="string">
                        <text:p>022015118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2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28.9" calcext:value-type="float">
                        <text:p>28,90</text:p>
                      </table:table-cell>
                      <table:table-cell table:style-name="ce35" office:value-type="float" office:value="62.7" calcext:value-type="float">
                        <text:p>62,70</text:p>
                      </table:table-cell>
                      <table:table-cell table:style-name="ce35" office:value-type="float" office:value="97" calcext:value-type="float">
                        <text:p>97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0">
          <table:table-cell table:style-name="ce8" office:value-type="string" calcext:value-type="string">
            <text:p><text:s text:c="2"/>Муниципальная программа "Дорожное хозяйство муниципального образования Илькинское сельское поселение Меленковского муниципального района Владимирской области на 2021-2025 гг"</text:p>
          </table:table-cell>
          <table:table-cell table:style-name="ce20" office:value-type="string" calcext:value-type="string">
            <text:p>04</text:p>
          </table:table-cell>
          <table:table-cell table:style-name="ce27" table:number-columns-repeated="3"/>
          <table:table-cell table:style-name="ce35" office:value-type="float" office:value="1106" calcext:value-type="float">
            <text:p>1 106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76"/>
          <table:table-cell table:number-columns-repeated="16375"/>
        </table:table-row>
        <table:table-row-group>
          <table:table-row-group>
            <table:table-row table:style-name="ro15">
              <table:table-cell table:style-name="ce8" office:value-type="string" calcext:value-type="string">
                <text:p><text:s text:c="6"/>Основное мероприятие "Капитальный ремонт, ремонт и содержание автомобильных дорог общего пользования местного значения "</text:p>
              </table:table-cell>
              <table:table-cell table:style-name="ce20" office:value-type="string" calcext:value-type="string">
                <text:p>04001</text:p>
              </table:table-cell>
              <table:table-cell table:style-name="ce27" table:number-columns-repeated="3"/>
              <table:table-cell table:style-name="ce35" office:value-type="float" office:value="1106" calcext:value-type="float">
                <text:p>1 106,00</text:p>
              </table:table-cell>
              <table:table-cell table:number-columns-repeated="2" table:style-name="ce35" office:value-type="float" office:value="0" calcext:value-type="float">
                <text:p>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5">
                <table:table-cell table:style-name="ce8" office:value-type="string" calcext:value-type="string">
                  <text:p><text:s text:c="8"/>Ремонт и содержание автомобильных дорог общего пользования местного значения и искусственных сооружений на них</text:p>
                </table:table-cell>
                <table:table-cell table:style-name="ce20" office:value-type="string" calcext:value-type="string">
                  <text:p>0400180060</text:p>
                </table:table-cell>
                <table:table-cell table:style-name="ce27" table:number-columns-repeated="3"/>
                <table:table-cell table:style-name="ce35" office:value-type="float" office:value="1106" calcext:value-type="float">
                  <text:p>1 106,0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4001800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1106" calcext:value-type="float">
                    <text:p>1 106,0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НАЦИОНАЛЬНАЯ ЭКОНОМИКА</text:p>
                    </table:table-cell>
                    <table:table-cell table:style-name="ce20" office:value-type="string" calcext:value-type="string">
                      <text:p>04001800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</text:p>
                    </table:table-cell>
                    <table:table-cell table:style-name="ce27"/>
                    <table:table-cell table:style-name="ce35" office:value-type="float" office:value="1106" calcext:value-type="float">
                      <text:p>1 106,0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орожное хозяйство (дорожные фонды)</text:p>
                      </table:table-cell>
                      <table:table-cell table:style-name="ce20" office:value-type="string" calcext:value-type="string">
                        <text:p>04001800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style-name="ce27" office:value-type="string" calcext:value-type="string">
                        <text:p>09</text:p>
                      </table:table-cell>
                      <table:table-cell table:style-name="ce35" office:value-type="float" office:value="1106" calcext:value-type="float">
                        <text:p>1 106,0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3">
          <table:table-cell table:style-name="ce8" office:value-type="string" calcext:value-type="string">
            <text:p><text:s text:c="2"/>Муниципальная программа "Благоустройство муниципального образования Илькинское сельское поселение Меленковского муниципального района Владимирской области на 2021-2025 г."</text:p>
          </table:table-cell>
          <table:table-cell table:style-name="ce20" office:value-type="string" calcext:value-type="string">
            <text:p>05</text:p>
          </table:table-cell>
          <table:table-cell table:style-name="ce27" table:number-columns-repeated="3"/>
          <table:table-cell table:style-name="ce35" office:value-type="float" office:value="3164.525" calcext:value-type="float">
            <text:p>3 164,53</text:p>
          </table:table-cell>
          <table:table-cell table:number-columns-repeated="2" table:style-name="ce35" office:value-type="float" office:value="1281" calcext:value-type="float">
            <text:p>1 281,00</text:p>
          </table:table-cell>
          <table:table-cell table:style-name="ce76"/>
          <table:table-cell table:number-columns-repeated="16375"/>
        </table:table-row>
        <table:table-row-group>
          <table:table-row-group>
            <table:table-row table:style-name="ro14">
              <table:table-cell table:style-name="ce8" office:value-type="string" calcext:value-type="string">
                <text:p><text:s text:c="6"/>Основное мероприятие "Освещение территории"</text:p>
              </table:table-cell>
              <table:table-cell table:style-name="ce20" office:value-type="string" calcext:value-type="string">
                <text:p>05001</text:p>
              </table:table-cell>
              <table:table-cell table:style-name="ce27" table:number-columns-repeated="3"/>
              <table:table-cell table:style-name="ce35" office:value-type="float" office:value="750" calcext:value-type="float">
                <text:p>750,00</text:p>
              </table:table-cell>
              <table:table-cell table:number-columns-repeated="2" table:style-name="ce35" office:value-type="float" office:value="490" calcext:value-type="float">
                <text:p>49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5">
                <table:table-cell table:style-name="ce8" office:value-type="string" calcext:value-type="string">
                  <text:p><text:s text:c="8"/>Оплата потребляемой электроэнергии</text:p>
                </table:table-cell>
                <table:table-cell table:style-name="ce20" office:value-type="string" calcext:value-type="string">
                  <text:p>0500120110</text:p>
                </table:table-cell>
                <table:table-cell table:style-name="ce27" table:number-columns-repeated="3"/>
                <table:table-cell table:style-name="ce35" office:value-type="float" office:value="625" calcext:value-type="float">
                  <text:p>625,00</text:p>
                </table:table-cell>
                <table:table-cell table:number-columns-repeated="2" table:style-name="ce35" office:value-type="float" office:value="465" calcext:value-type="float">
                  <text:p>465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1201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624" calcext:value-type="float">
                    <text:p>624,00</text:p>
                  </table:table-cell>
                  <table:table-cell table:number-columns-repeated="2" table:style-name="ce35" office:value-type="float" office:value="464" calcext:value-type="float">
                    <text:p>464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1201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624" calcext:value-type="float">
                      <text:p>624,00</text:p>
                    </table:table-cell>
                    <table:table-cell table:number-columns-repeated="2" table:style-name="ce35" office:value-type="float" office:value="464" calcext:value-type="float">
                      <text:p>464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1201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624" calcext:value-type="float">
                        <text:p>624,00</text:p>
                      </table:table-cell>
                      <table:table-cell table:number-columns-repeated="2" table:style-name="ce35" office:value-type="float" office:value="464" calcext:value-type="float">
                        <text:p>464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  <table:table-row table:style-name="ro5">
                  <table:table-cell table:style-name="ce8" office:value-type="string" calcext:value-type="string">
                    <text:p><text:s text:c="10"/>Иные бюджетные ассигнования</text:p>
                  </table:table-cell>
                  <table:table-cell table:style-name="ce20" office:value-type="string" calcext:value-type="string">
                    <text:p>050012011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1" calcext:value-type="float">
                    <text:p>1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12011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number-columns-repeated="3" table:style-name="ce35" office:value-type="float" office:value="1" calcext:value-type="float">
                      <text:p>1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12011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number-columns-repeated="3" table:style-name="ce35" office:value-type="float" office:value="1" calcext:value-type="float">
                        <text:p>1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4">
                <table:table-cell table:style-name="ce8" office:value-type="string" calcext:value-type="string">
                  <text:p><text:s text:c="8"/>Приобретение расходных материалов (эл. лампы</text:p>
                </table:table-cell>
                <table:table-cell table:style-name="ce20" office:value-type="string" calcext:value-type="string">
                  <text:p>0500120120</text:p>
                </table:table-cell>
                <table:table-cell table:style-name="ce27" table:number-columns-repeated="3"/>
                <table:table-cell table:style-name="ce35" office:value-type="float" office:value="40" calcext:value-type="float">
                  <text:p>40,0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12012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40" calcext:value-type="float">
                    <text:p>40,0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12012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40" calcext:value-type="float">
                      <text:p>40,0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12012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40" calcext:value-type="float">
                        <text:p>40,0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5">
                <table:table-cell table:style-name="ce8" office:value-type="string" calcext:value-type="string">
                  <text:p><text:s text:c="8"/>Ремонт объектов уличного освещения</text:p>
                </table:table-cell>
                <table:table-cell table:style-name="ce20" office:value-type="string" calcext:value-type="string">
                  <text:p>0500120130</text:p>
                </table:table-cell>
                <table:table-cell table:style-name="ce27" table:number-columns-repeated="3"/>
                <table:table-cell table:style-name="ce35" office:value-type="float" office:value="85" calcext:value-type="float">
                  <text:p>85,00</text:p>
                </table:table-cell>
                <table:table-cell table:number-columns-repeated="2" table:style-name="ce35" office:value-type="float" office:value="25" calcext:value-type="float">
                  <text:p>25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1201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85" calcext:value-type="float">
                    <text:p>85,00</text:p>
                  </table:table-cell>
                  <table:table-cell table:number-columns-repeated="2" table:style-name="ce35" office:value-type="float" office:value="25" calcext:value-type="float">
                    <text:p>25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1201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85" calcext:value-type="float">
                      <text:p>85,00</text:p>
                    </table:table-cell>
                    <table:table-cell table:number-columns-repeated="2" table:style-name="ce35" office:value-type="float" office:value="25" calcext:value-type="float">
                      <text:p>25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1201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85" calcext:value-type="float">
                        <text:p>85,00</text:p>
                      </table:table-cell>
                      <table:table-cell table:number-columns-repeated="2" table:style-name="ce35" office:value-type="float" office:value="25" calcext:value-type="float">
                        <text:p>25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4">
              <table:table-cell table:style-name="ce8" office:value-type="string" calcext:value-type="string">
                <text:p><text:s text:c="6"/>Основное мероприятие "Санитарная очистка территории"</text:p>
              </table:table-cell>
              <table:table-cell table:style-name="ce20" office:value-type="string" calcext:value-type="string">
                <text:p>05002</text:p>
              </table:table-cell>
              <table:table-cell table:style-name="ce27" table:number-columns-repeated="3"/>
              <table:table-cell table:style-name="ce35" office:value-type="float" office:value="0" calcext:value-type="float">
                <text:p>0,00</text:p>
              </table:table-cell>
              <table:table-cell table:number-columns-repeated="2" table:style-name="ce35" office:value-type="float" office:value="380" calcext:value-type="float">
                <text:p>38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4">
                <table:table-cell table:style-name="ce8" office:value-type="string" calcext:value-type="string">
                  <text:p><text:s text:c="8"/>Уборка несанкционированных свалок мусора</text:p>
                </table:table-cell>
                <table:table-cell table:style-name="ce20" office:value-type="string" calcext:value-type="string">
                  <text:p>0500220210</text:p>
                </table:table-cell>
                <table:table-cell table:style-name="ce27" table:number-columns-repeated="3"/>
                <table:table-cell table:style-name="ce35" office:value-type="float" office:value="0" calcext:value-type="float">
                  <text:p>0,00</text:p>
                </table:table-cell>
                <table:table-cell table:number-columns-repeated="2" table:style-name="ce35" office:value-type="float" office:value="380" calcext:value-type="float">
                  <text:p>38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2202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0" calcext:value-type="float">
                    <text:p>0,00</text:p>
                  </table:table-cell>
                  <table:table-cell table:number-columns-repeated="2" table:style-name="ce35" office:value-type="float" office:value="380" calcext:value-type="float">
                    <text:p>38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ОХРАНА ОКРУЖАЮЩЕЙ СРЕДЫ</text:p>
                    </table:table-cell>
                    <table:table-cell table:style-name="ce20" office:value-type="string" calcext:value-type="string">
                      <text:p>05002202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6</text:p>
                    </table:table-cell>
                    <table:table-cell table:style-name="ce27"/>
                    <table:table-cell table:style-name="ce35" office:value-type="float" office:value="0" calcext:value-type="float">
                      <text:p>0,00</text:p>
                    </table:table-cell>
                    <table:table-cell table:number-columns-repeated="2" table:style-name="ce35" office:value-type="float" office:value="380" calcext:value-type="float">
                      <text:p>38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вопросы в области охраны окружающей среды</text:p>
                      </table:table-cell>
                      <table:table-cell table:style-name="ce20" office:value-type="string" calcext:value-type="string">
                        <text:p>05002202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6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number-columns-repeated="2" table:style-name="ce35" office:value-type="float" office:value="380" calcext:value-type="float">
                        <text:p>38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4">
              <table:table-cell table:style-name="ce8" office:value-type="string" calcext:value-type="string">
                <text:p><text:s text:c="6"/>Основное мероприятие "Озеленение территории"</text:p>
              </table:table-cell>
              <table:table-cell table:style-name="ce20" office:value-type="string" calcext:value-type="string">
                <text:p>05003</text:p>
              </table:table-cell>
              <table:table-cell table:style-name="ce27" table:number-columns-repeated="3"/>
              <table:table-cell table:style-name="ce35" office:value-type="float" office:value="76.297" calcext:value-type="float">
                <text:p>76,30</text:p>
              </table:table-cell>
              <table:table-cell table:number-columns-repeated="2" table:style-name="ce35" office:value-type="float" office:value="78" calcext:value-type="float">
                <text:p>78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4">
                <table:table-cell table:style-name="ce8" office:value-type="string" calcext:value-type="string">
                  <text:p><text:s text:c="8"/>Посадка цветов, кустарников, деревьев и уход за зелеными насаждениями</text:p>
                </table:table-cell>
                <table:table-cell table:style-name="ce20" office:value-type="string" calcext:value-type="string">
                  <text:p>0500320320</text:p>
                </table:table-cell>
                <table:table-cell table:style-name="ce27" table:number-columns-repeated="3"/>
                <table:table-cell table:style-name="ce35" office:value-type="float" office:value="1.297" calcext:value-type="float">
                  <text:p>1,30</text:p>
                </table:table-cell>
                <table:table-cell table:number-columns-repeated="2" table:style-name="ce35" office:value-type="float" office:value="3" calcext:value-type="float">
                  <text:p>3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32032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1.297" calcext:value-type="float">
                    <text:p>1,30</text:p>
                  </table:table-cell>
                  <table:table-cell table:number-columns-repeated="2" table:style-name="ce35" office:value-type="float" office:value="3" calcext:value-type="float">
                    <text:p>3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32032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1.297" calcext:value-type="float">
                      <text:p>1,30</text:p>
                    </table:table-cell>
                    <table:table-cell table:number-columns-repeated="2" table:style-name="ce35" office:value-type="float" office:value="3" calcext:value-type="float">
                      <text:p>3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32032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1.297" calcext:value-type="float">
                        <text:p>1,30</text:p>
                      </table:table-cell>
                      <table:table-cell table:number-columns-repeated="2" table:style-name="ce35" office:value-type="float" office:value="3" calcext:value-type="float">
                        <text:p>3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5">
                <table:table-cell table:style-name="ce8" office:value-type="string" calcext:value-type="string">
                  <text:p><text:s text:c="8"/>Валка и уборка аварийных деревьев</text:p>
                </table:table-cell>
                <table:table-cell table:style-name="ce20" office:value-type="string" calcext:value-type="string">
                  <text:p>0500320330</text:p>
                </table:table-cell>
                <table:table-cell table:style-name="ce27" table:number-columns-repeated="3"/>
                <table:table-cell table:number-columns-repeated="3" table:style-name="ce35" office:value-type="float" office:value="75" calcext:value-type="float">
                  <text:p>75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3203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75" calcext:value-type="float">
                    <text:p>75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3203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number-columns-repeated="3" table:style-name="ce35" office:value-type="float" office:value="75" calcext:value-type="float">
                      <text:p>75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3203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number-columns-repeated="3" table:style-name="ce35" office:value-type="float" office:value="75" calcext:value-type="float">
                        <text:p>75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8" office:value-type="string" calcext:value-type="string">
                <text:p><text:s text:c="6"/>Основное мероприятие "Организация ритуальных услуг и содержание мест захоронения"</text:p>
              </table:table-cell>
              <table:table-cell table:style-name="ce20" office:value-type="string" calcext:value-type="string">
                <text:p>05004</text:p>
              </table:table-cell>
              <table:table-cell table:style-name="ce27" table:number-columns-repeated="3"/>
              <table:table-cell table:style-name="ce35" office:value-type="float" office:value="174.0512" calcext:value-type="float">
                <text:p>174,05</text:p>
              </table:table-cell>
              <table:table-cell table:number-columns-repeated="2" table:style-name="ce35" office:value-type="float" office:value="32" calcext:value-type="float">
                <text:p>32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4">
                <table:table-cell table:style-name="ce8" office:value-type="string" calcext:value-type="string">
                  <text:p><text:s text:c="8"/>Уборка и санитарное содержание мест захоронения</text:p>
                </table:table-cell>
                <table:table-cell table:style-name="ce20" office:value-type="string" calcext:value-type="string">
                  <text:p>0500420410</text:p>
                </table:table-cell>
                <table:table-cell table:style-name="ce27" table:number-columns-repeated="3"/>
                <table:table-cell table:style-name="ce35" office:value-type="float" office:value="174.0512" calcext:value-type="float">
                  <text:p>174,05</text:p>
                </table:table-cell>
                <table:table-cell table:number-columns-repeated="2" table:style-name="ce35" office:value-type="float" office:value="32" calcext:value-type="float">
                  <text:p>32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4204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174.0512" calcext:value-type="float">
                    <text:p>174,05</text:p>
                  </table:table-cell>
                  <table:table-cell table:number-columns-repeated="2" table:style-name="ce35" office:value-type="float" office:value="32" calcext:value-type="float">
                    <text:p>32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4204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174.0512" calcext:value-type="float">
                      <text:p>174,05</text:p>
                    </table:table-cell>
                    <table:table-cell table:number-columns-repeated="2" table:style-name="ce35" office:value-type="float" office:value="32" calcext:value-type="float">
                      <text:p>32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4204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174.0512" calcext:value-type="float">
                        <text:p>174,05</text:p>
                      </table:table-cell>
                      <table:table-cell table:number-columns-repeated="2" table:style-name="ce35" office:value-type="float" office:value="32" calcext:value-type="float">
                        <text:p>32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4">
              <table:table-cell table:style-name="ce8" office:value-type="string" calcext:value-type="string">
                <text:p><text:s text:c="6"/>Основное мероприятие "Прочие мероприятия по благоустройству"</text:p>
              </table:table-cell>
              <table:table-cell table:style-name="ce20" office:value-type="string" calcext:value-type="string">
                <text:p>05005</text:p>
              </table:table-cell>
              <table:table-cell table:style-name="ce27" table:number-columns-repeated="3"/>
              <table:table-cell table:style-name="ce35" office:value-type="float" office:value="307.5" calcext:value-type="float">
                <text:p>307,50</text:p>
              </table:table-cell>
              <table:table-cell table:number-columns-repeated="2" table:style-name="ce35" office:value-type="float" office:value="151" calcext:value-type="float">
                <text:p>151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4">
                <table:table-cell table:style-name="ce8" office:value-type="string" calcext:value-type="string">
                  <text:p><text:s text:c="8"/>Приобретение, установка и содержание малых архитектурных форм</text:p>
                </table:table-cell>
                <table:table-cell table:style-name="ce20" office:value-type="string" calcext:value-type="string">
                  <text:p>0500520510</text:p>
                </table:table-cell>
                <table:table-cell table:style-name="ce27" table:number-columns-repeated="3"/>
                <table:table-cell table:style-name="ce35" office:value-type="float" office:value="0" calcext:value-type="float">
                  <text:p>0,00</text:p>
                </table:table-cell>
                <table:table-cell table:number-columns-repeated="2" table:style-name="ce35" office:value-type="float" office:value="25" calcext:value-type="float">
                  <text:p>25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5205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0" calcext:value-type="float">
                    <text:p>0,00</text:p>
                  </table:table-cell>
                  <table:table-cell table:number-columns-repeated="2" table:style-name="ce35" office:value-type="float" office:value="25" calcext:value-type="float">
                    <text:p>25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5205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0" calcext:value-type="float">
                      <text:p>0,00</text:p>
                    </table:table-cell>
                    <table:table-cell table:number-columns-repeated="2" table:style-name="ce35" office:value-type="float" office:value="25" calcext:value-type="float">
                      <text:p>25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5205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number-columns-repeated="2" table:style-name="ce35" office:value-type="float" office:value="25" calcext:value-type="float">
                        <text:p>25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4">
                <table:table-cell table:style-name="ce8" office:value-type="string" calcext:value-type="string">
                  <text:p><text:s text:c="8"/>Содержание и ремонт памятников, мемориалов</text:p>
                </table:table-cell>
                <table:table-cell table:style-name="ce20" office:value-type="string" calcext:value-type="string">
                  <text:p>0500520520</text:p>
                </table:table-cell>
                <table:table-cell table:style-name="ce27" table:number-columns-repeated="3"/>
                <table:table-cell table:style-name="ce35" office:value-type="float" office:value="50" calcext:value-type="float">
                  <text:p>50,00</text:p>
                </table:table-cell>
                <table:table-cell table:number-columns-repeated="2" table:style-name="ce35" office:value-type="float" office:value="30" calcext:value-type="float">
                  <text:p>3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52052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50" calcext:value-type="float">
                    <text:p>50,00</text:p>
                  </table:table-cell>
                  <table:table-cell table:number-columns-repeated="2" table:style-name="ce35" office:value-type="float" office:value="30" calcext:value-type="float">
                    <text:p>3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52052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50" calcext:value-type="float">
                      <text:p>50,00</text:p>
                    </table:table-cell>
                    <table:table-cell table:number-columns-repeated="2" table:style-name="ce35" office:value-type="float" office:value="30" calcext:value-type="float">
                      <text:p>3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52052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50" calcext:value-type="float">
                        <text:p>50,00</text:p>
                      </table:table-cell>
                      <table:table-cell table:number-columns-repeated="2" table:style-name="ce35" office:value-type="float" office:value="30" calcext:value-type="float">
                        <text:p>3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4">
                <table:table-cell table:style-name="ce8" office:value-type="string" calcext:value-type="string">
                  <text:p><text:s text:c="8"/>Строительство, ремонт и содержание колодцев, фонтанов, родников</text:p>
                </table:table-cell>
                <table:table-cell table:style-name="ce20" office:value-type="string" calcext:value-type="string">
                  <text:p>0500520530</text:p>
                </table:table-cell>
                <table:table-cell table:style-name="ce27" table:number-columns-repeated="3"/>
                <table:table-cell table:style-name="ce35" office:value-type="float" office:value="65" calcext:value-type="float">
                  <text:p>65,00</text:p>
                </table:table-cell>
                <table:table-cell table:number-columns-repeated="2" table:style-name="ce35" office:value-type="float" office:value="50" calcext:value-type="float">
                  <text:p>5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5205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65" calcext:value-type="float">
                    <text:p>65,00</text:p>
                  </table:table-cell>
                  <table:table-cell table:number-columns-repeated="2" table:style-name="ce35" office:value-type="float" office:value="50" calcext:value-type="float">
                    <text:p>5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5205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65" calcext:value-type="float">
                      <text:p>65,00</text:p>
                    </table:table-cell>
                    <table:table-cell table:number-columns-repeated="2" table:style-name="ce35" office:value-type="float" office:value="50" calcext:value-type="float">
                      <text:p>5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5205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65" calcext:value-type="float">
                        <text:p>65,00</text:p>
                      </table:table-cell>
                      <table:table-cell table:number-columns-repeated="2" table:style-name="ce35" office:value-type="float" office:value="50" calcext:value-type="float">
                        <text:p>5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4">
                <table:table-cell table:style-name="ce8" office:value-type="string" calcext:value-type="string">
                  <text:p><text:s text:c="8"/>Содержание и ремонт мостов, плотиков, переходов через водоемы</text:p>
                </table:table-cell>
                <table:table-cell table:style-name="ce20" office:value-type="string" calcext:value-type="string">
                  <text:p>0500520540</text:p>
                </table:table-cell>
                <table:table-cell table:style-name="ce27" table:number-columns-repeated="3"/>
                <table:table-cell table:style-name="ce35" office:value-type="float" office:value="0" calcext:value-type="float">
                  <text:p>0,00</text:p>
                </table:table-cell>
                <table:table-cell table:number-columns-repeated="2" table:style-name="ce35" office:value-type="float" office:value="16" calcext:value-type="float">
                  <text:p>16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52054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0" calcext:value-type="float">
                    <text:p>0,00</text:p>
                  </table:table-cell>
                  <table:table-cell table:number-columns-repeated="2" table:style-name="ce35" office:value-type="float" office:value="16" calcext:value-type="float">
                    <text:p>16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52054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0" calcext:value-type="float">
                      <text:p>0,00</text:p>
                    </table:table-cell>
                    <table:table-cell table:number-columns-repeated="2" table:style-name="ce35" office:value-type="float" office:value="16" calcext:value-type="float">
                      <text:p>16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52054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number-columns-repeated="2" table:style-name="ce35" office:value-type="float" office:value="16" calcext:value-type="float">
                        <text:p>16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5">
                <table:table-cell table:style-name="ce8" office:value-type="string" calcext:value-type="string">
                  <text:p><text:s text:c="8"/>Благоустройство скверов и парков (побелка деревьев, покраска и ремонт объектов благоустройства парков (скамеек, лестниц))</text:p>
                </table:table-cell>
                <table:table-cell table:style-name="ce20" office:value-type="string" calcext:value-type="string">
                  <text:p>0500520560</text:p>
                </table:table-cell>
                <table:table-cell table:style-name="ce27" table:number-columns-repeated="3"/>
                <table:table-cell table:style-name="ce35" office:value-type="float" office:value="0" calcext:value-type="float">
                  <text:p>0,00</text:p>
                </table:table-cell>
                <table:table-cell table:number-columns-repeated="2" table:style-name="ce35" office:value-type="float" office:value="5" calcext:value-type="float">
                  <text:p>5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5205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0" calcext:value-type="float">
                    <text:p>0,00</text:p>
                  </table:table-cell>
                  <table:table-cell table:number-columns-repeated="2" table:style-name="ce35" office:value-type="float" office:value="5" calcext:value-type="float">
                    <text:p>5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5205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0" calcext:value-type="float">
                      <text:p>0,00</text:p>
                    </table:table-cell>
                    <table:table-cell table:number-columns-repeated="2" table:style-name="ce35" office:value-type="float" office:value="5" calcext:value-type="float">
                      <text:p>5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5205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0" calcext:value-type="float">
                        <text:p>0,00</text:p>
                      </table:table-cell>
                      <table:table-cell table:number-columns-repeated="2" table:style-name="ce35" office:value-type="float" office:value="5" calcext:value-type="float">
                        <text:p>5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5">
                <table:table-cell table:style-name="ce8" office:value-type="string" calcext:value-type="string">
                  <text:p><text:s text:c="8"/>Прочие мероприятия</text:p>
                </table:table-cell>
                <table:table-cell table:style-name="ce20" office:value-type="string" calcext:value-type="string">
                  <text:p>0500520570</text:p>
                </table:table-cell>
                <table:table-cell table:style-name="ce27" table:number-columns-repeated="3"/>
                <table:table-cell table:style-name="ce35" office:value-type="float" office:value="192.5" calcext:value-type="float">
                  <text:p>192,50</text:p>
                </table:table-cell>
                <table:table-cell table:number-columns-repeated="2" table:style-name="ce35" office:value-type="float" office:value="25" calcext:value-type="float">
                  <text:p>25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52057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192.5" calcext:value-type="float">
                    <text:p>192,50</text:p>
                  </table:table-cell>
                  <table:table-cell table:number-columns-repeated="2" table:style-name="ce35" office:value-type="float" office:value="25" calcext:value-type="float">
                    <text:p>25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52057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192.5" calcext:value-type="float">
                      <text:p>192,50</text:p>
                    </table:table-cell>
                    <table:table-cell table:number-columns-repeated="2" table:style-name="ce35" office:value-type="float" office:value="25" calcext:value-type="float">
                      <text:p>25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52057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192.5" calcext:value-type="float">
                        <text:p>192,50</text:p>
                      </table:table-cell>
                      <table:table-cell table:number-columns-repeated="2" table:style-name="ce35" office:value-type="float" office:value="25" calcext:value-type="float">
                        <text:p>25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4">
              <table:table-cell table:style-name="ce8" office:value-type="string" calcext:value-type="string">
                <text:p><text:s text:c="6"/>Основное мероприятие "Добровольные пожертвования "</text:p>
              </table:table-cell>
              <table:table-cell table:style-name="ce20" office:value-type="string" calcext:value-type="string">
                <text:p>05006</text:p>
              </table:table-cell>
              <table:table-cell table:style-name="ce27" table:number-columns-repeated="3"/>
              <table:table-cell table:style-name="ce35" office:value-type="float" office:value="1856.6768" calcext:value-type="float">
                <text:p>1 856,68</text:p>
              </table:table-cell>
              <table:table-cell table:number-columns-repeated="2" table:style-name="ce35" office:value-type="float" office:value="150" calcext:value-type="float">
                <text:p>15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3">
                <table:table-cell table:style-name="ce8" office:value-type="string" calcext:value-type="string">
                  <text:p><text:s text:c="8"/>Поддержка местных инициатив по решению вопросов местного значения при привлечении добровольных пожертвований от юридических и физических лиц (на объекты благоустройства)</text:p>
                </table:table-cell>
                <table:table-cell table:style-name="ce20" office:value-type="string" calcext:value-type="string">
                  <text:p>0500670690</text:p>
                </table:table-cell>
                <table:table-cell table:style-name="ce27" table:number-columns-repeated="3"/>
                <table:table-cell table:style-name="ce35" office:value-type="float" office:value="1249.7939" calcext:value-type="float">
                  <text:p>1 249,79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6706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1249.7939" calcext:value-type="float">
                    <text:p>1 249,79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6706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1249.7939" calcext:value-type="float">
                      <text:p>1 249,79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6706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1249.7939" calcext:value-type="float">
                        <text:p>1 249,79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5">
                <table:table-cell table:style-name="ce8" office:value-type="string" calcext:value-type="string">
                  <text:p><text:s text:c="8"/>Добровольные пожертвования от юридических и физических лиц на поддержку местных инициатив (на объекты благоустройства)</text:p>
                </table:table-cell>
                <table:table-cell table:style-name="ce20" office:value-type="string" calcext:value-type="string">
                  <text:p>05006S0690</text:p>
                </table:table-cell>
                <table:table-cell table:style-name="ce27" table:number-columns-repeated="3"/>
                <table:table-cell table:style-name="ce35" office:value-type="float" office:value="606.8829" calcext:value-type="float">
                  <text:p>606,88</text:p>
                </table:table-cell>
                <table:table-cell table:number-columns-repeated="2" table:style-name="ce35" office:value-type="float" office:value="150" calcext:value-type="float">
                  <text:p>15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5006S06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606.8829" calcext:value-type="float">
                    <text:p>606,88</text:p>
                  </table:table-cell>
                  <table:table-cell table:number-columns-repeated="2" table:style-name="ce35" office:value-type="float" office:value="150" calcext:value-type="float">
                    <text:p>15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5006S06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606.8829" calcext:value-type="float">
                      <text:p>606,88</text:p>
                    </table:table-cell>
                    <table:table-cell table:number-columns-repeated="2" table:style-name="ce35" office:value-type="float" office:value="150" calcext:value-type="float">
                      <text:p>15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05006S06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606.8829" calcext:value-type="float">
                        <text:p>606,88</text:p>
                      </table:table-cell>
                      <table:table-cell table:number-columns-repeated="2" table:style-name="ce35" office:value-type="float" office:value="150" calcext:value-type="float">
                        <text:p>15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0">
          <table:table-cell table:style-name="ce8" office:value-type="string" calcext:value-type="string">
            <text:p><text:s text:c="2"/>Муниципальная программа "Жилищное хозяйство муниципального образования Илькинское сельское поселение Меленковского муниципального района Владимирской области на 2021-2025 г."</text:p>
          </table:table-cell>
          <table:table-cell table:style-name="ce20" office:value-type="string" calcext:value-type="string">
            <text:p>07</text:p>
          </table:table-cell>
          <table:table-cell table:style-name="ce27" table:number-columns-repeated="3"/>
          <table:table-cell table:style-name="ce35" office:value-type="float" office:value="311.503" calcext:value-type="float">
            <text:p>311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76"/>
          <table:table-cell table:number-columns-repeated="16375"/>
        </table:table-row>
        <table:table-row-group>
          <table:table-row-group>
            <table:table-row table:style-name="ro14">
              <table:table-cell table:style-name="ce8" office:value-type="string" calcext:value-type="string">
                <text:p><text:s text:c="6"/>Основное мероприятие "Ремонт и содержание муниципальных жилых домов"</text:p>
              </table:table-cell>
              <table:table-cell table:style-name="ce20" office:value-type="string" calcext:value-type="string">
                <text:p>07001</text:p>
              </table:table-cell>
              <table:table-cell table:style-name="ce27" table:number-columns-repeated="3"/>
              <table:table-cell table:style-name="ce35" office:value-type="float" office:value="311.503" calcext:value-type="float">
                <text:p>311,50</text:p>
              </table:table-cell>
              <table:table-cell table:number-columns-repeated="2" table:style-name="ce35" office:value-type="float" office:value="0" calcext:value-type="float">
                <text:p>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3">
                <table:table-cell table:style-name="ce8" office:value-type="string" calcext:value-type="string">
                  <text:p><text:s text:c="8"/>Оказание на безвозвратной основе дополнительной помощи при возникновении неотложной необходимости в проведении капитального ремонта общего имущества в многоквартирных домах</text:p>
                </table:table-cell>
                <table:table-cell table:style-name="ce20" office:value-type="string" calcext:value-type="string">
                  <text:p>0700120030</text:p>
                </table:table-cell>
                <table:table-cell table:style-name="ce27" table:number-columns-repeated="3"/>
                <table:table-cell table:style-name="ce35" office:value-type="float" office:value="311.503" calcext:value-type="float">
                  <text:p>311,5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20" office:value-type="string" calcext:value-type="string">
                    <text:p>070012003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2"/>
                  <table:table-cell table:style-name="ce35" office:value-type="float" office:value="311.503" calcext:value-type="float">
                    <text:p>311,5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070012003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311.503" calcext:value-type="float">
                      <text:p>311,5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Жилищное хозяйство</text:p>
                      </table:table-cell>
                      <table:table-cell table:style-name="ce20" office:value-type="string" calcext:value-type="string">
                        <text:p>070012003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35" office:value-type="float" office:value="311.503" calcext:value-type="float">
                        <text:p>311,5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2">
          <table:table-cell table:style-name="ce8" office:value-type="string" calcext:value-type="string">
            <text:p><text:s text:c="2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муниципального района Владимирской области на 2021 - 2025 г.г."</text:p>
          </table:table-cell>
          <table:table-cell table:style-name="ce20" office:value-type="string" calcext:value-type="string">
            <text:p>08</text:p>
          </table:table-cell>
          <table:table-cell table:style-name="ce27" table:number-columns-repeated="3"/>
          <table:table-cell table:number-columns-repeated="3" table:style-name="ce35" office:value-type="float" office:value="10" calcext:value-type="float">
            <text:p>10,00</text:p>
          </table:table-cell>
          <table:table-cell table:style-name="ce76"/>
          <table:table-cell table:number-columns-repeated="16375"/>
        </table:table-row>
        <table:table-row-group>
          <table:table-row-group>
            <table:table-row table:style-name="ro15">
              <table:table-cell table:style-name="ce8" office:value-type="string" calcext:value-type="string">
                <text:p><text:s text:c="6"/>Основное мероприятие "Осуществление государственной регистрации прав на объекты недвижимости"</text:p>
              </table:table-cell>
              <table:table-cell table:style-name="ce20" office:value-type="string" calcext:value-type="string">
                <text:p>08001</text:p>
              </table:table-cell>
              <table:table-cell table:style-name="ce27" table:number-columns-repeated="3"/>
              <table:table-cell table:style-name="ce35" office:value-type="float" office:value="5" calcext:value-type="float">
                <text:p>5,00</text:p>
              </table:table-cell>
              <table:table-cell table:number-columns-repeated="2" table:style-name="ce35" office:value-type="float" office:value="0" calcext:value-type="float">
                <text:p>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5">
                <table:table-cell table:style-name="ce8" office:value-type="string" calcext:value-type="string">
                  <text:p><text:s text:c="8"/>Оформление технической документации и технических планов на объекты недвижимости и их постановка на кадастровый учет</text:p>
                </table:table-cell>
                <table:table-cell table:style-name="ce20" office:value-type="string" calcext:value-type="string">
                  <text:p>0800120850</text:p>
                </table:table-cell>
                <table:table-cell table:style-name="ce27" table:number-columns-repeated="3"/>
                <table:table-cell table:style-name="ce35" office:value-type="float" office:value="5" calcext:value-type="float">
                  <text:p>5,0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80012085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5" calcext:value-type="float">
                    <text:p>5,0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НАЦИОНАЛЬНАЯ ЭКОНОМИКА</text:p>
                    </table:table-cell>
                    <table:table-cell table:style-name="ce20" office:value-type="string" calcext:value-type="string">
                      <text:p>080012085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</text:p>
                    </table:table-cell>
                    <table:table-cell table:style-name="ce27"/>
                    <table:table-cell table:style-name="ce35" office:value-type="float" office:value="5" calcext:value-type="float">
                      <text:p>5,0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20" office:value-type="string" calcext:value-type="string">
                        <text:p>080012085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style-name="ce27" office:value-type="string" calcext:value-type="string">
                        <text:p>12</text:p>
                      </table:table-cell>
                      <table:table-cell table:style-name="ce35" office:value-type="float" office:value="5" calcext:value-type="float">
                        <text:p>5,0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8" office:value-type="string" calcext:value-type="string">
                <text:p><text:s text:c="6"/>Основное мероприятие "Осуществление управления и распоряжения земельными участками"</text:p>
              </table:table-cell>
              <table:table-cell table:style-name="ce20" office:value-type="string" calcext:value-type="string">
                <text:p>08002</text:p>
              </table:table-cell>
              <table:table-cell table:style-name="ce27" table:number-columns-repeated="3"/>
              <table:table-cell table:style-name="ce35" office:value-type="float" office:value="5" calcext:value-type="float">
                <text:p>5,00</text:p>
              </table:table-cell>
              <table:table-cell table:number-columns-repeated="2" table:style-name="ce35" office:value-type="float" office:value="10" calcext:value-type="float">
                <text:p>1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0">
                <table:table-cell table:style-name="ce8" office:value-type="string" calcext:value-type="string">
                  <text:p><text:s text:c="8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</table:table-cell>
                <table:table-cell table:style-name="ce20" office:value-type="string" calcext:value-type="string">
                  <text:p>0800220860</text:p>
                </table:table-cell>
                <table:table-cell table:style-name="ce27" table:number-columns-repeated="3"/>
                <table:table-cell table:style-name="ce35" office:value-type="float" office:value="5" calcext:value-type="float">
                  <text:p>5,00</text:p>
                </table:table-cell>
                <table:table-cell table:number-columns-repeated="2" table:style-name="ce35" office:value-type="float" office:value="10" calcext:value-type="float">
                  <text:p>1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8002208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5" calcext:value-type="float">
                    <text:p>5,00</text:p>
                  </table:table-cell>
                  <table:table-cell table:number-columns-repeated="2" table:style-name="ce35" office:value-type="float" office:value="10" calcext:value-type="float">
                    <text:p>1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НАЦИОНАЛЬНАЯ ЭКОНОМИКА</text:p>
                    </table:table-cell>
                    <table:table-cell table:style-name="ce20" office:value-type="string" calcext:value-type="string">
                      <text:p>08002208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</text:p>
                    </table:table-cell>
                    <table:table-cell table:style-name="ce27"/>
                    <table:table-cell table:style-name="ce35" office:value-type="float" office:value="5" calcext:value-type="float">
                      <text:p>5,00</text:p>
                    </table:table-cell>
                    <table:table-cell table:number-columns-repeated="2" table:style-name="ce35" office:value-type="float" office:value="10" calcext:value-type="float">
                      <text:p>1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20" office:value-type="string" calcext:value-type="string">
                        <text:p>08002208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style-name="ce27" office:value-type="string" calcext:value-type="string">
                        <text:p>12</text:p>
                      </table:table-cell>
                      <table:table-cell table:style-name="ce35" office:value-type="float" office:value="5" calcext:value-type="float">
                        <text:p>5,00</text:p>
                      </table:table-cell>
                      <table:table-cell table:number-columns-repeated="2" table:style-name="ce35" office:value-type="float" office:value="10" calcext:value-type="float">
                        <text:p>1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6">
          <table:table-cell table:style-name="ce8" office:value-type="string" calcext:value-type="string">
            <text:p><text:s text:c="2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муниципального района Владимирской области на 2021 - 2025 г.г."</text:p>
          </table:table-cell>
          <table:table-cell table:style-name="ce20" office:value-type="string" calcext:value-type="string">
            <text:p>09</text:p>
          </table:table-cell>
          <table:table-cell table:style-name="ce27" table:number-columns-repeated="3"/>
          <table:table-cell table:style-name="ce35" office:value-type="float" office:value="485.7" calcext:value-type="float">
            <text:p>485,70</text:p>
          </table:table-cell>
          <table:table-cell table:number-columns-repeated="2" table:style-name="ce35" office:value-type="float" office:value="170" calcext:value-type="float">
            <text:p>170,00</text:p>
          </table:table-cell>
          <table:table-cell table:style-name="ce76"/>
          <table:table-cell table:number-columns-repeated="16375"/>
        </table:table-row>
        <table:table-row-group>
          <table:table-row-group>
            <table:table-row table:style-name="ro15">
              <table:table-cell table:style-name="ce8" office:value-type="string" calcext:value-type="string">
                <text:p><text:s text:c="6"/>Основное мероприятие "Участие в предупреждении и ликвидации последствий чрезвычайных ситуаций в границах поселения"</text:p>
              </table:table-cell>
              <table:table-cell table:style-name="ce20" office:value-type="string" calcext:value-type="string">
                <text:p>09002</text:p>
              </table:table-cell>
              <table:table-cell table:style-name="ce27" table:number-columns-repeated="3"/>
              <table:table-cell table:number-columns-repeated="3" table:style-name="ce35" office:value-type="float" office:value="20" calcext:value-type="float">
                <text:p>20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5">
                <table:table-cell table:style-name="ce8" office:value-type="string" calcext:value-type="string">
                  <text:p><text:s text:c="8"/>Расходы на мероприятия по участию в предупреждении и ликвидации последствий чрезвычайных ситуаций в границах поселения</text:p>
                </table:table-cell>
                <table:table-cell table:style-name="ce20" office:value-type="string" calcext:value-type="string">
                  <text:p>0900220810</text:p>
                </table:table-cell>
                <table:table-cell table:style-name="ce27" table:number-columns-repeated="3"/>
                <table:table-cell table:number-columns-repeated="3" table:style-name="ce35" office:value-type="float" office:value="20" calcext:value-type="float">
                  <text:p>2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9002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20" calcext:value-type="float">
                    <text:p>2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5">
                    <table:table-cell table:style-name="ce8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20" office:value-type="string" calcext:value-type="string">
                      <text:p>09002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</text:p>
                    </table:table-cell>
                    <table:table-cell table:style-name="ce27"/>
                    <table:table-cell table:number-columns-repeated="3" table:style-name="ce35" office:value-type="float" office:value="20" calcext:value-type="float">
                      <text:p>2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5">
                      <table:table-cell table:style-name="ce8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пожарная безопасность</text:p>
                      </table:table-cell>
                      <table:table-cell table:style-name="ce20" office:value-type="string" calcext:value-type="string">
                        <text:p>09002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27" office:value-type="string" calcext:value-type="string">
                        <text:p>10</text:p>
                      </table:table-cell>
                      <table:table-cell table:number-columns-repeated="3" table:style-name="ce35" office:value-type="float" office:value="20" calcext:value-type="float">
                        <text:p>2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8" office:value-type="string" calcext:value-type="string">
                <text:p><text:s text:c="6"/>Основное мероприятие "Обеспечение первичных мер пожарной безопасности в границах населенных пунктов поселения"</text:p>
              </table:table-cell>
              <table:table-cell table:style-name="ce20" office:value-type="string" calcext:value-type="string">
                <text:p>09003</text:p>
              </table:table-cell>
              <table:table-cell table:style-name="ce27" table:number-columns-repeated="3"/>
              <table:table-cell table:style-name="ce35" office:value-type="float" office:value="459.7" calcext:value-type="float">
                <text:p>459,70</text:p>
              </table:table-cell>
              <table:table-cell table:number-columns-repeated="2" table:style-name="ce35" office:value-type="float" office:value="144" calcext:value-type="float">
                <text:p>144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5">
                <table:table-cell table:style-name="ce8" office:value-type="string" calcext:value-type="string">
                  <text:p><text:s text:c="8"/>Расходы на мероприятия по обеспечению первичных мер пожарной безопасности в границах населенных пунктов поселения</text:p>
                </table:table-cell>
                <table:table-cell table:style-name="ce20" office:value-type="string" calcext:value-type="string">
                  <text:p>0900320810</text:p>
                </table:table-cell>
                <table:table-cell table:style-name="ce27" table:number-columns-repeated="3"/>
                <table:table-cell table:style-name="ce35" office:value-type="float" office:value="459.7" calcext:value-type="float">
                  <text:p>459,70</text:p>
                </table:table-cell>
                <table:table-cell table:number-columns-repeated="2" table:style-name="ce35" office:value-type="float" office:value="144" calcext:value-type="float">
                  <text:p>144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9003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459.7" calcext:value-type="float">
                    <text:p>459,70</text:p>
                  </table:table-cell>
                  <table:table-cell table:number-columns-repeated="2" table:style-name="ce35" office:value-type="float" office:value="144" calcext:value-type="float">
                    <text:p>144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5">
                    <table:table-cell table:style-name="ce8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20" office:value-type="string" calcext:value-type="string">
                      <text:p>09003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</text:p>
                    </table:table-cell>
                    <table:table-cell table:style-name="ce27"/>
                    <table:table-cell table:style-name="ce35" office:value-type="float" office:value="459.7" calcext:value-type="float">
                      <text:p>459,70</text:p>
                    </table:table-cell>
                    <table:table-cell table:number-columns-repeated="2" table:style-name="ce35" office:value-type="float" office:value="144" calcext:value-type="float">
                      <text:p>144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5">
                      <table:table-cell table:style-name="ce8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пожарная безопасность</text:p>
                      </table:table-cell>
                      <table:table-cell table:style-name="ce20" office:value-type="string" calcext:value-type="string">
                        <text:p>09003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27" office:value-type="string" calcext:value-type="string">
                        <text:p>10</text:p>
                      </table:table-cell>
                      <table:table-cell table:style-name="ce35" office:value-type="float" office:value="459.7" calcext:value-type="float">
                        <text:p>459,70</text:p>
                      </table:table-cell>
                      <table:table-cell table:number-columns-repeated="2" table:style-name="ce35" office:value-type="float" office:value="144" calcext:value-type="float">
                        <text:p>144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4">
              <table:table-cell table:style-name="ce8" office:value-type="string" calcext:value-type="string">
                <text:p><text:s text:c="6"/>Основное мероприятие"Обеспечение безопасности людей на водных объектах"</text:p>
              </table:table-cell>
              <table:table-cell table:style-name="ce20" office:value-type="string" calcext:value-type="string">
                <text:p>09004</text:p>
              </table:table-cell>
              <table:table-cell table:style-name="ce27" table:number-columns-repeated="3"/>
              <table:table-cell table:number-columns-repeated="3" table:style-name="ce35" office:value-type="float" office:value="5" calcext:value-type="float">
                <text:p>5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1">
                <table:table-cell table:style-name="ce8" office:value-type="string" calcext:value-type="string">
                  <text:p><text:s text:c="8"/>Расходы на мероприятия по обеспечению безопасности людей на водных объектах</text:p>
                </table:table-cell>
                <table:table-cell table:style-name="ce20" office:value-type="string" calcext:value-type="string">
                  <text:p>0900420810</text:p>
                </table:table-cell>
                <table:table-cell table:style-name="ce27" table:number-columns-repeated="3"/>
                <table:table-cell table:number-columns-repeated="3" table:style-name="ce35" office:value-type="float" office:value="5" calcext:value-type="float">
                  <text:p>5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9004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5" calcext:value-type="float">
                    <text:p>5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5">
                    <table:table-cell table:style-name="ce8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20" office:value-type="string" calcext:value-type="string">
                      <text:p>09004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</text:p>
                    </table:table-cell>
                    <table:table-cell table:style-name="ce27"/>
                    <table:table-cell table:number-columns-repeated="3" table:style-name="ce35" office:value-type="float" office:value="5" calcext:value-type="float">
                      <text:p>5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5">
                      <table:table-cell table:style-name="ce8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пожарная безопасность</text:p>
                      </table:table-cell>
                      <table:table-cell table:style-name="ce20" office:value-type="string" calcext:value-type="string">
                        <text:p>09004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27" office:value-type="string" calcext:value-type="string">
                        <text:p>10</text:p>
                      </table:table-cell>
                      <table:table-cell table:number-columns-repeated="3" table:style-name="ce35" office:value-type="float" office:value="5" calcext:value-type="float">
                        <text:p>5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8" office:value-type="string" calcext:value-type="string">
                <text:p><text:s text:c="6"/>Основное мероприятие "Создание (совершенствование) комплексной системы информирования и оповещения населения"</text:p>
              </table:table-cell>
              <table:table-cell table:style-name="ce20" office:value-type="string" calcext:value-type="string">
                <text:p>09005</text:p>
              </table:table-cell>
              <table:table-cell table:style-name="ce27" table:number-columns-repeated="3"/>
              <table:table-cell table:number-columns-repeated="3" table:style-name="ce35" office:value-type="float" office:value="1" calcext:value-type="float">
                <text:p>1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5">
                <table:table-cell table:style-name="ce8" office:value-type="string" calcext:value-type="string">
                  <text:p><text:s text:c="8"/>Расходы на мероприятия по созданию (совершенствованию) комплексной системы информирования и оповещения населения</text:p>
                </table:table-cell>
                <table:table-cell table:style-name="ce20" office:value-type="string" calcext:value-type="string">
                  <text:p>0900520810</text:p>
                </table:table-cell>
                <table:table-cell table:style-name="ce27" table:number-columns-repeated="3"/>
                <table:table-cell table:number-columns-repeated="3" table:style-name="ce35" office:value-type="float" office:value="1" calcext:value-type="float">
                  <text:p>1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09005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1" calcext:value-type="float">
                    <text:p>1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5">
                    <table:table-cell table:style-name="ce8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20" office:value-type="string" calcext:value-type="string">
                      <text:p>09005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</text:p>
                    </table:table-cell>
                    <table:table-cell table:style-name="ce27"/>
                    <table:table-cell table:number-columns-repeated="3" table:style-name="ce35" office:value-type="float" office:value="1" calcext:value-type="float">
                      <text:p>1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5">
                      <table:table-cell table:style-name="ce8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пожарная безопасность</text:p>
                      </table:table-cell>
                      <table:table-cell table:style-name="ce20" office:value-type="string" calcext:value-type="string">
                        <text:p>09005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27" office:value-type="string" calcext:value-type="string">
                        <text:p>10</text:p>
                      </table:table-cell>
                      <table:table-cell table:number-columns-repeated="3" table:style-name="ce35" office:value-type="float" office:value="1" calcext:value-type="float">
                        <text:p>1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0">
          <table:table-cell table:style-name="ce8" office:value-type="string" calcext:value-type="string">
            <text:p><text:s text:c="2"/>Муниципальная программа "Сохранение и развитие культуры муниципального образования Илькинское сельское поселение Меленковского муниципального района Владимирской области"</text:p>
          </table:table-cell>
          <table:table-cell table:style-name="ce20" office:value-type="string" calcext:value-type="string">
            <text:p>14</text:p>
          </table:table-cell>
          <table:table-cell table:style-name="ce27" table:number-columns-repeated="3"/>
          <table:table-cell table:style-name="ce35" office:value-type="float" office:value="6079.1" calcext:value-type="float">
            <text:p>6 079,10</text:p>
          </table:table-cell>
          <table:table-cell table:style-name="ce35" office:value-type="float" office:value="5672.1" calcext:value-type="float">
            <text:p>5 672,10</text:p>
          </table:table-cell>
          <table:table-cell table:style-name="ce35" office:value-type="float" office:value="5265.1" calcext:value-type="float">
            <text:p>5 265,10</text:p>
          </table:table-cell>
          <table:table-cell table:style-name="ce76"/>
          <table:table-cell table:number-columns-repeated="16375"/>
        </table:table-row>
        <table:table-row-group>
          <table:table-row-group>
            <table:table-row table:style-name="ro10">
              <table:table-cell table:style-name="ce8" office:value-type="string" calcext:value-type="string">
                <text:p><text:s text:c="6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</table:table-cell>
              <table:table-cell table:style-name="ce20" office:value-type="string" calcext:value-type="string">
                <text:p>14001</text:p>
              </table:table-cell>
              <table:table-cell table:style-name="ce27" table:number-columns-repeated="3"/>
              <table:table-cell table:style-name="ce35" office:value-type="float" office:value="4115.3" calcext:value-type="float">
                <text:p>4 115,30</text:p>
              </table:table-cell>
              <table:table-cell table:style-name="ce35" office:value-type="float" office:value="3708.3" calcext:value-type="float">
                <text:p>3 708,30</text:p>
              </table:table-cell>
              <table:table-cell table:style-name="ce35" office:value-type="float" office:value="3301.3" calcext:value-type="float">
                <text:p>3 301,3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0">
                <table:table-cell table:style-name="ce8" office:value-type="string" calcext:value-type="string">
                  <text:p><text:s text:c="8"/>Расходы на обеспечение деятельности (оказание услуг) учреждения, обеспечивающего развитие культурно-досуговой деятельности и народного творчества</text:p>
                </table:table-cell>
                <table:table-cell table:style-name="ce20" office:value-type="string" calcext:value-type="string">
                  <text:p>14001ДЦ590</text:p>
                </table:table-cell>
                <table:table-cell table:style-name="ce27" table:number-columns-repeated="3"/>
                <table:table-cell table:style-name="ce35" office:value-type="float" office:value="4115.3" calcext:value-type="float">
                  <text:p>4 115,30</text:p>
                </table:table-cell>
                <table:table-cell table:style-name="ce35" office:value-type="float" office:value="3708.3" calcext:value-type="float">
                  <text:p>3 708,30</text:p>
                </table:table-cell>
                <table:table-cell table:style-name="ce35" office:value-type="float" office:value="3301.3" calcext:value-type="float">
                  <text:p>3 301,3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20" office:value-type="string" calcext:value-type="string">
                    <text:p>14001ДЦ5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2"/>
                  <table:table-cell table:style-name="ce35" office:value-type="float" office:value="4115.3" calcext:value-type="float">
                    <text:p>4 115,30</text:p>
                  </table:table-cell>
                  <table:table-cell table:style-name="ce35" office:value-type="float" office:value="3708.3" calcext:value-type="float">
                    <text:p>3 708,30</text:p>
                  </table:table-cell>
                  <table:table-cell table:style-name="ce35" office:value-type="float" office:value="3301.3" calcext:value-type="float">
                    <text:p>3 301,3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КУЛЬТУРА, КИНЕМАТОГРАФИЯ</text:p>
                    </table:table-cell>
                    <table:table-cell table:style-name="ce20" office:value-type="string" calcext:value-type="string">
                      <text:p>14001ДЦ5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</text:p>
                    </table:table-cell>
                    <table:table-cell table:style-name="ce27"/>
                    <table:table-cell table:style-name="ce35" office:value-type="float" office:value="4115.3" calcext:value-type="float">
                      <text:p>4 115,30</text:p>
                    </table:table-cell>
                    <table:table-cell table:style-name="ce35" office:value-type="float" office:value="3708.3" calcext:value-type="float">
                      <text:p>3 708,30</text:p>
                    </table:table-cell>
                    <table:table-cell table:style-name="ce35" office:value-type="float" office:value="3301.3" calcext:value-type="float">
                      <text:p>3 301,3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Культура</text:p>
                      </table:table-cell>
                      <table:table-cell table:style-name="ce20" office:value-type="string" calcext:value-type="string">
                        <text:p>14001ДЦ5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35" office:value-type="float" office:value="4115.3" calcext:value-type="float">
                        <text:p>4 115,30</text:p>
                      </table:table-cell>
                      <table:table-cell table:style-name="ce35" office:value-type="float" office:value="3708.3" calcext:value-type="float">
                        <text:p>3 708,30</text:p>
                      </table:table-cell>
                      <table:table-cell table:style-name="ce35" office:value-type="float" office:value="3301.3" calcext:value-type="float">
                        <text:p>3 301,3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7">
              <table:table-cell table:style-name="ce8" office:value-type="string" calcext:value-type="string">
                <text:p><text:s text:c="6"/>Основное мероприятие "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№ 597, от 1 июня 2012 года № 761"</text:p>
              </table:table-cell>
              <table:table-cell table:style-name="ce20" office:value-type="string" calcext:value-type="string">
                <text:p>14002</text:p>
              </table:table-cell>
              <table:table-cell table:style-name="ce27" table:number-columns-repeated="3"/>
              <table:table-cell table:number-columns-repeated="3" table:style-name="ce35" office:value-type="float" office:value="1889" calcext:value-type="float">
                <text:p>1 889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7">
                <table:table-cell table:style-name="ce8" office:value-type="string" calcext:value-type="string">
                  <text:p><text:s text:c="8"/>Расходы на мероприятия по повышению оплаты труда работников культуры и педагогических работников дополнительного образования детей в сфере культу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20" office:value-type="string" calcext:value-type="string">
                  <text:p>1400270390</text:p>
                </table:table-cell>
                <table:table-cell table:style-name="ce27" table:number-columns-repeated="3"/>
                <table:table-cell table:number-columns-repeated="3" table:style-name="ce35" office:value-type="float" office:value="1794.5" calcext:value-type="float">
                  <text:p>1 794,5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20" office:value-type="string" calcext:value-type="string">
                    <text:p>14002703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1794.5" calcext:value-type="float">
                    <text:p>1 794,5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КУЛЬТУРА, КИНЕМАТОГРАФИЯ</text:p>
                    </table:table-cell>
                    <table:table-cell table:style-name="ce20" office:value-type="string" calcext:value-type="string">
                      <text:p>14002703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</text:p>
                    </table:table-cell>
                    <table:table-cell table:style-name="ce27"/>
                    <table:table-cell table:number-columns-repeated="3" table:style-name="ce35" office:value-type="float" office:value="1794.5" calcext:value-type="float">
                      <text:p>1 794,5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Культура</text:p>
                      </table:table-cell>
                      <table:table-cell table:style-name="ce20" office:value-type="string" calcext:value-type="string">
                        <text:p>14002703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number-columns-repeated="3" table:style-name="ce35" office:value-type="float" office:value="1794.5" calcext:value-type="float">
                        <text:p>1 794,5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7">
                <table:table-cell table:style-name="ce8" office:value-type="string" calcext:value-type="string">
                  <text:p><text:s text:c="8"/>Софинансирование расходов по повышению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20" office:value-type="string" calcext:value-type="string">
                  <text:p>14002S0390</text:p>
                </table:table-cell>
                <table:table-cell table:style-name="ce27" table:number-columns-repeated="3"/>
                <table:table-cell table:number-columns-repeated="3" table:style-name="ce35" office:value-type="float" office:value="94.5" calcext:value-type="float">
                  <text:p>94,5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20" office:value-type="string" calcext:value-type="string">
                    <text:p>14002S03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94.5" calcext:value-type="float">
                    <text:p>94,5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КУЛЬТУРА, КИНЕМАТОГРАФИЯ</text:p>
                    </table:table-cell>
                    <table:table-cell table:style-name="ce20" office:value-type="string" calcext:value-type="string">
                      <text:p>14002S03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</text:p>
                    </table:table-cell>
                    <table:table-cell table:style-name="ce27"/>
                    <table:table-cell table:number-columns-repeated="3" table:style-name="ce35" office:value-type="float" office:value="94.5" calcext:value-type="float">
                      <text:p>94,5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Культура</text:p>
                      </table:table-cell>
                      <table:table-cell table:style-name="ce20" office:value-type="string" calcext:value-type="string">
                        <text:p>14002S03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number-columns-repeated="3" table:style-name="ce35" office:value-type="float" office:value="94.5" calcext:value-type="float">
                        <text:p>94,5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  <table:table-row table:style-name="ro18">
              <table:table-cell table:style-name="ce8" office:value-type="string" calcext:value-type="string">
                <text:p><text:s text:c="6"/>Основное мероприятие "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</text:p>
              </table:table-cell>
              <table:table-cell table:style-name="ce20" office:value-type="string" calcext:value-type="string">
                <text:p>14003</text:p>
              </table:table-cell>
              <table:table-cell table:style-name="ce27" table:number-columns-repeated="3"/>
              <table:table-cell table:number-columns-repeated="3" table:style-name="ce35" office:value-type="float" office:value="74.8" calcext:value-type="float">
                <text:p>74,8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8">
                <table:table-cell table:style-name="ce8" office:value-type="string" calcext:value-type="string">
                  <text:p><text:s text:c="8"/>Расходы на 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</text:p>
                </table:table-cell>
                <table:table-cell table:style-name="ce20" office:value-type="string" calcext:value-type="string">
                  <text:p>1400371960</text:p>
                </table:table-cell>
                <table:table-cell table:style-name="ce27" table:number-columns-repeated="3"/>
                <table:table-cell table:number-columns-repeated="3" table:style-name="ce35" office:value-type="float" office:value="74.8" calcext:value-type="float">
                  <text:p>74,8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20" office:value-type="string" calcext:value-type="string">
                    <text:p>140037196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74.8" calcext:value-type="float">
                    <text:p>74,8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5">
                    <table:table-cell table:style-name="ce8" office:value-type="string" calcext:value-type="string">
                      <text:p><text:s text:c="12"/>КУЛЬТУРА, КИНЕМАТОГРАФИЯ</text:p>
                    </table:table-cell>
                    <table:table-cell table:style-name="ce20" office:value-type="string" calcext:value-type="string">
                      <text:p>140037196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</text:p>
                    </table:table-cell>
                    <table:table-cell table:style-name="ce27"/>
                    <table:table-cell table:number-columns-repeated="3" table:style-name="ce35" office:value-type="float" office:value="74.8" calcext:value-type="float">
                      <text:p>74,8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вопросы в области культуры, кинематографии</text:p>
                      </table:table-cell>
                      <table:table-cell table:style-name="ce20" office:value-type="string" calcext:value-type="string">
                        <text:p>140037196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number-columns-repeated="3" table:style-name="ce35" office:value-type="float" office:value="74.8" calcext:value-type="float">
                        <text:p>74,8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3">
          <table:table-cell table:style-name="ce8" office:value-type="string" calcext:value-type="string">
            <text:p><text:s text:c="2"/>Муниципальная программа "Комплексное развитие сельских территорий муниципального образования Илькинское сельское поселение Меленковского муниципального района Владимирской области на 2021-2025 гг"</text:p>
          </table:table-cell>
          <table:table-cell table:style-name="ce20" office:value-type="string" calcext:value-type="string">
            <text:p>16</text:p>
          </table:table-cell>
          <table:table-cell table:style-name="ce27" table:number-columns-repeated="3"/>
          <table:table-cell table:style-name="ce35" office:value-type="float" office:value="6396.1488" calcext:value-type="float">
            <text:p>6 396,15</text:p>
          </table:table-cell>
          <table:table-cell table:number-columns-repeated="2" table:style-name="ce35" office:value-type="float" office:value="4211" calcext:value-type="float">
            <text:p>4 211,00</text:p>
          </table:table-cell>
          <table:table-cell table:style-name="ce76"/>
          <table:table-cell table:number-columns-repeated="16375"/>
        </table:table-row>
        <table:table-row-group>
          <table:table-row-group>
            <table:table-row table:style-name="ro14">
              <table:table-cell table:style-name="ce8" office:value-type="string" calcext:value-type="string">
                <text:p><text:s text:c="6"/>Основное мероприятие "Благоустройство сельских территорий"</text:p>
              </table:table-cell>
              <table:table-cell table:style-name="ce20" office:value-type="string" calcext:value-type="string">
                <text:p>16001</text:p>
              </table:table-cell>
              <table:table-cell table:style-name="ce27" table:number-columns-repeated="3"/>
              <table:table-cell table:style-name="ce35" office:value-type="float" office:value="6396.1488" calcext:value-type="float">
                <text:p>6 396,15</text:p>
              </table:table-cell>
              <table:table-cell table:number-columns-repeated="2" table:style-name="ce35" office:value-type="float" office:value="4211" calcext:value-type="float">
                <text:p>4 211,00</text:p>
              </table:table-cell>
              <table:table-cell table:style-name="ce76"/>
              <table:table-cell table:number-columns-repeated="16375"/>
            </table:table-row>
            <table:table-row-group>
              <table:table-row table:style-name="ro14">
                <table:table-cell table:style-name="ce8" office:value-type="string" calcext:value-type="string">
                  <text:p><text:s text:c="8"/>Реализация общественно значимых проектов по благоустройству</text:p>
                </table:table-cell>
                <table:table-cell table:style-name="ce20" office:value-type="string" calcext:value-type="string">
                  <text:p>16001S9764</text:p>
                </table:table-cell>
                <table:table-cell table:style-name="ce27" table:number-columns-repeated="3"/>
                <table:table-cell table:style-name="ce35" office:value-type="float" office:value="6396.1488" calcext:value-type="float">
                  <text:p>6 396,15</text:p>
                </table:table-cell>
                <table:table-cell table:number-columns-repeated="2" table:style-name="ce35" office:value-type="float" office:value="4211" calcext:value-type="float">
                  <text:p>4 211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16001S9764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6396.1488" calcext:value-type="float">
                    <text:p>6 396,15</text:p>
                  </table:table-cell>
                  <table:table-cell table:number-columns-repeated="2" table:style-name="ce35" office:value-type="float" office:value="4211" calcext:value-type="float">
                    <text:p>4 211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ЖИЛИЩНО-КОММУНАЛЬНОЕ ХОЗЯЙСТВО</text:p>
                    </table:table-cell>
                    <table:table-cell table:style-name="ce20" office:value-type="string" calcext:value-type="string">
                      <text:p>16001S9764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</text:p>
                    </table:table-cell>
                    <table:table-cell table:style-name="ce27"/>
                    <table:table-cell table:style-name="ce35" office:value-type="float" office:value="6396.1488" calcext:value-type="float">
                      <text:p>6 396,15</text:p>
                    </table:table-cell>
                    <table:table-cell table:number-columns-repeated="2" table:style-name="ce35" office:value-type="float" office:value="4211" calcext:value-type="float">
                      <text:p>4 211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Благоустройство</text:p>
                      </table:table-cell>
                      <table:table-cell table:style-name="ce20" office:value-type="string" calcext:value-type="string">
                        <text:p>16001S9764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6396.1488" calcext:value-type="float">
                        <text:p>6 396,15</text:p>
                      </table:table-cell>
                      <table:table-cell table:number-columns-repeated="2" table:style-name="ce35" office:value-type="float" office:value="4211" calcext:value-type="float">
                        <text:p>4 211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3">
          <table:table-cell table:style-name="ce8" office:value-type="string" calcext:value-type="string">
            <text:p><text:s text:c="2"/>Муниципальная программа "Муниципальное управление в муниципальном образовании Илькинское сельское поселение Меленковского муниципального района Владимирской области"</text:p>
          </table:table-cell>
          <table:table-cell table:style-name="ce20" office:value-type="string" calcext:value-type="string">
            <text:p>22</text:p>
          </table:table-cell>
          <table:table-cell table:style-name="ce27" table:number-columns-repeated="3"/>
          <table:table-cell table:style-name="ce35" office:value-type="float" office:value="11145.60556" calcext:value-type="float">
            <text:p>11 145,61</text:p>
          </table:table-cell>
          <table:table-cell table:number-columns-repeated="2" table:style-name="ce35" office:value-type="float" office:value="10400.3" calcext:value-type="float">
            <text:p>10 400,30</text:p>
          </table:table-cell>
          <table:table-cell table:style-name="ce76"/>
          <table:table-cell table:number-columns-repeated="16375"/>
        </table:table-row>
        <table:table-row-group>
          <table:table-row table:style-name="ro15">
            <table:table-cell table:style-name="ce8" office:value-type="string" calcext:value-type="string">
              <text:p><text:s text:c="4"/>Подпрограмма "Повышение эффективности деятельности органов местного самоуправления по выполнению муниципальных функций"</text:p>
            </table:table-cell>
            <table:table-cell table:style-name="ce20" office:value-type="string" calcext:value-type="string">
              <text:p>221</text:p>
            </table:table-cell>
            <table:table-cell table:style-name="ce27" table:number-columns-repeated="3"/>
            <table:table-cell table:style-name="ce35" office:value-type="float" office:value="3823.8248" calcext:value-type="float">
              <text:p>3 823,82</text:p>
            </table:table-cell>
            <table:table-cell table:number-columns-repeated="2" table:style-name="ce35" office:value-type="float" office:value="3338" calcext:value-type="float">
              <text:p>3 338,00</text:p>
            </table:table-cell>
            <table:table-cell table:style-name="ce76"/>
            <table:table-cell table:number-columns-repeated="16375"/>
          </table:table-row>
          <table:table-row-group>
            <table:table-row-group>
              <table:table-row table:style-name="ro11">
                <table:table-cell table:style-name="ce8" office:value-type="string" calcext:value-type="string">
                  <text:p><text:s text:c="8"/>Расходы на выплаты по оплате труда работников органов местного самоуправления</text:p>
                </table:table-cell>
                <table:table-cell table:style-name="ce20" office:value-type="string" calcext:value-type="string">
                  <text:p>2210000110</text:p>
                </table:table-cell>
                <table:table-cell table:style-name="ce27" table:number-columns-repeated="3"/>
                <table:table-cell table:style-name="ce35" office:value-type="float" office:value="3651.5" calcext:value-type="float">
                  <text:p>3 651,50</text:p>
                </table:table-cell>
                <table:table-cell table:number-columns-repeated="2" table:style-name="ce35" office:value-type="float" office:value="3330.5" calcext:value-type="float">
                  <text:p>3 330,5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3">
                  <table:table-cell table:style-name="ce8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20" office:value-type="string" calcext:value-type="string">
                    <text:p>221000011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2"/>
                  <table:table-cell table:style-name="ce35" office:value-type="float" office:value="3651.5" calcext:value-type="float">
                    <text:p>3 651,50</text:p>
                  </table:table-cell>
                  <table:table-cell table:number-columns-repeated="2" table:style-name="ce35" office:value-type="float" office:value="3330.5" calcext:value-type="float">
                    <text:p>3 330,5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221000011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3651.5" calcext:value-type="float">
                      <text:p>3 651,50</text:p>
                    </table:table-cell>
                    <table:table-cell table:number-columns-repeated="2" table:style-name="ce35" office:value-type="float" office:value="3330.5" calcext:value-type="float">
                      <text:p>3 330,5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0">
                      <table:table-cell table:style-name="ce8" office:value-type="string" calcext:value-type="string">
                        <text:p><text:s text:c="14"/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            </table:table-cell>
                      <table:table-cell table:style-name="ce20" office:value-type="string" calcext:value-type="string">
                        <text:p>221000011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style-name="ce35" office:value-type="float" office:value="3651.5" calcext:value-type="float">
                        <text:p>3 651,50</text:p>
                      </table:table-cell>
                      <table:table-cell table:number-columns-repeated="2" table:style-name="ce35" office:value-type="float" office:value="3330.5" calcext:value-type="float">
                        <text:p>3 330,5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4">
                <table:table-cell table:style-name="ce8" office:value-type="string" calcext:value-type="string">
                  <text:p><text:s text:c="8"/>Расходы на обеспечение функций органов местного самоуправления</text:p>
                </table:table-cell>
                <table:table-cell table:style-name="ce20" office:value-type="string" calcext:value-type="string">
                  <text:p>2210000190</text:p>
                </table:table-cell>
                <table:table-cell table:style-name="ce27" table:number-columns-repeated="3"/>
                <table:table-cell table:style-name="ce35" office:value-type="float" office:value="86.9403" calcext:value-type="float">
                  <text:p>86,94</text:p>
                </table:table-cell>
                <table:table-cell table:number-columns-repeated="2" table:style-name="ce35" office:value-type="float" office:value="7.5" calcext:value-type="float">
                  <text:p>7,5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3">
                  <table:table-cell table:style-name="ce8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20" office:value-type="string" calcext:value-type="string">
                    <text:p>221000019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2"/>
                  <table:table-cell table:number-columns-repeated="3" table:style-name="ce35" office:value-type="float" office:value="3.5" calcext:value-type="float">
                    <text:p>3,5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22100001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number-columns-repeated="3" table:style-name="ce35" office:value-type="float" office:value="3.5" calcext:value-type="float">
                      <text:p>3,5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0">
                      <table:table-cell table:style-name="ce8" office:value-type="string" calcext:value-type="string">
                        <text:p><text:s text:c="14"/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            </table:table-cell>
                      <table:table-cell table:style-name="ce20" office:value-type="string" calcext:value-type="string">
                        <text:p>22100001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number-columns-repeated="3" table:style-name="ce35" office:value-type="float" office:value="3.5" calcext:value-type="float">
                        <text:p>3,5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22100001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83.4403" calcext:value-type="float">
                    <text:p>83,44</text:p>
                  </table:table-cell>
                  <table:table-cell table:number-columns-repeated="2" table:style-name="ce35" office:value-type="float" office:value="4" calcext:value-type="float">
                    <text:p>4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22100001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83.4403" calcext:value-type="float">
                      <text:p>83,44</text:p>
                    </table:table-cell>
                    <table:table-cell table:number-columns-repeated="2" table:style-name="ce35" office:value-type="float" office:value="4" calcext:value-type="float">
                      <text:p>4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0">
                      <table:table-cell table:style-name="ce8" office:value-type="string" calcext:value-type="string">
                        <text:p><text:s text:c="14"/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            </table:table-cell>
                      <table:table-cell table:style-name="ce20" office:value-type="string" calcext:value-type="string">
                        <text:p>22100001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style-name="ce35" office:value-type="float" office:value="83.4403" calcext:value-type="float">
                        <text:p>83,44</text:p>
                      </table:table-cell>
                      <table:table-cell table:number-columns-repeated="2" table:style-name="ce35" office:value-type="float" office:value="4" calcext:value-type="float">
                        <text:p>4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14">
                <table:table-cell table:style-name="ce8" office:value-type="string" calcext:value-type="string">
                  <text:p><text:s text:c="8"/>Расходы на мероприятия по поощрению управленческих команд</text:p>
                </table:table-cell>
                <table:table-cell table:style-name="ce20" office:value-type="string" calcext:value-type="string">
                  <text:p>2210055491</text:p>
                </table:table-cell>
                <table:table-cell table:style-name="ce27" table:number-columns-repeated="3"/>
                <table:table-cell table:style-name="ce35" office:value-type="float" office:value="85.3845" calcext:value-type="float">
                  <text:p>85,38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3">
                  <table:table-cell table:style-name="ce8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20" office:value-type="string" calcext:value-type="string">
                    <text:p>2210055491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2"/>
                  <table:table-cell table:style-name="ce35" office:value-type="float" office:value="85.3845" calcext:value-type="float">
                    <text:p>85,38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2210055491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85.3845" calcext:value-type="float">
                      <text:p>85,38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0">
                      <table:table-cell table:style-name="ce8" office:value-type="string" calcext:value-type="string">
                        <text:p><text:s text:c="14"/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            </table:table-cell>
                      <table:table-cell table:style-name="ce20" office:value-type="string" calcext:value-type="string">
                        <text:p>2210055491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04</text:p>
                      </table:table-cell>
                      <table:table-cell table:style-name="ce35" office:value-type="float" office:value="85.3845" calcext:value-type="float">
                        <text:p>85,38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3">
            <table:table-cell table:style-name="ce8" office:value-type="string" calcext:value-type="string">
              <text:p><text:s text:c="4"/>Подпрограмма "Обеспечение деятельности органов местного самоуправления муниципального образования Илькинское сельское поселение Меленковского муниципального района Владимирской области"</text:p>
            </table:table-cell>
            <table:table-cell table:style-name="ce20" office:value-type="string" calcext:value-type="string">
              <text:p>222</text:p>
            </table:table-cell>
            <table:table-cell table:style-name="ce27" table:number-columns-repeated="3"/>
            <table:table-cell table:style-name="ce35" office:value-type="float" office:value="7321.78076" calcext:value-type="float">
              <text:p>7 321,78</text:p>
            </table:table-cell>
            <table:table-cell table:number-columns-repeated="2" table:style-name="ce35" office:value-type="float" office:value="7062.3" calcext:value-type="float">
              <text:p>7 062,30</text:p>
            </table:table-cell>
            <table:table-cell table:style-name="ce76"/>
            <table:table-cell table:number-columns-repeated="16375"/>
          </table:table-row>
          <table:table-row-group>
            <table:table-row-group>
              <table:table-row table:style-name="ro13">
                <table:table-cell table:style-name="ce8" office:value-type="string" calcext:value-type="string">
                  <text:p><text:s text:c="8"/>Обеспечение деятельности подведомственных организаций администрации муниципального образования Илькинское сельское поселение Меленковского муниципального района Владимирской области</text:p>
                </table:table-cell>
                <table:table-cell table:style-name="ce20" office:value-type="string" calcext:value-type="string">
                  <text:p>22200ПП590</text:p>
                </table:table-cell>
                <table:table-cell table:style-name="ce27" table:number-columns-repeated="3"/>
                <table:table-cell table:style-name="ce35" office:value-type="float" office:value="7321.78076" calcext:value-type="float">
                  <text:p>7 321,78</text:p>
                </table:table-cell>
                <table:table-cell table:number-columns-repeated="2" table:style-name="ce35" office:value-type="float" office:value="7062.3" calcext:value-type="float">
                  <text:p>7 062,3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3">
                  <table:table-cell table:style-name="ce8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20" office:value-type="string" calcext:value-type="string">
                    <text:p>22200ПП59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2"/>
                  <table:table-cell table:style-name="ce35" office:value-type="float" office:value="6176.1" calcext:value-type="float">
                    <text:p>6 176,10</text:p>
                  </table:table-cell>
                  <table:table-cell table:number-columns-repeated="2" table:style-name="ce35" office:value-type="float" office:value="6133.1" calcext:value-type="float">
                    <text:p>6 133,1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22200ПП5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number-columns-repeated="3" table:style-name="ce35" office:value-type="float" office:value="4281.6" calcext:value-type="float">
                      <text:p>4 281,6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20" office:value-type="string" calcext:value-type="string">
                        <text:p>22200ПП5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3</text:p>
                      </table:table-cell>
                      <table:table-cell table:number-columns-repeated="3" table:style-name="ce35" office:value-type="float" office:value="4281.6" calcext:value-type="float">
                        <text:p>4 281,6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  <table:table-row table:style-name="ro5">
                    <table:table-cell table:style-name="ce8" office:value-type="string" calcext:value-type="string">
                      <text:p><text:s text:c="12"/>КУЛЬТУРА, КИНЕМАТОГРАФИЯ</text:p>
                    </table:table-cell>
                    <table:table-cell table:style-name="ce20" office:value-type="string" calcext:value-type="string">
                      <text:p>22200ПП5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8</text:p>
                    </table:table-cell>
                    <table:table-cell table:style-name="ce27"/>
                    <table:table-cell table:style-name="ce35" office:value-type="float" office:value="1894.5" calcext:value-type="float">
                      <text:p>1 894,50</text:p>
                    </table:table-cell>
                    <table:table-cell table:number-columns-repeated="2" table:style-name="ce35" office:value-type="float" office:value="1851.5" calcext:value-type="float">
                      <text:p>1 851,5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5">
                      <table:table-cell table:style-name="ce8" office:value-type="string" calcext:value-type="string">
                        <text:p><text:s text:c="14"/>Культура</text:p>
                      </table:table-cell>
                      <table:table-cell table:style-name="ce20" office:value-type="string" calcext:value-type="string">
                        <text:p>22200ПП5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8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35" office:value-type="float" office:value="1894.5" calcext:value-type="float">
                        <text:p>1 894,50</text:p>
                      </table:table-cell>
                      <table:table-cell table:number-columns-repeated="2" table:style-name="ce35" office:value-type="float" office:value="1851.5" calcext:value-type="float">
                        <text:p>1 851,5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  <table:table-row table:style-name="ro1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22200ПП5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1128.42276" calcext:value-type="float">
                    <text:p>1 128,42</text:p>
                  </table:table-cell>
                  <table:table-cell table:number-columns-repeated="2" table:style-name="ce35" office:value-type="float" office:value="919.2" calcext:value-type="float">
                    <text:p>919,2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22200ПП5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1128.42276" calcext:value-type="float">
                      <text:p>1 128,42</text:p>
                    </table:table-cell>
                    <table:table-cell table:number-columns-repeated="2" table:style-name="ce35" office:value-type="float" office:value="919.2" calcext:value-type="float">
                      <text:p>919,2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20" office:value-type="string" calcext:value-type="string">
                        <text:p>22200ПП5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3</text:p>
                      </table:table-cell>
                      <table:table-cell table:style-name="ce35" office:value-type="float" office:value="1128.42276" calcext:value-type="float">
                        <text:p>1 128,42</text:p>
                      </table:table-cell>
                      <table:table-cell table:number-columns-repeated="2" table:style-name="ce35" office:value-type="float" office:value="919.2" calcext:value-type="float">
                        <text:p>919,2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  <table:table-row table:style-name="ro5">
                  <table:table-cell table:style-name="ce8" office:value-type="string" calcext:value-type="string">
                    <text:p><text:s text:c="10"/>Иные бюджетные ассигнования</text:p>
                  </table:table-cell>
                  <table:table-cell table:style-name="ce20" office:value-type="string" calcext:value-type="string">
                    <text:p>22200ПП59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2"/>
                  <table:table-cell table:style-name="ce35" office:value-type="float" office:value="17.258" calcext:value-type="float">
                    <text:p>17,26</text:p>
                  </table:table-cell>
                  <table:table-cell table:number-columns-repeated="2" table:style-name="ce35" office:value-type="float" office:value="10" calcext:value-type="float">
                    <text:p>1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4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22200ПП59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17.258" calcext:value-type="float">
                      <text:p>17,26</text:p>
                    </table:table-cell>
                    <table:table-cell table:number-columns-repeated="2" table:style-name="ce35" office:value-type="float" office:value="10" calcext:value-type="float">
                      <text:p>1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4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20" office:value-type="string" calcext:value-type="string">
                        <text:p>22200ПП59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3</text:p>
                      </table:table-cell>
                      <table:table-cell table:style-name="ce35" office:value-type="float" office:value="17.258" calcext:value-type="float">
                        <text:p>17,26</text:p>
                      </table:table-cell>
                      <table:table-cell table:number-columns-repeated="2" table:style-name="ce35" office:value-type="float" office:value="10" calcext:value-type="float">
                        <text:p>1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4">
          <table:table-cell table:style-name="ce8" office:value-type="string" calcext:value-type="string">
            <text:p><text:s text:c="2"/>Непрограммные расходы органов местного самоуправления</text:p>
          </table:table-cell>
          <table:table-cell table:style-name="ce20" office:value-type="string" calcext:value-type="string">
            <text:p>99</text:p>
          </table:table-cell>
          <table:table-cell table:style-name="ce27" table:number-columns-repeated="3"/>
          <table:table-cell table:style-name="ce35" office:value-type="float" office:value="632.10435" calcext:value-type="float">
            <text:p>632,10</text:p>
          </table:table-cell>
          <table:table-cell table:number-columns-repeated="2" table:style-name="ce35" office:value-type="float" office:value="129.5" calcext:value-type="float">
            <text:p>129,50</text:p>
          </table:table-cell>
          <table:table-cell table:style-name="ce76"/>
          <table:table-cell table:number-columns-repeated="16375"/>
        </table:table-row>
        <table:table-row-group>
          <table:table-row table:style-name="ro5">
            <table:table-cell table:style-name="ce8" office:value-type="string" calcext:value-type="string">
              <text:p><text:s text:c="4"/>Иные непрограммные расходы</text:p>
            </table:table-cell>
            <table:table-cell table:style-name="ce20" office:value-type="string" calcext:value-type="string">
              <text:p>999</text:p>
            </table:table-cell>
            <table:table-cell table:style-name="ce27" table:number-columns-repeated="3"/>
            <table:table-cell table:style-name="ce35" office:value-type="float" office:value="632.10435" calcext:value-type="float">
              <text:p>632,10</text:p>
            </table:table-cell>
            <table:table-cell table:number-columns-repeated="2" table:style-name="ce35" office:value-type="float" office:value="129.5" calcext:value-type="float">
              <text:p>129,50</text:p>
            </table:table-cell>
            <table:table-cell table:style-name="ce76"/>
            <table:table-cell table:number-columns-repeated="16375"/>
          </table:table-row>
          <table:table-row-group>
            <table:table-row-group>
              <table:table-row table:style-name="ro14">
                <table:table-cell table:style-name="ce8" office:value-type="string" calcext:value-type="string">
                  <text:p><text:s text:c="8"/>Резервный фонд администрации муниципального образования</text:p>
                </table:table-cell>
                <table:table-cell table:style-name="ce20" office:value-type="string" calcext:value-type="string">
                  <text:p>9990020820</text:p>
                </table:table-cell>
                <table:table-cell table:style-name="ce27" table:number-columns-repeated="3"/>
                <table:table-cell table:style-name="ce35" office:value-type="float" office:value="446.72935" calcext:value-type="float">
                  <text:p>446,73</text:p>
                </table:table-cell>
                <table:table-cell table:number-columns-repeated="2" table:style-name="ce35" office:value-type="float" office:value="100" calcext:value-type="float">
                  <text:p>10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9">
                  <table:table-cell table:style-name="ce8" office:value-type="string" calcext:value-type="string">
                    <text:p><text:s text:c="10"/>Иные бюджетные ассигнования</text:p>
                  </table:table-cell>
                  <table:table-cell table:style-name="ce20" office:value-type="string" calcext:value-type="string">
                    <text:p>999002082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2"/>
                  <table:table-cell table:style-name="ce35" office:value-type="float" office:value="446.72935" calcext:value-type="float">
                    <text:p>446,73</text:p>
                  </table:table-cell>
                  <table:table-cell table:number-columns-repeated="2" table:style-name="ce35" office:value-type="float" office:value="100" calcext:value-type="float">
                    <text:p>10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20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999002082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446.72935" calcext:value-type="float">
                      <text:p>446,73</text:p>
                    </table:table-cell>
                    <table:table-cell table:number-columns-repeated="2" table:style-name="ce35" office:value-type="float" office:value="100" calcext:value-type="float">
                      <text:p>10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19">
                      <table:table-cell table:style-name="ce8" office:value-type="string" calcext:value-type="string">
                        <text:p><text:s text:c="14"/>Резервные фонды</text:p>
                      </table:table-cell>
                      <table:table-cell table:style-name="ce20" office:value-type="string" calcext:value-type="string">
                        <text:p>999002082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1</text:p>
                      </table:table-cell>
                      <table:table-cell table:style-name="ce35" office:value-type="float" office:value="446.72935" calcext:value-type="float">
                        <text:p>446,73</text:p>
                      </table:table-cell>
                      <table:table-cell table:number-columns-repeated="2" table:style-name="ce35" office:value-type="float" office:value="100" calcext:value-type="float">
                        <text:p>10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20">
                <table:table-cell table:style-name="ce8" office:value-type="string" calcext:value-type="string">
                  <text:p><text:s text:c="8"/>Меры дополнительной социальной поддержки граждан</text:p>
                </table:table-cell>
                <table:table-cell table:style-name="ce20" office:value-type="string" calcext:value-type="string">
                  <text:p>9990020880</text:p>
                </table:table-cell>
                <table:table-cell table:style-name="ce27" table:number-columns-repeated="3"/>
                <table:table-cell table:style-name="ce35" office:value-type="float" office:value="64.6" calcext:value-type="float">
                  <text:p>64,6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20">
                  <table:table-cell table:style-name="ce8" office:value-type="string" calcext:value-type="string">
                    <text:p><text:s text:c="10"/>Социальное обеспечение и иные выплаты населению</text:p>
                  </table:table-cell>
                  <table:table-cell table:style-name="ce20" office:value-type="string" calcext:value-type="string">
                    <text:p>9990020880</text:p>
                  </table:table-cell>
                  <table:table-cell table:style-name="ce27" office:value-type="string" calcext:value-type="string">
                    <text:p>300</text:p>
                  </table:table-cell>
                  <table:table-cell table:style-name="ce27" table:number-columns-repeated="2"/>
                  <table:table-cell table:style-name="ce35" office:value-type="float" office:value="64.6" calcext:value-type="float">
                    <text:p>64,6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9">
                    <table:table-cell table:style-name="ce8" office:value-type="string" calcext:value-type="string">
                      <text:p><text:s text:c="12"/>СОЦИАЛЬНАЯ ПОЛИТИКА</text:p>
                    </table:table-cell>
                    <table:table-cell table:style-name="ce20" office:value-type="string" calcext:value-type="string">
                      <text:p>9990020880</text:p>
                    </table:table-cell>
                    <table:table-cell table:style-name="ce27" office:value-type="string" calcext:value-type="string">
                      <text:p>300</text:p>
                    </table:table-cell>
                    <table:table-cell table:style-name="ce27" office:value-type="string" calcext:value-type="string">
                      <text:p>10</text:p>
                    </table:table-cell>
                    <table:table-cell table:style-name="ce27"/>
                    <table:table-cell table:style-name="ce35" office:value-type="float" office:value="64.6" calcext:value-type="float">
                      <text:p>64,6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20">
                      <table:table-cell table:style-name="ce8" office:value-type="string" calcext:value-type="string">
                        <text:p><text:s text:c="14"/>Социальное обеспечение населения</text:p>
                      </table:table-cell>
                      <table:table-cell table:style-name="ce20" office:value-type="string" calcext:value-type="string">
                        <text:p>9990020880</text:p>
                      </table:table-cell>
                      <table:table-cell table:style-name="ce27" office:value-type="string" calcext:value-type="string">
                        <text:p>300</text:p>
                      </table:table-cell>
                      <table:table-cell table:style-name="ce27" office:value-type="string" calcext:value-type="string">
                        <text:p>10</text:p>
                      </table:table-cell>
                      <table:table-cell table:style-name="ce27" office:value-type="string" calcext:value-type="string">
                        <text:p>03</text:p>
                      </table:table-cell>
                      <table:table-cell table:style-name="ce35" office:value-type="float" office:value="64.6" calcext:value-type="float">
                        <text:p>64,6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20">
                <table:table-cell table:style-name="ce8" office:value-type="string" calcext:value-type="string">
                  <text:p><text:s text:c="8"/>Выполнение других общегосударственных вопросов</text:p>
                </table:table-cell>
                <table:table-cell table:style-name="ce20" office:value-type="string" calcext:value-type="string">
                  <text:p>9990021040</text:p>
                </table:table-cell>
                <table:table-cell table:style-name="ce27" table:number-columns-repeated="3"/>
                <table:table-cell table:style-name="ce35" office:value-type="float" office:value="51.775" calcext:value-type="float">
                  <text:p>51,78</text:p>
                </table:table-cell>
                <table:table-cell table:number-columns-repeated="2" table:style-name="ce35" office:value-type="float" office:value="29.5" calcext:value-type="float">
                  <text:p>29,5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9">
                  <table:table-cell table:style-name="ce8" office:value-type="string" calcext:value-type="string">
                    <text:p><text:s text:c="10"/>Иные бюджетные ассигнования</text:p>
                  </table:table-cell>
                  <table:table-cell table:style-name="ce20" office:value-type="string" calcext:value-type="string">
                    <text:p>999002104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2"/>
                  <table:table-cell table:style-name="ce35" office:value-type="float" office:value="51.775" calcext:value-type="float">
                    <text:p>51,78</text:p>
                  </table:table-cell>
                  <table:table-cell table:number-columns-repeated="2" table:style-name="ce35" office:value-type="float" office:value="29.5" calcext:value-type="float">
                    <text:p>29,5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20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999002104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51.775" calcext:value-type="float">
                      <text:p>51,78</text:p>
                    </table:table-cell>
                    <table:table-cell table:number-columns-repeated="2" table:style-name="ce35" office:value-type="float" office:value="29.5" calcext:value-type="float">
                      <text:p>29,5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20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20" office:value-type="string" calcext:value-type="string">
                        <text:p>999002104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3</text:p>
                      </table:table-cell>
                      <table:table-cell table:style-name="ce35" office:value-type="float" office:value="51.775" calcext:value-type="float">
                        <text:p>51,78</text:p>
                      </table:table-cell>
                      <table:table-cell table:number-columns-repeated="2" table:style-name="ce35" office:value-type="float" office:value="29.5" calcext:value-type="float">
                        <text:p>29,5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21">
                <table:table-cell table:style-name="ce8" office:value-type="string" calcext:value-type="string">
                  <text:p><text:s text:c="8"/>Оформление подписки на периодические издания и поощрение старост</text:p>
                </table:table-cell>
                <table:table-cell table:style-name="ce20" office:value-type="string" calcext:value-type="string">
                  <text:p>9990021041</text:p>
                </table:table-cell>
                <table:table-cell table:style-name="ce27" table:number-columns-repeated="3"/>
                <table:table-cell table:style-name="ce35" office:value-type="float" office:value="29" calcext:value-type="float">
                  <text:p>29,0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22">
                  <table:table-cell table:style-name="ce8" office:value-type="string" calcext:value-type="string">
                    <text:p><text:s text:c="10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</table:table-cell>
                  <table:table-cell table:style-name="ce20" office:value-type="string" calcext:value-type="string">
                    <text:p>9990021041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2"/>
                  <table:table-cell table:style-name="ce35" office:value-type="float" office:value="14" calcext:value-type="float">
                    <text:p>14,0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20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9990021041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14" calcext:value-type="float">
                      <text:p>14,0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20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20" office:value-type="string" calcext:value-type="string">
                        <text:p>9990021041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3</text:p>
                      </table:table-cell>
                      <table:table-cell table:style-name="ce35" office:value-type="float" office:value="14" calcext:value-type="float">
                        <text:p>14,0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  <table:table-row table:style-name="ro21">
                  <table:table-cell table:style-name="ce8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20" office:value-type="string" calcext:value-type="string">
                    <text:p>9990021041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2"/>
                  <table:table-cell table:style-name="ce35" office:value-type="float" office:value="15" calcext:value-type="float">
                    <text:p>15,0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20">
                    <table:table-cell table:style-name="ce8" office:value-type="string" calcext:value-type="string">
                      <text:p><text:s text:c="12"/>ОБЩЕГОСУДАРСТВЕННЫЕ ВОПРОСЫ</text:p>
                    </table:table-cell>
                    <table:table-cell table:style-name="ce20" office:value-type="string" calcext:value-type="string">
                      <text:p>9990021041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1</text:p>
                    </table:table-cell>
                    <table:table-cell table:style-name="ce27"/>
                    <table:table-cell table:style-name="ce35" office:value-type="float" office:value="15" calcext:value-type="float">
                      <text:p>15,00</text:p>
                    </table:table-cell>
                    <table:table-cell table:number-columns-repeated="2" table:style-name="ce35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20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20" office:value-type="string" calcext:value-type="string">
                        <text:p>9990021041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1</text:p>
                      </table:table-cell>
                      <table:table-cell table:style-name="ce27" office:value-type="string" calcext:value-type="string">
                        <text:p>13</text:p>
                      </table:table-cell>
                      <table:table-cell table:style-name="ce35" office:value-type="float" office:value="15" calcext:value-type="float">
                        <text:p>15,00</text:p>
                      </table:table-cell>
                      <table:table-cell table:number-columns-repeated="2" table:style-name="ce35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  <table:table-row table:style-name="ro20">
                <table:table-cell table:style-name="ce8" office:value-type="string" calcext:value-type="string">
                  <text:p><text:s text:c="8"/>Улучшение жилищных условий граждан на селе</text:p>
                </table:table-cell>
                <table:table-cell table:style-name="ce20" office:value-type="string" calcext:value-type="string">
                  <text:p>9990080181</text:p>
                </table:table-cell>
                <table:table-cell table:style-name="ce27" table:number-columns-repeated="3"/>
                <table:table-cell table:style-name="ce35" office:value-type="float" office:value="40" calcext:value-type="float">
                  <text:p>40,00</text:p>
                </table:table-cell>
                <table:table-cell table:number-columns-repeated="2" table:style-name="ce35" office:value-type="float" office:value="0" calcext:value-type="float">
                  <text:p>0,00</text:p>
                </table:table-cell>
                <table:table-cell table:style-name="ce76"/>
                <table:table-cell table:number-columns-repeated="16375"/>
              </table:table-row>
              <table:table-row-group>
                <table:table-row table:style-name="ro19">
                  <table:table-cell table:style-name="ce8" office:value-type="string" calcext:value-type="string">
                    <text:p><text:s text:c="10"/>Межбюджетные трансферты</text:p>
                  </table:table-cell>
                  <table:table-cell table:style-name="ce20" office:value-type="string" calcext:value-type="string">
                    <text:p>9990080181</text:p>
                  </table:table-cell>
                  <table:table-cell table:style-name="ce27" office:value-type="string" calcext:value-type="string">
                    <text:p>500</text:p>
                  </table:table-cell>
                  <table:table-cell table:style-name="ce27" table:number-columns-repeated="2"/>
                  <table:table-cell table:style-name="ce35" office:value-type="float" office:value="40" calcext:value-type="float">
                    <text:p>40,00</text:p>
                  </table:table-cell>
                  <table:table-cell table:number-columns-repeated="2" table:style-name="ce35" office:value-type="float" office:value="0" calcext:value-type="float">
                    <text:p>0,00</text:p>
                  </table:table-cell>
                  <table:table-cell table:style-name="ce76"/>
                  <table:table-cell table:number-columns-repeated="16375"/>
                </table:table-row>
                <table:table-row-group>
                  <table:table-row table:style-name="ro19">
                    <table:table-cell table:style-name="ce9" office:value-type="string" calcext:value-type="string">
                      <text:p><text:s text:c="12"/>СОЦИАЛЬНАЯ ПОЛИТИКА</text:p>
                    </table:table-cell>
                    <table:table-cell table:style-name="ce21" office:value-type="string" calcext:value-type="string">
                      <text:p>9990080181</text:p>
                    </table:table-cell>
                    <table:table-cell table:style-name="ce28" office:value-type="string" calcext:value-type="string">
                      <text:p>500</text:p>
                    </table:table-cell>
                    <table:table-cell table:style-name="ce28" office:value-type="string" calcext:value-type="string">
                      <text:p>10</text:p>
                    </table:table-cell>
                    <table:table-cell table:style-name="ce28"/>
                    <table:table-cell table:style-name="ce36" office:value-type="float" office:value="40" calcext:value-type="float">
                      <text:p>40,00</text:p>
                    </table:table-cell>
                    <table:table-cell table:number-columns-repeated="2" table:style-name="ce36" office:value-type="float" office:value="0" calcext:value-type="float">
                      <text:p>0,00</text:p>
                    </table:table-cell>
                    <table:table-cell table:style-name="ce76"/>
                    <table:table-cell table:number-columns-repeated="16375"/>
                  </table:table-row>
                  <table:table-row-group>
                    <table:table-row table:style-name="ro20">
                      <table:table-cell table:style-name="ce10" office:value-type="string" calcext:value-type="string">
                        <text:p><text:s text:c="14"/>Социальное обеспечение населения</text:p>
                      </table:table-cell>
                      <table:table-cell table:style-name="ce22" office:value-type="string" calcext:value-type="string">
                        <text:p>9990080181</text:p>
                      </table:table-cell>
                      <table:table-cell table:style-name="ce29" office:value-type="string" calcext:value-type="string">
                        <text:p>500</text:p>
                      </table:table-cell>
                      <table:table-cell table:style-name="ce29" office:value-type="string" calcext:value-type="string">
                        <text:p>10</text:p>
                      </table:table-cell>
                      <table:table-cell table:style-name="ce29" office:value-type="string" calcext:value-type="string">
                        <text:p>03</text:p>
                      </table:table-cell>
                      <table:table-cell table:style-name="ce37" office:value-type="float" office:value="40" calcext:value-type="float">
                        <text:p>40,00</text:p>
                      </table:table-cell>
                      <table:table-cell table:number-columns-repeated="2" table:style-name="ce37" office:value-type="float" office:value="0" calcext:value-type="float">
                        <text:p>0,00</text:p>
                      </table:table-cell>
                      <table:table-cell table:style-name="ce76"/>
                      <table:table-cell table:number-columns-repeated="1637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3">
          <table:table-cell table:style-name="ce11" office:value-type="string" calcext:value-type="string" table:number-columns-spanned="5" table:number-rows-spanned="1">
            <text:p>Всего расходов: <text:s text:c="2"/></text:p>
          </table:table-cell>
          <table:covered-table-cell table:number-columns-repeated="4" table:style-name="ce23"/>
          <table:table-cell table:style-name="ce38" office:value-type="float" office:value="30052.38671" calcext:value-type="float">
            <text:p>30 052,39</text:p>
          </table:table-cell>
          <table:table-cell table:style-name="ce38" office:value-type="float" office:value="22253.2" calcext:value-type="float">
            <text:p>22 253,20</text:p>
          </table:table-cell>
          <table:table-cell table:style-name="ce38" office:value-type="float" office:value="21880.5" calcext:value-type="float">
            <text:p>21 880,50</text:p>
          </table:table-cell>
          <table:table-cell table:style-name="ce39"/>
        </table:table-row>
        <table:table-row table:style-name="ro24">
          <table:table-cell table:style-name="ce49"/>
          <table:table-cell table:style-name="ce24"/>
          <table:table-cell table:style-name="ce49" table:number-columns-repeated="6"/>
          <table:table-cell table:style-name="ce76"/>
          <table:table-cell table:number-columns-repeated="16375"/>
        </table:table-row>
        <table:table-row table:style-name="ro19">
          <table:table-cell table:style-name="ce13" table:number-columns-spanned="8" table:number-rows-spanned="1"/>
          <table:covered-table-cell table:number-columns-repeated="7" table:style-name="ce25"/>
          <table:table-cell table:style-name="ce76"/>
          <table:table-cell table:number-columns-repeated="16375"/>
        </table:table-row>
        <table:table-row table:style-name="ro19" table:number-rows-repeated="1048349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Titles" table:base-cell-address="$Документ.$A$1" table:cell-range-address="$Документ.$11:.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6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7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Документ" style:display-name="PageStyle_Докумен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FO02\raifo02</meta:initial-creator>
    <meta:creation-date>2024-07-12T08:05:05</meta:creation-date>
    <dc:date>2024-07-15T10:41:15.433000000</dc:date>
    <meta:generator>LibreOffice/7.5.0.2$Windows_X86_64 LibreOffice_project/c0dd1bc3f1a385d110b88e26ece634da94921f58</meta:generator>
    <meta:print-date>2024-07-15T10:40:59.786000000</meta:print-date>
    <meta:editing-duration>PT3M20S</meta:editing-duration>
    <meta:editing-cycles>1</meta:editing-cycles>
    <meta:document-statistic meta:table-count="1" meta:cell-count="1357" meta:object-count="0"/>
    <meta:user-defined meta:name="AppVersion">14.0300</meta:user-defined>
    <meta:user-defined meta:name="База">budget_oblast24</meta:user-defined>
    <meta:user-defined meta:name="Версия базы">23.2.3582.1490889716</meta:user-defined>
    <meta:user-defined meta:name="Версия клиента">23.2.49.5060 (.NET 4.7.2)</meta:user-defined>
    <meta:user-defined meta:name="Локальная база" meta:value-type="string">используется</meta:user-defined>
    <meta:user-defined meta:name="Название документа" meta:value-type="string">Вариант (новый от 26.12.2019 11_26_48)(Сводная бюджетная роспись)</meta:user-defined>
    <meta:user-defined meta:name="Название отчета" meta:value-type="string">Вариант (новый от 26.12.2019 11_26_48)(6).xlsx</meta:user-defined>
    <meta:user-defined meta:name="Пользователь" meta:value-type="string">fu_melen_r_2</meta:user-defined>
    <meta:user-defined meta:name="Сервер" meta:value-type="string">departam-bud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